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fb16a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8526e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b55bd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10c9c2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2008f3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104ec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104ec" officeooo:paragraph-rsid="001104ec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6f185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104ec" officeooo:paragraph-rsid="001104ec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rsid="001a1dec" officeooo:paragraph-rsid="001a1dec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0c9c2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8526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1104ec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16f185" officeooo:paragraph-rsid="0018526e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6f185"/>
    </style:style>
    <style:style style:name="T4" style:family="text">
      <style:text-properties fo:font-weight="normal" officeooo:rsid="0016f185" style:font-weight-asian="normal" style:font-weight-complex="normal"/>
    </style:style>
    <style:style style:name="T5" style:family="text">
      <style:text-properties fo:font-weight="bold" officeooo:rsid="0016f185" style:font-weight-asian="bold" style:font-weight-complex="bold"/>
    </style:style>
    <style:style style:name="T6" style:family="text">
      <style:text-properties fo:font-weight="bold" officeooo:rsid="0018a81d" style:font-weight-asian="bold" style:font-weight-complex="bold"/>
    </style:style>
    <style:style style:name="T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6f185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6f185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8a81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8a81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8526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8526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16f185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18a81d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18526e" style:font-size-asian="12pt" style:font-weight-asian="bold" style:font-size-complex="12pt" style:font-weight-complex="bold"/>
    </style:style>
    <style:style style:name="T19" style:family="text">
      <style:text-properties style:font-name="Arial" fo:font-size="12pt" fo:language="pl" fo:country="PL" fo:font-weight="bold" officeooo:rsid="0016f18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0" style:family="text">
      <style:text-properties style:font-name="Arial" fo:font-size="12pt" fo:language="pl" fo:country="PL" fo:font-weight="bold" officeooo:rsid="0016f18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1" style:family="text">
      <style:text-properties style:font-name="Arial" fo:font-size="12pt" fo:language="pl" fo:country="PL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2" style:family="text">
      <style:text-properties style:font-name="Arial" fo:font-size="12pt" fo:language="pl" fo:country="PL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3" style:family="text">
      <style:text-properties style:font-name="Arial" fo:font-size="12pt" fo:language="pl" fo:country="PL" fo:font-weight="bold" officeooo:rsid="000f673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4" style:family="text">
      <style:text-properties style:font-name="Arial" fo:font-size="12pt" fo:language="pl" fo:country="PL" fo:font-weight="bold" officeooo:rsid="000f6735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25" style:family="text">
      <style:text-properties style:font-name="Arial" fo:font-size="12pt" fo:language="pl" fo:country="PL" fo:font-weight="bold" officeooo:rsid="0016f185" style:font-size-asian="12pt" style:language-asian="hi" style:country-asian="IN" style:font-weight-asian="bold" style:font-size-complex="12pt" style:font-weight-complex="bold"/>
    </style:style>
    <style:style style:name="T26" style:family="text">
      <style:text-properties style:font-name="Arial" fo:font-size="12pt" fo:language="pl" fo:country="PL" fo:font-weight="bold" officeooo:rsid="000b013e" style:font-size-asian="12pt" style:language-asian="hi" style:country-asian="IN" style:font-weight-asian="bold" style:font-size-complex="12pt" style:font-weight-complex="bold"/>
    </style:style>
    <style:style style:name="T27" style:family="text">
      <style:text-properties style:font-name="Arial" fo:font-size="12pt" fo:language="pl" fo:country="PL" fo:font-weight="bold" officeooo:rsid="000f6735" style:font-size-asian="12pt" style:language-asian="hi" style:country-asian="IN" style:font-weight-asian="bold" style:font-size-complex="12pt" style:font-weight-complex="bold"/>
    </style:style>
    <style:style style:name="T28" style:family="text">
      <style:text-properties style:font-name="Arial" fo:font-size="12pt" fo:language="pl" fo:country="PL" fo:font-weight="normal" officeooo:rsid="0016f185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29" style:family="text">
      <style:text-properties style:font-name="Arial" fo:font-size="12pt" fo:language="pl" fo:country="PL" fo:font-weight="normal" officeooo:rsid="0016f185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0" style:family="text">
      <style:text-properties style:font-name="Arial" fo:font-size="12pt" fo:language="pl" fo:country="PL" fo:font-weight="normal" officeooo:rsid="0018a81d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1" style:family="text">
      <style:text-properties style:font-name="Arial" fo:font-size="12pt" fo:language="pl" fo:country="PL" fo:font-weight="normal" officeooo:rsid="0018a81d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2" style:family="text">
      <style:text-properties style:font-name="Arial" fo:font-size="12pt" fo:language="pl" fo:country="PL" fo:font-weight="normal" officeooo:rsid="001104e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3" style:family="text">
      <style:text-properties style:font-name="Arial" fo:font-size="12pt" fo:language="pl" fo:country="PL" fo:font-weight="normal" officeooo:rsid="001104e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4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5" style:family="text">
      <style:text-properties style:font-name="Arial" fo:font-size="12pt" fo:language="pl" fo:country="PL" fo:font-weight="normal" officeooo:rsid="002d93e0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6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7" style:family="text">
      <style:text-properties style:font-name="Arial" fo:font-size="12pt" fo:language="pl" fo:country="PL" fo:font-weight="normal" officeooo:rsid="000815d2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8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39" style:family="text">
      <style:text-properties style:font-name="Arial" fo:font-size="12pt" fo:language="pl" fo:country="PL" fo:font-weight="normal" officeooo:rsid="000b013e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0" style:family="text">
      <style:text-properties style:font-name="Arial" fo:font-size="12pt" fo:language="pl" fo:country="PL" fo:font-weight="normal" officeooo:rsid="000fb16a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1" style:family="text">
      <style:text-properties style:font-name="Arial" fo:font-size="12pt" fo:language="pl" fo:country="PL" fo:font-weight="normal" officeooo:rsid="000fb16a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2" style:family="text">
      <style:text-properties style:font-name="Arial" fo:font-size="12pt" fo:language="pl" fo:country="PL" fo:font-weight="normal" officeooo:rsid="0011ea5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3" style:family="text">
      <style:text-properties style:font-name="Arial" fo:font-size="12pt" fo:language="pl" fo:country="PL" fo:font-weight="normal" officeooo:rsid="0011ea5c" fo:background-color="transparent" loext:char-shading-value="0" style:font-size-asian="12pt" style:language-asian="hi" style:country-asian="IN" style:font-weight-asian="normal" style:font-size-complex="12pt" style:font-weight-complex="normal"/>
    </style:style>
    <style:style style:name="T44" style:family="text">
      <style:text-properties style:font-name="Arial" fo:font-size="12pt" fo:language="pl" fo:country="PL" fo:font-weight="normal" officeooo:rsid="0016f185" style:font-size-asian="12pt" style:language-asian="hi" style:country-asian="IN" style:font-weight-asian="normal" style:font-size-complex="12pt" style:font-weight-complex="normal"/>
    </style:style>
    <style:style style:name="T45" style:family="text">
      <style:text-properties style:font-name="Arial" fo:font-size="12pt" fo:language="pl" fo:country="PL" fo:font-weight="normal" officeooo:rsid="0018a81d" style:font-size-asian="12pt" style:language-asian="hi" style:country-asian="IN" style:font-weight-asian="normal" style:font-size-complex="12pt" style:font-weight-complex="normal"/>
    </style:style>
    <style:style style:name="T46" style:family="text">
      <style:text-properties style:font-name="Arial" fo:font-size="12pt" fo:language="pl" fo:country="PL" fo:font-weight="normal" officeooo:rsid="000b013e" style:font-size-asian="12pt" style:language-asian="hi" style:country-asian="IN" style:font-weight-asian="normal" style:font-size-complex="12pt" style:font-weight-complex="normal"/>
    </style:style>
    <style:style style:name="T47" style:family="text">
      <style:text-properties style:font-name="Arial" fo:font-size="12pt" fo:language="pl" fo:country="PL" fo:font-weight="normal" officeooo:rsid="000fb16a" style:font-size-asian="12pt" style:language-asian="hi" style:country-asian="IN" style:font-weight-asian="normal" style:font-size-complex="12pt" style:font-weight-complex="normal"/>
    </style:style>
    <style:style style:name="T48" style:family="text">
      <style:text-properties style:font-name="Arial" fo:font-size="12pt" fo:language="pl" fo:country="PL" fo:font-weight="normal" officeooo:rsid="001104ec" style:font-size-asian="12pt" style:language-asian="hi" style:country-asian="IN" style:font-weight-asian="normal" style:font-size-complex="12pt" style:font-weight-complex="normal"/>
    </style:style>
    <style:style style:name="T49" style:family="text">
      <style:text-properties style:font-name="Arial" fo:font-size="12pt" fo:language="pl" fo:country="PL" fo:font-weight="normal" officeooo:rsid="002d93e0" style:font-size-asian="12pt" style:language-asian="hi" style:country-asian="IN" style:font-weight-asian="normal" style:font-size-complex="12pt" style:font-weight-complex="normal"/>
    </style:style>
    <style:style style:name="T50" style:family="text">
      <style:text-properties style:font-name="Arial" fo:font-size="12pt" fo:language="pl" fo:country="PL" fo:font-weight="normal" officeooo:rsid="000815d2" style:font-size-asian="12pt" style:language-asian="hi" style:country-asian="IN" style:font-weight-asian="normal" style:font-size-complex="12pt" style:font-weight-complex="normal"/>
    </style:style>
    <style:style style:name="T51" style:family="text">
      <style:text-properties style:font-name="Arial" fo:font-size="12pt" fo:language="pl" fo:country="PL" fo:font-weight="normal" officeooo:rsid="0011ea5c" style:font-size-asian="12pt" style:language-asian="hi" style:country-asian="IN" style:font-weight-asian="normal" style:font-size-complex="12pt" style:font-weight-complex="normal"/>
    </style:style>
    <style:style style:name="T52" style:family="text">
      <style:text-properties style:font-name="Arial" fo:font-size="12pt" fo:language="pl" fo:country="PL" style:text-underline-style="none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53" style:family="text">
      <style:text-properties style:font-name="Arial" fo:font-size="12pt" fo:language="pl" fo:country="PL" style:text-underline-style="none" fo:font-weight="bold" officeooo:rsid="000b013e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54" style:family="text">
      <style:text-properties style:font-name="Arial" fo:font-size="12pt" fo:language="pl" fo:country="PL" style:text-underline-style="none" fo:font-weight="bold" officeooo:rsid="000fb16a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55" style:family="text">
      <style:text-properties style:font-name="Arial" fo:font-size="12pt" fo:language="pl" fo:country="PL" style:text-underline-style="none" fo:font-weight="bold" officeooo:rsid="000fb16a" fo:background-color="transparent" loext:char-shading-value="0" style:font-size-asian="12pt" style:language-asian="hi" style:country-asian="IN" style:font-weight-asian="bold" style:font-size-complex="12pt" style:font-weight-complex="bold"/>
    </style:style>
    <style:style style:name="T56" style:family="text">
      <style:text-properties style:font-name="Arial" fo:font-size="12pt" fo:language="pl" fo:country="PL" style:text-underline-style="none" fo:font-weight="bold" officeooo:rsid="000b013e" style:font-size-asian="12pt" style:language-asian="hi" style:country-asian="IN" style:font-weight-asian="bold" style:font-size-complex="12pt" style:font-weight-complex="bold"/>
    </style:style>
    <style:style style:name="T57" style:family="text">
      <style:text-properties style:font-name="Arial" fo:font-size="12pt" fo:language="pl" fo:country="PL" style:text-underline-style="none" fo:font-weight="bold" officeooo:rsid="000fb16a" style:font-size-asian="12pt" style:language-asian="hi" style:country-asian="IN" style:font-weight-asian="bold" style:font-size-complex="12pt" style:font-weight-complex="bold"/>
    </style:style>
    <style:style style:name="T58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background-color="transparent" loext:char-shading-value="0" style:font-size-asian="12pt" style:font-size-complex="12pt"/>
    </style:style>
    <style:style style:name="T62" style:family="text">
      <style:text-properties style:font-name="Arial" fo:font-size="12pt" officeooo:rsid="0018526e" fo:background-color="transparent" loext:char-shading-value="0" style:font-size-asian="12pt" style:font-size-complex="12pt"/>
    </style:style>
    <style:style style:name="T63" style:family="text">
      <style:text-properties style:font-name="Arial" fo:font-size="12pt" officeooo:rsid="0018526e" fo:background-color="transparent" loext:char-shading-value="0" style:font-size-asian="12pt" style:font-size-complex="12pt"/>
    </style:style>
    <style:style style:name="T64" style:family="text">
      <style:text-properties style:font-name="Arial" fo:font-size="12pt" officeooo:rsid="0010c9c2" fo:background-color="transparent" loext:char-shading-value="0" style:font-size-asian="12pt" style:font-size-complex="12pt"/>
    </style:style>
    <style:style style:name="T65" style:family="text">
      <style:text-properties style:font-name="Arial" fo:font-size="12pt" officeooo:rsid="0010c9c2" fo:background-color="transparent" loext:char-shading-value="0" style:font-size-asian="12pt" style:font-size-complex="12pt"/>
    </style:style>
    <style:style style:name="T66" style:family="text">
      <style:text-properties style:font-name="Arial" fo:font-size="12pt" officeooo:rsid="0011ea5c" fo:background-color="transparent" loext:char-shading-value="0" style:font-size-asian="12pt" style:font-size-complex="12pt"/>
    </style:style>
    <style:style style:name="T67" style:family="text">
      <style:text-properties style:font-name="Arial" fo:font-size="12pt" officeooo:rsid="0011ea5c" fo:background-color="transparent" loext:char-shading-value="0" style:font-size-asian="12pt" style:font-size-complex="12pt"/>
    </style:style>
    <style:style style:name="T68" style:family="text">
      <style:text-properties style:font-name="Arial" fo:font-size="12pt" officeooo:rsid="0015c494" fo:background-color="transparent" loext:char-shading-value="0" style:font-size-asian="12pt" style:font-size-complex="12pt"/>
    </style:style>
    <style:style style:name="T69" style:family="text">
      <style:text-properties style:font-name="Arial" fo:font-size="12pt" officeooo:rsid="0015c494" fo:background-color="transparent" loext:char-shading-value="0" style:font-size-asian="12pt" style:font-size-complex="12pt"/>
    </style:style>
    <style:style style:name="T70" style:family="text">
      <style:text-properties style:font-name="Arial" fo:font-size="12pt" officeooo:rsid="000f6735" fo:background-color="transparent" loext:char-shading-value="0" style:font-size-asian="12pt" style:font-size-complex="12pt"/>
    </style:style>
    <style:style style:name="T71" style:family="text">
      <style:text-properties style:font-name="Arial" fo:font-size="12pt" officeooo:rsid="000f6735" fo:background-color="transparent" loext:char-shading-value="0" style:font-size-asian="12pt" style:font-size-complex="12pt"/>
    </style:style>
    <style:style style:name="T72" style:family="text">
      <style:text-properties style:font-name="Arial" fo:font-size="12pt" officeooo:rsid="001104ec" fo:background-color="transparent" loext:char-shading-value="0" style:font-size-asian="12pt" style:font-size-complex="12pt"/>
    </style:style>
    <style:style style:name="T73" style:family="text">
      <style:text-properties style:font-name="Arial" fo:font-size="12pt" officeooo:rsid="001104ec" fo:background-color="transparent" loext:char-shading-value="0" style:font-size-asian="12pt" style:font-size-complex="12pt"/>
    </style:style>
    <style:style style:name="T74" style:family="text">
      <style:text-properties style:font-name="Arial" fo:font-size="12pt" officeooo:rsid="0018a81d" fo:background-color="transparent" loext:char-shading-value="0" style:font-size-asian="12pt" style:font-size-complex="12pt"/>
    </style:style>
    <style:style style:name="T75" style:family="text">
      <style:text-properties style:font-name="Arial" fo:font-size="12pt" officeooo:rsid="0018a81d" fo:background-color="transparent" loext:char-shading-value="0" style:font-size-asian="12pt" style:font-size-complex="12pt"/>
    </style:style>
    <style:style style:name="T76" style:family="text">
      <style:text-properties style:font-name="Arial" fo:font-size="12pt" officeooo:rsid="0018dab8" fo:background-color="transparent" loext:char-shading-value="0" style:font-size-asian="12pt" style:font-size-complex="12pt"/>
    </style:style>
    <style:style style:name="T77" style:family="text">
      <style:text-properties style:font-name="Arial" fo:font-size="12pt" officeooo:rsid="0018dab8" fo:background-color="transparent" loext:char-shading-value="0" style:font-size-asian="12pt" style:font-size-complex="12pt"/>
    </style:style>
    <style:style style:name="T78" style:family="text">
      <style:text-properties style:font-name="Arial" fo:font-size="12pt" officeooo:rsid="0016f185" fo:background-color="transparent" loext:char-shading-value="0" style:font-size-asian="12pt" style:font-size-complex="12pt"/>
    </style:style>
    <style:style style:name="T79" style:family="text">
      <style:text-properties style:font-name="Arial" fo:font-size="12pt" officeooo:rsid="0016f185" fo:background-color="transparent" loext:char-shading-value="0" style:font-size-asian="12pt" style:font-size-complex="12pt"/>
    </style:style>
    <style:style style:name="T80" style:family="text">
      <style:text-properties style:font-name="Arial" fo:font-size="12pt" officeooo:rsid="002008f3" fo:background-color="transparent" loext:char-shading-value="0" style:font-size-asian="12pt" style:font-size-complex="12pt"/>
    </style:style>
    <style:style style:name="T81" style:family="text">
      <style:text-properties style:font-name="Arial" fo:font-size="12pt" officeooo:rsid="002008f3" fo:background-color="transparent" loext:char-shading-value="0" style:font-size-asian="12pt" style:font-size-complex="12pt"/>
    </style:style>
    <style:style style:name="T82" style:family="text">
      <style:text-properties style:font-name="Arial" fo:font-size="12pt" officeooo:rsid="002232c5" fo:background-color="transparent" loext:char-shading-value="0" style:font-size-asian="12pt" style:font-size-complex="12pt"/>
    </style:style>
    <style:style style:name="T83" style:family="text">
      <style:text-properties style:font-name="Arial" fo:font-size="12pt" officeooo:rsid="002232c5" fo:background-color="transparent" loext:char-shading-value="0" style:font-size-asian="12pt" style:font-size-complex="12pt"/>
    </style:style>
    <style:style style:name="T84" style:family="text">
      <style:text-properties style:font-name="Arial" fo:font-size="12pt" officeooo:rsid="0020c022" fo:background-color="transparent" loext:char-shading-value="0" style:font-size-asian="12pt" style:font-size-complex="12pt"/>
    </style:style>
    <style:style style:name="T85" style:family="text">
      <style:text-properties style:font-name="Arial" fo:font-size="12pt" officeooo:rsid="0020c022" fo:background-color="transparent" loext:char-shading-value="0" style:font-size-asian="12pt" style:font-size-complex="12pt"/>
    </style:style>
    <style:style style:name="T86" style:family="text">
      <style:text-properties style:font-name="Arial" fo:font-size="12pt" officeooo:rsid="000fb16a" fo:background-color="transparent" loext:char-shading-value="0" style:font-size-asian="12pt" style:font-size-complex="12pt"/>
    </style:style>
    <style:style style:name="T87" style:family="text">
      <style:text-properties style:font-name="Arial" fo:font-size="12pt" officeooo:rsid="000fb16a" fo:background-color="transparent" loext:char-shading-value="0" style:font-size-asian="12pt" style:font-size-complex="12pt"/>
    </style:style>
    <style:style style:name="T88" style:family="text">
      <style:text-properties style:font-name="Arial" fo:font-size="12pt" fo:background-color="transparent" loext:char-shading-value="0" style:font-size-asian="12pt" style:font-size-complex="12pt"/>
    </style:style>
    <style:style style:name="T89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2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3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95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98" style:family="text">
      <style:text-properties style:font-name="Arial" fo:font-size="12pt" fo:background-color="#ffff00" loext:char-shading-value="0" style:font-size-asian="12pt" style:font-size-complex="12pt"/>
    </style:style>
    <style:style style:name="T99" style:family="text">
      <style:text-properties style:font-name="Arial" fo:font-size="12pt" officeooo:rsid="000fb16a" fo:background-color="#ffff00" loext:char-shading-value="0" style:font-size-asian="12pt" style:font-size-complex="12pt"/>
    </style:style>
    <style:style style:name="T100" style:family="text">
      <style:text-properties style:font-name="Arial" fo:font-size="12pt" officeooo:rsid="0015c494" fo:background-color="#ffff00" loext:char-shading-value="0" style:font-size-asian="12pt" style:font-size-complex="12pt"/>
    </style:style>
    <style:style style:name="T101" style:family="text">
      <style:text-properties style:font-name="Arial" fo:font-size="12pt" officeooo:rsid="002008f3" fo:background-color="#ffff00" loext:char-shading-value="0" style:font-size-asian="12pt" style:font-size-complex="12pt"/>
    </style:style>
    <style:style style:name="T102" style:family="text">
      <style:text-properties style:font-name="Arial" fo:font-size="12pt" officeooo:rsid="0020c022" fo:background-color="#ffff00" loext:char-shading-value="0" style:font-size-asian="12pt" style:font-size-complex="12pt"/>
    </style:style>
    <style:style style:name="T103" style:family="text">
      <style:text-properties style:font-name="Arial" fo:font-size="12pt" style:font-size-asian="12pt" style:font-size-complex="12pt"/>
    </style:style>
    <style:style style:name="T104" style:family="text">
      <style:text-properties style:font-name="Arial" fo:font-size="12pt" officeooo:rsid="0016f185" style:font-size-asian="12pt" style:font-size-complex="12pt"/>
    </style:style>
    <style:style style:name="T105" style:family="text">
      <style:text-properties style:font-name="Arial" fo:font-size="12pt" officeooo:rsid="0020c022" style:font-size-asian="12pt" style:font-size-complex="12pt"/>
    </style:style>
    <style:style style:name="T106" style:family="text">
      <style:text-properties style:font-name="Arial" fo:font-size="12pt" officeooo:rsid="000fb16a" style:font-size-asian="12pt" style:font-size-complex="12pt"/>
    </style:style>
    <style:style style:name="T107" style:family="text">
      <style:text-properties style:font-name="Arial" fo:font-size="12pt" officeooo:rsid="002232c5" style:font-size-asian="12pt" style:font-size-complex="12pt"/>
    </style:style>
    <style:style style:name="T108" style:family="text">
      <style:text-properties style:font-name="Arial" fo:font-size="12pt" officeooo:rsid="0010c9c2" style:font-size-asian="12pt" style:font-size-complex="12pt"/>
    </style:style>
    <style:style style:name="T109" style:family="text">
      <style:text-properties style:font-name="Arial" fo:font-size="12pt" officeooo:rsid="002008f3" style:font-size-asian="12pt" style:font-size-complex="12pt"/>
    </style:style>
    <style:style style:name="T110" style:family="text">
      <style:text-properties style:font-name="Arial" fo:font-size="12pt" officeooo:rsid="0015c494" style:font-size-asian="12pt" style:font-size-complex="12pt"/>
    </style:style>
    <style:style style:name="T111" style:family="text">
      <style:text-properties style:font-name="Arial" fo:font-size="12pt" officeooo:rsid="000f6735" style:font-size-asian="12pt" style:font-size-complex="12pt"/>
    </style:style>
    <style:style style:name="T112" style:family="text">
      <style:text-properties style:font-name="Arial" fo:font-size="12pt" officeooo:rsid="0018a81d" style:font-size-asian="12pt" style:font-size-complex="12pt"/>
    </style:style>
    <style:style style:name="T113" style:family="text">
      <style:text-properties style:font-name="Arial" fo:font-size="12pt" officeooo:rsid="001104ec" style:font-size-asian="12pt" style:font-size-complex="12pt"/>
    </style:style>
    <style:style style:name="T114" style:family="text">
      <style:text-properties style:font-name="Arial" fo:font-size="12pt" officeooo:rsid="0018526e" style:font-size-asian="12pt" style:font-size-complex="12pt"/>
    </style:style>
    <style:style style:name="T115" style:family="text">
      <style:text-properties style:font-name="Arial" fo:font-size="12pt" officeooo:rsid="0018dab8" style:font-size-asian="12pt" style:font-size-complex="12pt"/>
    </style:style>
    <style:style style:name="T116" style:family="text">
      <style:text-properties style:font-name="Arial" fo:font-size="12pt" officeooo:rsid="0011ea5c" style:font-size-asian="12pt" style:font-size-complex="12pt"/>
    </style:style>
    <style:style style:name="T11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20" style:family="text">
      <style:text-properties style:font-name="Arial" fo:font-size="14pt" fo:language="pl" fo:country="PL" fo:font-weight="bold" officeooo:rsid="000b013e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21" style:family="text">
      <style:text-properties style:font-name="Arial" fo:font-size="14pt" fo:language="pl" fo:country="PL" fo:font-weight="bold" officeooo:rsid="000b013e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22" style:family="text">
      <style:text-properties style:font-name="Arial" fo:font-size="14pt" fo:language="pl" fo:country="PL" fo:font-weight="bold" officeooo:rsid="0018a81d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23" style:family="text">
      <style:text-properties style:font-name="Arial" fo:font-size="14pt" fo:language="pl" fo:country="PL" fo:font-weight="bold" officeooo:rsid="0018a81d" fo:background-color="transparent" loext:char-shading-value="0" style:font-size-asian="14pt" style:language-asian="hi" style:country-asian="IN" style:font-weight-asian="bold" style:font-size-complex="14pt" style:font-weight-complex="bold"/>
    </style:style>
    <style:style style:name="T124" style:family="text">
      <style:text-properties style:font-name="Arial" fo:font-size="14pt" fo:language="pl" fo:country="PL" fo:font-weight="bold" officeooo:rsid="000b013e" style:font-size-asian="14pt" style:language-asian="hi" style:country-asian="IN" style:font-weight-asian="bold" style:font-size-complex="14pt" style:font-weight-complex="bold"/>
    </style:style>
    <style:style style:name="T125" style:family="text">
      <style:text-properties style:font-name="Arial" fo:font-size="14pt" fo:language="pl" fo:country="PL" fo:font-weight="bold" officeooo:rsid="0018a81d" style:font-size-asian="14pt" style:language-asian="hi" style:country-asian="IN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8">Ogłoszenie o przetargu publicznym na sprzedaż <text:s/></text:span></text:span></text:p>
      <text:p text:style-name="P1"><text:span text:style-name="Strong_20_Emphasis"><text:span text:style-name="T121">dw</text:span></text:span><text:span text:style-name="Strong_20_Emphasis"><text:span text:style-name="T123">óch</text:span></text:span><text:span text:style-name="Strong_20_Emphasis"><text:span text:style-name="T121"> niskotemperaturow</text:span></text:span><text:span text:style-name="Strong_20_Emphasis"><text:span text:style-name="T123">ych</text:span></text:span><text:span text:style-name="Strong_20_Emphasis"><text:span text:style-name="T121"> kotł</text:span></text:span><text:span text:style-name="Strong_20_Emphasis"><text:span text:style-name="T123">ów</text:span></text:span><text:span text:style-name="Strong_20_Emphasis"><text:span text:style-name="T121"> wodn</text:span></text:span><text:span text:style-name="Strong_20_Emphasis"><text:span text:style-name="T123">ych</text:span></text:span></text:p>
      <text:p text:style-name="P2"><text:span text:style-name="T88"><text:line-break/></text:span><text:span text:style-name="Strong_20_Emphasis"><text:span text:style-name="T88">Nazwa i siedziba sprzedającego:</text:span></text:span></text:p>
      <text:p text:style-name="P4"><text:span text:style-name="Strong_20_Emphasis"><text:span text:style-name="T88">Urząd Miasta Płocka, pl. Stary Rynek 1, 09-400 Płock.</text:span></text:span><text:span text:style-name="T88"><text:line-break/><text:line-break/></text:span><text:span text:style-name="Strong_20_Emphasis"><text:span text:style-name="T20">I.</text:span></text:span><text:span text:style-name="Strong_20_Emphasis"><text:span text:style-name="T29"> Szczegółowe informacje dot. </text:span></text:span><text:span text:style-name="Strong_20_Emphasis"><text:span text:style-name="T31">przetargu</text:span></text:span><text:span text:style-name="Strong_20_Emphasis"><text:span text:style-name="T29"> zawiera załącznik nr 1.</text:span></text:span></text:p>
      <text:p text:style-name="P5"><text:span text:style-name="T88"><text:line-break/></text:span><text:span text:style-name="T9">II.</text:span><text:span text:style-name="T79"> </text:span><text:span text:style-name="Strong_20_Emphasis"><text:span text:style-name="T88">Tryb przetargu: </text:span></text:span><text:span text:style-name="Strong_20_Emphasis"><text:span text:style-name="T59">przetarg publiczny.</text:span></text:span><text:span text:style-name="T88"><text:line-break/>Oferta, pod rygorem nieważności, powinna być sporządzona w formie pisemnej i musi zawierać następujące dane oferenta:<text:line-break/>1) imię i nazwisko lub firmę przedsiębiorcy;<text:line-break/>2) miejsce zamieszkania (siedziba);<text:line-break/>3) numer telefonu;<text:line-break/>4) numer PESEL w przypadku podatników będących osobami fizycznymi objętymi rejestrem PESEL nieprowadzących działalności gospodarczej lub niebędących zarejestrowanymi podatnikami podatku od towarów i usług, NIP w przypadku pozostałych podmiotów podlegających obowiązkowi ewidencyjnemu;<text:line-break/>5) datę sporządzenia oferty;<text:line-break/>6) oferowaną cenę brutto;<text:line-break/>7) oświadczenie oferenta, że zapoznał się ze stanem technicznym </text:span><text:span text:style-name="Strong_20_Emphasis"><text:span text:style-name="T39">dw</text:span></text:span><text:span text:style-name="Strong_20_Emphasis"><text:span text:style-name="T41">óch</text:span></text:span><text:span text:style-name="Strong_20_Emphasis"><text:span text:style-name="T39"> niskotemperaturow</text:span></text:span><text:span text:style-name="Strong_20_Emphasis"><text:span text:style-name="T41">ych</text:span></text:span><text:span text:style-name="Strong_20_Emphasis"><text:span text:style-name="T39"> kotł</text:span></text:span><text:span text:style-name="Strong_20_Emphasis"><text:span text:style-name="T41">ów</text:span></text:span><text:span text:style-name="Strong_20_Emphasis"><text:span text:style-name="T39"> wodn</text:span></text:span><text:span text:style-name="Strong_20_Emphasis"><text:span text:style-name="T41">ych</text:span></text:span><text:span text:style-name="T88"> i warunkami przetargu.<text:line-break/><text:line-break/></text:span><text:span text:style-name="T9">III.</text:span><text:span text:style-name="T79"> </text:span><text:span text:style-name="Strong_20_Emphasis"><text:span text:style-name="T88">Cena wywoławcza: </text:span></text:span><text:span text:style-name="Strong_20_Emphasis"><text:span text:style-name="T85">64.260,00</text:span></text:span><text:span text:style-name="Strong_20_Emphasis"><text:span text:style-name="T88"> (</text:span></text:span><text:span text:style-name="Strong_20_Emphasis"><text:span text:style-name="T85">sześćdziesiąt cztery</text:span></text:span><text:span text:style-name="Strong_20_Emphasis"><text:span text:style-name="T87"> tysi</text:span></text:span><text:span text:style-name="Strong_20_Emphasis"><text:span text:style-name="T85">ące</text:span></text:span><text:span text:style-name="Strong_20_Emphasis"><text:span text:style-name="T87"> </text:span></text:span><text:span text:style-name="Strong_20_Emphasis"><text:span text:style-name="T85">dwieście sześćdziesiąt</text:span></text:span><text:span text:style-name="Strong_20_Emphasis"><text:span text:style-name="T87"> złotych </text:span></text:span><text:span text:style-name="Strong_20_Emphasis"><text:span text:style-name="T85">i</text:span></text:span><text:span text:style-name="Strong_20_Emphasis"><text:span text:style-name="T87"> 00/100</text:span></text:span><text:span text:style-name="Strong_20_Emphasis"><text:span text:style-name="T88">) złotych brutto.</text:span></text:span></text:p>
      <text:p text:style-name="P5"><text:span text:style-name="T88">Przystępujący do przetargu winni okazać się dowodem wpłacenia wadium w wysokości </text:span><text:span text:style-name="T83">3</text:span><text:span text:style-name="T65">.000,00</text:span><text:span text:style-name="T88"> (</text:span><text:span text:style-name="T83">trzy</text:span><text:span text:style-name="T65"> tysi</text:span><text:span text:style-name="T83">ące</text:span><text:span text:style-name="T65"> złotych i 00/100</text:span><text:span text:style-name="T88">) złotych brutto. Wadium należy wpłacić na konto <text:s text:c="11"/>85 1020 3974 0000 5002 0177 9982 z dopiskiem „W</text:span><text:span text:style-name="T59">adium </text:span><text:span text:style-name="Strong_20_Emphasis"><text:span text:style-name="T39">dwa niskotemperaturowe kotły wodne</text:span></text:span><text:span text:style-name="T59">” (</text:span><text:span text:style-name="T88">dowód wpłacenia wadium należy dołączyć do oferty).<text:line-break/><text:line-break/>Wadium wpłacone przez oferentów, których oferta nie zostanie wybrana, zostanie zwrócone niezwłocznie po dokonaniu wyboru oferty, a oferentowi, którego oferta zostanie przyjęta, zostanie zaliczona na poczet ceny.<text:line-break/><text:line-break/>Wadium przepada na rzecz sprzedającego, jeżeli oferent, którego oferta zostanie wybrana, uchyli się od zawarcia umowy.<text:line-break/><text:line-break/></text:span><text:span text:style-name="T9">IV. </text:span><text:span text:style-name="Strong_20_Emphasis"><text:span text:style-name="T88">Termin, miejsce i tryb złożenia oferty:</text:span></text:span><text:span text:style-name="T88"><text:line-break/>Ofertę należy złożyć w dwóch zamkniętych kopertach (jedna w drugiej) w Urzędzie Miasta Płocka, Biuro Obsługi Klienta, stanowisko numer 1, 09-400 Płock, pl. Stary Rynek 1 w terminie do dnia </text:span><text:span text:style-name="T81">14 grudnia </text:span><text:span text:style-name="T88">2017 r. do godz. 11.</text:span><text:span text:style-name="T69">3</text:span><text:span text:style-name="T88">0.<text:line-break/><text:line-break/></text:span><text:span text:style-name="T90">Koperta wewnętrzna</text:span><text:span text:style-name="T88"> powinna być opieczętowana przez oferenta w sposób uniemożliwiający otwarcie bez naruszenia pieczęci oraz zawierać zapis: </text:span></text:p>
      <text:p text:style-name="P5"><text:span text:style-name="T96">"Oferta na sprzedaż </text:span><text:span text:style-name="Strong_20_Emphasis"><text:span text:style-name="T53">dw</text:span></text:span><text:span text:style-name="Strong_20_Emphasis"><text:span text:style-name="T55">óch</text:span></text:span><text:span text:style-name="Strong_20_Emphasis"><text:span text:style-name="T53"> niskotemperaturow</text:span></text:span><text:span text:style-name="Strong_20_Emphasis"><text:span text:style-name="T55">ych</text:span></text:span><text:span text:style-name="Strong_20_Emphasis"><text:span text:style-name="T53"> kotł</text:span></text:span><text:span text:style-name="Strong_20_Emphasis"><text:span text:style-name="T55">ów</text:span></text:span><text:span text:style-name="Strong_20_Emphasis"><text:span text:style-name="T53"> wodn</text:span></text:span><text:span text:style-name="Strong_20_Emphasis"><text:span text:style-name="T55">ych</text:span></text:span><text:span text:style-name="T96">"</text:span><text:span text:style-name="T88"><text:line-break/><text:line-break/></text:span><text:span text:style-name="Strong_20_Emphasis"><text:span text:style-name="T93">Kopertę zewnętrzną</text:span></text:span><text:span text:style-name="Strong_20_Emphasis"><text:span text:style-name="T88"> </text:span></text:span><text:span text:style-name="Strong_20_Emphasis"><text:span text:style-name="T59">należy zaadresować według poniższego zapisu:</text:span></text:span></text:p>
      <text:p text:style-name="P6"><text:span text:style-name="Strong_20_Emphasis"><text:span text:style-name="T88">Urząd Miasta Płocka</text:span></text:span><text:span text:style-name="T88"><text:line-break/></text:span><text:span text:style-name="Strong_20_Emphasis"><text:span text:style-name="T88">"Oferta na sprzedaż </text:span></text:span><text:span text:style-name="Strong_20_Emphasis"><text:span text:style-name="T22">dw</text:span></text:span><text:span text:style-name="Strong_20_Emphasis"><text:span text:style-name="T24">óch</text:span></text:span><text:span text:style-name="Strong_20_Emphasis"><text:span text:style-name="T22"> niskotemperaturow</text:span></text:span><text:span text:style-name="Strong_20_Emphasis"><text:span text:style-name="T24">ych</text:span></text:span><text:span text:style-name="Strong_20_Emphasis"><text:span text:style-name="T22"> kotł</text:span></text:span><text:span text:style-name="Strong_20_Emphasis"><text:span text:style-name="T24">ów</text:span></text:span><text:span text:style-name="Strong_20_Emphasis"><text:span text:style-name="T22"> wodn</text:span></text:span><text:span text:style-name="Strong_20_Emphasis"><text:span text:style-name="T24">ych</text:span></text:span><text:span text:style-name="T88"><text:line-break/></text:span><text:span text:style-name="Strong_20_Emphasis"><text:span text:style-name="T88">Nie otwierać do dnia <text:s/></text:span></text:span><text:span text:style-name="Strong_20_Emphasis"><text:span text:style-name="T81">14 grudnia</text:span></text:span><text:span text:style-name="Strong_20_Emphasis"><text:span text:style-name="T88"> 2017 r. do godz.12.00.”</text:span></text:span></text:p>
      <text:p text:style-name="P12"/>
      <text:p text:style-name="P6"><text:soft-page-break/><text:span text:style-name="T11">V. </text:span><text:span text:style-name="T88">Komisja przetargowa wybierze oferenta, który zaoferuje najwyższą cenę.<text:line-break/>W przypadku złożenia równorzędnych ofert o najwyższej wartości, komisja przetargowa zorganizuje dodatkowy przetarg ustny ograniczony dla oferentów, którzy złożyli te oferty, z kwotą postąpienia nie niższą niż 100,00 zł. Komisja zawiadomi oferentów, o których mowa, o terminie dodatkowego przetargu.<text:line-break/><text:line-break/></text:span><text:span text:style-name="T9">V</text:span><text:span text:style-name="T11">I</text:span><text:span text:style-name="T9">. </text:span><text:span text:style-name="Strong_20_Emphasis"><text:span text:style-name="T88">Komisja przetargowa odrzuci ofertę, jeżeli:</text:span></text:span><text:span text:style-name="T88"><text:line-break/>- została złożona po wyznaczonym terminie, w niewłaściwym miejscu lub przez oferenta, który nie wniósł wadium,<text:line-break/>- nie zawiera danych i wymaganych dokumentów, lub są one niekompletne, nieczytelne lub budzą inną wątpliwość, zaś złożenie wyjaśnień mogłoby prowadzić do uznania jej za nową ofertę.<text:line-break/>O odrzuceniu oferty komisja przetargowa zawiadomi niezwłocznie oferenta.<text:line-break/><text:line-break/></text:span><text:span text:style-name="T9">VI</text:span><text:span text:style-name="T11">I</text:span><text:span text:style-name="T9">.</text:span><text:span text:style-name="T79"> </text:span><text:span text:style-name="Strong_20_Emphasis"><text:span text:style-name="T88">Miejsce i termin przeprowadzenia przetargu:</text:span></text:span><text:span text:style-name="T88"><text:line-break/>Urząd Miasta Płocka, pl. Stary Rynek 1, 09-400 Płock, pokój nr </text:span><text:span text:style-name="T69">A</text:span><text:span text:style-name="T71">-1</text:span><text:span text:style-name="T69">26</text:span><text:span text:style-name="T88">, w dniu <text:s/></text:span><text:span text:style-name="T81">14 grudnia</text:span><text:span text:style-name="T88"> 2017 r., godz. 12.00.<text:line-break/><text:line-break/></text:span><text:span text:style-name="T9">VI</text:span><text:span text:style-name="T11">I</text:span><text:span text:style-name="T9">I. </text:span><text:span text:style-name="T14">Miejsce i termin, w którym można obejrzeć </text:span><text:span text:style-name="Strong_20_Emphasis"><text:span text:style-name="T22">dwa niskotemperaturowe kotły wodne</text:span></text:span><text:span text:style-name="T88">:</text:span></text:p>
      <text:p text:style-name="P3"><text:span text:style-name="T33">T</text:span><text:span text:style-name="T35">eren</text:span><text:span text:style-name="T37"> </text:span><text:span text:style-name="T35">Stadionu Wisły </text:span><text:span text:style-name="T37">Płock </text:span><text:span text:style-name="T35">przy ul. Łukasiewicza </text:span><text:span text:style-name="T39">34, <text:s/>w obecności pracownika Urzędu</text:span><text:span text:style-name="T88"> Miasta Płocka, pl. Stary Rynek 1, 09-400 Płock, po uprzednim uzgodnieniu terminu pod <text:s text:c="3"/>nr tel. </text:span><text:span text:style-name="T75">24 </text:span><text:span text:style-name="T71">367-16-11</text:span><text:span text:style-name="T88">, od godziny 8:00 do 15:00 od poniedziałku do środy, od godziny 09:00 do 17:00 w czwartek oraz od godziny 09:00 do 15:00 w piątek.<text:line-break/><text:line-break/></text:span><text:span text:style-name="T11">IX</text:span><text:span text:style-name="T9">. </text:span><text:span text:style-name="Strong_20_Emphasis"><text:span text:style-name="T88">Osoba do kontaktu:</text:span></text:span><text:span text:style-name="T88"> Pan </text:span><text:span text:style-name="T71">Krzysztof Gawin </text:span><text:span text:style-name="T73">t</text:span><text:span text:style-name="T88">el. </text:span><text:span text:style-name="T73">24</text:span><text:span text:style-name="T88"> </text:span><text:span text:style-name="T71">367-16-11</text:span><text:span text:style-name="T88"><text:line-break/><text:line-break/></text:span><text:span text:style-name="T9">X. </text:span><text:span text:style-name="T13">Ogłoszenie, a także warunki przetargu mogą być zmienione lub odwołane.</text:span></text:p>
      <text:p text:style-name="P13"><text:line-break/><text:span text:style-name="T5">X</text:span><text:span text:style-name="T6">I</text:span><text:span text:style-name="T5">.</text:span><text:span text:style-name="T3"> </text:span><text:span text:style-name="T4">Organizatorowi przetargu przysługuje prawo zamknięcia przetargu bez wybrania którejkolwiek z ofert, bez podania przyczyn.</text:span></text:p>
      <text:p text:style-name="P15"/>
      <text:p text:style-name="P3"><text:span text:style-name="Strong_20_Emphasis"><text:span text:style-name="T63">XI</text:span></text:span><text:span text:style-name="Strong_20_Emphasis"><text:span text:style-name="T77">I</text:span></text:span><text:span text:style-name="Strong_20_Emphasis"><text:span text:style-name="T2">. </text:span></text:span><text:span text:style-name="Strong_20_Emphasis"><text:span text:style-name="T88">Inne informacje:</text:span></text:span><text:span text:style-name="T88"><text:line-break/>1. Komisja przetargowa wybierze oferenta, który zaoferuje najwyższą cenę na </text:span><text:span text:style-name="Strong_20_Emphasis"><text:span text:style-name="T39">dw</text:span></text:span><text:span text:style-name="Strong_20_Emphasis"><text:span text:style-name="T43">a</text:span></text:span><text:span text:style-name="Strong_20_Emphasis"><text:span text:style-name="T39"> niskotemperaturow</text:span></text:span><text:span text:style-name="Strong_20_Emphasis"><text:span text:style-name="T43">e</text:span></text:span><text:span text:style-name="Strong_20_Emphasis"><text:span text:style-name="T39"> kotł</text:span></text:span><text:span text:style-name="Strong_20_Emphasis"><text:span text:style-name="T43">y</text:span></text:span><text:span text:style-name="Strong_20_Emphasis"><text:span text:style-name="T39"> wodn</text:span></text:span><text:span text:style-name="Strong_20_Emphasis"><text:span text:style-name="T43">e</text:span></text:span><text:span text:style-name="T88"> będąc</text:span><text:span text:style-name="T67">e</text:span><text:span text:style-name="T88"> przedmiotem przetargu.<text:line-break/>2. Data podpisania umowy sprzedaży zostanie wyznaczona niezwłocznie po pozytywnym zakończeniu przetargu.<text:line-break/>3. Nabywca jest zobowiązany zapłacić cenę nabycia </text:span><text:span text:style-name="Strong_20_Emphasis"><text:span text:style-name="T39">dw</text:span></text:span><text:span text:style-name="Strong_20_Emphasis"><text:span text:style-name="T41">óch</text:span></text:span><text:span text:style-name="Strong_20_Emphasis"><text:span text:style-name="T39"> niskotemperaturow</text:span></text:span><text:span text:style-name="Strong_20_Emphasis"><text:span text:style-name="T41">ych</text:span></text:span><text:span text:style-name="Strong_20_Emphasis"><text:span text:style-name="T39"> kotł</text:span></text:span><text:span text:style-name="Strong_20_Emphasis"><text:span text:style-name="T41">ów</text:span></text:span><text:span text:style-name="Strong_20_Emphasis"><text:span text:style-name="T39"> wodn</text:span></text:span><text:span text:style-name="Strong_20_Emphasis"><text:span text:style-name="T41">ych</text:span></text:span><text:span text:style-name="T88"> przed podpisaniem umowy sprzedaży, pod rygorem utraty wadium.<text:line-break/>4. Wydanie przedmiotu sprzedaży nabywcy nastąpi niezwłocznie po podpisaniu umowy sprzedaży.</text:span></text:p>
      <text:p text:style-name="P14"/>
      <text:p text:style-name="P14"/>
      <text:p text:style-name="P7"/>
      <text:p text:style-name="P7"/>
      <text:p text:style-name="P7"/>
      <text:p text:style-name="P7"/>
      <text:p text:style-name="P8">Wykaz załączników:</text:p>
      <text:p text:style-name="P9"><text:span text:style-name="T3">Załącznik nr </text:span>1- <text:span text:style-name="T3">opis przedmiotu sprzedaży;</text:span></text:p>
      <text:p text:style-name="P9"><text:span text:style-name="T3">Załącznik nr 2 -</text:span> wzór formularza oferty;</text:p>
      <text:p text:style-name="P10"><text:span text:style-name="T3">Załącznik nr 3 -</text:span> wzór umowy sprzedaży;</text:p>
      <text:p text:style-name="P11">Załącznik nr 4 – z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1:56:51.718000000</meta:creation-date>
    <dc:date>2017-11-14T10:35:43.578000000</dc:date>
    <meta:editing-duration>PT1H18M44S</meta:editing-duration>
    <meta:editing-cycles>18</meta:editing-cycles>
    <meta:generator>LibreOffice/5.1.0.3$Windows_x86 LibreOffice_project/5e3e00a007d9b3b6efb6797a8b8e57b51ab1f737</meta:generator>
    <meta:print-date>2017-09-06T10:27:56.570000000</meta:print-date>
    <meta:document-statistic meta:table-count="0" meta:image-count="0" meta:object-count="0" meta:page-count="2" meta:paragraph-count="17" meta:word-count="640" meta:character-count="4709" meta:non-whitespace-character-count="4050"/>
  </office:meta>
</office:document-meta>
</file>