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1ba815"/>
    </style:style>
    <style:style style:name="P2" style:family="paragraph" style:parent-style-name="Standard_20__28_user_29_">
      <style:paragraph-properties fo:text-align="justify" style:justify-single-word="false"/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Verdana" fo:font-size="10pt" officeooo:paragraph-rsid="000ba7a7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Verdana" fo:font-size="10pt" officeooo:paragraph-rsid="000ba7a7" style:font-size-asian="10pt" style:font-name-complex="Verdana2" style:font-size-complex="10pt"/>
    </style:style>
    <style:style style:name="P6" style:family="paragraph" style:parent-style-name="Domyślnie">
      <style:paragraph-properties fo:text-align="justify" style:justify-single-word="false"/>
      <style:text-properties officeooo:paragraph-rsid="000ba7a7"/>
    </style:style>
    <style:style style:name="P7" style:family="paragraph" style:parent-style-name="Domyślnie">
      <style:paragraph-properties fo:text-align="justify" style:justify-single-word="false"/>
      <style:text-properties style:font-name="Verdana1" fo:font-size="10pt" officeooo:paragraph-rsid="000ba7a7" style:font-size-asian="10pt" style:font-size-complex="10pt"/>
    </style:style>
    <style:style style:name="P8" style:family="paragraph" style:parent-style-name="Domyślni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9" style:family="paragraph" style:parent-style-name="Domyślni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10" style:family="paragraph" style:parent-style-name="Domyślnie">
      <style:paragraph-properties fo:text-align="justify" style:justify-single-word="false"/>
      <style:text-properties style:font-name="Verdana1" fo:font-size="10pt" officeooo:paragraph-rsid="0027a543" style:font-size-asian="10pt" style:font-size-complex="10pt"/>
    </style:style>
    <style:style style:name="P11" style:family="paragraph" style:parent-style-name="Domyślnie">
      <style:paragraph-properties fo:text-align="start" style:justify-single-word="false"/>
      <style:text-properties style:font-name="Verdana1" fo:font-size="10pt" officeooo:paragraph-rsid="000ba7a7" style:font-size-asian="10pt" style:font-size-complex="10pt"/>
    </style:style>
    <style:style style:name="P12" style:family="paragraph" style:parent-style-name="Domyślnie">
      <style:paragraph-properties fo:text-align="center" style:justify-single-word="false"/>
      <style:text-properties style:font-name="Verdana1" fo:font-size="10pt" fo:language="pl" fo:country="PL" officeooo:paragraph-rsid="000ba7a7" style:font-size-asian="10pt" style:font-size-complex="10pt" style:font-weight-complex="bold"/>
    </style:style>
    <style:style style:name="P13" style:family="paragraph" style:parent-style-name="Domyślnie">
      <style:paragraph-properties fo:text-align="justify" style:justify-single-word="false"/>
      <style:text-properties style:font-name="Verdana1" fo:font-size="10pt" fo:language="pl" fo:country="PL" officeooo:paragraph-rsid="000ba7a7" style:font-size-asian="10pt" style:font-size-complex="10pt"/>
    </style:style>
    <style:style style:name="P14" style:family="paragraph" style:parent-style-name="Domyślnie">
      <style:paragraph-properties fo:text-align="justify" style:justify-single-word="false"/>
      <style:text-properties style:font-name="Verdana1" fo:font-size="10pt" fo:language="pl" fo:country="PL" officeooo:paragraph-rsid="0014cfac" style:font-size-asian="10pt" style:font-size-complex="10pt"/>
    </style:style>
    <style:style style:name="P15" style:family="paragraph" style:parent-style-name="Domyślnie">
      <style:text-properties style:font-name="Verdana1" fo:font-size="10pt" fo:language="pl" fo:country="PL" officeooo:paragraph-rsid="0014cfac" style:font-size-asian="10pt" style:font-size-complex="10pt"/>
    </style:style>
    <style:style style:name="P16" style:family="paragraph" style:parent-style-name="Domyślnie">
      <style:paragraph-properties fo:text-align="justify" style:justify-single-word="false"/>
      <style:text-properties style:font-name="Verdana1" fo:font-size="10pt" fo:language="pl" fo:country="PL" fo:font-weight="bold" officeooo:paragraph-rsid="000ba7a7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17" style:family="paragraph" style:parent-style-name="Domyślni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ba7a7"/>
    </style:style>
    <style:style style:name="P18" style:family="paragraph" style:parent-style-name="Domyślnie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weight="bold" officeooo:paragraph-rsid="000ba7a7" style:font-size-asian="10pt" style:font-weight-asian="bold" style:font-name-complex="Arial2" style:font-size-complex="10pt" style:font-weight-complex="bold"/>
    </style:style>
    <style:style style:name="P19" style:family="paragraph" style:parent-style-name="Domyślnie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officeooo:paragraph-rsid="000ba7a7"/>
    </style:style>
    <style:style style:name="P20" style:family="paragraph" style:parent-style-name="Domyślnie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21" style:family="paragraph" style:parent-style-name="Domyślnie">
      <style:paragraph-properties fo:margin-left="0cm" fo:margin-right="0cm" fo:text-align="justify" style:justify-single-word="false" fo:orphans="2" fo:widows="2" fo:text-indent="0.318cm" style:auto-text-indent="false"/>
      <style:text-properties officeooo:paragraph-rsid="002545cc"/>
    </style:style>
    <style:style style:name="P22" style:family="paragraph" style:parent-style-name="Domyślnie" style:master-page-name="Standard">
      <style:paragraph-properties style:page-number="auto"/>
      <style:text-properties officeooo:paragraph-rsid="000ba7a7"/>
    </style:style>
    <style:style style:name="P23" style:family="paragraph" style:parent-style-name="Domyślnie">
      <style:paragraph-properties fo:text-align="justify" style:justify-single-word="false"/>
      <style:text-properties style:font-name="Verdana" fo:font-size="11pt" fo:language="pl" fo:country="PL" officeooo:paragraph-rsid="002aaef5" style:font-size-asian="11pt" style:font-size-complex="11pt"/>
    </style:style>
    <style:style style:name="P24" style:family="paragraph" style:parent-style-name="Domyślnie">
      <style:paragraph-properties fo:text-align="start" style:justify-single-word="false"/>
      <style:text-properties style:font-name="Verdana1" fo:font-size="10pt" fo:language="pl" fo:country="PL" fo:font-weight="bold" officeooo:paragraph-rsid="002aaef5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25" style:family="paragraph" style:parent-style-name="Domyślnie">
      <style:paragraph-properties fo:text-align="justify" style:justify-single-word="false"/>
      <style:text-properties style:font-name="Verdana1" fo:font-size="10pt" fo:language="pl" fo:country="PL" fo:font-weight="bold" officeooo:paragraph-rsid="000ba7a7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26" style:family="paragraph" style:parent-style-name="Domyślnie">
      <style:paragraph-properties fo:text-align="start" style:justify-single-word="false"/>
      <style:text-properties style:font-name="Verdana1" fo:font-size="11pt" fo:language="pl" fo:country="PL" fo:font-weight="bold" officeooo:paragraph-rsid="002aaef5" style:font-size-asian="11pt" style:language-asian="ja" style:country-asian="JP" style:font-weight-asian="bold" style:font-name-complex="Arial2" style:font-size-complex="11pt" style:language-complex="fa" style:country-complex="IR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Verdana" fo:font-size="10pt" fo:language="pl" fo:country="PL" fo:font-weight="bold" officeooo:rsid="0020373c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Verdana" fo:font-size="10pt" fo:language="pl" fo:country="PL" fo:font-weight="bold" officeooo:rsid="0024c172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" fo:font-size="10pt" fo:language="pl" fo:country="PL" fo:font-weight="bold" officeooo:rsid="002aaef5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Verdana" fo:font-size="10pt" fo:language="pl" fo:country="PL" style:font-name-asian="Lucida Sans Unicode" style:font-size-asian="10pt" style:font-size-complex="10pt"/>
    </style:style>
    <style:style style:name="T7" style:family="text">
      <style:text-properties style:font-name="Verdana" fo:font-size="10pt" fo:language="pl" fo:country="PL" officeooo:rsid="000d6f62" style:font-name-asian="Lucida Sans Unicode" style:font-size-asian="10pt" style:font-size-complex="10pt"/>
    </style:style>
    <style:style style:name="T8" style:family="text">
      <style:text-properties style:font-name="Verdana" fo:font-size="10pt" fo:language="pl" fo:country="PL" officeooo:rsid="0024c172" style:font-name-asian="Lucida Sans Unicode" style:font-size-asian="10pt" style:font-size-complex="10pt"/>
    </style:style>
    <style:style style:name="T9" style:family="text">
      <style:text-properties style:font-name="Verdana" fo:font-size="10pt" fo:language="pl" fo:country="PL" officeooo:rsid="002545cc" style:font-name-asian="Lucida Sans Unicode" style:font-size-asian="10pt" style:font-size-complex="10pt"/>
    </style:style>
    <style:style style:name="T10" style:family="text">
      <style:text-properties style:font-name="Verdana" fo:font-size="10pt" fo:language="pl" fo:country="PL" style:font-size-asian="10pt" style:font-name-complex="Verdana2" style:font-size-complex="10pt"/>
    </style:style>
    <style:style style:name="T11" style:family="text">
      <style:text-properties style:font-name="Verdana" fo:font-size="11pt" fo:language="pl" fo:country="PL" style:font-size-asian="11pt" style:font-size-complex="11pt"/>
    </style:style>
    <style:style style:name="T12" style:family="text">
      <style:text-properties style:font-name="Verdana" officeooo:rsid="000bcf4c"/>
    </style:style>
    <style:style style:name="T13" style:family="text">
      <style:text-properties fo:color="#000000" style:font-name="Verdana1" fo:font-size="10pt" fo:language="pl" fo:country="PL" style:font-name-asian="Lucida Sans Unicode" style:font-size-asian="10pt" style:font-name-complex="Arial2" style:font-size-complex="10pt"/>
    </style:style>
    <style:style style:name="T14" style:family="text">
      <style:text-properties fo:color="#000000" style:font-name="Verdana1" fo:font-size="10pt" fo:language="pl" fo:country="PL" style:font-size-asian="10pt" style:font-name-complex="Arial2" style:font-size-complex="10pt"/>
    </style:style>
    <style:style style:name="T15" style:family="text">
      <style:text-properties officeooo:rsid="0014cfac"/>
    </style:style>
    <style:style style:name="T16" style:family="text">
      <style:text-properties style:font-name="Verdana1" fo:font-size="10pt" fo:language="pl" fo:country="PL" style:font-size-asian="10pt" style:font-name-complex="Arial2" style:font-size-complex="10pt"/>
    </style:style>
    <style:style style:name="T17" style:family="text">
      <style:text-properties style:font-name="Verdana1" fo:font-size="10pt" fo:language="pl" fo:country="PL" officeooo:rsid="001de753" style:font-size-asian="10pt" style:font-name-complex="Arial2" style:font-size-complex="10pt"/>
    </style:style>
    <style:style style:name="T18" style:family="text">
      <style:text-properties style:font-name="Verdana1" fo:font-size="10pt" fo:language="pl" fo:country="PL" officeooo:rsid="002545cc" style:font-size-asian="10pt" style:font-name-complex="Arial2" style:font-size-complex="10pt"/>
    </style:style>
    <style:style style:name="T19" style:family="text">
      <style:text-properties style:font-name="Verdana1" fo:font-size="10pt" fo:language="pl" fo:country="PL" style:font-size-asian="10pt" style:font-size-complex="10pt"/>
    </style:style>
    <style:style style:name="T20" style:family="text">
      <style:text-properties style:font-name="Verdana1" fo:font-size="10pt" fo:language="pl" fo:country="PL" style:text-underline-style="none" style:font-size-asian="10pt" style:font-name-complex="Arial2" style:font-size-complex="10pt"/>
    </style:style>
    <style:style style:name="T21" style:family="text">
      <style:text-properties style:font-name="Verdana1" fo:font-size="10pt" fo:language="pl" fo:country="PL" style:font-name-asian="Lucida Sans Unicode" style:font-size-asian="10pt" style:font-size-complex="10pt"/>
    </style:style>
    <style:style style:name="T22" style:family="text">
      <style:text-properties style:font-name="Verdana1" fo:font-size="10pt" fo:language="pl" fo:country="PL" officeooo:rsid="001ba815" style:font-name-asian="Lucida Sans Unicode" style:font-size-asian="10pt" style:font-size-complex="10pt"/>
    </style:style>
    <style:style style:name="T23" style:family="text">
      <style:text-properties style:font-name="Verdana1" fo:font-size="10pt" fo:language="pl" fo:country="PL" officeooo:rsid="001dc4ee" style:font-name-asian="Lucida Sans Unicode" style:font-size-asian="10pt" style:font-size-complex="10pt"/>
    </style:style>
    <style:style style:name="T24" style:family="text">
      <style:text-properties style:font-name="Verdana1" fo:font-size="10pt" fo:language="pl" fo:country="PL" officeooo:rsid="002545cc" style:font-name-asian="Lucida Sans Unicode" style:font-size-asian="10pt" style:font-size-complex="10pt"/>
    </style:style>
    <style:style style:name="T25" style:family="text">
      <style:text-properties style:font-name="Verdana1" fo:font-size="10pt" style:font-size-asian="10pt" style:font-size-complex="10pt"/>
    </style:style>
    <style:style style:name="T26" style:family="text">
      <style:text-properties fo:language="pl" fo:country="PL"/>
    </style:style>
    <style:style style:name="T27" style:family="text">
      <style:text-properties fo:language="pl" fo:country="PL" fo:font-weight="bold" style:font-weight-asian="bold" style:font-name-complex="Arial2" style:font-weight-complex="bold"/>
    </style:style>
    <style:style style:name="T28" style:family="text">
      <style:text-properties fo:language="pl" fo:country="PL" fo:font-weight="bold" officeooo:rsid="000fb666" style:font-weight-asian="bold" style:font-name-complex="Arial2" style:font-weight-complex="bold"/>
    </style:style>
    <style:style style:name="T29" style:family="text">
      <style:text-properties fo:language="pl" fo:country="PL" fo:font-weight="bold" officeooo:rsid="0024c172" style:font-weight-asian="bold" style:font-name-complex="Arial2" style:font-weight-complex="bold"/>
    </style:style>
    <style:style style:name="T30" style:family="text">
      <style:text-properties fo:language="pl" fo:country="PL" fo:font-weight="bold" style:font-weight-asian="bold" style:font-weight-complex="bold"/>
    </style:style>
    <style:style style:name="T31" style:family="text">
      <style:text-properties fo:language="pl" fo:country="PL" fo:font-weight="bold" officeooo:rsid="000d6f62" fo:background-color="#ffffff" loext:char-shading-value="0" style:font-weight-asian="bold" style:font-name-complex="Arial2" style:font-weight-complex="bold"/>
    </style:style>
    <style:style style:name="T32" style:family="text">
      <style:text-properties fo:language="pl" fo:country="PL" style:font-name-complex="Arial2"/>
    </style:style>
    <style:style style:name="T33" style:family="text">
      <style:text-properties fo:language="pl" fo:country="PL" officeooo:rsid="000d6f62" style:font-name-complex="Arial2"/>
    </style:style>
    <style:style style:name="T34" style:family="text">
      <style:text-properties fo:language="pl" fo:country="PL" officeooo:rsid="0024c172" style:font-name-complex="Arial2"/>
    </style:style>
    <style:style style:name="T35" style:family="text">
      <style:text-properties fo:language="pl" fo:country="PL" officeooo:rsid="000d6f62"/>
    </style:style>
    <style:style style:name="T36" style:family="text">
      <style:text-properties fo:language="pl" fo:country="PL" style:font-weight-complex="bold"/>
    </style:style>
    <style:style style:name="T37" style:family="text">
      <style:text-properties fo:language="pl" fo:country="PL" officeooo:rsid="00164562"/>
    </style:style>
    <style:style style:name="T38" style:family="text">
      <style:text-properties fo:language="pl" fo:country="PL" officeooo:rsid="001ba815"/>
    </style:style>
    <style:style style:name="T39" style:family="text">
      <style:text-properties fo:language="pl" fo:country="PL" officeooo:rsid="001de753"/>
    </style:style>
    <style:style style:name="T40" style:family="text">
      <style:text-properties fo:language="pl" fo:country="PL" style:language-asian="ja" style:country-asian="JP" style:language-complex="fa" style:country-complex="IR"/>
    </style:style>
    <style:style style:name="T41" style:family="text">
      <style:text-properties fo:language="pl" fo:country="PL" officeooo:rsid="0028259f"/>
    </style:style>
    <style:style style:name="T42" style:family="text">
      <style:text-properties fo:language="pl" fo:country="PL" officeooo:rsid="0029b7b6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bcf4c" style:font-weight-asian="bold" style:font-weight-complex="bold"/>
    </style:style>
    <style:style style:name="T45" style:family="text">
      <style:text-properties officeooo:rsid="0018ed5b"/>
    </style:style>
    <style:style style:name="T46" style:family="text">
      <style:text-properties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47" style:family="text">
      <style:text-properties fo:font-size="10pt" fo:language="pl" fo:country="PL" fo:font-weight="bold" officeooo:rsid="000d2cbd" style:font-size-asian="10pt" style:font-weight-asian="bold" style:font-name-complex="Arial2" style:font-size-complex="10pt" style:font-weight-complex="bold"/>
    </style:style>
    <style:style style:name="T48" style:family="text">
      <style:text-properties fo:font-size="10pt" fo:language="pl" fo:country="PL" fo:font-weight="bold" officeooo:rsid="0024c172" style:font-size-asian="10pt" style:font-weight-asian="bold" style:font-name-complex="Arial2" style:font-size-complex="10pt" style:font-weight-complex="bold"/>
    </style:style>
    <style:style style:name="T49" style:family="text">
      <style:text-properties fo:font-size="10pt" fo:language="pl" fo:country="PL" fo:font-weight="bold" officeooo:rsid="002aaef5" style:font-size-asian="10pt" style:font-weight-asian="bold" style:font-name-complex="Arial2" style:font-size-complex="10pt" style:font-weight-complex="bold"/>
    </style:style>
    <style:style style:name="T50" style:family="text">
      <style:text-properties officeooo:rsid="00254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4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17"><text:span text:style-name="T2"><text:s text:c="6"/>ZARZĄDZENIE Nr </text:span><text:span text:style-name="T5">3834</text:span><text:span text:style-name="T2">/201</text:span><text:span text:style-name="T4">7</text:span></text:p>
      <text:p text:style-name="P18"><text:s/>PREZYDENTA MIASTA PŁOCKA</text:p>
      <text:p text:style-name="P19"><text:span text:style-name="T46">z dnia </text:span><text:span text:style-name="T49">14</text:span><text:span text:style-name="T46"> </text:span><text:span text:style-name="T47">grudnia</text:span><text:span text:style-name="T46"> 201</text:span><text:span text:style-name="T48">7</text:span><text:span text:style-name="T46"> r.</text:span></text:p>
      <text:p text:style-name="P20"/>
      <text:p text:style-name="P8"><text:span text:style-name="T27"><text:tab/>w sprawie <text:s/>powołania komisji konkursowej ds. opiniowania ofert <text:s/>na realizację w 201</text:span><text:span text:style-name="T29">8</text:span><text:span text:style-name="T28"> </text:span><text:span text:style-name="T27">r. zada</text:span><text:span text:style-name="T29">ń</text:span><text:span text:style-name="T27"> publiczn</text:span><text:span text:style-name="T29">ych</text:span><text:span text:style-name="T27"> <text:s/>w zakresie <text:s/></text:span><text:span text:style-name="T31">nauki, edukacji i wychowania.</text:span></text:p>
      <text:p text:style-name="P9"/>
      <text:p text:style-name="P21"><text:span text:style-name="T16"><text:s text:c="2"/>Na podstawie art. 30 ust. 1 </text:span><text:span text:style-name="T18">i art. 11a ust. 3 </text:span><text:span text:style-name="T16">ustawy z dnia 8 marca 1990 roku<text:line-break/>o samorządzie gminnym (</text:span><text:span text:style-name="T10">t.j. Dz. U. z 2017 poz. 1875</text:span><text:span text:style-name="T25">) </text:span><text:span text:style-name="T13">i</text:span><text:span text:style-name="T14"> </text:span><text:span text:style-name="T16">art. 15 ust. 2a ustawy<text:line-break/>z dnia 24 kwietnia 2003 roku o działalności pożytku publicznego i o wolontariacie (</text:span><text:span text:style-name="T10">t.j. Dz. U.<text:line-break/>z 2016 r. poz. 1817, 1948, z 2017 r. poz. 60, 573, 1909</text:span><text:span text:style-name="T16">) </text:span><text:span text:style-name="T17">-</text:span><text:span text:style-name="T16"> zarządza się, co następuje:</text:span><text:span text:style-name="T19"><text:tab/><text:tab/></text:span></text:p>
      <text:p text:style-name="P12"/>
      <text:p text:style-name="P10"><text:span text:style-name="T30">§1. </text:span><text:span text:style-name="T26">Powołuje się Komisję konkursową ds. opiniowania ofert na </text:span><text:span text:style-name="T32">realizację zada</text:span><text:span text:style-name="T34">ń</text:span><text:span text:style-name="T32"> publiczn</text:span><text:span text:style-name="T34">ych</text:span></text:p>
      <text:p text:style-name="P10"><text:span text:style-name="T32">w zakresie </text:span><text:span text:style-name="T33">nauki, edukacji</text:span><text:span text:style-name="T32">,</text:span><text:span text:style-name="T26"> </text:span><text:span text:style-name="T35">oświaty i wychowania </text:span><text:span text:style-name="T26">w składzie:</text:span></text:p>
      <text:p text:style-name="P13">1. Roman Siemiątkowski - <text:span text:style-name="T43">Przewodniczący Komisji </text:span>– <text:span text:style-name="T45">przedstawiciel Urzędu Miasta Płocka</text:span>,</text:p>
      <text:p text:style-name="P13">2. Marek Bębenista – <text:span text:style-name="T43">Zastępca Przewodniczącego Komisji </text:span>- <text:span text:style-name="T45">przedstawiciel Urzędu Miasta Płocka,</text:span> </text:p>
      <text:p text:style-name="P13">3. <text:span text:style-name="T50">Monika Nowak -</text:span> <text:span text:style-name="T43">Członek Komisji </text:span>– <text:span text:style-name="T15">osoba wskazana przez Płocką Radę Działalności Pożytku Publicznego,</text:span></text:p>
      <text:p text:style-name="P14">4. <text:span text:style-name="T50">Barbara Żółtowska </text:span>- <text:span text:style-name="T43">Członek Komisji</text:span> – <text:span text:style-name="T15">osoba wskazana przez Płocką Radę Działalności Pożytku Publicznego,</text:span> </text:p>
      <text:p text:style-name="P15">5. <text:span text:style-name="T50">Joanna Olczak</text:span> -<text:span text:style-name="T43"> Członek Komisji </text:span>– <text:span text:style-name="T15">osoba wskazana przez Płocką Radę Działalności Pożytku Publicznego,</text:span></text:p>
      <text:p text:style-name="P7"><text:span text:style-name="T26">6. </text:span><text:span text:style-name="T41">Bartosz F</text:span><text:span text:style-name="T42">orysiak</text:span><text:span text:style-name="T26"> - </text:span><text:span text:style-name="T30">Członek Komisji </text:span><text:span text:style-name="T26">– </text:span><text:span text:style-name="T37">p</text:span><text:span text:style-name="T26">rzedstawiciel Centrum </text:span><text:span text:style-name="T39">ds.</text:span><text:span text:style-name="T26"> <text:s/>Organizacji Pozarządowych </text:span>w <text:span text:style-name="T40">UMP.</text:span></text:p>
      <text:p text:style-name="P12"/>
      <text:p text:style-name="P11"><text:span text:style-name="T30">§2.</text:span><text:span text:style-name="T36"> </text:span><text:span text:style-name="T26">Zasady <text:s/>działania <text:s text:c="2"/>komisji <text:s text:c="2"/>konkursow</text:span><text:span text:style-name="T38">ych w celu opiniowania złożonych ofert zawarte są</text:span><text:span text:style-name="T26"> <text:s/></text:span><text:span text:style-name="T38">w</text:span><text:span text:style-name="T26"> Program</text:span><text:span text:style-name="T38">ie</text:span><text:span text:style-name="T26"> współpracy Gminy Miasto Płock z organizacjami pozarządowymi oraz podmiotami, <text:s/>wymienionymi <text:s text:c="2"/>w <text:s text:c="2"/>art. 3 <text:s/>ust. 3 <text:s/>ustawy o <text:s/>działalności <text:s text:c="2"/>pożytku publicznego i o wolontariacie działającymi na terenie Miasta Płocka.</text:span></text:p>
      <text:p text:style-name="P12"/>
      <text:p text:style-name="P7"><text:span text:style-name="T30">§3.</text:span><text:span text:style-name="T36"> </text:span><text:span text:style-name="T26">Zarządzenie publikuje się poprzez jego zamieszczenie:</text:span></text:p>
      <text:p text:style-name="P13"><text:s text:c="10"/>1. w Biuletynie Informacji Publicznej;</text:p>
      <text:p text:style-name="P13"><text:s text:c="10"/>2. na tablicy ogłoszeń Urzędu Miasta Płocka;</text:p>
      <text:p text:style-name="P6"><text:span text:style-name="T19"><text:s text:c="10"/>3. na stronie internetowej Miasta Płocka www.</text:span><text:a xlink:type="simple" xlink:href="http://www.plock.eu/cwop" text:style-name="Internet_20_link" text:visited-style-name="Visited_20_Internet_20_Link"><text:span text:style-name="Domyślna_20_czcionka_20_akapitu"><text:span text:style-name="T20">p</text:span></text:span></text:a><text:span text:style-name="T16">ozarzadowe.plock.eu</text:span><text:span text:style-name="T19">.</text:span></text:p>
      <text:p text:style-name="P12"/>
      <text:p text:style-name="P7"><text:span text:style-name="T30">§4. </text:span><text:span text:style-name="T26">Wykonanie zarządzenia powierza się Zastępcy Prezydenta Miasta ds. Polityki Społecznej.</text:span></text:p>
      <text:p text:style-name="P12"/>
      <text:p text:style-name="P7"><text:span text:style-name="T30">§5.</text:span><text:span text:style-name="T36"> </text:span><text:span text:style-name="T26">Zarządzenie wchodzi w życie z dniem podpisania. <text:tab/><text:tab/><text:tab/><text:tab/></text:span></text:p>
      <text:p text:style-name="P16"/>
      <text:p text:style-name="P24"><text:s text:c="77"/></text:p>
      <text:p text:style-name="P23"><text:s text:c="64"/><text:span text:style-name="T43"><text:s text:c="6"/></text:span><text:span text:style-name="T44">Prezydent Miasta Płocka</text:span></text:p>
      <text:p text:style-name="P26"><text:span text:style-name="T1"><text:s text:c="72"/>/</text:span><text:span text:style-name="T12">-/Andrzej Nowakowski</text:span><text:span text:style-name="T1"> <text:s text:c="2"/></text:span></text:p>
      <text:p text:style-name="P16"/>
      <text:p text:style-name="P16"/>
      <text:p text:style-name="P7"/>
      <text:p text:style-name="P7"><text:s text:c="94"/></text:p>
      <text:p text:style-name="P6"/>
      <text:p text:style-name="P6"/>
      <text:p text:style-name="P3"><draw:frame draw:style-name="fr2" draw:name="Obraz3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Uzasadnienie</text:p>
      <text:p text:style-name="P2"/>
      <text:p text:style-name="P1"><text:span text:style-name="T6"><text:s text:c="6"/>Zarządzeniem Nr </text:span><text:span text:style-name="T9">3729</text:span><text:span text:style-name="T7">/</text:span><text:span text:style-name="T6">201</text:span><text:span text:style-name="T8">7 </text:span><text:span text:style-name="T6">Prezydenta Miasta Płocka z dnia </text:span><text:span text:style-name="T9">16</text:span><text:span text:style-name="T6"> listopada 201</text:span><text:span text:style-name="T8">7 </text:span><text:span text:style-name="T6">roku <text:s/>ogłoszony <text:s/>został otwarty konkurs ofert na realizację w 201</text:span><text:span text:style-name="T9">8</text:span><text:span text:style-name="T6"> roku zada</text:span><text:span text:style-name="T9">ń </text:span><text:span text:style-name="T6">publiczn</text:span><text:span text:style-name="T9">ych</text:span><text:span text:style-name="T6"> Gminy Miasto Płock w zakresie </text:span><text:span text:style-name="T7">nauki, edukacji, oświaty i wychowania</text:span><text:span text:style-name="T6">. <text:s/>Zgodnie z pkt VIII Ogłoszenia, <text:s/>oceny złożonych ofert dokona komisja. </text:span><text:span text:style-name="T21">Zasady <text:s text:c="2"/>działania <text:s text:c="2"/>komisji <text:s text:c="2"/>konkursow</text:span><text:span text:style-name="T22">ych w celu opiniowania złożonych ofert zawarte są w</text:span><text:span text:style-name="T21"> ,,Program</text:span><text:span text:style-name="T22">ie</text:span><text:span text:style-name="T21"> współpracy Gminy Miasto Płock<text:line-break/>z organizacjami pozarządowymi oraz podmiotami, <text:s/>wymienionymi <text:s text:c="2"/>w <text:s text:c="2"/>art. 3 <text:s/>ust. 3 <text:s/>ustawy<text:line-break/>o <text:s/>działalności <text:s text:c="2"/>pożytku publicznego i o wolontariacie działającymi na terenie Miasta Płocka </text:span><text:span text:style-name="T23">na 201</text:span><text:span text:style-name="T24">8</text:span><text:span text:style-name="T23"> r.” </text:span><text:span text:style-name="T6">Powołanie komisji konkursowej jest więc realizacją wcześniejszych postanowień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Signature" style:family="paragraph" style:parent-style-name="Domyślnie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Domyślnie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51S</meta:editing-duration>
    <meta:editing-cycles>40</meta:editing-cycles>
    <meta:generator>LibreOffice/5.2.3.3$Windows_X86_64 LibreOffice_project/d54a8868f08a7b39642414cf2c8ef2f228f780cf</meta:generator>
    <dc:date>2017-12-14T14:34:01.609000000</dc:date>
    <meta:print-date>2017-12-08T12:04:29.830000000</meta:print-date>
    <meta:document-statistic meta:table-count="0" meta:image-count="2" meta:object-count="0" meta:page-count="2" meta:paragraph-count="28" meta:word-count="387" meta:character-count="3105" meta:non-whitespace-character-count="2324"/>
    <meta:user-defined meta:name="Info 1"/>
    <meta:user-defined meta:name="Info 2"/>
    <meta:user-defined meta:name="Info 3"/>
    <meta:user-defined meta:name="Info 4"/>
  </office:meta>
</office:document-meta>
</file>