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1pt" officeooo:rsid="00163930" officeooo:paragraph-rsid="00726664" fo:background-color="transparent" style:font-size-asian="11pt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15%" style:writing-mode="lr-tb"/>
      <style:text-properties fo:color="#ff0000" fo:font-size="11pt" officeooo:paragraph-rsid="000fc496" style:font-size-asian="11pt"/>
    </style:style>
    <style:style style:name="P4" style:family="paragraph" style:parent-style-name="Text_20_body">
      <style:paragraph-properties fo:margin-top="0cm" fo:margin-bottom="0cm" loext:contextual-spacing="false" fo:line-height="115%" style:writing-mode="lr-tb"/>
      <style:text-properties style:use-window-font-color="true" fo:font-size="11pt" officeooo:rsid="0012455c" officeooo:paragraph-rsid="003c7d41" fo:background-color="#ffff00" style:font-size-asian="11pt"/>
    </style:style>
    <style:style style:name="P5" style:family="paragraph" style:parent-style-name="Text_20_body">
      <style:paragraph-properties fo:margin-top="0cm" fo:margin-bottom="0cm" loext:contextual-spacing="false" fo:line-height="115%" style:writing-mode="lr-tb"/>
      <style:text-properties style:use-window-font-color="true" fo:font-size="11pt" officeooo:paragraph-rsid="003c7d41" fo:background-color="transparent" style:font-size-asian="11pt"/>
    </style:style>
    <style:style style:name="P6" style:family="paragraph" style:parent-style-name="Text_20_body">
      <style:paragraph-properties fo:margin-top="0cm" fo:margin-bottom="0cm" loext:contextual-spacing="false" fo:line-height="115%" style:writing-mode="lr-tb"/>
      <style:text-properties style:use-window-font-color="true" fo:font-size="11pt" officeooo:paragraph-rsid="00812173" fo:background-color="transparent" style:font-size-asian="11pt"/>
    </style:style>
    <style:style style:name="P7" style:family="paragraph" style:parent-style-name="Text_20_body">
      <style:paragraph-properties fo:margin-top="0cm" fo:margin-bottom="0cm" loext:contextual-spacing="false" fo:line-height="115%" style:writing-mode="lr-tb"/>
      <style:text-properties style:use-window-font-color="true" fo:font-size="11pt" officeooo:rsid="0049e8c2" officeooo:paragraph-rsid="004e0b31" fo:background-color="transparent" style:font-size-asian="11pt"/>
    </style:style>
    <style:style style:name="P8" style:family="paragraph" style:parent-style-name="Text_20_body">
      <style:paragraph-properties fo:margin-top="0cm" fo:margin-bottom="0cm" loext:contextual-spacing="false" fo:line-height="115%" style:writing-mode="lr-tb"/>
      <style:text-properties style:use-window-font-color="true" fo:font-size="11pt" officeooo:rsid="0049e8c2" officeooo:paragraph-rsid="00812173" fo:background-color="transparent" style:font-size-asian="11pt"/>
    </style:style>
    <style:style style:name="P9" style:family="paragraph" style:parent-style-name="Text_20_body">
      <style:paragraph-properties fo:margin-top="0cm" fo:margin-bottom="0cm" loext:contextual-spacing="false" fo:line-height="115%" style:writing-mode="lr-tb"/>
      <style:text-properties style:use-window-font-color="true" fo:font-size="11pt" officeooo:rsid="0012455c" officeooo:paragraph-rsid="007e8bd5" fo:background-color="transparent" style:font-size-asian="11pt"/>
    </style:style>
    <style:style style:name="P10" style:family="paragraph" style:parent-style-name="Text_20_body">
      <style:paragraph-properties fo:margin-top="0cm" fo:margin-bottom="0cm" loext:contextual-spacing="false" fo:line-height="115%" style:writing-mode="lr-tb"/>
      <style:text-properties fo:color="#3333ff" fo:font-size="11pt" officeooo:paragraph-rsid="004253f4" style:font-size-asian="11pt"/>
    </style:style>
    <style:style style:name="P11" style:family="paragraph" style:parent-style-name="Text_20_body">
      <style:paragraph-properties fo:margin-top="0cm" fo:margin-bottom="0cm" loext:contextual-spacing="false" fo:line-height="115%" style:writing-mode="lr-tb"/>
      <style:text-properties fo:color="#000000" fo:font-size="11pt" officeooo:rsid="004253f4" officeooo:paragraph-rsid="004253f4" fo:background-color="transparent" style:font-size-asian="11pt"/>
    </style:style>
    <style:style style:name="P12" style:family="paragraph" style:parent-style-name="Text_20_body" style:master-page-name="">
      <style:paragraph-properties fo:margin-top="0cm" fo:margin-bottom="0cm" loext:contextual-spacing="false" fo:line-height="115%" style:page-number="auto" style:writing-mode="lr-tb"/>
      <style:text-properties style:use-window-font-color="true" fo:font-size="11pt" officeooo:rsid="00416543" officeooo:paragraph-rsid="00479994" fo:background-color="transparent" style:font-size-asian="11pt"/>
    </style:style>
    <style:style style:name="P13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style:use-window-font-color="true" fo:font-size="11pt" officeooo:rsid="0012455c" officeooo:paragraph-rsid="00504587" fo:background-color="transparent" style:font-size-asian="11pt"/>
    </style:style>
    <style:style style:name="P14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style:use-window-font-color="true" fo:font-size="11pt" officeooo:rsid="0012455c" officeooo:paragraph-rsid="00812173" fo:background-color="transparent" style:font-size-asian="11pt"/>
    </style:style>
    <style:style style:name="P15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style:use-window-font-color="true" fo:font-size="11pt" officeooo:rsid="001b6963" officeooo:paragraph-rsid="0058a942" fo:background-color="transparent" style:font-size-asian="11pt"/>
    </style:style>
    <style:style style:name="P16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style:use-window-font-color="true" fo:font-size="11pt" officeooo:rsid="0058a942" officeooo:paragraph-rsid="0058a942" fo:background-color="transparent" style:font-size-asian="11pt"/>
    </style:style>
    <style:style style:name="P17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style:use-window-font-color="true" fo:font-size="11pt" officeooo:rsid="00668475" officeooo:paragraph-rsid="00668475" fo:background-color="transparent" style:font-size-asian="11pt"/>
    </style:style>
    <style:style style:name="P18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style:use-window-font-color="true" fo:font-size="11pt" officeooo:paragraph-rsid="0058a942" fo:background-color="transparent" style:font-size-asian="11pt"/>
    </style:style>
    <style:style style:name="P19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style:use-window-font-color="true" fo:font-size="11pt" officeooo:paragraph-rsid="005e10f3" fo:background-color="transparent" style:font-size-asian="11pt"/>
    </style:style>
    <style:style style:name="P20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style:use-window-font-color="true" fo:font-size="11pt" officeooo:rsid="00574bd7" officeooo:paragraph-rsid="00819b58" fo:background-color="transparent" style:font-size-asian="11pt"/>
    </style:style>
    <style:style style:name="P21" style:family="paragraph" style:parent-style-name="Text_20_body"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3cm" style:auto-text-indent="false" style:writing-mode="lr-tb"/>
      <style:text-properties fo:color="#000000" fo:font-size="11pt" officeooo:rsid="00163930" officeooo:paragraph-rsid="005e90cb" fo:background-color="transparent" style:font-size-asian="11pt"/>
    </style:style>
    <style:style style:name="P22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fo:color="#000000" fo:font-size="11pt" officeooo:rsid="00163930" officeooo:paragraph-rsid="005e90cb" fo:background-color="transparent" style:font-size-asian="11pt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use-window-font-color="true" fo:font-size="11pt" officeooo:rsid="0012455c" officeooo:paragraph-rsid="00812173" fo:background-color="transparent" style:font-size-asian="11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fo:color="#000000" fo:font-size="11pt" officeooo:rsid="0061dff6" officeooo:paragraph-rsid="0061dff6" fo:background-color="transparent" style:font-size-asian="11pt" fo:hyphenate="false" fo:hyphenation-remain-char-count="2" fo:hyphenation-push-char-count="2"/>
    </style:style>
    <style:style style:name="P25" style:family="paragraph" style:parent-style-name="Text_20_body">
      <style:paragraph-properties fo:margin-left="0.4cm" fo:margin-right="0cm" fo:margin-top="0cm" fo:margin-bottom="0cm" loext:contextual-spacing="false" fo:line-height="115%" fo:text-align="justify" style:justify-single-word="false" fo:orphans="2" fo:widows="2" fo:text-indent="-0.4cm" style:auto-text-indent="false" style:writing-mode="lr-tb"/>
      <style:text-properties fo:color="#000000" fo:font-size="11pt" officeooo:rsid="0012455c" officeooo:paragraph-rsid="00812173" fo:background-color="transparent" style:font-size-asian="11pt"/>
    </style:style>
    <style:style style:name="P26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fo:color="#000000" fo:font-size="11pt" officeooo:rsid="004253f4" officeooo:paragraph-rsid="00435ed6" fo:background-color="transparent" style:font-size-asian="11pt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use-window-font-color="true" fo:font-size="11pt" officeooo:rsid="00163930" officeooo:paragraph-rsid="007e8bd5" fo:background-color="transparent" style:font-size-asian="11pt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fo:font-size="11pt" officeooo:paragraph-rsid="003c7d41" fo:background-color="transparent" style:font-size-asian="11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fo:font-size="11pt" officeooo:rsid="00416543" officeooo:paragraph-rsid="00812173" fo:background-color="transparent" style:font-size-asian="11pt" fo:hyphenate="false" fo:hyphenation-remain-char-count="2" fo:hyphenation-push-char-count="2"/>
    </style:style>
    <style:style style:name="P30" style:family="paragraph" style:parent-style-name="Text_20_body">
      <style:paragraph-properties fo:margin-top="0.212cm" fo:margin-bottom="0cm" loext:contextual-spacing="false" fo:line-height="115%" style:writing-mode="lr-tb"/>
      <style:text-properties fo:color="#000000" fo:font-size="11pt" officeooo:paragraph-rsid="0058a942" fo:background-color="transparent" style:font-size-asian="11pt"/>
    </style:style>
    <style:style style:name="P31" style:family="paragraph" style:parent-style-name="Text_20_body">
      <style:paragraph-properties fo:margin-top="0.212cm" fo:margin-bottom="0cm" loext:contextual-spacing="false"/>
      <style:text-properties style:use-window-font-color="true" fo:font-size="11pt" officeooo:paragraph-rsid="00812173" fo:background-color="#ffffff" style:font-size-asian="11pt"/>
    </style:style>
    <style:style style:name="P32" style:family="paragraph" style:parent-style-name="Text_20_body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writing-mode="lr-tb"/>
      <style:text-properties fo:color="#000000" fo:font-size="11pt" officeooo:rsid="00163930" officeooo:paragraph-rsid="0058a942" fo:background-color="transparent" style:font-size-asian="11pt" fo:hyphenate="false" fo:hyphenation-remain-char-count="2" fo:hyphenation-push-char-count="2"/>
    </style:style>
    <style:style style:name="P33" style:family="paragraph" style:parent-style-name="Text_20_body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style:writing-mode="lr-tb"/>
      <style:text-properties style:use-window-font-color="true" fo:font-size="11pt" officeooo:rsid="00163930" officeooo:paragraph-rsid="0058a942" fo:background-color="transparent" style:font-size-asian="11pt" fo:hyphenate="false" fo:hyphenation-remain-char-count="2" fo:hyphenation-push-char-count="2"/>
    </style:style>
    <style:style style:name="P34" style:family="paragraph" style:parent-style-name="Text_20_body" style:master-page-name="Standard">
      <style:paragraph-properties fo:margin-top="0cm" fo:margin-bottom="0.3cm" loext:contextual-spacing="false" fo:line-height="115%" style:page-number="115" style:writing-mode="lr-tb"/>
      <style:text-properties style:use-window-font-color="true" fo:font-size="11pt" officeooo:paragraph-rsid="008ca2ac" style:font-size-asian="11pt"/>
    </style:style>
    <style:style style:name="T1" style:family="text">
      <style:text-properties officeooo:rsid="000fb102"/>
    </style:style>
    <style:style style:name="T2" style:family="text">
      <style:text-properties officeooo:rsid="0012455c"/>
    </style:style>
    <style:style style:name="T3" style:family="text">
      <style:text-properties officeooo:rsid="0015f81a"/>
    </style:style>
    <style:style style:name="T4" style:family="text">
      <style:text-properties officeooo:rsid="002735df"/>
    </style:style>
    <style:style style:name="T5" style:family="text">
      <style:text-properties officeooo:rsid="002bdd9f"/>
    </style:style>
    <style:style style:name="T6" style:family="text">
      <style:text-properties officeooo:rsid="00341775"/>
    </style:style>
    <style:style style:name="T7" style:family="text">
      <style:text-properties officeooo:rsid="003c7d41"/>
    </style:style>
    <style:style style:name="T8" style:family="text">
      <style:text-properties officeooo:rsid="003f0a87"/>
    </style:style>
    <style:style style:name="T9" style:family="text">
      <style:text-properties officeooo:rsid="00435ed6"/>
    </style:style>
    <style:style style:name="T10" style:family="text">
      <style:text-properties officeooo:rsid="0043d077"/>
    </style:style>
    <style:style style:name="T11" style:family="text">
      <style:text-properties officeooo:rsid="0045ddb0"/>
    </style:style>
    <style:style style:name="T12" style:family="text">
      <style:text-properties officeooo:rsid="00479994"/>
    </style:style>
    <style:style style:name="T13" style:family="text">
      <style:text-properties officeooo:rsid="004b1ab2"/>
    </style:style>
    <style:style style:name="T14" style:family="text">
      <style:text-properties officeooo:rsid="004e0b31"/>
    </style:style>
    <style:style style:name="T15" style:family="text">
      <style:text-properties officeooo:rsid="004ea794"/>
    </style:style>
    <style:style style:name="T16" style:family="text">
      <style:text-properties officeooo:rsid="00533161"/>
    </style:style>
    <style:style style:name="T17" style:family="text">
      <style:text-properties officeooo:rsid="0054f55f"/>
    </style:style>
    <style:style style:name="T18" style:family="text">
      <style:text-properties officeooo:rsid="00163930"/>
    </style:style>
    <style:style style:name="T19" style:family="text">
      <style:text-properties fo:color="#000000"/>
    </style:style>
    <style:style style:name="T20" style:family="text">
      <style:text-properties fo:color="#000000" officeooo:rsid="00163930"/>
    </style:style>
    <style:style style:name="T21" style:family="text">
      <style:text-properties fo:color="#000000" officeooo:rsid="006ae807"/>
    </style:style>
    <style:style style:name="T22" style:family="text">
      <style:text-properties fo:color="#000000" officeooo:rsid="00819b58"/>
    </style:style>
    <style:style style:name="T23" style:family="text">
      <style:text-properties officeooo:rsid="00601a1f"/>
    </style:style>
    <style:style style:name="T24" style:family="text">
      <style:text-properties officeooo:rsid="006344b2"/>
    </style:style>
    <style:style style:name="T25" style:family="text">
      <style:text-properties officeooo:rsid="0063f9ec"/>
    </style:style>
    <style:style style:name="T26" style:family="text">
      <style:text-properties officeooo:rsid="006ae807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officeooo:rsid="002bdd9f"/>
    </style:style>
    <style:style style:name="T29" style:family="text">
      <style:text-properties style:use-window-font-color="true" officeooo:rsid="00812173"/>
    </style:style>
    <style:style style:name="T30" style:family="text">
      <style:text-properties style:use-window-font-color="true" officeooo:rsid="0081daaa"/>
    </style:style>
    <style:style style:name="T31" style:family="text">
      <style:text-properties style:use-window-font-color="true" officeooo:rsid="00819b58"/>
    </style:style>
    <style:style style:name="T32" style:family="text">
      <style:text-properties style:use-window-font-color="true" officeooo:rsid="006ae807"/>
    </style:style>
    <style:style style:name="T33" style:family="text">
      <style:text-properties officeooo:rsid="00775a43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775a43" fo:background-color="#ffffff" loext:char-shading-value="0"/>
    </style:style>
    <style:style style:name="T36" style:family="text">
      <style:text-properties officeooo:rsid="00859d37" fo:background-color="#ffffff" loext:char-shading-value="0"/>
    </style:style>
    <style:style style:name="T37" style:family="text">
      <style:text-properties officeooo:rsid="0087b5d6" fo:background-color="#ffffff" loext:char-shading-value="0"/>
    </style:style>
    <style:style style:name="T38" style:family="text">
      <style:text-properties officeooo:rsid="007bbbdd"/>
    </style:style>
    <style:style style:name="T39" style:family="text">
      <style:text-properties officeooo:rsid="007d46d7"/>
    </style:style>
    <style:style style:name="T40" style:family="text">
      <style:text-properties officeooo:rsid="007faecd"/>
    </style:style>
    <style:style style:name="T41" style:family="text">
      <style:text-properties officeooo:rsid="00812173"/>
    </style:style>
    <style:style style:name="T42" style:family="text">
      <style:text-properties officeooo:rsid="0012455c" fo:background-color="transparent" loext:char-shading-value="0"/>
    </style:style>
    <style:style style:name="T43" style:family="text">
      <style:text-properties officeooo:rsid="00812173" fo:background-color="transparent" loext:char-shading-value="0"/>
    </style:style>
    <style:style style:name="T44" style:family="text">
      <style:text-properties officeooo:rsid="00819b58"/>
    </style:style>
    <style:style style:name="T45" style:family="text">
      <style:text-properties officeooo:rsid="0081daaa"/>
    </style:style>
    <style:style style:name="T46" style:family="text">
      <style:text-properties officeooo:rsid="0085e183"/>
    </style:style>
    <style:style style:name="T47" style:family="text">
      <style:text-properties officeooo:rsid="008ca2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page-variable-set text:page-adjust="64"/>W I półroczu 20<text:span text:style-name="T7">20</text:span> roku dotacje dla jednostek sektora finansów publicznych i dla jednostek spoza sektora finansów publicznych zaplanowane w budżecie miasta Płocka w łącznej kwocie <text:span text:style-name="T24">92.790.147,64</text:span> zł zostały wykonane w kwocie <text:span text:style-name="T24">47.133.283,94</text:span> zł, co stanowi <text:span text:style-name="T24">50,80 </text:span>% planu, w tym: dotacje podmiotowe wykonane zostały na poziomie<text:span text:style-name="T24"> 52,32</text:span> % planu, dotacje celowe na poziomie <text:span text:style-name="T24">44,67</text:span> % planu,<text:span text:style-name="T1"> natomiast pozostałe dotacje w I półroczu nie zostały zrealizowane</text:span>. <text:span text:style-name="T41">W</text:span>ykonanie poszczególnych pozycji dotacyjnych <text:span text:style-name="T41">nie </text:span>jest proporcjonalne w stosunku do upływu czasu, co wynika ze specyfiki wydatku budżetowego o charakterze dotacji.</text:p>
      <text:p text:style-name="P5">W I półroczu bieżącego roku <text:span text:style-name="T41">pełne</text:span> wykonanie <text:span text:style-name="T41">planu</text:span> w zakresie dotacji odnotowano głównie <text:span text:style-name="T47">na zadaniach</text:span>, w których wynikało<text:span text:style-name="T47"> to z umów zawartych na:</text:span></text:p>
      <text:p text:style-name="P12">- <text:span text:style-name="T46"><text:s/></text:span>realizację zadań <text:span text:style-name="T12">Ochotniczych Straży Pożarnych </text:span>(rozdział 7541<text:span text:style-name="T11">2</text:span>)<text:span text:style-name="T2">,</text:span></text:p>
      <text:p text:style-name="P28">- <text:span text:style-name="T46"><text:s/></text:span>realizację <text:span text:style-name="T41">przez organizacje pozarządowe </text:span>zadań w zakresie zapewnienia bezpieczeństwa nad wodami<text:span text:style-name="T2"> </text:span>(rozdział 75415)<text:span text:style-name="T2">,</text:span></text:p>
      <text:p text:style-name="P6">- <text:s/>realizację <text:span text:style-name="T6">przez stowarzyszenia</text:span> zadań<text:span text:style-name="T6"> </text:span>w zakresie rozwoju edukacji i wspierania uzdolnionej młodzieży (rozdział 80195),</text:p>
      <text:p text:style-name="P29">- dofinansowanie zakupu <text:span text:style-name="T41">przez </text:span>Wojewódzki Szpital Zespolon<text:span text:style-name="T41">y</text:span> cyfrowego aparatu USG dla I Oddziału Chirurgii Ogólnej i Onkologicznej Szpitala<text:span text:style-name="T10"> oraz </text:span><text:s/>specjalistycznej aparatury badającej obecność materiału genetycznego w kierunku wirusa grypy i sprzętu do rentgenodiagnostyki<text:span text:style-name="T23"> (</text:span>w związku z diagnozowaniem COVID-19<text:span text:style-name="T23">)</text:span> (rozdział 85111)<text:span text:style-name="T9">,</text:span></text:p>
      <text:p text:style-name="P8">- <text:span text:style-name="T14"><text:s/></text:span>realizację <text:span text:style-name="T13">w ramach</text:span> budżetu obywatelskiego zadania<text:span text:style-name="T13"> </text:span>"Obywatelski Płock – Płocka poradnia dla małżeństw i rodzin" (rozdział 85295),</text:p>
      <text:p text:style-name="P7">- <text:span text:style-name="T14"><text:s/>organizację wypoczynku dla dzieci i młodzieży zamieszkałych na terenie miasta Płocka</text:span> (rozdział 85<text:span text:style-name="T14">412</text:span>),</text:p>
      <text:p text:style-name="P27">- <text:span text:style-name="T40"><text:s/>zakup samochodu ciężarowego do 3,5 tony przez Zakład Usług Miejskich "Muniserwis" (</text:span>rozdział 90095<text:span text:style-name="T4">),</text:span></text:p>
      <text:p text:style-name="P9">- <text:span text:style-name="T40"><text:s/></text:span>zakup <text:span text:style-name="T9">wyposażenia mediateki przez </text:span>Książnic<text:span text:style-name="T41">ę</text:span> Płock<text:span text:style-name="T41">ą</text:span> im. Wł. Broniewskiego<text:span text:style-name="T3"> (rozdział 92116),</text:span></text:p>
      <text:p text:style-name="P8">- <text:span text:style-name="T14"><text:s/></text:span>realizację <text:span text:style-name="T13">w ramach</text:span> budżetu obywatelskiego zadania<text:span text:style-name="T13"> </text:span>"<text:span text:style-name="T15">Zostań Mistrzem – bokserski Płock" (rozdział 92605).</text:span></text:p>
      <text:p text:style-name="P4"/>
      <text:p text:style-name="P31">Ponadto wysokie wykonanie wydatków <text:span text:style-name="T41">wystąpiło </text:span>w zakresie dotacji <text:span text:style-name="T41">przekazanych organizacjom pozarządowym w I połow</text:span><text:span text:style-name="T43">ie roku, zgodnie z zawartymi umowami, </text:span><text:span text:style-name="T41">na </text:span><text:span text:style-name="T43">prowadzenie </text:span><text:span text:style-name="T42">Centrum Aktywności Seniora w Płocku </text:span><text:span text:style-name="T43">(rozdział 85153) oraz na</text:span><text:span text:style-name="T41"> realizację zadań publicznych z zakresu</text:span>:</text:p>
      <text:p text:style-name="P14">- <text:s/><text:span text:style-name="T8">turystki i krajoznawstwa (</text:span>rozdzia<text:span text:style-name="T41">ł 63003)</text:span>, </text:p>
      <text:p text:style-name="P13">- <text:s/>zdrowia publicznego z obszaru profilaktyki i rozwiązywania problemów związanych z używaniem substancji psychoaktywnych <text:span text:style-name="T41">(rozdział 85153)</text:span>,</text:p>
      <text:p text:style-name="P14">- <text:s/>edukacji zdrowotnej i promocji zdrowia <text:span text:style-name="T41">(rozdział 85195)</text:span>,</text:p>
      <text:p text:style-name="P25">- <text:s/>pomocy<text:span text:style-name="T39"> </text:span>rodzinom i osobom znajdującym się w trudnej sytuacji życiowej <text:span text:style-name="T29">(rozdział 85395)</text:span>,</text:p>
      <text:p text:style-name="P23">- <text:span text:style-name="T38">ekologii i ochrony zwierząt oraz ochrony dziedzictwa przyrodniczego (rozdział 90095).</text:span></text:p>
      <text:p text:style-name="P10"/>
      <text:p text:style-name="P30">Niskie wykonanie w zakresie realizacji planu dotacji dotyczy środkó<text:span text:style-name="T27">w, które zgodnie z </text:span><text:span text:style-name="T31">zawartymi umowami lub </text:span><text:span text:style-name="T32">harmonogramem </text:span><text:span text:style-name="T31">działania</text:span><text:span text:style-name="T29"> </text:span><text:span text:style-name="T27">zostaną przekazane w II połowie roku </text:span><text:span text:style-name="T29">na</text:span><text:span text:style-name="T27">:</text:span></text:p>
      <text:p text:style-name="P33">- realizację zadań z zakresu rewitalizacji <text:span text:style-name="T41">(</text:span>rozdział 70005 <text:span text:style-name="T41">i 75095</text:span>),</text:p>
      <text:p text:style-name="P18">-<text:span text:style-name="T18"> wspierania bieżącej działalności uczelni wyższych</text:span>,<text:span text:style-name="T16"> (rozdział 73014)</text:span>, </text:p>
      <text:p text:style-name="P2"><text:span text:style-name="T34">- </text:span><text:span text:style-name="T35">dotowanie uc</text:span><text:span text:style-name="T33">zęszczania dzieci do innych niż przedszkola form wychowania przedszkolnego </text:span>(rozdział <text:span text:style-name="T25">80106</text:span>),</text:p>
      <text:p text:style-name="P32"><text:span text:style-name="T27">- </text:span><text:span text:style-name="T28">zapewnieni</text:span><text:span text:style-name="T30">e</text:span><text:span text:style-name="T28"> uczniom bezpłatnego dostępu do podręczników, materiałów edukacyjnych lub materiałów ćwiczeniowych (</text:span><text:span text:style-name="T5">rozdział 80153),</text:span></text:p>
      <text:p text:style-name="P19"><text:soft-page-break/>- <text:span text:style-name="T18">udział uczniów w zajęciach z teoretycznych przedmiotów zawodowych (rozdział 80195)</text:span>,</text:p>
      <text:p text:style-name="P20">- <text:span text:style-name="T20">realizację </text:span><text:span text:style-name="T22">przez</text:span><text:span text:style-name="T21"> </text:span>P<text:span text:style-name="T26">łocki Ośrodek Kultury i Sztuki </text:span><text:span text:style-name="T21">projektu </text:span><text:span text:style-name="T26">"Wybieram sztukę - warsztaty artystyczno - profilaktyczne" </text:span>(rozdział<text:span text:style-name="T26"> 85153 i </text:span>85154)<text:span text:style-name="T26">,</text:span></text:p>
      <text:p text:style-name="P20">- <text:span text:style-name="T20">realizację </text:span><text:span text:style-name="T22">przez</text:span><text:span text:style-name="T21"> Książnic</text:span><text:span text:style-name="T22">ę</text:span><text:span text:style-name="T21"> Płock</text:span><text:span text:style-name="T22">ą </text:span><text:span text:style-name="T21">projektu "Żyję zdrowo i bezpiecznie"</text:span> (rozdział<text:span text:style-name="T26"> 85153 i </text:span>85154)<text:span text:style-name="T26">,</text:span></text:p>
      <text:p text:style-name="P15">-<text:span text:style-name="T19"> or</text:span>ganiza<text:span text:style-name="T17">cję</text:span> Warsztatów Terapii Zajęciowej w Mirosławiu i w Męczeninie<text:span text:style-name="T17">,</text:span> <text:span text:style-name="T44">zgodnie z</text:span> porozumieni<text:span text:style-name="T44">em</text:span> z Powiatem Płockim<text:span text:style-name="T16"> (</text:span>rozdzia<text:span text:style-name="T16">ł</text:span> 85311<text:span text:style-name="T16">)</text:span>,</text:p>
      <text:p text:style-name="P17">- <text:s/><text:span text:style-name="T20">realizację </text:span><text:span text:style-name="T19">programu </text:span>„Asystent osobisty osoby niepełnosprawnej - edycja 2019-2020” (rozdział 85395),</text:p>
      <text:p text:style-name="P16">- realizację porozumienia<text:span text:style-name="T34"> z Wojew</text:span><text:span text:style-name="T37">ództwem</text:span><text:span text:style-name="T34"> M</text:span>azowieckim dotyczącym pobytu kolejnego dziecka umieszczonego w Interwencyjnym Ośrodku Preadopcyjnym <text:s/>(rozdział 85509), </text:p>
      <text:p text:style-name="P26">- dofinansowanie wymiany systemów ogrzewania węglowego na ekologiczne źródła ciep<text:span text:style-name="T34">ła w ramach ogłoszonego naboru wniosków i podpisanych umów</text:span> (rozdział 90005),</text:p>
      <text:p text:style-name="P24"><text:span text:style-name="T18">- </text:span>usuwani<text:span text:style-name="T45">e</text:span> azbestu zgodnie z porozumieniem zawartym ze Związkiem Gmin Regionu Płockiego (rozdział 90026), </text:p>
      <text:p text:style-name="P11">- budowę i modernizację infrastruktury ogrodowej Rodzinnych Ogrodów Działkowych<text:span text:style-name="T34">,</text:span><text:span text:style-name="T36"> </text:span><text:span text:style-name="T34">(</text:span>rozdział 90095),</text:p>
      <text:p text:style-name="P21">- realizację zadań z zakresu kultury i sztuki przez stowarzyszenia oraz kluby (rozdział 92105),</text:p>
      <text:p text:style-name="P11">- zakup pianina <text:span text:style-name="T45">przez</text:span> Płock<text:span text:style-name="T45">ą</text:span> Orkiestr<text:span text:style-name="T45">ę</text:span> Symfonicz<text:span text:style-name="T45">ną</text:span> im. W. Lutosławskiego (rozdział 92108),</text:p>
      <text:p text:style-name="P22"><text:span text:style-name="T5">- </text:span>prace konserwatorskie i restauratorskie lub roboty budowlane przy zabytku wpisanym do rejestru zabytków, których wypłata nastąpi po zrealizowaniu dotowanych prac i zatwierdzaniu sprawozdań końcowych (rozdział 92120)<text:span text:style-name="T2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variable-set text:page-adjust="61"/><text:page-variable-get>63</text:page-variable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 I półroczu 2016 roku zaplanowane w budżecie miasta Płocka w łącznej kwocie 90</dc:title>
    <meta:initial-creator>zduneka</meta:initial-creator>
    <meta:creation-date>2016-08-04T09:14:00</meta:creation-date>
    <dc:date>2020-08-26T08:59:35.708000000</dc:date>
    <meta:print-date>2020-08-10T14:28:52.334000000</meta:print-date>
    <meta:editing-cycles>200</meta:editing-cycles>
    <meta:editing-duration>P1DT11H52M9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5" meta:word-count="606" meta:character-count="4640" meta:non-whitespace-character-count="4048"/>
  </office:meta>
</office:document-meta>
</file>