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121.29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85mm" fo:break-before="auto" style:use-optimal-row-height="false"/>
    </style:style>
    <style:style style:name="ro9" style:family="table-row">
      <style:table-row-properties style:row-height="8.57mm" fo:break-before="auto" style:use-optimal-row-height="false"/>
    </style:style>
    <style:style style:name="ro10" style:family="table-row">
      <style:table-row-properties style:row-height="10.25mm" fo:break-before="auto" style:use-optimal-row-height="false"/>
    </style:style>
    <style:style style:name="ro11" style:family="table-row">
      <style:table-row-properties style:row-height="9.3mm" fo:break-before="auto" style:use-optimal-row-height="false"/>
    </style:style>
    <style:style style:name="ro12" style:family="table-row">
      <style:table-row-properties style:row-height="8.33mm" fo:break-before="auto" style:use-optimal-row-height="false"/>
    </style:style>
    <style:style style:name="ro13" style:family="table-row">
      <style:table-row-properties style:row-height="3.09mm" fo:break-before="auto" style:use-optimal-row-height="false"/>
    </style:style>
    <style:style style:name="ro14" style:family="table-row">
      <style:table-row-properties style:row-height="4.74mm" fo:break-before="auto" style:use-optimal-row-height="tru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4.76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po_20_zmianie_20_kolejnośc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use-window-font-color="true" style:font-name="Verdana" fo:font-size="9pt" style:font-size-asian="9pt" style:font-size-complex="9pt"/>
    </style:style>
    <style:style style:name="ce24" style:family="table-cell" style:parent-style-name="Default">
      <style:text-properties style:font-name="Verdana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 zmianie kolejności" table:style-name="ta1" table:print-ranges="'po zmianie kolejności'.A1:'po zmianie kolejności'.E89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8" table:default-cell-style-name="ce24"/>
        <table:table-row table:style-name="ro1">
          <table:table-cell table:style-name="ce1"/>
          <table:table-cell table:number-columns-repeated="3"/>
          <table:table-cell table:style-name="ce16" office:value-type="string" calcext:value-type="string">
            <text:p>Załącznik Nr 17</text:p>
          </table:table-cell>
          <table:table-cell table:style-name="ce1" table:number-columns-repeated="251"/>
          <table:table-cell table:style-name="ce23" table:number-columns-repeated="767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Tabelaryczne zestawienie wydatków bieżących miejskich jednostek budżetowych 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L.p</text:p>
            </table:table-cell>
            <table:table-cell table:style-name="ce4" office:value-type="string" calcext:value-type="string">
              <text:p>Jednostka budżetowa</text:p>
            </table:table-cell>
            <table:table-cell table:style-name="ce4" office:value-type="string" calcext:value-type="string">
              <text:p>Plan</text:p>
            </table:table-cell>
            <table:table-cell table:style-name="ce6" office:value-type="string" calcext:value-type="string">
              <text:p>Wykonanie</text:p>
            </table:table-cell>
            <table:table-cell table:style-name="ce4" office:value-type="string" calcext:value-type="string">
              <text:p>% wykonania planu</text:p>
            </table:table-cell>
            <table:table-cell table:style-name="ce21" table:number-columns-repeated="1018"/>
            <table:table-cell table:style-name="ce23"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om Pomocy Społecznej „Przyjaznych Serc”</text:p>
          </table:table-cell>
          <table:table-cell table:style-name="ce12" office:value-type="float" office:value="4482604.28" calcext:value-type="float">
            <text:p>4 482 604,28</text:p>
          </table:table-cell>
          <table:table-cell table:style-name="ce15" office:value-type="float" office:value="2230465.5" calcext:value-type="float">
            <text:p>2 230 465,50</text:p>
          </table:table-cell>
          <table:table-cell table:style-name="ce17" table:formula="of:=[.D6]/[.C6]" office:value-type="percentage" office:value="0.497582512458584" calcext:value-type="percentage">
            <text:p>49,76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Izba Wytrzeźwień</text:p>
          </table:table-cell>
          <table:table-cell table:style-name="ce12" office:value-type="float" office:value="1775430" calcext:value-type="float">
            <text:p>1 775 430,00</text:p>
          </table:table-cell>
          <table:table-cell table:style-name="ce15" office:value-type="float" office:value="925395.92" calcext:value-type="float">
            <text:p>925 395,92</text:p>
          </table:table-cell>
          <table:table-cell table:style-name="ce17" table:formula="of:=[.D7]/[.C7]" office:value-type="percentage" office:value="0.521223545845232" calcext:value-type="percentage">
            <text:p>52,12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Komenda Miejska Państwowej Straży Pożarnej</text:p>
          </table:table-cell>
          <table:table-cell table:style-name="ce12" office:value-type="float" office:value="15995256" calcext:value-type="float">
            <text:p>15 995 256,00</text:p>
          </table:table-cell>
          <table:table-cell table:style-name="ce15" office:value-type="float" office:value="8929904.53" calcext:value-type="float">
            <text:p>8 929 904,53</text:p>
          </table:table-cell>
          <table:table-cell table:style-name="ce17" table:formula="of:=[.D8]/[.C8]" office:value-type="percentage" office:value="0.558284564498374" calcext:value-type="percentage">
            <text:p>55,83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Miejski Ogród Zoologiczny</text:p>
          </table:table-cell>
          <table:table-cell table:style-name="ce12" office:value-type="float" office:value="8460300" calcext:value-type="float">
            <text:p>8 460 300,00</text:p>
          </table:table-cell>
          <table:table-cell table:style-name="ce15" office:value-type="float" office:value="4288140.18" calcext:value-type="float">
            <text:p>4 288 140,18</text:p>
          </table:table-cell>
          <table:table-cell table:style-name="ce17" table:formula="of:=[.D9]/[.C9]" office:value-type="percentage" office:value="0.506854388142264" calcext:value-type="percentage">
            <text:p>50,69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Miejski Ośrodek Pomocy Społecznej</text:p>
          </table:table-cell>
          <table:table-cell table:style-name="ce12" office:value-type="float" office:value="185136977.08" calcext:value-type="float">
            <text:p>185 136 977,08</text:p>
          </table:table-cell>
          <table:table-cell table:style-name="ce15" office:value-type="float" office:value="100268706.03" calcext:value-type="float">
            <text:p>100 268 706,03</text:p>
          </table:table-cell>
          <table:table-cell table:style-name="ce17" table:formula="of:=[.D10]/[.C10]" office:value-type="percentage" office:value="0.541592001832636" calcext:value-type="percentage">
            <text:p>54,16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Miejski Urząd Pracy</text:p>
          </table:table-cell>
          <table:table-cell table:style-name="ce12" office:value-type="float" office:value="8212369.35" calcext:value-type="float">
            <text:p>8 212 369,35</text:p>
          </table:table-cell>
          <table:table-cell table:style-name="ce15" office:value-type="float" office:value="4024151.55" calcext:value-type="float">
            <text:p>4 024 151,55</text:p>
          </table:table-cell>
          <table:table-cell table:style-name="ce17" table:formula="of:=[.D11]/[.C11]" office:value-type="percentage" office:value="0.4900110283033" calcext:value-type="percentage">
            <text:p>49,00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Miejski Zarząd Dróg</text:p>
          </table:table-cell>
          <table:table-cell table:style-name="ce12" office:value-type="float" office:value="19087921" calcext:value-type="float">
            <text:p>19 087 921,00</text:p>
          </table:table-cell>
          <table:table-cell table:style-name="ce15" office:value-type="float" office:value="7912237.66" calcext:value-type="float">
            <text:p>7 912 237,66</text:p>
          </table:table-cell>
          <table:table-cell table:style-name="ce18" table:formula="of:=[.D12]/[.C12]" office:value-type="percentage" office:value="0.414515423654572" calcext:value-type="percentage">
            <text:p>41,45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Ośrodek Opiekuńczo – Wychowawczy</text:p>
          </table:table-cell>
          <table:table-cell table:style-name="ce12" office:value-type="float" office:value="3560211.9" calcext:value-type="float">
            <text:p>3 560 211,90</text:p>
          </table:table-cell>
          <table:table-cell table:style-name="ce15" office:value-type="float" office:value="1630415.32" calcext:value-type="float">
            <text:p>1 630 415,32</text:p>
          </table:table-cell>
          <table:table-cell table:style-name="ce17" table:formula="of:=[.D13]/[.C13]" office:value-type="percentage" office:value="0.457954572872474" calcext:value-type="percentage">
            <text:p>45,80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Ośrodek Rodzinnej Pieczy Zastępczej</text:p>
          </table:table-cell>
          <table:table-cell table:style-name="ce12" office:value-type="float" office:value="996000" calcext:value-type="float">
            <text:p>996 000,00</text:p>
          </table:table-cell>
          <table:table-cell table:style-name="ce15" office:value-type="float" office:value="505287.07" calcext:value-type="float">
            <text:p>505 287,07</text:p>
          </table:table-cell>
          <table:table-cell table:style-name="ce17" table:formula="of:=[.D14]/[.C14]" office:value-type="percentage" office:value="0.507316335341365" calcext:value-type="percentage">
            <text:p>50,73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Powiatowy Inspektorat Nadzoru Budowlanego</text:p>
          </table:table-cell>
          <table:table-cell table:style-name="ce12" office:value-type="float" office:value="542000" calcext:value-type="float">
            <text:p>542 000,00</text:p>
          </table:table-cell>
          <table:table-cell table:style-name="ce15" office:value-type="float" office:value="295451.15" calcext:value-type="float">
            <text:p>295 451,15</text:p>
          </table:table-cell>
          <table:table-cell table:style-name="ce19" table:formula="of:=[.D15]/[.C15]" office:value-type="percentage" office:value="0.545112822878229" calcext:value-type="percentage">
            <text:p>54,51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traż Miejska</text:p>
          </table:table-cell>
          <table:table-cell table:style-name="ce12" office:value-type="float" office:value="11108079" calcext:value-type="float">
            <text:p>11 108 079,00</text:p>
          </table:table-cell>
          <table:table-cell table:style-name="ce15" office:value-type="float" office:value="5320500.56" calcext:value-type="float">
            <text:p>5 320 500,56</text:p>
          </table:table-cell>
          <table:table-cell table:style-name="ce17" table:formula="of:=[.D16]/[.C16]" office:value-type="percentage" office:value="0.478975758094626" calcext:value-type="percentage">
            <text:p>47,90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Środowiskowy Dom Samopomocy</text:p>
          </table:table-cell>
          <table:table-cell table:style-name="ce12" office:value-type="float" office:value="1232580" calcext:value-type="float">
            <text:p>1 232 580,00</text:p>
          </table:table-cell>
          <table:table-cell table:style-name="ce15" office:value-type="float" office:value="607036.01" calcext:value-type="float">
            <text:p>607 036,01</text:p>
          </table:table-cell>
          <table:table-cell table:style-name="ce17" table:formula="of:=[.D17]/[.C17]" office:value-type="percentage" office:value="0.492492179006636" calcext:value-type="percentage">
            <text:p>49,25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Zarząd Budynków Komunalnych</text:p>
          </table:table-cell>
          <table:table-cell table:style-name="ce13" office:value-type="float" office:value="21290749.18" calcext:value-type="float">
            <text:p>21 290 749,18</text:p>
          </table:table-cell>
          <table:table-cell table:style-name="ce15" office:value-type="float" office:value="11066433.58" calcext:value-type="float">
            <text:p>11 066 433,58</text:p>
          </table:table-cell>
          <table:table-cell table:style-name="ce18" table:formula="of:=[.D18]/[.C18]" office:value-type="percentage" office:value="0.5197766168978" calcext:value-type="percentage">
            <text:p>51,98%</text:p>
          </table:table-cell>
          <table:table-cell table:style-name="ce22" table:number-columns-repeated="1018"/>
          <table:table-cell table:style-name="ce23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Zarząd Jednostek Oświatowych</text:p>
          </table:table-cell>
          <table:table-cell table:style-name="ce12" office:value-type="float" office:value="9700647.67" calcext:value-type="float">
            <text:p>9 700 647,67</text:p>
          </table:table-cell>
          <table:table-cell table:style-name="ce15" office:value-type="float" office:value="5225003.24" calcext:value-type="float">
            <text:p>5 225 003,24</text:p>
          </table:table-cell>
          <table:table-cell table:style-name="ce17" table:formula="of:=[.D19]/[.C19]" office:value-type="percentage" office:value="0.538624163844103" calcext:value-type="percentage">
            <text:p>53,86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Żłobek Miejski Nr 1</text:p>
          </table:table-cell>
          <table:table-cell table:style-name="ce12" office:value-type="float" office:value="833436" calcext:value-type="float">
            <text:p>833 436,00</text:p>
          </table:table-cell>
          <table:table-cell table:style-name="ce15" office:value-type="float" office:value="413122.25" calcext:value-type="float">
            <text:p>413 122,25</text:p>
          </table:table-cell>
          <table:table-cell table:style-name="ce17" table:formula="of:=[.D20]/[.C20]" office:value-type="percentage" office:value="0.495685631530195" calcext:value-type="percentage">
            <text:p>49,57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Żłobek Miejski Nr 2</text:p>
          </table:table-cell>
          <table:table-cell table:style-name="ce12" office:value-type="float" office:value="1800600" calcext:value-type="float">
            <text:p>1 800 600,00</text:p>
          </table:table-cell>
          <table:table-cell table:style-name="ce15" office:value-type="float" office:value="855882.3" calcext:value-type="float">
            <text:p>855 882,30</text:p>
          </table:table-cell>
          <table:table-cell table:style-name="ce17" table:formula="of:=[.D21]/[.C21]" office:value-type="percentage" office:value="0.47533172275908" calcext:value-type="percentage">
            <text:p>47,53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Żłobek Miejski Nr 3</text:p>
          </table:table-cell>
          <table:table-cell table:style-name="ce12" office:value-type="float" office:value="1546389.28" calcext:value-type="float">
            <text:p>1 546 389,28</text:p>
          </table:table-cell>
          <table:table-cell table:style-name="ce15" office:value-type="float" office:value="741899" calcext:value-type="float">
            <text:p>741 899,00</text:p>
          </table:table-cell>
          <table:table-cell table:style-name="ce17" table:formula="of:=[.D22]/[.C22]" office:value-type="percentage" office:value="0.47976212044098" calcext:value-type="percentage">
            <text:p>47,98%</text:p>
          </table:table-cell>
          <table:table-cell table:style-name="ce1" table:number-columns-repeated="1018"/>
          <table:table-cell table:style-name="ce23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Żłobek Miejski Nr 4</text:p>
          </table:table-cell>
          <table:table-cell table:style-name="ce12" office:value-type="float" office:value="1836790.02" calcext:value-type="float">
            <text:p>1 836 790,02</text:p>
          </table:table-cell>
          <table:table-cell table:style-name="ce15" office:value-type="float" office:value="878162.8" calcext:value-type="float">
            <text:p>878 162,80</text:p>
          </table:table-cell>
          <table:table-cell table:style-name="ce17" table:formula="of:=[.D23]/[.C23]" office:value-type="percentage" office:value="0.478096456556313" calcext:value-type="percentage">
            <text:p>47,81%</text:p>
          </table:table-cell>
          <table:table-cell table:style-name="ce1" table:number-columns-repeated="1018"/>
          <table:table-cell table:style-name="ce23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III Liceum Ogólnokształcące z Oddziałami Dwujęzycznymi im. Marii Dąbrowskiej</text:p>
          </table:table-cell>
          <table:table-cell table:style-name="ce12" office:value-type="float" office:value="8120783.9" calcext:value-type="float">
            <text:p>8 120 783,90</text:p>
          </table:table-cell>
          <table:table-cell table:style-name="ce15" office:value-type="float" office:value="4166691.58" calcext:value-type="float">
            <text:p>4 166 691,58</text:p>
          </table:table-cell>
          <table:table-cell table:style-name="ce17" table:formula="of:=[.D24]/[.C24]" office:value-type="percentage" office:value="0.513089823754576" calcext:value-type="percentage">
            <text:p>51,31%</text:p>
          </table:table-cell>
          <table:table-cell table:style-name="ce1" table:number-columns-repeated="1018"/>
          <table:table-cell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Liceum Ogólnokształcące im. Marszałka Stanisława Małachowskiego</text:p>
          </table:table-cell>
          <table:table-cell table:style-name="ce12" office:value-type="float" office:value="8131823.79" calcext:value-type="float">
            <text:p>8 131 823,79</text:p>
          </table:table-cell>
          <table:table-cell table:style-name="ce15" office:value-type="float" office:value="4489061.54" calcext:value-type="float">
            <text:p>4 489 061,54</text:p>
          </table:table-cell>
          <table:table-cell table:style-name="ce17" table:formula="of:=[.D25]/[.C25]" office:value-type="percentage" office:value="0.552036253604064" calcext:value-type="percentage">
            <text:p>55,20%</text:p>
          </table:table-cell>
          <table:table-cell table:style-name="ce1" table:number-columns-repeated="1018"/>
          <table:table-cell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Liceum Ogólnokształcące z Oddziałami Dwujęzycznymi im. Władysława Jagiełły</text:p>
          </table:table-cell>
          <table:table-cell table:style-name="ce12" office:value-type="float" office:value="9762347.16" calcext:value-type="float">
            <text:p>9 762 347,16</text:p>
          </table:table-cell>
          <table:table-cell table:style-name="ce15" office:value-type="float" office:value="4931202.73" calcext:value-type="float">
            <text:p>4 931 202,73</text:p>
          </table:table-cell>
          <table:table-cell table:style-name="ce17" table:formula="of:=[.D26]/[.C26]" office:value-type="percentage" office:value="0.505124705071439" calcext:value-type="percentage">
            <text:p>50,5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Ogólnokształcąca Szkoła Muzyczna I i II Stopnia</text:p>
          </table:table-cell>
          <table:table-cell table:style-name="ce12" office:value-type="float" office:value="5507561.9" calcext:value-type="float">
            <text:p>5 507 561,90</text:p>
          </table:table-cell>
          <table:table-cell table:style-name="ce15" office:value-type="float" office:value="2732860.14" calcext:value-type="float">
            <text:p>2 732 860,14</text:p>
          </table:table-cell>
          <table:table-cell table:style-name="ce17" table:formula="of:=[.D27]/[.C27]" office:value-type="percentage" office:value="0.496201438970663" calcext:value-type="percentage">
            <text:p>49,6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Bursa Płocka</text:p>
          </table:table-cell>
          <table:table-cell table:style-name="ce12" office:value-type="float" office:value="1641594" calcext:value-type="float">
            <text:p>1 641 594,00</text:p>
          </table:table-cell>
          <table:table-cell table:style-name="ce15" office:value-type="float" office:value="782484.97" calcext:value-type="float">
            <text:p>782 484,97</text:p>
          </table:table-cell>
          <table:table-cell table:style-name="ce17" table:formula="of:=[.D28]/[.C28]" office:value-type="percentage" office:value="0.476661689796624" calcext:value-type="percentage">
            <text:p>47,67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Harcerski Zespół Pieśni i Tańca „Dzieci Płocka” im. Druha Wacława Milke</text:p>
          </table:table-cell>
          <table:table-cell table:style-name="ce12" office:value-type="float" office:value="1246499" calcext:value-type="float">
            <text:p>1 246 499,00</text:p>
          </table:table-cell>
          <table:table-cell table:style-name="ce15" office:value-type="float" office:value="603982.75" calcext:value-type="float">
            <text:p>603 982,75</text:p>
          </table:table-cell>
          <table:table-cell table:style-name="ce17" table:formula="of:=[.D29]/[.C29]" office:value-type="percentage" office:value="0.484543308899566" calcext:value-type="percentage">
            <text:p>48,45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Młodzieżowy Dom Kultury im. Króla Maciusia Pierwszego</text:p>
          </table:table-cell>
          <table:table-cell table:style-name="ce12" office:value-type="float" office:value="3364516.05" calcext:value-type="float">
            <text:p>3 364 516,05</text:p>
          </table:table-cell>
          <table:table-cell table:style-name="ce15" office:value-type="float" office:value="1715551.48" calcext:value-type="float">
            <text:p>1 715 551,48</text:p>
          </table:table-cell>
          <table:table-cell table:style-name="ce17" table:formula="of:=[.D30]/[.C30]" office:value-type="percentage" office:value="0.509895466243949" calcext:value-type="percentage">
            <text:p>50,99%</text:p>
          </table:table-cell>
          <table:table-cell table:style-name="ce1" table:number-columns-repeated="1018"/>
          <table:table-cell/>
        </table:table-row>
        <table:table-row table:style-name="ro10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Poradnia Psychologiczno – Pedagogiczna Nr 1 dla Dzieci ze Specjalnymi Potrzebami Edukacyjnymi</text:p>
          </table:table-cell>
          <table:table-cell table:style-name="ce12" office:value-type="float" office:value="2504415" calcext:value-type="float">
            <text:p>2 504 415,00</text:p>
          </table:table-cell>
          <table:table-cell table:style-name="ce15" office:value-type="float" office:value="1248836.53" calcext:value-type="float">
            <text:p>1 248 836,53</text:p>
          </table:table-cell>
          <table:table-cell table:style-name="ce17" table:formula="of:=[.D31]/[.C31]" office:value-type="percentage" office:value="0.498653989055328" calcext:value-type="percentage">
            <text:p>49,87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Poradnia Psychologiczno – Pedagogiczna Nr 2</text:p>
          </table:table-cell>
          <table:table-cell table:style-name="ce12" office:value-type="float" office:value="2733309" calcext:value-type="float">
            <text:p>2 733 309,00</text:p>
          </table:table-cell>
          <table:table-cell table:style-name="ce15" office:value-type="float" office:value="1330298.08" calcext:value-type="float">
            <text:p>1 330 298,08</text:p>
          </table:table-cell>
          <table:table-cell table:style-name="ce17" table:formula="of:=[.D32]/[.C32]" office:value-type="percentage" office:value="0.486698752318161" calcext:value-type="percentage">
            <text:p>48,67%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Specjalny Ośrodek Szkolno – Wychowawczy Nr 1 im. Księdza Jana Twardowskiego</text:p>
          </table:table-cell>
          <table:table-cell table:style-name="ce12" office:value-type="float" office:value="9979602.18" calcext:value-type="float">
            <text:p>9 979 602,18</text:p>
          </table:table-cell>
          <table:table-cell table:style-name="ce15" office:value-type="float" office:value="5058328.09" calcext:value-type="float">
            <text:p>5 058 328,09</text:p>
          </table:table-cell>
          <table:table-cell table:style-name="ce17" table:formula="of:=[.D33]/[.C33]" office:value-type="percentage" office:value="0.50686670658449" calcext:value-type="percentage">
            <text:p>50,69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Specjalny Ośrodek Szkolno – Wychowawczy Nr 2</text:p>
          </table:table-cell>
          <table:table-cell table:style-name="ce12" office:value-type="float" office:value="11630036.8" calcext:value-type="float">
            <text:p>11 630 036,80</text:p>
          </table:table-cell>
          <table:table-cell table:style-name="ce15" office:value-type="float" office:value="5391858.7" calcext:value-type="float">
            <text:p>5 391 858,70</text:p>
          </table:table-cell>
          <table:table-cell table:style-name="ce17" table:formula="of:=[.D34]/[.C34]" office:value-type="percentage" office:value="0.463614930264021" calcext:value-type="percentage">
            <text:p>46,36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Szkoła Podstawowa Nr 1 im. Braci Jeziorowskich</text:p>
          </table:table-cell>
          <table:table-cell table:style-name="ce12" office:value-type="float" office:value="3321934.22" calcext:value-type="float">
            <text:p>3 321 934,22</text:p>
          </table:table-cell>
          <table:table-cell table:style-name="ce15" office:value-type="float" office:value="1844238.82" calcext:value-type="float">
            <text:p>1 844 238,82</text:p>
          </table:table-cell>
          <table:table-cell table:style-name="ce17" table:formula="of:=[.D35]/[.C35]" office:value-type="percentage" office:value="0.5551701803415" calcext:value-type="percentage">
            <text:p>55,5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Szkoła Podstawowa Nr 3 im. Kornela Makuszyńskiego</text:p>
          </table:table-cell>
          <table:table-cell table:style-name="ce12" office:value-type="float" office:value="12034411.01" calcext:value-type="float">
            <text:p>12 034 411,01</text:p>
          </table:table-cell>
          <table:table-cell table:style-name="ce15" office:value-type="float" office:value="6643863.23" calcext:value-type="float">
            <text:p>6 643 863,23</text:p>
          </table:table-cell>
          <table:table-cell table:style-name="ce17" table:formula="of:=[.D36]/[.C36]" office:value-type="percentage" office:value="0.552072155793855" calcext:value-type="percentage">
            <text:p>55,2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Szkoła Podstawowa Nr 5 im. Władysława Broniewskiego</text:p>
          </table:table-cell>
          <table:table-cell table:style-name="ce12" office:value-type="float" office:value="4853283.41" calcext:value-type="float">
            <text:p>4 853 283,41</text:p>
          </table:table-cell>
          <table:table-cell table:style-name="ce15" office:value-type="float" office:value="2501850.48" calcext:value-type="float">
            <text:p>2 501 850,48</text:p>
          </table:table-cell>
          <table:table-cell table:style-name="ce17" table:formula="of:=[.D37]/[.C37]" office:value-type="percentage" office:value="0.515496472933156" calcext:value-type="percentage">
            <text:p>51,55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Szkoła Podstawowa Nr 6 im. Druha Wacława Milke</text:p>
          </table:table-cell>
          <table:table-cell table:style-name="ce12" office:value-type="float" office:value="4853473.47" calcext:value-type="float">
            <text:p>4 853 473,47</text:p>
          </table:table-cell>
          <table:table-cell table:style-name="ce15" office:value-type="float" office:value="2529336.8" calcext:value-type="float">
            <text:p>2 529 336,80</text:p>
          </table:table-cell>
          <table:table-cell table:style-name="ce17" table:formula="of:=[.D38]/[.C38]" office:value-type="percentage" office:value="0.521139512894051" calcext:value-type="percentage">
            <text:p>52,11%</text:p>
          </table:table-cell>
          <table:table-cell table:style-name="ce1" table:number-columns-repeated="1018"/>
          <table:table-cell/>
        </table:table-row>
        <table:table-row table:style-name="ro12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Szkoła Podstawowa z Oddziałami Integracyjnymi Nr 11 im. Bolesława Chrobrego</text:p>
          </table:table-cell>
          <table:table-cell table:style-name="ce12" office:value-type="float" office:value="5459007.57" calcext:value-type="float">
            <text:p>5 459 007,57</text:p>
          </table:table-cell>
          <table:table-cell table:style-name="ce15" office:value-type="float" office:value="2784850.78" calcext:value-type="float">
            <text:p>2 784 850,78</text:p>
          </table:table-cell>
          <table:table-cell table:style-name="ce17" table:formula="of:=[.D39]/[.C39]" office:value-type="percentage" office:value="0.510138655110896" calcext:value-type="percentage">
            <text:p>51,0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Szkoła Podstawowa Nr 12 im. Miry Zimińskiej – Sygietyńskiej</text:p>
          </table:table-cell>
          <table:table-cell table:style-name="ce12" office:value-type="float" office:value="6559912.67" calcext:value-type="float">
            <text:p>6 559 912,67</text:p>
          </table:table-cell>
          <table:table-cell table:style-name="ce15" office:value-type="float" office:value="3271126.36" calcext:value-type="float">
            <text:p>3 271 126,36</text:p>
          </table:table-cell>
          <table:table-cell table:style-name="ce17" table:formula="of:=[.D40]/[.C40]" office:value-type="percentage" office:value="0.49865394930631" calcext:value-type="percentage">
            <text:p>49,87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Szkoła Podstawowa Nr 13 im. Jana Brzechwy</text:p>
          </table:table-cell>
          <table:table-cell table:style-name="ce12" office:value-type="float" office:value="1868905.9" calcext:value-type="float">
            <text:p>1 868 905,90</text:p>
          </table:table-cell>
          <table:table-cell table:style-name="ce15" office:value-type="float" office:value="966632.8" calcext:value-type="float">
            <text:p>966 632,80</text:p>
          </table:table-cell>
          <table:table-cell table:style-name="ce17" table:formula="of:=[.D41]/[.C41]" office:value-type="percentage" office:value="0.517218550168845" calcext:value-type="percentage">
            <text:p>51,7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Szkoła Podstawowa Nr 14 im. prof.. Władysława Szafera</text:p>
          </table:table-cell>
          <table:table-cell table:style-name="ce12" office:value-type="float" office:value="4368346.84" calcext:value-type="float">
            <text:p>4 368 346,84</text:p>
          </table:table-cell>
          <table:table-cell table:style-name="ce15" office:value-type="float" office:value="2345698.47" calcext:value-type="float">
            <text:p>2 345 698,47</text:p>
          </table:table-cell>
          <table:table-cell table:style-name="ce17" table:formula="of:=[.D42]/[.C42]" office:value-type="percentage" office:value="0.536976242023859" calcext:value-type="percentage">
            <text:p>53,70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Szkoła Podstawowa Nr 15 im. św. Franciszka z Asyżu</text:p>
          </table:table-cell>
          <table:table-cell table:style-name="ce12" office:value-type="float" office:value="2330052.58" calcext:value-type="float">
            <text:p>2 330 052,58</text:p>
          </table:table-cell>
          <table:table-cell table:style-name="ce15" office:value-type="float" office:value="1123958.53" calcext:value-type="float">
            <text:p>1 123 958,53</text:p>
          </table:table-cell>
          <table:table-cell table:style-name="ce17" table:formula="of:=[.D43]/[.C43]" office:value-type="percentage" office:value="0.482374749671958" calcext:value-type="percentage">
            <text:p>48,24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Szkoła Podstawowa Nr 16 im. Mikołaja Kopernika</text:p>
          </table:table-cell>
          <table:table-cell table:style-name="ce12" office:value-type="float" office:value="6173790.42" calcext:value-type="float">
            <text:p>6 173 790,42</text:p>
          </table:table-cell>
          <table:table-cell table:style-name="ce15" office:value-type="float" office:value="3253885.97" calcext:value-type="float">
            <text:p>3 253 885,97</text:p>
          </table:table-cell>
          <table:table-cell table:style-name="ce17" table:formula="of:=[.D44]/[.C44]" office:value-type="percentage" office:value="0.527048336376796" calcext:value-type="percentage">
            <text:p>52,70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Szkoła Podstawowa Nr 17 im. Tadeusza Kościuszki</text:p>
          </table:table-cell>
          <table:table-cell table:style-name="ce12" office:value-type="float" office:value="6919000.8" calcext:value-type="float">
            <text:p>6 919 000,80</text:p>
          </table:table-cell>
          <table:table-cell table:style-name="ce15" office:value-type="float" office:value="3637843.03" calcext:value-type="float">
            <text:p>3 637 843,03</text:p>
          </table:table-cell>
          <table:table-cell table:style-name="ce17" table:formula="of:=[.D45]/[.C45]" office:value-type="percentage" office:value="0.525775778201962" calcext:value-type="percentage">
            <text:p>52,58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Szkoła Podstawowa Nr 18 im. Jana Zygmunta Jakubowskiego</text:p>
          </table:table-cell>
          <table:table-cell table:style-name="ce12" office:value-type="float" office:value="8028202.98" calcext:value-type="float">
            <text:p>8 028 202,98</text:p>
          </table:table-cell>
          <table:table-cell table:style-name="ce15" office:value-type="float" office:value="4139338.39" calcext:value-type="float">
            <text:p>4 139 338,39</text:p>
          </table:table-cell>
          <table:table-cell table:style-name="ce17" table:formula="of:=[.D46]/[.C46]" office:value-type="percentage" office:value="0.515599618035567" calcext:value-type="percentage">
            <text:p>51,56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Szkoła Podstawowa Nr 20 im. Władysława Broniewskiego</text:p>
          </table:table-cell>
          <table:table-cell table:style-name="ce12" office:value-type="float" office:value="5305330.6" calcext:value-type="float">
            <text:p>5 305 330,60</text:p>
          </table:table-cell>
          <table:table-cell table:style-name="ce15" office:value-type="float" office:value="2681561.33" calcext:value-type="float">
            <text:p>2 681 561,33</text:p>
          </table:table-cell>
          <table:table-cell table:style-name="ce17" table:formula="of:=[.D47]/[.C47]" office:value-type="percentage" office:value="0.505446603082568" calcext:value-type="percentage">
            <text:p>50,54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Szkoła Podstawowa Nr 21 im. Fryderyka Chopina</text:p>
          </table:table-cell>
          <table:table-cell table:style-name="ce12" office:value-type="float" office:value="8743353.23" calcext:value-type="float">
            <text:p>8 743 353,23</text:p>
          </table:table-cell>
          <table:table-cell table:style-name="ce15" office:value-type="float" office:value="4487716.12" calcext:value-type="float">
            <text:p>4 487 716,12</text:p>
          </table:table-cell>
          <table:table-cell table:style-name="ce17" table:formula="of:=[.D48]/[.C48]" office:value-type="percentage" office:value="0.513271739337014" calcext:value-type="percentage">
            <text:p>51,33%</text:p>
          </table:table-cell>
          <table:table-cell table:style-name="ce1" table:number-columns-repeated="1018"/>
          <table:table-cell/>
        </table:table-row>
        <table:table-row table:style-name="ro12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Szkoła Podstawowa z Oddziałami Integracyjnymi Nr 22 im. Janusza Korczaka</text:p>
          </table:table-cell>
          <table:table-cell table:style-name="ce12" office:value-type="float" office:value="13608083.37" calcext:value-type="float">
            <text:p>13 608 083,37</text:p>
          </table:table-cell>
          <table:table-cell table:style-name="ce15" office:value-type="float" office:value="6970274.5" calcext:value-type="float">
            <text:p>6 970 274,50</text:p>
          </table:table-cell>
          <table:table-cell table:style-name="ce17" table:formula="of:=[.D49]/[.C49]" office:value-type="percentage" office:value="0.512215740488956" calcext:value-type="percentage">
            <text:p>51,2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Szkoła Podstawowa z Oddziałami Integracyjnymi Nr 23 im. Armii Krajowej</text:p>
          </table:table-cell>
          <table:table-cell table:style-name="ce12" office:value-type="float" office:value="10213462.86" calcext:value-type="float">
            <text:p>10 213 462,86</text:p>
          </table:table-cell>
          <table:table-cell table:style-name="ce15" office:value-type="float" office:value="5353482.74" calcext:value-type="float">
            <text:p>5 353 482,74</text:p>
          </table:table-cell>
          <table:table-cell table:style-name="ce17" table:formula="of:=[.D50]/[.C50]" office:value-type="percentage" office:value="0.524159417171465" calcext:value-type="percentage">
            <text:p>52,4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Szkoła Podstawowa Specjalna Nr 24 </text:p>
          </table:table-cell>
          <table:table-cell table:style-name="ce12" office:value-type="float" office:value="7281114.13" calcext:value-type="float">
            <text:p>7 281 114,13</text:p>
          </table:table-cell>
          <table:table-cell table:style-name="ce15" office:value-type="float" office:value="3853316.58" calcext:value-type="float">
            <text:p>3 853 316,58</text:p>
          </table:table-cell>
          <table:table-cell table:style-name="ce18" table:formula="of:=[.D51]/[.C51]" office:value-type="percentage" office:value="0.529220736167749" calcext:value-type="percentage">
            <text:p>52,9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Zespół Szkół Nr 1</text:p>
          </table:table-cell>
          <table:table-cell table:style-name="ce12" office:value-type="float" office:value="5783343.16" calcext:value-type="float">
            <text:p>5 783 343,16</text:p>
          </table:table-cell>
          <table:table-cell table:style-name="ce15" office:value-type="float" office:value="3131514.9" calcext:value-type="float">
            <text:p>3 131 514,90</text:p>
          </table:table-cell>
          <table:table-cell table:style-name="ce18" table:formula="of:=[.D52]/[.C52]" office:value-type="percentage" office:value="0.541471396969638" calcext:value-type="percentage">
            <text:p>54,15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Zespół Szkół Nr 5</text:p>
          </table:table-cell>
          <table:table-cell table:style-name="ce12" office:value-type="float" office:value="11098588.4" calcext:value-type="float">
            <text:p>11 098 588,40</text:p>
          </table:table-cell>
          <table:table-cell table:style-name="ce15" office:value-type="float" office:value="6059997.79" calcext:value-type="float">
            <text:p>6 059 997,79</text:p>
          </table:table-cell>
          <table:table-cell table:style-name="ce17" table:formula="of:=[.D53]/[.C53]" office:value-type="percentage" office:value="0.546015184237304" calcext:value-type="percentage">
            <text:p>54,60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Zespół Szkół Budowlanych Nr 1</text:p>
          </table:table-cell>
          <table:table-cell table:style-name="ce12" office:value-type="float" office:value="6020159.97" calcext:value-type="float">
            <text:p>6 020 159,97</text:p>
          </table:table-cell>
          <table:table-cell table:style-name="ce15" office:value-type="float" office:value="3152667.01" calcext:value-type="float">
            <text:p>3 152 667,01</text:p>
          </table:table-cell>
          <table:table-cell table:style-name="ce17" table:formula="of:=[.D54]/[.C54]" office:value-type="percentage" office:value="0.523684922943999" calcext:value-type="percentage">
            <text:p>52,37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Zespół Szkół Zawodowych im. Marii Skłodowskiej – Curie</text:p>
          </table:table-cell>
          <table:table-cell table:style-name="ce12" office:value-type="float" office:value="8139621.76" calcext:value-type="float">
            <text:p>8 139 621,76</text:p>
          </table:table-cell>
          <table:table-cell table:style-name="ce15" office:value-type="float" office:value="4218591.88" calcext:value-type="float">
            <text:p>4 218 591,88</text:p>
          </table:table-cell>
          <table:table-cell table:style-name="ce17" table:formula="of:=[.D55]/[.C55]" office:value-type="percentage" office:value="0.518278613476998" calcext:value-type="percentage">
            <text:p>51,83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Zespół Szkół Ekonomiczno – Kupieckich im. Ludwika Krzywickiego</text:p>
          </table:table-cell>
          <table:table-cell table:style-name="ce12" office:value-type="float" office:value="6840759.79" calcext:value-type="float">
            <text:p>6 840 759,79</text:p>
          </table:table-cell>
          <table:table-cell table:style-name="ce15" office:value-type="float" office:value="3691558.24" calcext:value-type="float">
            <text:p>3 691 558,24</text:p>
          </table:table-cell>
          <table:table-cell table:style-name="ce19" table:formula="of:=[.D56]/[.C56]" office:value-type="percentage" office:value="0.539641553471358" calcext:value-type="percentage">
            <text:p>53,96%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7"/>
          <table:table-cell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Zespół Szkół Technicznych</text:p>
          </table:table-cell>
          <table:table-cell table:style-name="ce12" office:value-type="float" office:value="12793395.55" calcext:value-type="float">
            <text:p>12 793 395,55</text:p>
          </table:table-cell>
          <table:table-cell table:style-name="ce15" office:value-type="float" office:value="6404795.87" calcext:value-type="float">
            <text:p>6 404 795,87</text:p>
          </table:table-cell>
          <table:table-cell table:style-name="ce17" table:formula="of:=[.D57]/[.C57]" office:value-type="percentage" office:value="0.50063299027755" calcext:value-type="percentage">
            <text:p>50,06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Zespół Szkół Usług i Przedsiębiorczości im. Abpa A. J. Nowowiejskiego</text:p>
          </table:table-cell>
          <table:table-cell table:style-name="ce12" office:value-type="float" office:value="7459841.74" calcext:value-type="float">
            <text:p>7 459 841,74</text:p>
          </table:table-cell>
          <table:table-cell table:style-name="ce15" office:value-type="float" office:value="3848329.73" calcext:value-type="float">
            <text:p>3 848 329,73</text:p>
          </table:table-cell>
          <table:table-cell table:style-name="ce17" table:formula="of:=[.D58]/[.C58]" office:value-type="percentage" office:value="0.515872838074444" calcext:value-type="percentage">
            <text:p>51,59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Miejskie Przedszkole Nr 1 im. Marii Macieszyny</text:p>
          </table:table-cell>
          <table:table-cell table:style-name="ce12" office:value-type="float" office:value="1971068.2" calcext:value-type="float">
            <text:p>1 971 068,20</text:p>
          </table:table-cell>
          <table:table-cell table:style-name="ce15" office:value-type="float" office:value="992626.31" calcext:value-type="float">
            <text:p>992 626,31</text:p>
          </table:table-cell>
          <table:table-cell table:style-name="ce17" table:formula="of:=[.D59]/[.C59]" office:value-type="percentage" office:value="0.503598155558494" calcext:value-type="percentage">
            <text:p>50,36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Miejskie Przedszkole Nr 2 </text:p>
          </table:table-cell>
          <table:table-cell table:style-name="ce12" office:value-type="float" office:value="1960080.51" calcext:value-type="float">
            <text:p>1 960 080,51</text:p>
          </table:table-cell>
          <table:table-cell table:style-name="ce15" office:value-type="float" office:value="949481.88" calcext:value-type="float">
            <text:p>949 481,88</text:p>
          </table:table-cell>
          <table:table-cell table:style-name="ce17" table:formula="of:=[.D60]/[.C60]" office:value-type="percentage" office:value="0.484409632745137" calcext:value-type="percentage">
            <text:p>48,44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Miejskie Przedszkole z Oddziałami Integracyjnymi Nr 3</text:p>
          </table:table-cell>
          <table:table-cell table:style-name="ce12" office:value-type="float" office:value="4345782" calcext:value-type="float">
            <text:p>4 345 782,00</text:p>
          </table:table-cell>
          <table:table-cell table:style-name="ce15" office:value-type="float" office:value="2257914.17" calcext:value-type="float">
            <text:p>2 257 914,17</text:p>
          </table:table-cell>
          <table:table-cell table:style-name="ce17" table:formula="of:=[.D61]/[.C61]" office:value-type="percentage" office:value="0.519564527166802" calcext:value-type="percentage">
            <text:p>51,96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Miejskie Przedszkole Nr 4 im. Jasia i Małgosi</text:p>
          </table:table-cell>
          <table:table-cell table:style-name="ce12" office:value-type="float" office:value="2207736" calcext:value-type="float">
            <text:p>2 207 736,00</text:p>
          </table:table-cell>
          <table:table-cell table:style-name="ce15" office:value-type="float" office:value="1080342.52" calcext:value-type="float">
            <text:p>1 080 342,52</text:p>
          </table:table-cell>
          <table:table-cell table:style-name="ce17" table:formula="of:=[.D62]/[.C62]" office:value-type="percentage" office:value="0.489344070124326" calcext:value-type="percentage">
            <text:p>48,93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Miejskie Przedszkole Nr 5</text:p>
          </table:table-cell>
          <table:table-cell table:style-name="ce12" office:value-type="float" office:value="4076112" calcext:value-type="float">
            <text:p>4 076 112,00</text:p>
          </table:table-cell>
          <table:table-cell table:style-name="ce15" office:value-type="float" office:value="2100179.39" calcext:value-type="float">
            <text:p>2 100 179,39</text:p>
          </table:table-cell>
          <table:table-cell table:style-name="ce17" table:formula="of:=[.D63]/[.C63]" office:value-type="percentage" office:value="0.515240844706917" calcext:value-type="percentage">
            <text:p>51,5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Miejskie Przedszkole Nr 6</text:p>
          </table:table-cell>
          <table:table-cell table:style-name="ce12" office:value-type="float" office:value="2388913" calcext:value-type="float">
            <text:p>2 388 913,00</text:p>
          </table:table-cell>
          <table:table-cell table:style-name="ce15" office:value-type="float" office:value="1198395.08" calcext:value-type="float">
            <text:p>1 198 395,08</text:p>
          </table:table-cell>
          <table:table-cell table:style-name="ce17" table:formula="of:=[.D64]/[.C64]" office:value-type="percentage" office:value="0.501648691266698" calcext:value-type="percentage">
            <text:p>50,16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Miejskie Przedszkole Nr 8</text:p>
          </table:table-cell>
          <table:table-cell table:style-name="ce12" office:value-type="float" office:value="1915367" calcext:value-type="float">
            <text:p>1 915 367,00</text:p>
          </table:table-cell>
          <table:table-cell table:style-name="ce15" office:value-type="float" office:value="944835.68" calcext:value-type="float">
            <text:p>944 835,68</text:p>
          </table:table-cell>
          <table:table-cell table:style-name="ce17" table:formula="of:=[.D65]/[.C65]" office:value-type="percentage" office:value="0.493292241121414" calcext:value-type="percentage">
            <text:p>49,33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Miejskie Przedszkole Nr 9</text:p>
          </table:table-cell>
          <table:table-cell table:style-name="ce12" office:value-type="float" office:value="1722437" calcext:value-type="float">
            <text:p>1 722 437,00</text:p>
          </table:table-cell>
          <table:table-cell table:style-name="ce15" office:value-type="float" office:value="881031.69" calcext:value-type="float">
            <text:p>881 031,69</text:p>
          </table:table-cell>
          <table:table-cell table:style-name="ce17" table:formula="of:=[.D66]/[.C66]" office:value-type="percentage" office:value="0.51150299836801" calcext:value-type="percentage">
            <text:p>51,15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Miejskie Przedszkole Nr 10</text:p>
          </table:table-cell>
          <table:table-cell table:style-name="ce12" office:value-type="float" office:value="1695115" calcext:value-type="float">
            <text:p>1 695 115,00</text:p>
          </table:table-cell>
          <table:table-cell table:style-name="ce15" office:value-type="float" office:value="834582.81" calcext:value-type="float">
            <text:p>834 582,81</text:p>
          </table:table-cell>
          <table:table-cell table:style-name="ce17" table:formula="of:=[.D67]/[.C67]" office:value-type="percentage" office:value="0.492345834943352" calcext:value-type="percentage">
            <text:p>49,23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Miejskie Przedszkole Nr 11</text:p>
          </table:table-cell>
          <table:table-cell table:style-name="ce12" office:value-type="float" office:value="2003249" calcext:value-type="float">
            <text:p>2 003 249,00</text:p>
          </table:table-cell>
          <table:table-cell table:style-name="ce15" office:value-type="float" office:value="1015866.93" calcext:value-type="float">
            <text:p>1 015 866,93</text:p>
          </table:table-cell>
          <table:table-cell table:style-name="ce17" table:formula="of:=[.D68]/[.C68]" office:value-type="percentage" office:value="0.507109665348641" calcext:value-type="percentage">
            <text:p>50,7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Miejskie Przedszkole Nr 12</text:p>
          </table:table-cell>
          <table:table-cell table:style-name="ce12" office:value-type="float" office:value="1912333" calcext:value-type="float">
            <text:p>1 912 333,00</text:p>
          </table:table-cell>
          <table:table-cell table:style-name="ce15" office:value-type="float" office:value="966016.7" calcext:value-type="float">
            <text:p>966 016,70</text:p>
          </table:table-cell>
          <table:table-cell table:style-name="ce17" table:formula="of:=[.D69]/[.C69]" office:value-type="percentage" office:value="0.505150881148838" calcext:value-type="percentage">
            <text:p>50,5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Miejskie Przedszkole Nr 13</text:p>
          </table:table-cell>
          <table:table-cell table:style-name="ce12" office:value-type="float" office:value="2042382" calcext:value-type="float">
            <text:p>2 042 382,00</text:p>
          </table:table-cell>
          <table:table-cell table:style-name="ce15" office:value-type="float" office:value="1037225.8" calcext:value-type="float">
            <text:p>1 037 225,80</text:p>
          </table:table-cell>
          <table:table-cell table:style-name="ce17" table:formula="of:=[.D70]/[.C70]" office:value-type="percentage" office:value="0.507851028847689" calcext:value-type="percentage">
            <text:p>50,79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Miejskie Przedszkole Nr 14</text:p>
          </table:table-cell>
          <table:table-cell table:style-name="ce12" office:value-type="float" office:value="1906966" calcext:value-type="float">
            <text:p>1 906 966,00</text:p>
          </table:table-cell>
          <table:table-cell table:style-name="ce15" office:value-type="float" office:value="961438.24" calcext:value-type="float">
            <text:p>961 438,24</text:p>
          </table:table-cell>
          <table:table-cell table:style-name="ce17" table:formula="of:=[.D71]/[.C71]" office:value-type="percentage" office:value="0.504171673747723" calcext:value-type="percentage">
            <text:p>50,42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Miejskie Przedszkole z Oddziałami Integracyjnymi Nr 15</text:p>
          </table:table-cell>
          <table:table-cell table:style-name="ce12" office:value-type="float" office:value="2630465" calcext:value-type="float">
            <text:p>2 630 465,00</text:p>
          </table:table-cell>
          <table:table-cell table:style-name="ce15" office:value-type="float" office:value="1299809.88" calcext:value-type="float">
            <text:p>1 299 809,88</text:p>
          </table:table-cell>
          <table:table-cell table:style-name="ce17" table:formula="of:=[.D72]/[.C72]" office:value-type="percentage" office:value="0.494136922559319" calcext:value-type="percentage">
            <text:p>49,4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Miejskie Przedszkole z Oddziałami Integracyjnymi Nr 16</text:p>
          </table:table-cell>
          <table:table-cell table:style-name="ce12" office:value-type="float" office:value="2185911" calcext:value-type="float">
            <text:p>2 185 911,00</text:p>
          </table:table-cell>
          <table:table-cell table:style-name="ce15" office:value-type="float" office:value="1105866.62" calcext:value-type="float">
            <text:p>1 105 866,62</text:p>
          </table:table-cell>
          <table:table-cell table:style-name="ce17" table:formula="of:=[.D73]/[.C73]" office:value-type="percentage" office:value="0.505906516779503" calcext:value-type="percentage">
            <text:p>50,59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Miejskie Przedszkole Nr 17 im. Małego Księcia </text:p>
          </table:table-cell>
          <table:table-cell table:style-name="ce12" office:value-type="float" office:value="1786024" calcext:value-type="float">
            <text:p>1 786 024,00</text:p>
          </table:table-cell>
          <table:table-cell table:style-name="ce15" office:value-type="float" office:value="916678.94" calcext:value-type="float">
            <text:p>916 678,94</text:p>
          </table:table-cell>
          <table:table-cell table:style-name="ce17" table:formula="of:=[.D74]/[.C74]" office:value-type="percentage" office:value="0.513251188113933" calcext:value-type="percentage">
            <text:p>51,33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Miejskie Przedszkole Nr 19 </text:p>
          </table:table-cell>
          <table:table-cell table:style-name="ce12" office:value-type="float" office:value="1799320" calcext:value-type="float">
            <text:p>1 799 320,00</text:p>
          </table:table-cell>
          <table:table-cell table:style-name="ce15" office:value-type="float" office:value="887988.09" calcext:value-type="float">
            <text:p>887 988,09</text:p>
          </table:table-cell>
          <table:table-cell table:style-name="ce17" table:formula="of:=[.D75]/[.C75]" office:value-type="percentage" office:value="0.493513154969655" calcext:value-type="percentage">
            <text:p>49,35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Miejskie Przedszkole Nr 21 </text:p>
          </table:table-cell>
          <table:table-cell table:style-name="ce12" office:value-type="float" office:value="1782387" calcext:value-type="float">
            <text:p>1 782 387,00</text:p>
          </table:table-cell>
          <table:table-cell table:style-name="ce15" office:value-type="float" office:value="856446.45" calcext:value-type="float">
            <text:p>856 446,45</text:p>
          </table:table-cell>
          <table:table-cell table:style-name="ce17" table:formula="of:=[.D76]/[.C76]" office:value-type="percentage" office:value="0.480505327967495" calcext:value-type="percentage">
            <text:p>48,05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Miejskie Przedszkole Nr 25 </text:p>
          </table:table-cell>
          <table:table-cell table:style-name="ce12" office:value-type="float" office:value="1400703" calcext:value-type="float">
            <text:p>1 400 703,00</text:p>
          </table:table-cell>
          <table:table-cell table:style-name="ce15" office:value-type="float" office:value="677974.69" calcext:value-type="float">
            <text:p>677 974,69</text:p>
          </table:table-cell>
          <table:table-cell table:style-name="ce17" table:formula="of:=[.D77]/[.C77]" office:value-type="percentage" office:value="0.484024586225631" calcext:value-type="percentage">
            <text:p>48,40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Miejskie Przedszkole Nr 27 </text:p>
          </table:table-cell>
          <table:table-cell table:style-name="ce12" office:value-type="float" office:value="1831569" calcext:value-type="float">
            <text:p>1 831 569,00</text:p>
          </table:table-cell>
          <table:table-cell table:style-name="ce15" office:value-type="float" office:value="976496.62" calcext:value-type="float">
            <text:p>976 496,62</text:p>
          </table:table-cell>
          <table:table-cell table:style-name="ce17" table:formula="of:=[.D78]/[.C78]" office:value-type="percentage" office:value="0.533147601864849" calcext:value-type="percentage">
            <text:p>53,3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Miejskie Przedszkole Nr 29 </text:p>
          </table:table-cell>
          <table:table-cell table:style-name="ce12" office:value-type="float" office:value="2846142" calcext:value-type="float">
            <text:p>2 846 142,00</text:p>
          </table:table-cell>
          <table:table-cell table:style-name="ce15" office:value-type="float" office:value="1380702.8" calcext:value-type="float">
            <text:p>1 380 702,80</text:p>
          </table:table-cell>
          <table:table-cell table:style-name="ce17" table:formula="of:=[.D79]/[.C79]" office:value-type="percentage" office:value="0.485113813716954" calcext:value-type="percentage">
            <text:p>48,51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Miejskie Przedszkole z Oddziałami Integracyjnymi Nr 31 </text:p>
          </table:table-cell>
          <table:table-cell table:style-name="ce12" office:value-type="float" office:value="4206934" calcext:value-type="float">
            <text:p>4 206 934,00</text:p>
          </table:table-cell>
          <table:table-cell table:style-name="ce15" office:value-type="float" office:value="2090490.39" calcext:value-type="float">
            <text:p>2 090 490,39</text:p>
          </table:table-cell>
          <table:table-cell table:style-name="ce17" table:formula="of:=[.D80]/[.C80]" office:value-type="percentage" office:value="0.496915423441395" calcext:value-type="percentage">
            <text:p>49,69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Miejskie Przedszkole z Oddziałami Integracyjnymi Nr 33 im. Jean'a Vanier</text:p>
          </table:table-cell>
          <table:table-cell table:style-name="ce12" office:value-type="float" office:value="6103338.47" calcext:value-type="float">
            <text:p>6 103 338,47</text:p>
          </table:table-cell>
          <table:table-cell table:style-name="ce15" office:value-type="float" office:value="3108259.78" calcext:value-type="float">
            <text:p>3 108 259,78</text:p>
          </table:table-cell>
          <table:table-cell table:style-name="ce17" table:formula="of:=[.D81]/[.C81]" office:value-type="percentage" office:value="0.509272064015155" calcext:value-type="percentage">
            <text:p>50,93%</text:p>
          </table:table-cell>
          <table:table-cell table:style-name="ce1" table:number-columns-repeated="1018"/>
          <table:table-cell/>
        </table:table-row>
        <table:table-row table:style-name="ro11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Miejskie Przedszkole Nr 34 im. Kubusia Puchatka i Jego Przyjaciół z Oddziałami Integracyjnymi</text:p>
          </table:table-cell>
          <table:table-cell table:style-name="ce12" office:value-type="float" office:value="3812746.11" calcext:value-type="float">
            <text:p>3 812 746,11</text:p>
          </table:table-cell>
          <table:table-cell table:style-name="ce15" office:value-type="float" office:value="1915545.62" calcext:value-type="float">
            <text:p>1 915 545,62</text:p>
          </table:table-cell>
          <table:table-cell table:style-name="ce19" table:formula="of:=[.D82]/[.C82]" office:value-type="percentage" office:value="0.502405763388216" calcext:value-type="percentage">
            <text:p>50,24%</text:p>
          </table:table-cell>
          <table:table-cell table:style-name="ce1" table:number-columns-repeated="1018"/>
          <table:table-cell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iejskie Przedszkole Nr 37</text:p>
          </table:table-cell>
          <table:table-cell table:style-name="ce12" office:value-type="float" office:value="2931123" calcext:value-type="float">
            <text:p>2 931 123,00</text:p>
          </table:table-cell>
          <table:table-cell table:style-name="ce15" office:value-type="float" office:value="1473453.42" calcext:value-type="float">
            <text:p>1 473 453,42</text:p>
          </table:table-cell>
          <table:table-cell table:style-name="ce17" table:formula="of:=[.D83]/[.C83]" office:value-type="percentage" office:value="0.50269245609959" calcext:value-type="percentage">
            <text:p>50,27%</text:p>
          </table:table-cell>
          <table:table-cell table:style-name="ce1" table:number-columns-repeated="101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Ogółem</text:p>
          </table:table-cell>
          <table:covered-table-cell table:style-name="ce11"/>
          <table:table-cell table:style-name="ce14" table:formula="of:=SUM([.C6:.C83])" office:value-type="float" office:value="595742409.26" calcext:value-type="float">
            <text:p>595 742 409,26</text:p>
          </table:table-cell>
          <table:table-cell table:style-name="ce14" table:formula="of:=SUM([.D6:.D83])" office:value-type="float" office:value="309375432.09" calcext:value-type="float">
            <text:p>309 375 432,09</text:p>
          </table:table-cell>
          <table:table-cell table:style-name="ce20" table:formula="of:=[.D84]/[.C84]" office:value-type="percentage" office:value="0.519310741154537" calcext:value-type="percentage">
            <text:p>51,93%</text:p>
          </table:table-cell>
          <table:table-cell table:style-name="ce21" table:number-columns-repeated="1018"/>
          <table:table-cell/>
        </table:table-row>
        <table:table-row table:style-name="ro13">
          <table:table-cell table:number-columns-repeated="1024"/>
        </table:table-row>
        <table:table-row table:style-name="ro14">
          <table:table-cell office:value-type="string" calcext:value-type="string">
            <text:p>W I półroczu 2020 roku wydatki bieżące miejskich jednostek budżetowych wyniosły 309.375.432,09 zł, co stanowiło 51,93 % planu. <text:s/>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style-name="ce7" office:value-type="string" calcext:value-type="string" table:number-columns-spanned="5" table:number-rows-spanned="1">
            <text:p>Wykonanie wydatków bieżących miejskich jednostek budżetowych jest proporcjonalne do upływu czasu we wszystkich miejskich jednostkach budżetowych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po zmianie kolejności'.$A$1" table:cell-range-address="$'po zmianie kolejności'.$A$2:.$E$84"/>
          <table:named-range table:name="Excel_BuiltIn_Print_Titles" table:base-cell-address="$'po zmianie kolejności'.$A$1" table:cell-range-address="$'po zmianie kolejności'.$A$8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123" loext:scale-to-X="1" loext:scale-to-Y="8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.2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.00.0000</text:date>, <text:time style:data-style-name="N2" text:time-value="09:33:26.45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_20_zmianie_20_kolejności" style:display-name="PageStyle_po zmianie kolejności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kowskak</meta:initial-creator>
    <meta:creation-date>2015-07-06T09:31:24</meta:creation-date>
    <dc:date>2020-08-26T10:59:47.569000000</dc:date>
    <meta:editing-cycles>189</meta:editing-cycles>
    <meta:editing-duration>PT23H9M33S</meta:editing-duration>
    <meta:print-date>2020-08-26T10:56:38.494000000</meta:print-date>
    <meta:generator>LibreOffice/5.2.3.3$Windows_x86 LibreOffice_project/d54a8868f08a7b39642414cf2c8ef2f228f780cf</meta:generator>
    <meta:document-statistic meta:table-count="1" meta:cell-count="404" meta:object-count="0"/>
  </office:meta>
</office:document-meta>
</file>