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69.09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38.3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6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5.61mm" fo:break-before="page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7.9mm" fo:break-before="auto" style:use-optimal-row-height="true"/>
    </style:style>
    <style:style style:name="ro15" style:family="table-row">
      <style:table-row-properties style:row-height="32.37mm" fo:break-before="auto" style:use-optimal-row-height="true"/>
    </style:style>
    <style:style style:name="ro16" style:family="table-row">
      <style:table-row-properties style:row-height="11.31mm" fo:break-before="auto" style:use-optimal-row-height="false"/>
    </style:style>
    <style:style style:name="ro17" style:family="table-row">
      <style:table-row-properties style:row-height="16.05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34.4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20.27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PageStyle_5f_Załącznik_20_Nr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 style:data-style-name="N141">
      <style:table-cell-properties style:glyph-orientation-vertical="0" fo:background-color="#ccffcc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Załącznik Nr 2" table:style-name="ta1" table:print-ranges="'Załącznik Nr 2'.A1:'Załącznik Nr 2'.F16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Default"/>
        <table:table-column table:style-name="co6" table:default-cell-style-name="ce8"/>
        <table:table-column table:style-name="co5" table:number-columns-repeated="1016" table:default-cell-style-name="Default"/>
        <table:table-row table:style-name="ro1">
          <table:table-cell table:style-name="ce1" table:number-columns-repeated="2"/>
          <table:table-cell table:style-name="ce9"/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9"/>
          <table:table-cell table:style-name="ce15" office:value-type="string" calcext:value-type="string" table:number-columns-spanned="3" table:number-rows-spanned="1">
            <text:p><text:s text:c="16"/>Załącznik Nr 2</text:p>
          </table:table-cell>
          <table:covered-table-cell table:number-columns-repeated="2" table:style-name="ce15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9"/>
          <table:table-cell table:style-name="ce16" office:value-type="string" calcext:value-type="string" table:number-columns-spanned="3" table:number-rows-spanned="1">
            <text:p>do Uchwały Budżetowej</text:p>
          </table:table-cell>
          <table:covered-table-cell table:number-columns-repeated="2" table:style-name="ce16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0"/>
          <table:table-cell table:style-name="ce16" office:value-type="string" calcext:value-type="string" table:number-columns-spanned="3" table:number-rows-spanned="1">
            <text:p>Miasta Płocka na rok 2017</text:p>
          </table:table-cell>
          <table:covered-table-cell table:number-columns-repeated="2" table:style-name="ce16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1"/>
          <table:table-cell table:style-name="ce16" office:value-type="string" calcext:value-type="string" table:number-columns-spanned="3" table:number-rows-spanned="1">
            <text:p>Nr 447/XXVII/2016 Rady Miasta Płocka</text:p>
          </table:table-cell>
          <table:covered-table-cell table:number-columns-repeated="2" table:style-name="ce16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<text:s text:c="34"/></text:p>
          </table:table-cell>
          <table:table-cell table:style-name="ce16" office:value-type="string" calcext:value-type="string" table:number-columns-spanned="3" table:number-rows-spanned="1">
            <text:p>z dnia 29 grudnia 2016 roku</text:p>
          </table:table-cell>
          <table:covered-table-cell table:number-columns-repeated="2" table:style-name="ce16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9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WYDATKI BUDŻETU MIASTA PŁOCKA NA 2017 ROK</text:p>
          </table:table-cell>
          <table:covered-table-cell table:number-columns-repeated="5" table:style-name="ce2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Dział</text:p>
            </table:table-cell>
            <table:table-cell table:style-name="ce3" office:value-type="string" calcext:value-type="string" table:number-columns-spanned="1" table:number-rows-spanned="3">
              <text:p>Rozdział</text:p>
            </table:table-cell>
            <table:table-cell table:style-name="ce3" office:value-type="string" calcext:value-type="string" table:number-columns-spanned="1" table:number-rows-spanned="3">
              <text:p>Nazwa działu i rozdziału</text:p>
            </table:table-cell>
            <table:table-cell table:style-name="ce17" office:value-type="string" calcext:value-type="string" table:number-columns-spanned="3" table:number-rows-spanned="1">
              <text:p>Planowane wydatki na 2017 rok</text:p>
            </table:table-cell>
            <table:covered-table-cell table:number-columns-repeated="2" table:style-name="ce17"/>
            <table:table-cell table:style-name="ce23" table:number-columns-repeated="1018"/>
          </table:table-row>
          <table:table-row table:style-name="ro3">
            <table:covered-table-cell table:number-columns-repeated="3" table:style-name="ce3"/>
            <table:table-cell table:style-name="ce18" office:value-type="string" calcext:value-type="string" table:number-columns-spanned="1" table:number-rows-spanned="2">
              <text:p>Ogółem</text:p>
            </table:table-cell>
            <table:table-cell table:style-name="ce3" office:value-type="string" calcext:value-type="string" table:number-columns-spanned="2" table:number-rows-spanned="1">
              <text:p>w tym :</text:p>
            </table:table-cell>
            <table:covered-table-cell table:style-name="ce3"/>
            <table:table-cell table:style-name="ce23" table:number-columns-repeated="1018"/>
          </table:table-row>
          <table:table-row table:style-name="ro4">
            <table:covered-table-cell table:number-columns-repeated="3" table:style-name="ce3"/>
            <table:covered-table-cell table:style-name="ce18"/>
            <table:table-cell table:style-name="ce3" office:value-type="string" calcext:value-type="string">
              <text:p>bieżące</text:p>
            </table:table-cell>
            <table:table-cell table:style-name="ce18" office:value-type="string" calcext:value-type="string">
              <text:p>majątkowe</text:p>
            </table:table-cell>
            <table:table-cell table:style-name="ce23" table:number-columns-repeated="1018"/>
          </table:table-row>
          <table:table-row table:style-name="ro1"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2" calcext:value-type="float">
              <text:p>2</text:p>
            </table:table-cell>
            <table:table-cell table:style-name="ce4" office:value-type="float" office:value="3" calcext:value-type="float">
              <text:p>3</text:p>
            </table:table-cell>
            <table:table-cell table:style-name="ce4" office:value-type="float" office:value="4" calcext:value-type="float">
              <text:p>4</text:p>
            </table:table-cell>
            <table:table-cell table:style-name="ce4" office:value-type="float" office:value="5" calcext:value-type="float">
              <text:p>5</text:p>
            </table:table-cell>
            <table:table-cell table:style-name="ce4" office:value-type="float" office:value="6" calcext:value-type="float">
              <text:p>6</text:p>
            </table:table-cell>
            <table:table-cell table:style-name="ce24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010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Rolnictwo i łowiectwo</text:p>
          </table:table-cell>
          <table:table-cell table:style-name="ce19" table:formula="of:=[.E13]+[.F13]" office:value-type="float" office:value="5320" calcext:value-type="float">
            <text:p>5 320,00 </text:p>
          </table:table-cell>
          <table:table-cell table:style-name="ce19" table:formula="of:=[.E14]" office:value-type="float" office:value="5320" calcext:value-type="float">
            <text:p>5 320,00 </text:p>
          </table:table-cell>
          <table:table-cell table:style-name="ce19" table:formula="of:=[.F1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010</text:p>
          </table:table-cell>
          <table:table-cell table:style-name="ce6" office:value-type="string" calcext:value-type="string">
            <text:p>01030</text:p>
          </table:table-cell>
          <table:table-cell table:style-name="ce13" office:value-type="string" calcext:value-type="string">
            <text:p>Izby rolnicze</text:p>
          </table:table-cell>
          <table:table-cell table:style-name="ce20" table:formula="of:=[.E14]+[.F14]" office:value-type="float" office:value="5320" calcext:value-type="float">
            <text:p>5 320,00 </text:p>
          </table:table-cell>
          <table:table-cell table:style-name="ce21" office:value-type="float" office:value="5320" calcext:value-type="float">
            <text:p>5 32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Leśnictwo</text:p>
          </table:table-cell>
          <table:table-cell table:style-name="ce19" table:formula="of:=[.E15]+[.F15]" office:value-type="float" office:value="26000" calcext:value-type="float">
            <text:p>26 000,00 </text:p>
          </table:table-cell>
          <table:table-cell table:style-name="ce19" table:formula="of:=[.E16]+[.E17]" office:value-type="float" office:value="26000" calcext:value-type="float">
            <text:p>26 000,00 </text:p>
          </table:table-cell>
          <table:table-cell table:style-name="ce19" table:formula="of:=[.F16]+[.F17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6" office:value-type="string" calcext:value-type="string">
            <text:p>02001</text:p>
          </table:table-cell>
          <table:table-cell table:style-name="ce13" office:value-type="string" calcext:value-type="string">
            <text:p>Gospodarka leśna</text:p>
          </table:table-cell>
          <table:table-cell table:style-name="ce20" table:formula="of:=[.E16]+[.F16]" office:value-type="float" office:value="21000" calcext:value-type="float">
            <text:p>21 000,00 </text:p>
          </table:table-cell>
          <table:table-cell table:style-name="ce20" table:formula="of:=20000+1000" office:value-type="float" office:value="21000" calcext:value-type="float">
            <text:p>21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6" office:value-type="string" calcext:value-type="string">
            <text:p>02002</text:p>
          </table:table-cell>
          <table:table-cell table:style-name="ce13" office:value-type="string" calcext:value-type="string">
            <text:p>Nadzór nad gospodarką leśną</text:p>
          </table:table-cell>
          <table:table-cell table:style-name="ce20" table:formula="of:=[.E17]+[.F17]" office:value-type="float" office:value="5000" calcext:value-type="float">
            <text:p>5 000,00 </text:p>
          </table:table-cell>
          <table:table-cell table:style-name="ce21" office:value-type="float" office:value="5000" calcext:value-type="float">
            <text:p>5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Wytwarzanie i zaopatrywanie w energię elektryczną, gaz i wodę</text:p>
          </table:table-cell>
          <table:table-cell table:style-name="ce19" table:formula="of:=[.E18]+[.F18]" office:value-type="float" office:value="5000000" calcext:value-type="float">
            <text:p>5 000 000,00 </text:p>
          </table:table-cell>
          <table:table-cell table:style-name="ce19" table:formula="of:=[.E19]" office:value-type="float" office:value="0" calcext:value-type="float">
            <text:p>0,00 </text:p>
          </table:table-cell>
          <table:table-cell table:style-name="ce19" table:formula="of:=[.F19]" office:value-type="float" office:value="5000000" calcext:value-type="float">
            <text:p>5 0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002" calcext:value-type="float">
            <text:p>40002</text:p>
          </table:table-cell>
          <table:table-cell table:style-name="ce13" office:value-type="string" calcext:value-type="string">
            <text:p>Dostarczanie wody</text:p>
          </table:table-cell>
          <table:table-cell table:style-name="ce21" table:formula="of:=[.E19]+[.F19]" office:value-type="float" office:value="5000000" calcext:value-type="float">
            <text:p>5 000 000,00 </text:p>
          </table:table-cell>
          <table:table-cell table:style-name="ce21"/>
          <table:table-cell table:style-name="ce21" office:value-type="float" office:value="5000000" calcext:value-type="float">
            <text:p>5 000 000,00 </text:p>
          </table:table-cell>
          <table:table-cell table:number-columns-repeated="1018"/>
        </table:table-row>
        <table:table-row table:style-name="ro5"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Handel</text:p>
          </table:table-cell>
          <table:table-cell table:style-name="ce19" table:formula="of:=[.E20]+[.F20]" office:value-type="float" office:value="555000" calcext:value-type="float">
            <text:p>555 000,00 </text:p>
          </table:table-cell>
          <table:table-cell table:style-name="ce19" table:formula="of:=[.E21]" office:value-type="float" office:value="555000" calcext:value-type="float">
            <text:p>555 000,00 </text:p>
          </table:table-cell>
          <table:table-cell table:style-name="ce19" table:formula="of:=[.F21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095" calcext:value-type="float">
            <text:p>500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1" table:formula="of:=[.E21]+[.F21]" office:value-type="float" office:value="555000" calcext:value-type="float">
            <text:p>555 000,00 </text:p>
          </table:table-cell>
          <table:table-cell table:style-name="ce21" office:value-type="float" office:value="555000" calcext:value-type="float">
            <text:p>555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Transport i łączność</text:p>
          </table:table-cell>
          <table:table-cell table:style-name="ce19" table:formula="of:=[.E22]+[.F22]" office:value-type="float" office:value="185566628.14" calcext:value-type="float">
            <text:p>185 566 628,14 </text:p>
          </table:table-cell>
          <table:table-cell table:style-name="ce19" table:formula="of:=[.E23]+[.E25]+[.E26]+[.E24]+[.E27]" office:value-type="float" office:value="36577415.46" calcext:value-type="float">
            <text:p>36 577 415,46 </text:p>
          </table:table-cell>
          <table:table-cell table:style-name="ce19" table:formula="of:=[.F23]+[.F25]+[.F26]+[.F24]+[.F27]" office:value-type="float" office:value="148989212.68" calcext:value-type="float">
            <text:p>148 989 212,68 </text:p>
          </table:table-cell>
          <table:table-cell table:number-columns-repeated="1018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004" calcext:value-type="float">
            <text:p>60004</text:p>
          </table:table-cell>
          <table:table-cell table:style-name="ce13" office:value-type="string" calcext:value-type="string">
            <text:p>Lokalny transport zbiorowy</text:p>
          </table:table-cell>
          <table:table-cell table:style-name="ce20" table:formula="of:=[.E23]+[.F23]" office:value-type="float" office:value="37713782.46" calcext:value-type="float">
            <text:p>37 713 782,46 </text:p>
          </table:table-cell>
          <table:table-cell table:style-name="ce21" office:value-type="float" office:value="24807415.46" calcext:value-type="float">
            <text:p>24 807 415,46 </text:p>
          </table:table-cell>
          <table:table-cell table:style-name="ce21" office:value-type="float" office:value="12906367" calcext:value-type="float">
            <text:p>12 906 367,00 </text:p>
          </table:table-cell>
          <table:table-cell table:number-columns-repeated="1018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015" calcext:value-type="float">
            <text:p>60015</text:p>
          </table:table-cell>
          <table:table-cell table:style-name="ce13" office:value-type="string" calcext:value-type="string">
            <text:p>Drogi publiczne w miastach na prawach powiatu</text:p>
          </table:table-cell>
          <table:table-cell table:style-name="ce20" table:formula="of:=[.E24]+[.F24]" office:value-type="float" office:value="104853923.65" calcext:value-type="float">
            <text:p>104 853 923,65 </text:p>
          </table:table-cell>
          <table:table-cell table:style-name="ce21" office:value-type="float" office:value="4523184" calcext:value-type="float">
            <text:p>4 523 184,00 </text:p>
          </table:table-cell>
          <table:table-cell table:style-name="ce20" office:value-type="float" office:value="100330739.65" calcext:value-type="float">
            <text:p>100 330 739,65 </text:p>
          </table:table-cell>
          <table:table-cell table:number-columns-repeated="1018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016" calcext:value-type="float">
            <text:p>60016</text:p>
          </table:table-cell>
          <table:table-cell table:style-name="ce13" office:value-type="string" calcext:value-type="string">
            <text:p>Drogi publiczne gminne</text:p>
          </table:table-cell>
          <table:table-cell table:style-name="ce20" table:formula="of:=[.E25]+[.F25]" office:value-type="float" office:value="41385392.03" calcext:value-type="float">
            <text:p>41 385 392,03 </text:p>
          </table:table-cell>
          <table:table-cell table:style-name="ce21" office:value-type="float" office:value="5646816" calcext:value-type="float">
            <text:p>5 646 816,00 </text:p>
          </table:table-cell>
          <table:table-cell table:style-name="ce20" office:value-type="float" office:value="35738576.03" calcext:value-type="float">
            <text:p>35 738 576,03 </text:p>
          </table:table-cell>
          <table:table-cell table:number-columns-repeated="1018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017" calcext:value-type="float">
            <text:p>60017</text:p>
          </table:table-cell>
          <table:table-cell table:style-name="ce13" office:value-type="string" calcext:value-type="string">
            <text:p>Drogi wewnętrzne</text:p>
          </table:table-cell>
          <table:table-cell table:style-name="ce20" table:formula="of:=[.E26]+[.F26]" office:value-type="float" office:value="413530" calcext:value-type="float">
            <text:p>413 530,00 </text:p>
          </table:table-cell>
          <table:table-cell table:style-name="ce21" office:value-type="float" office:value="400000" calcext:value-type="float">
            <text:p>400 000,00 </text:p>
          </table:table-cell>
          <table:table-cell table:style-name="ce20" office:value-type="float" office:value="13530" calcext:value-type="float">
            <text:p>13 530,00 </text:p>
          </table:table-cell>
          <table:table-cell table:number-columns-repeated="1018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095" calcext:value-type="float">
            <text:p>600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0" table:formula="of:=[.E27]+[.F27]" office:value-type="float" office:value="1200000" calcext:value-type="float">
            <text:p>1 200 000,00 </text:p>
          </table:table-cell>
          <table:table-cell table:style-name="ce21" office:value-type="float" office:value="1200000" calcext:value-type="float">
            <text:p>1 20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Turystyka</text:p>
          </table:table-cell>
          <table:table-cell table:style-name="ce19" table:formula="of:=[.E28]+[.F28]" office:value-type="float" office:value="428000" calcext:value-type="float">
            <text:p>428 000,00 </text:p>
          </table:table-cell>
          <table:table-cell table:style-name="ce19" table:formula="of:=[.E29]+[.E30]" office:value-type="float" office:value="428000" calcext:value-type="float">
            <text:p>428 000,00 </text:p>
          </table:table-cell>
          <table:table-cell table:style-name="ce19" table:formula="of:=[.F29]+[.F30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3003" calcext:value-type="float">
            <text:p>63003</text:p>
          </table:table-cell>
          <table:table-cell table:style-name="ce13" office:value-type="string" calcext:value-type="string">
            <text:p>Zadania w zakresie upowszechniania turystyki</text:p>
          </table:table-cell>
          <table:table-cell table:style-name="ce20" table:formula="of:=[.E29]+[.F29]" office:value-type="float" office:value="100000" calcext:value-type="float">
            <text:p>100 000,00 </text:p>
          </table:table-cell>
          <table:table-cell table:style-name="ce21" office:value-type="float" office:value="100000" calcext:value-type="float">
            <text:p>10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3095" calcext:value-type="float">
            <text:p>630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0" table:formula="of:=[.E30]+[.F30]" office:value-type="float" office:value="328000" calcext:value-type="float">
            <text:p>328 000,00 </text:p>
          </table:table-cell>
          <table:table-cell table:style-name="ce21" office:value-type="float" office:value="328000" calcext:value-type="float">
            <text:p>328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Gospodarka mieszkaniowa</text:p>
          </table:table-cell>
          <table:table-cell table:style-name="ce19" table:formula="of:=[.E31]+[.F31]" office:value-type="float" office:value="36031687.03" calcext:value-type="float">
            <text:p>36 031 687,03 </text:p>
          </table:table-cell>
          <table:table-cell table:style-name="ce19" table:formula="of:=[.E32]+[.E33]+[.E34]" office:value-type="float" office:value="24000500" calcext:value-type="float">
            <text:p>24 000 500,00 </text:p>
          </table:table-cell>
          <table:table-cell table:style-name="ce19" table:formula="of:=[.F32]+[.F33]+[.F34]" office:value-type="float" office:value="12031187.03" calcext:value-type="float">
            <text:p>12 031 187,03 </text:p>
          </table:table-cell>
          <table:table-cell table:number-columns-repeated="1018"/>
        </table:table-row>
        <table:table-row table:style-name="ro5"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005" calcext:value-type="float">
            <text:p>70005</text:p>
          </table:table-cell>
          <table:table-cell table:style-name="ce13" office:value-type="string" calcext:value-type="string">
            <text:p>Gospodarka gruntami i nieruchomościami</text:p>
          </table:table-cell>
          <table:table-cell table:style-name="ce21" table:formula="of:=[.E32]+[.F32]" office:value-type="float" office:value="27148095.91" calcext:value-type="float">
            <text:p>27 148 095,91 </text:p>
          </table:table-cell>
          <table:table-cell table:style-name="ce20" table:formula="of:=22751500+200000" office:value-type="float" office:value="22951500" calcext:value-type="float">
            <text:p>22 951 500,00 </text:p>
          </table:table-cell>
          <table:table-cell table:style-name="ce20" office:value-type="float" office:value="4196595.91" calcext:value-type="float">
            <text:p>4 196 595,91 </text:p>
          </table:table-cell>
          <table:table-cell table:number-columns-repeated="1018"/>
        </table:table-row>
        <table:table-row table:style-name="ro5"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021" calcext:value-type="float">
            <text:p>70021</text:p>
          </table:table-cell>
          <table:table-cell table:style-name="ce13" office:value-type="string" calcext:value-type="string">
            <text:p>Towarzystwa budownictwa społecznego</text:p>
          </table:table-cell>
          <table:table-cell table:style-name="ce21" table:formula="of:=[.E33]+[.F33]" office:value-type="float" office:value="7835000" calcext:value-type="float">
            <text:p>7 835 000,00 </text:p>
          </table:table-cell>
          <table:table-cell table:style-name="ce20" office:value-type="float" office:value="835000" calcext:value-type="float">
            <text:p>835 000,00 </text:p>
          </table:table-cell>
          <table:table-cell table:style-name="ce20" office:value-type="float" office:value="7000000" calcext:value-type="float">
            <text:p>7 0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095" calcext:value-type="float">
            <text:p>700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1" table:formula="of:=[.E34]+[.F34]" office:value-type="float" office:value="1048591.12" calcext:value-type="float">
            <text:p>1 048 591,12 </text:p>
          </table:table-cell>
          <table:table-cell table:style-name="ce20" office:value-type="float" office:value="214000" calcext:value-type="float">
            <text:p>214 000,00 </text:p>
          </table:table-cell>
          <table:table-cell table:style-name="ce20" office:value-type="float" office:value="834591.12" calcext:value-type="float">
            <text:p>834 591,12 </text:p>
          </table:table-cell>
          <table:table-cell table:number-columns-repeated="1018"/>
        </table:table-row>
        <table:table-row table:style-name="ro5"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Działalność usługowa</text:p>
          </table:table-cell>
          <table:table-cell table:style-name="ce19" table:formula="of:=[.E35]+[.F35]" office:value-type="float" office:value="4327450.77" calcext:value-type="float">
            <text:p>4 327 450,77 </text:p>
          </table:table-cell>
          <table:table-cell table:style-name="ce19" table:formula="of:=[.E36]+[.E37]+[.E39]+[.E40]+[.E38]" office:value-type="float" office:value="2022100" calcext:value-type="float">
            <text:p>2 022 100,00 </text:p>
          </table:table-cell>
          <table:table-cell table:style-name="ce19" table:formula="of:=[.F36]+[.F37]+[.F39]+[.F40]+[.F38]" office:value-type="float" office:value="2305350.77" calcext:value-type="float">
            <text:p>2 305 350,77 </text:p>
          </table:table-cell>
          <table:table-cell table:number-columns-repeated="1018"/>
        </table:table-row>
        <table:table-row table:style-name="ro5"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004" calcext:value-type="float">
            <text:p>71004</text:p>
          </table:table-cell>
          <table:table-cell table:style-name="ce13" office:value-type="string" calcext:value-type="string">
            <text:p>Plany zagospodarowania przestrzennego</text:p>
          </table:table-cell>
          <table:table-cell table:style-name="ce21" table:formula="of:=[.E36]+[.F36]" office:value-type="float" office:value="408100" calcext:value-type="float">
            <text:p>408 100,00 </text:p>
          </table:table-cell>
          <table:table-cell table:style-name="ce21" office:value-type="float" office:value="408100" calcext:value-type="float">
            <text:p>408 1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012" calcext:value-type="float">
            <text:p>71012</text:p>
          </table:table-cell>
          <table:table-cell table:style-name="ce14" office:value-type="string" calcext:value-type="string">
            <text:p>Zadania z zakresu geodezji i kartografii</text:p>
          </table:table-cell>
          <table:table-cell table:style-name="ce21" table:formula="of:=[.E37]+[.F37]" office:value-type="float" office:value="580000" calcext:value-type="float">
            <text:p>580 000,00 </text:p>
          </table:table-cell>
          <table:table-cell table:style-name="ce21" office:value-type="float" office:value="580000" calcext:value-type="float">
            <text:p>58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015" calcext:value-type="float">
            <text:p>71015</text:p>
          </table:table-cell>
          <table:table-cell table:style-name="ce13" office:value-type="string" calcext:value-type="string">
            <text:p>Nadzór budowlany</text:p>
          </table:table-cell>
          <table:table-cell table:style-name="ce20" table:formula="of:=[.E38]+[.F38]" office:value-type="float" office:value="451000" calcext:value-type="float">
            <text:p>451 000,00 </text:p>
          </table:table-cell>
          <table:table-cell table:style-name="ce21" office:value-type="float" office:value="451000" calcext:value-type="float">
            <text:p>451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035" calcext:value-type="float">
            <text:p>71035</text:p>
          </table:table-cell>
          <table:table-cell table:style-name="ce13" office:value-type="string" calcext:value-type="string">
            <text:p>Cmentarze</text:p>
          </table:table-cell>
          <table:table-cell table:style-name="ce21" table:formula="of:=[.E39]+[.F39]" office:value-type="float" office:value="951404.09" calcext:value-type="float">
            <text:p>951 404,09 </text:p>
          </table:table-cell>
          <table:table-cell table:style-name="ce21" office:value-type="float" office:value="530000" calcext:value-type="float">
            <text:p>530 000,00 </text:p>
          </table:table-cell>
          <table:table-cell table:style-name="ce21" office:value-type="float" office:value="421404.09" calcext:value-type="float">
            <text:p>421 404,09 </text:p>
          </table:table-cell>
          <table:table-cell table:number-columns-repeated="1018"/>
        </table:table-row>
        <table:table-row table:style-name="ro5"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095" calcext:value-type="float">
            <text:p>710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1" table:formula="of:=[.E40]+[.F40]" office:value-type="float" office:value="1936946.68" calcext:value-type="float">
            <text:p>1 936 946,68 </text:p>
          </table:table-cell>
          <table:table-cell table:style-name="ce21" office:value-type="float" office:value="53000" calcext:value-type="float">
            <text:p>53 000,00 </text:p>
          </table:table-cell>
          <table:table-cell table:style-name="ce20" office:value-type="float" office:value="1883946.68" calcext:value-type="float">
            <text:p>1 883 946,68 </text:p>
          </table:table-cell>
          <table:table-cell table:number-columns-repeated="1018"/>
        </table:table-row>
        <table:table-row table:style-name="ro5"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Informatyka</text:p>
          </table:table-cell>
          <table:table-cell table:style-name="ce19" table:formula="of:=[.E41]+[.F41]" office:value-type="float" office:value="1836000" calcext:value-type="float">
            <text:p>1 836 000,00 </text:p>
          </table:table-cell>
          <table:table-cell table:style-name="ce19" table:formula="of:=[.E42]" office:value-type="float" office:value="1336000" calcext:value-type="float">
            <text:p>1 336 000,00 </text:p>
          </table:table-cell>
          <table:table-cell table:style-name="ce19" table:formula="of:=[.F42]" office:value-type="float" office:value="500000" calcext:value-type="float">
            <text:p>5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2095" calcext:value-type="float">
            <text:p>720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1" table:formula="of:=[.E42]+[.F42]" office:value-type="float" office:value="1836000" calcext:value-type="float">
            <text:p>1 836 000,00 </text:p>
          </table:table-cell>
          <table:table-cell table:style-name="ce21" office:value-type="float" office:value="1336000" calcext:value-type="float">
            <text:p>1 336 000,00 </text:p>
          </table:table-cell>
          <table:table-cell table:style-name="ce20" office:value-type="float" office:value="500000" calcext:value-type="float">
            <text:p>500 000,00 </text:p>
          </table:table-cell>
          <table:table-cell table:number-columns-repeated="1018"/>
        </table:table-row>
        <table:table-row table:style-name="ro5">
          <table:table-cell table:style-name="ce5" office:value-type="float" office:value="750" calcext:value-type="float">
            <text:p>750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Administracja publiczna</text:p>
          </table:table-cell>
          <table:table-cell table:style-name="ce19" table:formula="of:=[.E43]+[.F43]" office:value-type="float" office:value="68602814.75" calcext:value-type="float">
            <text:p>68 602 814,75 </text:p>
          </table:table-cell>
          <table:table-cell table:style-name="ce19" table:formula="of:=[.E45]+[.E46]+[.E47]+[.E48]+[.E50]+[.E52]+[.E49]+[.E51]+[.E44]" office:value-type="float" office:value="67248436.15" calcext:value-type="float">
            <text:p>67 248 436,15 </text:p>
          </table:table-cell>
          <table:table-cell table:style-name="ce19" table:formula="of:=[.F45]+[.F46]+[.F47]+[.F48]+[.F50]+[.F52]+[.F49]+[.F51]+[.F44]" office:value-type="float" office:value="1354378.6" calcext:value-type="float">
            <text:p>1 354 378,60 </text:p>
          </table:table-cell>
          <table:table-cell table:number-columns-repeated="1018"/>
        </table:table-row>
        <table:table-row table:style-name="ro5"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5001" calcext:value-type="float">
            <text:p>75001</text:p>
          </table:table-cell>
          <table:table-cell table:style-name="ce14" office:value-type="string" calcext:value-type="string">
            <text:p>Urzędy naczelnych i centralnych organów administracji rządowej</text:p>
          </table:table-cell>
          <table:table-cell table:style-name="ce21" table:formula="of:=[.E44]+[.F44]" office:value-type="float" office:value="586267.6" calcext:value-type="float">
            <text:p>586 267,60 </text:p>
          </table:table-cell>
          <table:table-cell table:style-name="ce20" office:value-type="float" office:value="499329.6" calcext:value-type="float">
            <text:p>499 329,60 </text:p>
          </table:table-cell>
          <table:table-cell table:style-name="ce20" office:value-type="float" office:value="86938" calcext:value-type="float">
            <text:p>86 938,00 </text:p>
          </table:table-cell>
          <table:table-cell table:number-columns-repeated="1018"/>
        </table:table-row>
        <table:table-row table:style-name="ro5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11" calcext:value-type="float">
            <text:p>75011</text:p>
          </table:table-cell>
          <table:table-cell table:style-name="ce13" office:value-type="string" calcext:value-type="string">
            <text:p>Urzędy wojewódzkie</text:p>
          </table:table-cell>
          <table:table-cell table:style-name="ce21" table:formula="of:=[.E45]+[.F45]" office:value-type="float" office:value="1058048" calcext:value-type="float">
            <text:p>1 058 048,00 </text:p>
          </table:table-cell>
          <table:table-cell table:style-name="ce21" office:value-type="float" office:value="1058048" calcext:value-type="float">
            <text:p>1 058 048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20" calcext:value-type="float">
            <text:p>75020</text:p>
          </table:table-cell>
          <table:table-cell table:style-name="ce13" office:value-type="string" calcext:value-type="string">
            <text:p>Starostwa powiatowe</text:p>
          </table:table-cell>
          <table:table-cell table:style-name="ce21" table:formula="of:=[.E46]+[.F46]" office:value-type="float" office:value="1085500" calcext:value-type="float">
            <text:p>1 085 500,00 </text:p>
          </table:table-cell>
          <table:table-cell table:style-name="ce21" office:value-type="float" office:value="1085500" calcext:value-type="float">
            <text:p>1 085 500,00 </text:p>
          </table:table-cell>
          <table:table-cell table:style-name="ce21"/>
          <table:table-cell/>
          <table:table-cell table:style-name="ce26"/>
          <table:table-cell table:number-columns-repeated="1016"/>
        </table:table-row>
        <table:table-row table:style-name="ro5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22" calcext:value-type="float">
            <text:p>75022</text:p>
          </table:table-cell>
          <table:table-cell table:style-name="ce13" office:value-type="string" calcext:value-type="string">
            <text:p>Rady miast na prawach powiatu</text:p>
          </table:table-cell>
          <table:table-cell table:style-name="ce21" table:formula="of:=[.E47]+[.F47]" office:value-type="float" office:value="579264" calcext:value-type="float">
            <text:p>579 264,00 </text:p>
          </table:table-cell>
          <table:table-cell table:style-name="ce21" office:value-type="float" office:value="579264" calcext:value-type="float">
            <text:p>579 264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23" calcext:value-type="float">
            <text:p>75023</text:p>
          </table:table-cell>
          <table:table-cell table:style-name="ce13" office:value-type="string" calcext:value-type="string">
            <text:p>Urzędy miast na prawach powiatu</text:p>
          </table:table-cell>
          <table:table-cell table:style-name="ce21" table:formula="of:=[.E48]+[.F48]" office:value-type="float" office:value="54965840.6" calcext:value-type="float">
            <text:p>54 965 840,60 </text:p>
          </table:table-cell>
          <table:table-cell table:style-name="ce20" table:formula="of:=53498400+200000" office:value-type="float" office:value="53698400" calcext:value-type="float">
            <text:p>53 698 400,00 </text:p>
          </table:table-cell>
          <table:table-cell table:style-name="ce21" office:value-type="float" office:value="1267440.6" calcext:value-type="float">
            <text:p>1 267 440,60 </text:p>
          </table:table-cell>
          <table:table-cell table:number-columns-repeated="1018"/>
        </table:table-row>
        <table:table-row table:style-name="ro5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45" calcext:value-type="float">
            <text:p>75045</text:p>
          </table:table-cell>
          <table:table-cell table:style-name="ce14" office:value-type="string" calcext:value-type="string">
            <text:p>Kwalifikacja wojskowa</text:p>
          </table:table-cell>
          <table:table-cell table:style-name="ce20" table:formula="of:=[.E49]+[.F49]" office:value-type="float" office:value="35000" calcext:value-type="float">
            <text:p>35 000,00 </text:p>
          </table:table-cell>
          <table:table-cell table:style-name="ce20" office:value-type="float" office:value="35000" calcext:value-type="float">
            <text:p>35 000,00 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75" calcext:value-type="float">
            <text:p>75075</text:p>
          </table:table-cell>
          <table:table-cell table:style-name="ce13" office:value-type="string" calcext:value-type="string">
            <text:p>Promocja jednostek samorządu terytorialnego</text:p>
          </table:table-cell>
          <table:table-cell table:style-name="ce21" table:formula="of:=[.E50]+[.F50]" office:value-type="float" office:value="2947500" calcext:value-type="float">
            <text:p>2 947 500,00 </text:p>
          </table:table-cell>
          <table:table-cell table:style-name="ce20" office:value-type="float" office:value="2947500" calcext:value-type="float">
            <text:p>2 947 500,00 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85" calcext:value-type="float">
            <text:p>75085</text:p>
          </table:table-cell>
          <table:table-cell table:style-name="ce13" office:value-type="string" calcext:value-type="string">
            <text:p>Wspólna obsługa jednostek samorządu terytorialnego</text:p>
          </table:table-cell>
          <table:table-cell table:style-name="ce21" table:formula="of:=[.E51]+[.F51]" office:value-type="float" office:value="4300000" calcext:value-type="float">
            <text:p>4 300 000,00 </text:p>
          </table:table-cell>
          <table:table-cell table:style-name="ce20" table:formula="of:=4302550-2550" office:value-type="float" office:value="4300000" calcext:value-type="float">
            <text:p>4 30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95" calcext:value-type="float">
            <text:p>750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1" table:formula="of:=[.E52]+[.F52]" office:value-type="float" office:value="3045394.55" calcext:value-type="float">
            <text:p>3 045 394,55 </text:p>
          </table:table-cell>
          <table:table-cell table:style-name="ce20" table:formula="of:=3027394.55-50000+30000+38000" office:value-type="float" office:value="3045394.55" calcext:value-type="float">
            <text:p>3 045 394,55 </text:p>
          </table:table-cell>
          <table:table-cell table:style-name="ce21"/>
          <table:table-cell table:number-columns-repeated="1018"/>
        </table:table-row>
        <table:table-row table:style-name="ro7">
          <table:table-cell table:style-name="ce5" office:value-type="float" office:value="751" calcext:value-type="float">
            <text:p>751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Urzędy naczelnych organów władzy państwowej, kontroli i ochrony prawa oraz sądownictwa</text:p>
          </table:table-cell>
          <table:table-cell table:style-name="ce19" table:formula="of:=[.E53]+[.F53]" office:value-type="float" office:value="24448" calcext:value-type="float">
            <text:p>24 448,00 </text:p>
          </table:table-cell>
          <table:table-cell table:style-name="ce19" table:formula="of:=[.E54]" office:value-type="float" office:value="24448" calcext:value-type="float">
            <text:p>24 448,00 </text:p>
          </table:table-cell>
          <table:table-cell table:style-name="ce19" table:formula="of:=[.F54]" office:value-type="float" office:value="0" calcext:value-type="float">
            <text:p>0,00 </text:p>
          </table:table-cell>
          <table:table-cell table:number-columns-repeated="1018"/>
        </table:table-row>
        <table:table-row table:style-name="ro8"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75101" calcext:value-type="float">
            <text:p>75101</text:p>
          </table:table-cell>
          <table:table-cell table:style-name="ce13" office:value-type="string" calcext:value-type="string">
            <text:p>Urzędy naczelnych organów władzy państwowej, kontroli i ochrony prawa</text:p>
          </table:table-cell>
          <table:table-cell table:style-name="ce21" table:formula="of:=[.E54]+[.F54]" office:value-type="float" office:value="24448" calcext:value-type="float">
            <text:p>24 448,00 </text:p>
          </table:table-cell>
          <table:table-cell table:style-name="ce21" office:value-type="float" office:value="24448" calcext:value-type="float">
            <text:p>24 448,00 </text:p>
          </table:table-cell>
          <table:table-cell table:style-name="ce21"/>
          <table:table-cell table:number-columns-repeated="1018"/>
        </table:table-row>
        <table:table-row table:style-name="ro9">
          <table:table-cell table:style-name="ce5" office:value-type="float" office:value="754" calcext:value-type="float">
            <text:p>754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Bezpieczeństwo publiczne i ochrona przeciwpożarowa</text:p>
          </table:table-cell>
          <table:table-cell table:style-name="ce19" table:formula="of:=[.E55]+[.F55]" office:value-type="float" office:value="23651368" calcext:value-type="float">
            <text:p>23 651 368,00 </text:p>
          </table:table-cell>
          <table:table-cell table:style-name="ce19" table:formula="of:=[.E60]+[.E61]+[.E62]+[.E63]+[.E59]+[.E58]+[.E57]+[.E56]" office:value-type="float" office:value="21193313" calcext:value-type="float">
            <text:p>21 193 313,00 </text:p>
          </table:table-cell>
          <table:table-cell table:style-name="ce19" table:formula="of:=[.F60]+[.F61]+[.F62]+[.F63]+[.F59]+[.F58]+[.F57]+[.F56]" office:value-type="float" office:value="2458055" calcext:value-type="float">
            <text:p>2 458 055,00 </text:p>
          </table:table-cell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04" calcext:value-type="float">
            <text:p>75404</text:p>
          </table:table-cell>
          <table:table-cell table:style-name="ce13" office:value-type="string" calcext:value-type="string">
            <text:p>Komendy wojewódzkie Policji</text:p>
          </table:table-cell>
          <table:table-cell table:style-name="ce20" table:formula="of:=[.E56]+[.F56]" office:value-type="float" office:value="396750" calcext:value-type="float">
            <text:p>396 750,00 </text:p>
          </table:table-cell>
          <table:table-cell table:style-name="ce21" office:value-type="float" office:value="396750" calcext:value-type="float">
            <text:p>396 75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05" calcext:value-type="float">
            <text:p>75405</text:p>
          </table:table-cell>
          <table:table-cell table:style-name="ce13" office:value-type="string" calcext:value-type="string">
            <text:p>Komendy powiatowe Policji</text:p>
          </table:table-cell>
          <table:table-cell table:style-name="ce20" table:formula="of:=[.E57]+[.F57]" office:value-type="float" office:value="226000" calcext:value-type="float">
            <text:p>226 000,00 </text:p>
          </table:table-cell>
          <table:table-cell table:style-name="ce21" office:value-type="float" office:value="226000" calcext:value-type="float">
            <text:p>226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10" calcext:value-type="float">
            <text:p>75410</text:p>
          </table:table-cell>
          <table:table-cell table:style-name="ce13" office:value-type="string" calcext:value-type="string">
            <text:p>Komendy wojewódzkie Państwowej Straży Pożarnej</text:p>
          </table:table-cell>
          <table:table-cell table:style-name="ce20" table:formula="of:=[.E58]+[.F58]" office:value-type="float" office:value="1090000" calcext:value-type="float">
            <text:p>1 090 000,00 </text:p>
          </table:table-cell>
          <table:table-cell table:style-name="ce21" office:value-type="float" office:value="90000" calcext:value-type="float">
            <text:p>90 000,00 </text:p>
          </table:table-cell>
          <table:table-cell table:style-name="ce21" office:value-type="float" office:value="1000000" calcext:value-type="float">
            <text:p>1 0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11" calcext:value-type="float">
            <text:p>75411</text:p>
          </table:table-cell>
          <table:table-cell table:style-name="ce13" office:value-type="string" calcext:value-type="string">
            <text:p>Komendy powiatowe Państwowej Straży Pożarnej</text:p>
          </table:table-cell>
          <table:table-cell table:style-name="ce20" table:formula="of:=[.E59]+[.F59]" office:value-type="float" office:value="13010113" calcext:value-type="float">
            <text:p>13 010 113,00 </text:p>
          </table:table-cell>
          <table:table-cell table:style-name="ce21" office:value-type="float" office:value="11848113" calcext:value-type="float">
            <text:p>11 848 113,00 </text:p>
          </table:table-cell>
          <table:table-cell table:style-name="ce21" office:value-type="float" office:value="1162000" calcext:value-type="float">
            <text:p>1 162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12" calcext:value-type="float">
            <text:p>75412</text:p>
          </table:table-cell>
          <table:table-cell table:style-name="ce13" office:value-type="string" calcext:value-type="string">
            <text:p>Ochotnicze straże pożarne</text:p>
          </table:table-cell>
          <table:table-cell table:style-name="ce21" table:formula="of:=[.E60]+[.F60]" office:value-type="float" office:value="50000" calcext:value-type="float">
            <text:p>50 000,00 </text:p>
          </table:table-cell>
          <table:table-cell table:style-name="ce21" office:value-type="float" office:value="50000" calcext:value-type="float">
            <text:p>5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14" calcext:value-type="float">
            <text:p>75414</text:p>
          </table:table-cell>
          <table:table-cell table:style-name="ce13" office:value-type="string" calcext:value-type="string">
            <text:p>Obrona cywilna</text:p>
          </table:table-cell>
          <table:table-cell table:style-name="ce21" table:formula="of:=[.E61]+[.F61]" office:value-type="float" office:value="3330305" calcext:value-type="float">
            <text:p>3 330 305,00 </text:p>
          </table:table-cell>
          <table:table-cell table:style-name="ce21" office:value-type="float" office:value="3034250" calcext:value-type="float">
            <text:p>3 034 250,00 </text:p>
          </table:table-cell>
          <table:table-cell table:style-name="ce21" office:value-type="float" office:value="296055" calcext:value-type="float">
            <text:p>296 055,00 </text:p>
          </table:table-cell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16" calcext:value-type="float">
            <text:p>75416</text:p>
          </table:table-cell>
          <table:table-cell table:style-name="ce13" office:value-type="string" calcext:value-type="string">
            <text:p>Straż Miejska</text:p>
          </table:table-cell>
          <table:table-cell table:style-name="ce21" table:formula="of:=[.E62]+[.F62]" office:value-type="float" office:value="5525200" calcext:value-type="float">
            <text:p>5 525 200,00 </text:p>
          </table:table-cell>
          <table:table-cell table:style-name="ce20" table:formula="of:=5660000-134800" office:value-type="float" office:value="5525200" calcext:value-type="float">
            <text:p>5 525 2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21" calcext:value-type="float">
            <text:p>75421</text:p>
          </table:table-cell>
          <table:table-cell table:style-name="ce13" office:value-type="string" calcext:value-type="string">
            <text:p>Zarządzanie kryzysowe</text:p>
          </table:table-cell>
          <table:table-cell table:style-name="ce21" table:formula="of:=[.E63]+[.F63]" office:value-type="float" office:value="23000" calcext:value-type="float">
            <text:p>23 000,00 </text:p>
          </table:table-cell>
          <table:table-cell table:style-name="ce21" office:value-type="float" office:value="23000" calcext:value-type="float">
            <text:p>23 000,00 </text:p>
          </table:table-cell>
          <table:table-cell table:style-name="ce21"/>
          <table:table-cell table:number-columns-repeated="1018"/>
        </table:table-row>
        <table:table-row table:style-name="ro10">
          <table:table-cell table:style-name="ce5" office:value-type="float" office:value="755" calcext:value-type="float">
            <text:p>755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Wymiar sprawiedliwości</text:p>
          </table:table-cell>
          <table:table-cell table:style-name="ce19" table:formula="of:=[.E64]+[.F64]" office:value-type="float" office:value="313020" calcext:value-type="float">
            <text:p>313 020,00 </text:p>
          </table:table-cell>
          <table:table-cell table:style-name="ce19" table:formula="of:=[.E65]" office:value-type="float" office:value="313020" calcext:value-type="float">
            <text:p>313 020,00 </text:p>
          </table:table-cell>
          <table:table-cell table:style-name="ce19" table:formula="of:=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1"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75515" calcext:value-type="float">
            <text:p>75515</text:p>
          </table:table-cell>
          <table:table-cell table:style-name="ce13" office:value-type="string" calcext:value-type="string">
            <text:p>Nieodpłatna pomoc prawna</text:p>
          </table:table-cell>
          <table:table-cell table:style-name="ce21" table:formula="of:=[.E65]+[.F65]" office:value-type="float" office:value="313020" calcext:value-type="float">
            <text:p>313 020,00 </text:p>
          </table:table-cell>
          <table:table-cell table:style-name="ce21" office:value-type="float" office:value="313020" calcext:value-type="float">
            <text:p>313 020,00 </text:p>
          </table:table-cell>
          <table:table-cell table:style-name="ce21"/>
          <table:table-cell table:number-columns-repeated="1018"/>
        </table:table-row>
        <table:table-row table:style-name="ro10">
          <table:table-cell table:style-name="ce5" office:value-type="float" office:value="757" calcext:value-type="float">
            <text:p>757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Obsługa długu publicznego</text:p>
          </table:table-cell>
          <table:table-cell table:style-name="ce19" table:formula="of:=[.E66]+[.F66]" office:value-type="float" office:value="18038495.82" calcext:value-type="float">
            <text:p>18 038 495,82 </text:p>
          </table:table-cell>
          <table:table-cell table:style-name="ce19" table:formula="of:=[.E67]+[.E68]+[.E69]" office:value-type="float" office:value="18038495.82" calcext:value-type="float">
            <text:p>18 038 495,82 </text:p>
          </table:table-cell>
          <table:table-cell table:style-name="ce19" table:formula="of:=[.F67]+[.F68]+[.F6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1"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75701" calcext:value-type="float">
            <text:p>75701</text:p>
          </table:table-cell>
          <table:table-cell table:style-name="ce13" office:value-type="string" calcext:value-type="string">
            <text:p>Obsługa zadłużenia zagranicznego, należności i innych operacji zagranicznych</text:p>
          </table:table-cell>
          <table:table-cell table:style-name="ce21" table:formula="of:=[.E67]+[.F67]" office:value-type="float" office:value="2000000" calcext:value-type="float">
            <text:p>2 000 000,00 </text:p>
          </table:table-cell>
          <table:table-cell table:style-name="ce21" office:value-type="float" office:value="2000000" calcext:value-type="float">
            <text:p>2 000 000,00 </text:p>
          </table:table-cell>
          <table:table-cell table:style-name="ce21"/>
          <table:table-cell table:number-columns-repeated="1018"/>
        </table:table-row>
        <table:table-row table:style-name="ro12"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75702" calcext:value-type="float">
            <text:p>75702</text:p>
          </table:table-cell>
          <table:table-cell table:style-name="ce13" office:value-type="string" calcext:value-type="string">
            <text:p>Obsługa papierów wartościowych, kredytów i pożyczek jednostek samorządu terytorialnego</text:p>
          </table:table-cell>
          <table:table-cell table:style-name="ce21" table:formula="of:=[.E68]+[.F68]" office:value-type="float" office:value="15000000" calcext:value-type="float">
            <text:p>15 000 000,00 </text:p>
          </table:table-cell>
          <table:table-cell table:style-name="ce21" office:value-type="float" office:value="15000000" calcext:value-type="float">
            <text:p>15 000 000,00 </text:p>
          </table:table-cell>
          <table:table-cell table:style-name="ce21"/>
          <table:table-cell table:number-columns-repeated="1018"/>
        </table:table-row>
        <table:table-row table:style-name="ro13"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75704" calcext:value-type="float">
            <text:p>75704</text:p>
          </table:table-cell>
          <table:table-cell table:style-name="ce13" office:value-type="string" calcext:value-type="string">
            <text:p>Rozliczenia z tytułu poręczeń i gwarancji udzielonych przez Skarb Państwa lub jednostkę samorządu terytorialnego</text:p>
          </table:table-cell>
          <table:table-cell table:style-name="ce21" table:formula="of:=[.E69]+[.F69]" office:value-type="float" office:value="1038495.82" calcext:value-type="float">
            <text:p>1 038 495,82 </text:p>
          </table:table-cell>
          <table:table-cell table:style-name="ce21" office:value-type="float" office:value="1038495.82" calcext:value-type="float">
            <text:p>1 038 495,82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float" office:value="758" calcext:value-type="float">
            <text:p>758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Różne rozliczenia</text:p>
          </table:table-cell>
          <table:table-cell table:style-name="ce19" table:formula="of:=[.E70]+[.F70]" office:value-type="float" office:value="32567839" calcext:value-type="float">
            <text:p>32 567 839,00 </text:p>
          </table:table-cell>
          <table:table-cell table:style-name="ce19" table:formula="of:=[.E71]+[.E72]+[.E73]" office:value-type="float" office:value="32567839" calcext:value-type="float">
            <text:p>32 567 839,00 </text:p>
          </table:table-cell>
          <table:table-cell table:style-name="ce19" table:formula="of:=[.F71]+[.F72]+[.F73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75818" calcext:value-type="float">
            <text:p>75818</text:p>
          </table:table-cell>
          <table:table-cell table:style-name="ce13" office:value-type="string" calcext:value-type="string">
            <text:p>Rezerwy ogólne i celowe</text:p>
          </table:table-cell>
          <table:table-cell table:style-name="ce21" table:formula="of:=[.E71]+[.F71]" office:value-type="float" office:value="10250000" calcext:value-type="float">
            <text:p>10 250 000,00 </text:p>
          </table:table-cell>
          <table:table-cell table:style-name="ce21" table:formula="of:=10000000+250000" office:value-type="float" office:value="10250000" calcext:value-type="float">
            <text:p>10 25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75831" calcext:value-type="float">
            <text:p>75831</text:p>
          </table:table-cell>
          <table:table-cell table:style-name="ce13" office:value-type="string" calcext:value-type="string">
            <text:p>Część równoważąca subwencji ogólnej dla gmin</text:p>
          </table:table-cell>
          <table:table-cell table:style-name="ce21" table:formula="of:=[.E72]+[.F72]" office:value-type="float" office:value="15069811" calcext:value-type="float">
            <text:p>15 069 811,00 </text:p>
          </table:table-cell>
          <table:table-cell table:style-name="ce21" office:value-type="float" office:value="15069811" calcext:value-type="float">
            <text:p>15 069 811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75832" calcext:value-type="float">
            <text:p>75832</text:p>
          </table:table-cell>
          <table:table-cell table:style-name="ce13" office:value-type="string" calcext:value-type="string">
            <text:p>Część równoważąca subwencji ogólnej dla powiatów</text:p>
          </table:table-cell>
          <table:table-cell table:style-name="ce20" table:formula="of:=[.E73]+[.F73]" office:value-type="float" office:value="7248028" calcext:value-type="float">
            <text:p>7 248 028,00 </text:p>
          </table:table-cell>
          <table:table-cell table:style-name="ce21" office:value-type="float" office:value="7248028" calcext:value-type="float">
            <text:p>7 248 028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Oświata i wychowanie</text:p>
          </table:table-cell>
          <table:table-cell table:style-name="ce19" table:formula="of:=[.E74]+[.F74]" office:value-type="float" office:value="270354277.23" calcext:value-type="float">
            <text:p>270 354 277,23 </text:p>
          </table:table-cell>
          <table:table-cell table:style-name="ce19" table:formula="of:=[.E75]+[.E77]+[.E78]+[.E79]+[.E80]+[.E86]+[.E87]+[.E91]+[.E88]+[.E89]+[.E76]+[.E81]+[.E82]+[.E83]+[.E84]+[.E85]+[.E90]" office:value-type="float" office:value="252324832.28" calcext:value-type="float">
            <text:p>252 324 832,28 </text:p>
          </table:table-cell>
          <table:table-cell table:style-name="ce19" table:formula="of:=[.F75]+[.F77]+[.F78]+[.F79]+[.F80]+[.F86]+[.F87]+[.F91]+[.F88]+[.F89]+[.F76]+[.F81]+[.F82]+[.F83]+[.F84]+[.F85]+[.F90]" office:value-type="float" office:value="18029444.95" calcext:value-type="float">
            <text:p>18 029 444,95 </text:p>
          </table:table-cell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01" calcext:value-type="float">
            <text:p>80101</text:p>
          </table:table-cell>
          <table:table-cell table:style-name="ce13" office:value-type="string" calcext:value-type="string">
            <text:p>Szkoły podstawowe</text:p>
          </table:table-cell>
          <table:table-cell table:style-name="ce21" table:formula="of:=[.E75]+[.F75]" office:value-type="float" office:value="64236384" calcext:value-type="float">
            <text:p>64 236 384,00 </text:p>
          </table:table-cell>
          <table:table-cell table:style-name="ce20" table:formula="of:=58514896.3-247657-76799.3-14000" office:value-type="float" office:value="58176440" calcext:value-type="float">
            <text:p>58 176 440,00 </text:p>
          </table:table-cell>
          <table:table-cell table:style-name="ce20" office:value-type="float" office:value="6059944" calcext:value-type="float">
            <text:p>6 059 944,00 </text:p>
          </table:table-cell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02" calcext:value-type="float">
            <text:p>80102</text:p>
          </table:table-cell>
          <table:table-cell table:style-name="ce13" office:value-type="string" calcext:value-type="string">
            <text:p>Szkoły podstawowe specjalne</text:p>
          </table:table-cell>
          <table:table-cell table:style-name="ce20" table:formula="of:=[.E76]+[.F76]" office:value-type="float" office:value="3632163" calcext:value-type="float">
            <text:p>3 632 163,00 </text:p>
          </table:table-cell>
          <table:table-cell table:style-name="ce20" office:value-type="float" office:value="3632163" calcext:value-type="float">
            <text:p>3 632 163,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03" calcext:value-type="float">
            <text:p>80103</text:p>
          </table:table-cell>
          <table:table-cell table:style-name="ce13" office:value-type="string" calcext:value-type="string">
            <text:p>Oddziały przedszkolne w szkołach podstawowych</text:p>
          </table:table-cell>
          <table:table-cell table:style-name="ce21" table:formula="of:=[.E77]+[.F77]" office:value-type="float" office:value="165472" calcext:value-type="float">
            <text:p>165 472,00 </text:p>
          </table:table-cell>
          <table:table-cell table:style-name="ce20" office:value-type="float" office:value="165472" calcext:value-type="float">
            <text:p>165 472,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04" calcext:value-type="float">
            <text:p>80104</text:p>
          </table:table-cell>
          <table:table-cell table:style-name="ce13" office:value-type="string" calcext:value-type="string">
            <text:p>Przedszkola</text:p>
          </table:table-cell>
          <table:table-cell table:style-name="ce21" table:formula="of:=[.E78]+[.F78]" office:value-type="float" office:value="61365292.05" calcext:value-type="float">
            <text:p>61 365 292,05 </text:p>
          </table:table-cell>
          <table:table-cell table:style-name="ce20" table:formula="of:=55190533.65-15000" office:value-type="float" office:value="55175533.65" calcext:value-type="float">
            <text:p>55 175 533,65 </text:p>
          </table:table-cell>
          <table:table-cell table:style-name="ce20" office:value-type="float" office:value="6189758.4" calcext:value-type="float">
            <text:p>6 189 758,40 </text:p>
          </table:table-cell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06" calcext:value-type="float">
            <text:p>80106</text:p>
          </table:table-cell>
          <table:table-cell table:style-name="ce13" office:value-type="string" calcext:value-type="string">
            <text:p>Inne formy wychowania przedszkolnego</text:p>
          </table:table-cell>
          <table:table-cell table:style-name="ce21" table:formula="of:=[.E79]+[.F79]" office:value-type="float" office:value="114000" calcext:value-type="float">
            <text:p>114 000,00 </text:p>
          </table:table-cell>
          <table:table-cell table:style-name="ce20" office:value-type="float" office:value="114000" calcext:value-type="float">
            <text:p>114 000,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10" calcext:value-type="float">
            <text:p>80110</text:p>
          </table:table-cell>
          <table:table-cell table:style-name="ce13" office:value-type="string" calcext:value-type="string">
            <text:p>Gimnazja</text:p>
          </table:table-cell>
          <table:table-cell table:style-name="ce21" table:formula="of:=[.E80]+[.F80]" office:value-type="float" office:value="32658129" calcext:value-type="float">
            <text:p>32 658 129,00 </text:p>
          </table:table-cell>
          <table:table-cell table:style-name="ce20" table:formula="of:=30811940+38482" office:value-type="float" office:value="30850422" calcext:value-type="float">
            <text:p>30 850 422,00 </text:p>
          </table:table-cell>
          <table:table-cell table:style-name="ce20" office:value-type="float" office:value="1807707" calcext:value-type="float">
            <text:p>1 807 707,00 </text:p>
          </table:table-cell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11" calcext:value-type="float">
            <text:p>80111</text:p>
          </table:table-cell>
          <table:table-cell table:style-name="ce13" office:value-type="string" calcext:value-type="string">
            <text:p>Gimnazja specjalne</text:p>
          </table:table-cell>
          <table:table-cell table:style-name="ce20" table:formula="of:=[.E81]+[.F81]" office:value-type="float" office:value="933622" calcext:value-type="float">
            <text:p>933 622,00 </text:p>
          </table:table-cell>
          <table:table-cell table:style-name="ce20" office:value-type="float" office:value="933622" calcext:value-type="float">
            <text:p>933 622,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13" calcext:value-type="float">
            <text:p>80113</text:p>
          </table:table-cell>
          <table:table-cell table:style-name="ce13" office:value-type="string" calcext:value-type="string">
            <text:p>Dowożenie uczniów do szkół</text:p>
          </table:table-cell>
          <table:table-cell table:style-name="ce20" table:formula="of:=[.E82]+[.F82]" office:value-type="float" office:value="120000" calcext:value-type="float">
            <text:p>120 000,00 </text:p>
          </table:table-cell>
          <table:table-cell table:style-name="ce20" office:value-type="float" office:value="120000" calcext:value-type="float">
            <text:p>120 000,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20" calcext:value-type="float">
            <text:p>80120</text:p>
          </table:table-cell>
          <table:table-cell table:style-name="ce13" office:value-type="string" calcext:value-type="string">
            <text:p>Licea ogólnokształcące</text:p>
          </table:table-cell>
          <table:table-cell table:style-name="ce20" table:formula="of:=[.E83]+[.F83]" office:value-type="float" office:value="33809142" calcext:value-type="float">
            <text:p>33 809 142,00 </text:p>
          </table:table-cell>
          <table:table-cell table:style-name="ce20" office:value-type="float" office:value="33809142" calcext:value-type="float">
            <text:p>33 809 142,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30" calcext:value-type="float">
            <text:p>80130</text:p>
          </table:table-cell>
          <table:table-cell table:style-name="ce13" office:value-type="string" calcext:value-type="string">
            <text:p>Szkoły zawodowe</text:p>
          </table:table-cell>
          <table:table-cell table:style-name="ce20" table:formula="of:=[.E84]+[.F84]" office:value-type="float" office:value="38305855.33" calcext:value-type="float">
            <text:p>38 305 855,33 </text:p>
          </table:table-cell>
          <table:table-cell table:style-name="ce20" table:formula="of:=38181496.52+120358.81-5000" office:value-type="float" office:value="38296855.33" calcext:value-type="float">
            <text:p>38 296 855,33 </text:p>
          </table:table-cell>
          <table:table-cell table:style-name="ce20" office:value-type="float" office:value="9000" calcext:value-type="float">
            <text:p>9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32" calcext:value-type="float">
            <text:p>80132</text:p>
          </table:table-cell>
          <table:table-cell table:style-name="ce13" office:value-type="string" calcext:value-type="string">
            <text:p>Szkoły artystyczne</text:p>
          </table:table-cell>
          <table:table-cell table:style-name="ce20" table:formula="of:=[.E85]+[.F85]" office:value-type="float" office:value="2962422" calcext:value-type="float">
            <text:p>2 962 422,00 </text:p>
          </table:table-cell>
          <table:table-cell table:style-name="ce21" office:value-type="float" office:value="2962422" calcext:value-type="float">
            <text:p>2 962 422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46" calcext:value-type="float">
            <text:p>80146</text:p>
          </table:table-cell>
          <table:table-cell table:style-name="ce13" office:value-type="string" calcext:value-type="string">
            <text:p>Dokształcanie i doskonalenie nauczycieli</text:p>
          </table:table-cell>
          <table:table-cell table:style-name="ce21" table:formula="of:=[.E86]+[.F86]" office:value-type="float" office:value="1268000" calcext:value-type="float">
            <text:p>1 268 000,00 </text:p>
          </table:table-cell>
          <table:table-cell table:style-name="ce21" table:formula="of:=968000+300000" office:value-type="float" office:value="1268000" calcext:value-type="float">
            <text:p>1 268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48" calcext:value-type="float">
            <text:p>80148</text:p>
          </table:table-cell>
          <table:table-cell table:style-name="ce13" office:value-type="string" calcext:value-type="string">
            <text:p>Stołówki szkolne i przedszkolne</text:p>
          </table:table-cell>
          <table:table-cell table:style-name="ce21" table:formula="of:=[.E87]+[.F87]" office:value-type="float" office:value="6928694" calcext:value-type="float">
            <text:p>6 928 694,00 </text:p>
          </table:table-cell>
          <table:table-cell table:style-name="ce21" office:value-type="float" office:value="6928694" calcext:value-type="float">
            <text:p>6 928 694,00 </text:p>
          </table:table-cell>
          <table:table-cell table:style-name="ce21"/>
          <table:table-cell table:number-columns-repeated="1018"/>
        </table:table-row>
        <table:table-row table:style-name="ro14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49" calcext:value-type="float">
            <text:p>80149</text:p>
          </table:table-cell>
          <table:table-cell table:style-name="ce14" office:value-type="string" calcext:value-type="string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table:style-name="ce21" table:formula="of:=[.E88]+[.F88]" office:value-type="float" office:value="7134384" calcext:value-type="float">
            <text:p>7 134 384,00 </text:p>
          </table:table-cell>
          <table:table-cell table:style-name="ce21" office:value-type="float" office:value="7134384" calcext:value-type="float">
            <text:p>7 134 384,00 </text:p>
          </table:table-cell>
          <table:table-cell table:style-name="ce21"/>
          <table:table-cell table:number-columns-repeated="1018"/>
        </table:table-row>
        <table:table-row table:style-name="ro1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50" calcext:value-type="float">
            <text:p>80150</text:p>
          </table:table-cell>
          <table:table-cell table:style-name="ce14" office:value-type="string" calcext:value-type="string">
            <text:p>Realizacja zadań wymagających stosowania specjalnej organizacji nauki i metod pracy dla dzieci i młodzieży w szkołach podstawowych, gimnazjach, liceach ogólnokształcących, liceach profilowanych i szkołach zawodowych oraz szkołach artystycznych</text:p>
          </table:table-cell>
          <table:table-cell table:style-name="ce21" table:formula="of:=[.E89]+[.F89]" office:value-type="float" office:value="8018520" calcext:value-type="float">
            <text:p>8 018 520,00 </text:p>
          </table:table-cell>
          <table:table-cell table:style-name="ce21" office:value-type="float" office:value="8018520" calcext:value-type="float">
            <text:p>8 018 520,00 </text:p>
          </table:table-cell>
          <table:table-cell table:style-name="ce21"/>
          <table:table-cell table:number-columns-repeated="1018"/>
        </table:table-row>
        <table:table-row table:style-name="ro16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51" calcext:value-type="float">
            <text:p>80151</text:p>
          </table:table-cell>
          <table:table-cell table:style-name="ce14" office:value-type="string" calcext:value-type="string">
            <text:p>Kwalifikacyjne kursy zawodowe</text:p>
          </table:table-cell>
          <table:table-cell table:style-name="ce21" table:formula="of:=[.E90]+[.F90]" office:value-type="float" office:value="290814" calcext:value-type="float">
            <text:p>290 814,00 </text:p>
          </table:table-cell>
          <table:table-cell table:style-name="ce21" office:value-type="float" office:value="290814" calcext:value-type="float">
            <text:p>290 814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95" calcext:value-type="float">
            <text:p>801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1" table:formula="of:=[.E91]+[.F91]" office:value-type="float" office:value="8411383.85" calcext:value-type="float">
            <text:p>8 411 383,85 </text:p>
          </table:table-cell>
          <table:table-cell table:style-name="ce20" table:formula="of:=4163824+247657+76799.3+2550-4000-38482" office:value-type="float" office:value="4448348.3" calcext:value-type="float">
            <text:p>4 448 348,30 </text:p>
          </table:table-cell>
          <table:table-cell table:style-name="ce21" office:value-type="float" office:value="3963035.55" calcext:value-type="float">
            <text:p>3 963 035,55 </text:p>
          </table:table-cell>
          <table:table-cell table:number-columns-repeated="1018"/>
        </table:table-row>
        <table:table-row table:style-name="ro5"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Szkolnictwo wyższe</text:p>
          </table:table-cell>
          <table:table-cell table:style-name="ce19" table:formula="of:=[.E92]+[.F92]" office:value-type="float" office:value="300000" calcext:value-type="float">
            <text:p>300 000,00 </text:p>
          </table:table-cell>
          <table:table-cell table:style-name="ce19" table:formula="of:=[.E93]" office:value-type="float" office:value="300000" calcext:value-type="float">
            <text:p>300 000,00 </text:p>
          </table:table-cell>
          <table:table-cell table:style-name="ce19" table:formula="of:=[.F93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80306" calcext:value-type="float">
            <text:p>80306</text:p>
          </table:table-cell>
          <table:table-cell table:style-name="ce13" office:value-type="string" calcext:value-type="string">
            <text:p>Działalność dydaktyczna</text:p>
          </table:table-cell>
          <table:table-cell table:style-name="ce21" table:formula="of:=[.E93]+[.F93]" office:value-type="float" office:value="300000" calcext:value-type="float">
            <text:p>300 000,00 </text:p>
          </table:table-cell>
          <table:table-cell table:style-name="ce21" office:value-type="float" office:value="300000" calcext:value-type="float">
            <text:p>30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Ochrona zdrowia</text:p>
          </table:table-cell>
          <table:table-cell table:style-name="ce19" table:formula="of:=[.E94]+[.F94]" office:value-type="float" office:value="12567859.51" calcext:value-type="float">
            <text:p>12 567 859,51 </text:p>
          </table:table-cell>
          <table:table-cell table:style-name="ce19" table:formula="of:=[.E96]+[.E97]+[.E98]+[.E100]+[.E101]+[.E99]+[.E95]" office:value-type="float" office:value="9474900" calcext:value-type="float">
            <text:p>9 474 900,00 </text:p>
          </table:table-cell>
          <table:table-cell table:style-name="ce19" table:formula="of:=[.F96]+[.F97]+[.F98]+[.F100]+[.F101]+[.F99]+[.F95]" office:value-type="float" office:value="3092959.51" calcext:value-type="float">
            <text:p>3 092 959,51 </text:p>
          </table:table-cell>
          <table:table-cell table:number-columns-repeated="1018"/>
        </table:table-row>
        <table:table-row table:style-name="ro5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17" calcext:value-type="float">
            <text:p>85117</text:p>
          </table:table-cell>
          <table:table-cell table:style-name="ce13" office:value-type="string" calcext:value-type="string">
            <text:p>Zakłady opiekuńczo – lecznicze i pielęgnacyjno – lecznicze</text:p>
          </table:table-cell>
          <table:table-cell table:style-name="ce20" table:formula="of:=[.E95]+[.F95]" office:value-type="float" office:value="48000" calcext:value-type="float">
            <text:p>48 000,00 </text:p>
          </table:table-cell>
          <table:table-cell table:style-name="ce21" office:value-type="float" office:value="48000" calcext:value-type="float">
            <text:p>48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49" calcext:value-type="float">
            <text:p>85149</text:p>
          </table:table-cell>
          <table:table-cell table:style-name="ce13" office:value-type="string" calcext:value-type="string">
            <text:p>Programy polityki zdrowotnej</text:p>
          </table:table-cell>
          <table:table-cell table:style-name="ce21" table:formula="of:=[.E96]+[.F96]" office:value-type="float" office:value="1129524" calcext:value-type="float">
            <text:p>1 129 524,00 </text:p>
          </table:table-cell>
          <table:table-cell table:style-name="ce21" office:value-type="float" office:value="1129524" calcext:value-type="float">
            <text:p>1 129 524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53" calcext:value-type="float">
            <text:p>85153</text:p>
          </table:table-cell>
          <table:table-cell table:style-name="ce13" office:value-type="string" calcext:value-type="string">
            <text:p>Zwalczanie narkomanii</text:p>
          </table:table-cell>
          <table:table-cell table:style-name="ce21" table:formula="of:=[.E97]+[.F97]" office:value-type="float" office:value="466995" calcext:value-type="float">
            <text:p>466 995,00 </text:p>
          </table:table-cell>
          <table:table-cell table:style-name="ce21" office:value-type="float" office:value="466995" calcext:value-type="float">
            <text:p>466 995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54" calcext:value-type="float">
            <text:p>85154</text:p>
          </table:table-cell>
          <table:table-cell table:style-name="ce13" office:value-type="string" calcext:value-type="string">
            <text:p>Przeciwdziałanie alkoholizmowi</text:p>
          </table:table-cell>
          <table:table-cell table:style-name="ce21" table:formula="of:=[.E98]+[.F98]" office:value-type="float" office:value="2183005" calcext:value-type="float">
            <text:p>2 183 005,00 </text:p>
          </table:table-cell>
          <table:table-cell table:style-name="ce21" office:value-type="float" office:value="2183005" calcext:value-type="float">
            <text:p>2 183 005,00 </text:p>
          </table:table-cell>
          <table:table-cell table:style-name="ce21"/>
          <table:table-cell table:number-columns-repeated="1018"/>
        </table:table-row>
        <table:table-row table:style-name="ro17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56" calcext:value-type="float">
            <text:p>85156</text:p>
          </table:table-cell>
          <table:table-cell table:style-name="ce13" office:value-type="string" calcext:value-type="string">
            <text:p>Składki na ubezpieczenie zdrowotne oraz świadczenia dla osób nieobjętych obowiązkiem ubezpieczenia zdrowotnego</text:p>
          </table:table-cell>
          <table:table-cell table:style-name="ce20" table:formula="of:=[.E99]+[.F99]" office:value-type="float" office:value="3962600" calcext:value-type="float">
            <text:p>3 962 600,00 </text:p>
          </table:table-cell>
          <table:table-cell table:style-name="ce21" office:value-type="float" office:value="3962600" calcext:value-type="float">
            <text:p>3 962 6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5158" calcext:value-type="float">
            <text:p>85158</text:p>
          </table:table-cell>
          <table:table-cell table:style-name="ce14" office:value-type="string" calcext:value-type="string">
            <text:p>Izby wytrzeźwień</text:p>
          </table:table-cell>
          <table:table-cell table:style-name="ce21" table:formula="of:=[.E100]+[.F100]" office:value-type="float" office:value="1540000" calcext:value-type="float">
            <text:p>1 540 000,00 </text:p>
          </table:table-cell>
          <table:table-cell table:style-name="ce20" office:value-type="float" office:value="1540000" calcext:value-type="float">
            <text:p>1 540 000,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95" calcext:value-type="float">
            <text:p>851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1" table:formula="of:=[.E101]+[.F101]" office:value-type="float" office:value="3237735.51" calcext:value-type="float">
            <text:p>3 237 735,51 </text:p>
          </table:table-cell>
          <table:table-cell table:style-name="ce20" table:formula="of:=94476+50000+300" office:value-type="float" office:value="144776" calcext:value-type="float">
            <text:p>144 776,00 </text:p>
          </table:table-cell>
          <table:table-cell table:style-name="ce21" office:value-type="float" office:value="3092959.51" calcext:value-type="float">
            <text:p>3 092 959,51 </text:p>
          </table:table-cell>
          <table:table-cell table:number-columns-repeated="1018"/>
        </table:table-row>
        <table:table-row table:style-name="ro5"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Pomoc społeczna</text:p>
          </table:table-cell>
          <table:table-cell table:style-name="ce19" table:formula="of:=[.E102]+[.F102]" office:value-type="float" office:value="43043184.7" calcext:value-type="float">
            <text:p>43 043 184,70 </text:p>
          </table:table-cell>
          <table:table-cell table:style-name="ce19" table:formula="of:=[.E103]+[.E104]+[.E105]+[.E106]+[.E107]+[.E108]+[.E109]+[.E110]+[.E111]+[.E112]+[.E113]+[.E114]+[.E115]" office:value-type="float" office:value="43043184.7" calcext:value-type="float">
            <text:p>43 043 184,70 </text:p>
          </table:table-cell>
          <table:table-cell table:style-name="ce19" table:formula="of:=[.F103]+[.F104]+[.F105]+[.F106]+[.F107]+[.F108]+[.F109]+[.F110]+[.F111]+[.F112]+[.F113]+[.F114]+[.F115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02" calcext:value-type="float">
            <text:p>85202</text:p>
          </table:table-cell>
          <table:table-cell table:style-name="ce13" office:value-type="string" calcext:value-type="string">
            <text:p>Domy pomocy społecznej</text:p>
          </table:table-cell>
          <table:table-cell table:style-name="ce20" table:formula="of:=[.E103]+[.F103]" office:value-type="float" office:value="6430000" calcext:value-type="float">
            <text:p>6 430 000,00 </text:p>
          </table:table-cell>
          <table:table-cell table:style-name="ce21" office:value-type="float" office:value="6430000" calcext:value-type="float">
            <text:p>6 43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03" calcext:value-type="float">
            <text:p>85203</text:p>
          </table:table-cell>
          <table:table-cell table:style-name="ce13" office:value-type="string" calcext:value-type="string">
            <text:p>Ośrodki wsparcia</text:p>
          </table:table-cell>
          <table:table-cell table:style-name="ce21" table:formula="of:=[.E104]+[.F104]" office:value-type="float" office:value="726550" calcext:value-type="float">
            <text:p>726 550,00 </text:p>
          </table:table-cell>
          <table:table-cell table:style-name="ce21" office:value-type="float" office:value="726550" calcext:value-type="float">
            <text:p>726 550,00 </text:p>
          </table:table-cell>
          <table:table-cell table:style-name="ce21"/>
          <table:table-cell table:number-columns-repeated="1018"/>
        </table:table-row>
        <table:table-row table:style-name="ro18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05" calcext:value-type="float">
            <text:p>85205</text:p>
          </table:table-cell>
          <table:table-cell table:style-name="ce13" office:value-type="string" calcext:value-type="string">
            <text:p>Zadania w zakresie przeciwdziałania przemocy w rodzinie</text:p>
          </table:table-cell>
          <table:table-cell table:style-name="ce21" table:formula="of:=[.E105]+[.F105]" office:value-type="float" office:value="120000" calcext:value-type="float">
            <text:p>120 000,00 </text:p>
          </table:table-cell>
          <table:table-cell table:style-name="ce21" office:value-type="float" office:value="120000" calcext:value-type="float">
            <text:p>120 000,00 </text:p>
          </table:table-cell>
          <table:table-cell table:style-name="ce21"/>
          <table:table-cell table:number-columns-repeated="1018"/>
        </table:table-row>
        <table:table-row table:style-name="ro19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13" calcext:value-type="float">
            <text:p>85213</text:p>
          </table:table-cell>
          <table:table-cell table:style-name="ce14" office:value-type="string" calcext:value-type="string">
            <text:p>Składki na ubezpieczenie zdrowotne opłacane za osoby pobierające niektóre świadczenia z pomocy społecznej, niektóre świadczenia rodzinne oraz za osoby uczestniczące w zajęciach w centrum integracji społecznej</text:p>
          </table:table-cell>
          <table:table-cell table:style-name="ce21" table:formula="of:=[.E106]+[.F106]" office:value-type="float" office:value="633600" calcext:value-type="float">
            <text:p>633 600,00 </text:p>
          </table:table-cell>
          <table:table-cell table:style-name="ce21" office:value-type="float" office:value="633600" calcext:value-type="float">
            <text:p>633 600,00 </text:p>
          </table:table-cell>
          <table:table-cell table:style-name="ce21"/>
          <table:table-cell table:number-columns-repeated="1018"/>
        </table:table-row>
        <table:table-row table:style-name="ro17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14" calcext:value-type="float">
            <text:p>85214</text:p>
          </table:table-cell>
          <table:table-cell table:style-name="ce13" office:value-type="string" calcext:value-type="string">
            <text:p>Zasiłki okresowe, celowe i pomoc w naturze oraz składki na ubezpieczenia emerytalne i rentowe</text:p>
          </table:table-cell>
          <table:table-cell table:style-name="ce21" table:formula="of:=[.E107]+[.F107]" office:value-type="float" office:value="3089729.6" calcext:value-type="float">
            <text:p>3 089 729,60 </text:p>
          </table:table-cell>
          <table:table-cell table:style-name="ce20" table:formula="of:=3222400-132670.4" office:value-type="float" office:value="3089729.6" calcext:value-type="float">
            <text:p>3 089 729,6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15" calcext:value-type="float">
            <text:p>85215</text:p>
          </table:table-cell>
          <table:table-cell table:style-name="ce13" office:value-type="string" calcext:value-type="string">
            <text:p>Dodatki mieszkaniowe</text:p>
          </table:table-cell>
          <table:table-cell table:style-name="ce21" table:formula="of:=[.E108]+[.F108]" office:value-type="float" office:value="6500000" calcext:value-type="float">
            <text:p>6 500 000,00 </text:p>
          </table:table-cell>
          <table:table-cell table:style-name="ce20" table:formula="of:=6600000-100000" office:value-type="float" office:value="6500000" calcext:value-type="float">
            <text:p>6 50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16" calcext:value-type="float">
            <text:p>85216</text:p>
          </table:table-cell>
          <table:table-cell table:style-name="ce13" office:value-type="string" calcext:value-type="string">
            <text:p>Zasiłki stałe</text:p>
          </table:table-cell>
          <table:table-cell table:style-name="ce21" table:formula="of:=[.E109]+[.F109]" office:value-type="float" office:value="2626500" calcext:value-type="float">
            <text:p>2 626 500,00 </text:p>
          </table:table-cell>
          <table:table-cell table:style-name="ce20" office:value-type="float" office:value="2626500" calcext:value-type="float">
            <text:p>2 626 5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19" calcext:value-type="float">
            <text:p>85219</text:p>
          </table:table-cell>
          <table:table-cell table:style-name="ce13" office:value-type="string" calcext:value-type="string">
            <text:p>Ośrodki pomocy społecznej</text:p>
          </table:table-cell>
          <table:table-cell table:style-name="ce21" table:formula="of:=[.E110]+[.F110]" office:value-type="float" office:value="11596135.52" calcext:value-type="float">
            <text:p>11 596 135,52 </text:p>
          </table:table-cell>
          <table:table-cell table:style-name="ce21" office:value-type="float" office:value="11596135.52" calcext:value-type="float">
            <text:p>11 596 135,52 </text:p>
          </table:table-cell>
          <table:table-cell table:style-name="ce21"/>
          <table:table-cell table:number-columns-repeated="1018"/>
        </table:table-row>
        <table:table-row table:style-name="ro17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20" calcext:value-type="float">
            <text:p>85220</text:p>
          </table:table-cell>
          <table:table-cell table:style-name="ce13" office:value-type="string" calcext:value-type="string">
            <text:p>Jednostki specjalistycznego poradnictwa, mieszkania chronione i ośrodki interwencji kryzysowej</text:p>
          </table:table-cell>
          <table:table-cell table:style-name="ce20" table:formula="of:=[.E111]+[.F111]" office:value-type="float" office:value="1100000" calcext:value-type="float">
            <text:p>1 100 000,00 </text:p>
          </table:table-cell>
          <table:table-cell table:style-name="ce21" office:value-type="float" office:value="1100000" calcext:value-type="float">
            <text:p>1 10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28" calcext:value-type="float">
            <text:p>85228</text:p>
          </table:table-cell>
          <table:table-cell table:style-name="ce13" office:value-type="string" calcext:value-type="string">
            <text:p>Usługi opiekuńcze i specjalistyczne usługi opiekuńcze</text:p>
          </table:table-cell>
          <table:table-cell table:style-name="ce21" table:formula="of:=[.E112]+[.F112]" office:value-type="float" office:value="5390000" calcext:value-type="float">
            <text:p>5 390 000,00 </text:p>
          </table:table-cell>
          <table:table-cell table:style-name="ce21" office:value-type="float" office:value="5390000" calcext:value-type="float">
            <text:p>5 39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30" calcext:value-type="float">
            <text:p>85230</text:p>
          </table:table-cell>
          <table:table-cell table:style-name="ce13" office:value-type="string" calcext:value-type="string">
            <text:p>Pomoc w zakresie dożywiania</text:p>
          </table:table-cell>
          <table:table-cell table:style-name="ce21" table:formula="of:=[.E113]+[.F113]" office:value-type="float" office:value="2200000" calcext:value-type="float">
            <text:p>2 200 000,00 </text:p>
          </table:table-cell>
          <table:table-cell table:style-name="ce21" office:value-type="float" office:value="2200000" calcext:value-type="float">
            <text:p>2 20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32" calcext:value-type="float">
            <text:p>85232</text:p>
          </table:table-cell>
          <table:table-cell table:style-name="ce13" office:value-type="string" calcext:value-type="string">
            <text:p>Centra integracji społecznej</text:p>
          </table:table-cell>
          <table:table-cell table:style-name="ce20" table:formula="of:=[.E114]+[.F114]" office:value-type="float" office:value="132000" calcext:value-type="float">
            <text:p>132 000,00 </text:p>
          </table:table-cell>
          <table:table-cell table:style-name="ce21" office:value-type="float" office:value="132000" calcext:value-type="float">
            <text:p>132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95" calcext:value-type="float">
            <text:p>852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1" table:formula="of:=[.E115]+[.F115]" office:value-type="float" office:value="2498669.58" calcext:value-type="float">
            <text:p>2 498 669,58 </text:p>
          </table:table-cell>
          <table:table-cell table:style-name="ce20" table:formula="of:=1835317.57+530681.61+132670.4" office:value-type="float" office:value="2498669.58" calcext:value-type="float">
            <text:p>2 498 669,58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float" office:value="853" calcext:value-type="float">
            <text:p>853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Pozostałe zadania w zakresie polityki społecznej</text:p>
          </table:table-cell>
          <table:table-cell table:style-name="ce19" table:formula="of:=[.E116]+[.F116]" office:value-type="float" office:value="6121013.25" calcext:value-type="float">
            <text:p>6 121 013,25 </text:p>
          </table:table-cell>
          <table:table-cell table:style-name="ce19" table:formula="of:=[.E117]+[.E118]+[.E119]+[.E120]+[.E121]" office:value-type="float" office:value="6057513.25" calcext:value-type="float">
            <text:p>6 057 513,25 </text:p>
          </table:table-cell>
          <table:table-cell table:style-name="ce19" table:formula="of:=[.F117]+[.F118]+[.F119]+[.F120]+[.F121]" office:value-type="float" office:value="63500" calcext:value-type="float">
            <text:p>63 5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5311" calcext:value-type="float">
            <text:p>85311</text:p>
          </table:table-cell>
          <table:table-cell table:style-name="ce13" office:value-type="string" calcext:value-type="string">
            <text:p>Rehabilitacja zawodowa i społeczna osób niepełnosprawnych</text:p>
          </table:table-cell>
          <table:table-cell table:style-name="ce20" table:formula="of:=[.E117]+[.F117]" office:value-type="float" office:value="264824.34" calcext:value-type="float">
            <text:p>264 824,34 </text:p>
          </table:table-cell>
          <table:table-cell table:style-name="ce21" office:value-type="float" office:value="264824.34" calcext:value-type="float">
            <text:p>264 824,34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5321" calcext:value-type="float">
            <text:p>85321</text:p>
          </table:table-cell>
          <table:table-cell table:style-name="ce13" office:value-type="string" calcext:value-type="string">
            <text:p>Zespoły do spraw orzekania o niepełnosprawności</text:p>
          </table:table-cell>
          <table:table-cell table:style-name="ce20" table:formula="of:=[.E118]+[.F118]" office:value-type="float" office:value="411000" calcext:value-type="float">
            <text:p>411 000,00 </text:p>
          </table:table-cell>
          <table:table-cell table:style-name="ce20" table:formula="of:=408000+3000" office:value-type="float" office:value="411000" calcext:value-type="float">
            <text:p>411 000,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5324" calcext:value-type="float">
            <text:p>85324</text:p>
          </table:table-cell>
          <table:table-cell table:style-name="ce13" office:value-type="string" calcext:value-type="string">
            <text:p>Państwowy Fundusz Rehabilitacji Osób Niepełnosprawnych</text:p>
          </table:table-cell>
          <table:table-cell table:style-name="ce20" table:formula="of:=[.E119]+[.F119]" office:value-type="float" office:value="481213.25" calcext:value-type="float">
            <text:p>481 213,25 </text:p>
          </table:table-cell>
          <table:table-cell table:style-name="ce20" office:value-type="float" office:value="417713.25" calcext:value-type="float">
            <text:p>417 713,25 </text:p>
          </table:table-cell>
          <table:table-cell table:style-name="ce20" office:value-type="float" office:value="63500" calcext:value-type="float">
            <text:p>63 5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5333" calcext:value-type="float">
            <text:p>85333</text:p>
          </table:table-cell>
          <table:table-cell table:style-name="ce13" office:value-type="string" calcext:value-type="string">
            <text:p>Powiatowe urzędy pracy</text:p>
          </table:table-cell>
          <table:table-cell table:style-name="ce20" table:formula="of:=[.E120]+[.F120]" office:value-type="float" office:value="4688800" calcext:value-type="float">
            <text:p>4 688 800,00 </text:p>
          </table:table-cell>
          <table:table-cell table:style-name="ce20" table:formula="of:=4753900-65100" office:value-type="float" office:value="4688800" calcext:value-type="float">
            <text:p>4 688 800,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5395" calcext:value-type="float">
            <text:p>853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1" table:formula="of:=[.E121]+[.F121]" office:value-type="float" office:value="275175.66" calcext:value-type="float">
            <text:p>275 175,66 </text:p>
          </table:table-cell>
          <table:table-cell table:style-name="ce20" table:formula="of:=75175.66+200000" office:value-type="float" office:value="275175.66" calcext:value-type="float">
            <text:p>275 175,66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5" office:value-type="float" office:value="854" calcext:value-type="float">
            <text:p>854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Edukacyjna opieka wychowawcza</text:p>
          </table:table-cell>
          <table:table-cell table:style-name="ce19" table:formula="of:=[.E122]+[.F122]" office:value-type="float" office:value="40863852" calcext:value-type="float">
            <text:p>40 863 852,00 </text:p>
          </table:table-cell>
          <table:table-cell table:style-name="ce19" table:formula="of:=[.E123]+[.E127]+[.E129]+[.E130]+[.E124]+[.E125]+[.E126]+[.E128]+[.E131]+[.E132]" office:value-type="float" office:value="39683852" calcext:value-type="float">
            <text:p>39 683 852,00 </text:p>
          </table:table-cell>
          <table:table-cell table:style-name="ce19" table:formula="of:=[.F123]+[.F127]+[.F129]+[.F130]+[.F124]+[.F125]+[.F126]+[.F128]+[.F131]+[.F132]" office:value-type="float" office:value="1180000" calcext:value-type="float">
            <text:p>1 18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01" calcext:value-type="float">
            <text:p>85401</text:p>
          </table:table-cell>
          <table:table-cell table:style-name="ce13" office:value-type="string" calcext:value-type="string">
            <text:p>Świetlice szkolne</text:p>
          </table:table-cell>
          <table:table-cell table:style-name="ce21" table:formula="of:=[.E123]+[.F123]" office:value-type="float" office:value="4979608" calcext:value-type="float">
            <text:p>4 979 608,00 </text:p>
          </table:table-cell>
          <table:table-cell table:style-name="ce21" office:value-type="float" office:value="4979608" calcext:value-type="float">
            <text:p>4 979 608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03" calcext:value-type="float">
            <text:p>85403</text:p>
          </table:table-cell>
          <table:table-cell table:style-name="ce13" office:value-type="string" calcext:value-type="string">
            <text:p>Specjalne ośrodki szkolno-wychowawcze</text:p>
          </table:table-cell>
          <table:table-cell table:style-name="ce20" table:formula="of:=[.E124]+[.F124]" office:value-type="float" office:value="18159579" calcext:value-type="float">
            <text:p>18 159 579,00 </text:p>
          </table:table-cell>
          <table:table-cell table:style-name="ce21" office:value-type="float" office:value="18159579" calcext:value-type="float">
            <text:p>18 159 579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04" calcext:value-type="float">
            <text:p>85404</text:p>
          </table:table-cell>
          <table:table-cell table:style-name="ce13" office:value-type="string" calcext:value-type="string">
            <text:p>Wczesne wspomaganie rozwoju dziecka</text:p>
          </table:table-cell>
          <table:table-cell table:style-name="ce20" table:formula="of:=[.E125]+[.F125]" office:value-type="float" office:value="445000" calcext:value-type="float">
            <text:p>445 000,00 </text:p>
          </table:table-cell>
          <table:table-cell table:style-name="ce21" office:value-type="float" office:value="445000" calcext:value-type="float">
            <text:p>445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06" calcext:value-type="float">
            <text:p>85406</text:p>
          </table:table-cell>
          <table:table-cell table:style-name="ce13" office:value-type="string" calcext:value-type="string">
            <text:p>Poradnie psychologiczno-pedagogiczne, w tym poradnie specjalistyczne</text:p>
          </table:table-cell>
          <table:table-cell table:style-name="ce20" table:formula="of:=[.E126]+[.F126]" office:value-type="float" office:value="4427786" calcext:value-type="float">
            <text:p>4 427 786,00 </text:p>
          </table:table-cell>
          <table:table-cell table:style-name="ce21" office:value-type="float" office:value="4427786" calcext:value-type="float">
            <text:p>4 427 786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07" calcext:value-type="float">
            <text:p>85407</text:p>
          </table:table-cell>
          <table:table-cell table:style-name="ce13" office:value-type="string" calcext:value-type="string">
            <text:p>Placówki wychowania pozaszkolnego</text:p>
          </table:table-cell>
          <table:table-cell table:style-name="ce21" table:formula="of:=[.E127]+[.F127]" office:value-type="float" office:value="3868739" calcext:value-type="float">
            <text:p>3 868 739,00 </text:p>
          </table:table-cell>
          <table:table-cell table:style-name="ce21" office:value-type="float" office:value="3688739" calcext:value-type="float">
            <text:p>3 688 739,00 </text:p>
          </table:table-cell>
          <table:table-cell table:style-name="ce21" office:value-type="float" office:value="180000" calcext:value-type="float">
            <text:p>18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10" calcext:value-type="float">
            <text:p>85410</text:p>
          </table:table-cell>
          <table:table-cell table:style-name="ce13" office:value-type="string" calcext:value-type="string">
            <text:p>Internaty i bursy szkolne</text:p>
          </table:table-cell>
          <table:table-cell table:style-name="ce20" table:formula="of:=[.E128]+[.F128]" office:value-type="float" office:value="6337500" calcext:value-type="float">
            <text:p>6 337 500,00 </text:p>
          </table:table-cell>
          <table:table-cell table:style-name="ce21" office:value-type="float" office:value="5337500" calcext:value-type="float">
            <text:p>5 337 500,00 </text:p>
          </table:table-cell>
          <table:table-cell table:style-name="ce21" office:value-type="float" office:value="1000000" calcext:value-type="float">
            <text:p>1 000 000,00 </text:p>
          </table:table-cell>
          <table:table-cell table:number-columns-repeated="1018"/>
        </table:table-row>
        <table:table-row table:style-name="ro20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12" calcext:value-type="float">
            <text:p>85412</text:p>
          </table:table-cell>
          <table:table-cell table:style-name="ce13" office:value-type="string" calcext:value-type="string">
            <text:p>Kolonie i obozy oraz inne formy wypoczynku dzieci i młodzieży szkolnej, a także szkolenia młodzieży</text:p>
          </table:table-cell>
          <table:table-cell table:style-name="ce21" table:formula="of:=[.E129]+[.F129]" office:value-type="float" office:value="430000" calcext:value-type="float">
            <text:p>430 000,00 </text:p>
          </table:table-cell>
          <table:table-cell table:style-name="ce21" office:value-type="float" office:value="430000" calcext:value-type="float">
            <text:p>43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15" calcext:value-type="float">
            <text:p>85415</text:p>
          </table:table-cell>
          <table:table-cell table:style-name="ce13" office:value-type="string" calcext:value-type="string">
            <text:p>Pomoc materialna dla uczniów o charakterze socjalnym</text:p>
          </table:table-cell>
          <table:table-cell table:style-name="ce21" table:formula="of:=[.E130]+[.F130]" office:value-type="float" office:value="180000" calcext:value-type="float">
            <text:p>180 000,00 </text:p>
          </table:table-cell>
          <table:table-cell table:style-name="ce21" office:value-type="float" office:value="180000" calcext:value-type="float">
            <text:p>18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16" calcext:value-type="float">
            <text:p>85416</text:p>
          </table:table-cell>
          <table:table-cell table:style-name="ce13" office:value-type="string" calcext:value-type="string">
            <text:p>Pomoc materialna dla uczniów o charakterze motywacyjnym</text:p>
          </table:table-cell>
          <table:table-cell table:style-name="ce21" table:formula="of:=[.E131]+[.F131]" office:value-type="float" office:value="1870000" calcext:value-type="float">
            <text:p>1 870 000,00 </text:p>
          </table:table-cell>
          <table:table-cell table:style-name="ce21" office:value-type="float" office:value="1870000" calcext:value-type="float">
            <text:p>1 87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17" calcext:value-type="float">
            <text:p>85417</text:p>
          </table:table-cell>
          <table:table-cell table:style-name="ce13" office:value-type="string" calcext:value-type="string">
            <text:p>Szkolne schroniska młodzieżowe</text:p>
          </table:table-cell>
          <table:table-cell table:style-name="ce20" table:formula="of:=[.E132]+[.F132]" office:value-type="float" office:value="165640" calcext:value-type="float">
            <text:p>165 640,00 </text:p>
          </table:table-cell>
          <table:table-cell table:style-name="ce21" office:value-type="float" office:value="165640" calcext:value-type="float">
            <text:p>165 64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float" office:value="855" calcext:value-type="float">
            <text:p>855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Rodzina</text:p>
          </table:table-cell>
          <table:table-cell table:style-name="ce19" table:formula="of:=[.E133]+[.F133]" office:value-type="float" office:value="104746592.45" calcext:value-type="float">
            <text:p>104 746 592,45 </text:p>
          </table:table-cell>
          <table:table-cell table:style-name="ce19" table:formula="of:=[.E134]+[.E135]+[.E136]+[.E137]+[.E138]+[.E139]+[.E140]" office:value-type="float" office:value="104746592.45" calcext:value-type="float">
            <text:p>104 746 592,45 </text:p>
          </table:table-cell>
          <table:table-cell table:style-name="ce19" table:formula="of:=[.F134]+[.F135]+[.F136]+[.F137]+[.F138]+[.F139]+[.F140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01" calcext:value-type="float">
            <text:p>85501</text:p>
          </table:table-cell>
          <table:table-cell table:style-name="ce13" office:value-type="string" calcext:value-type="string">
            <text:p>Świadczenia wychowawcze</text:p>
          </table:table-cell>
          <table:table-cell table:style-name="ce20" table:formula="of:=[.E134]+[.F134]" office:value-type="float" office:value="54702000" calcext:value-type="float">
            <text:p>54 702 000,00 </text:p>
          </table:table-cell>
          <table:table-cell table:style-name="ce21" office:value-type="float" office:value="54702000" calcext:value-type="float">
            <text:p>54 702 000,00 </text:p>
          </table:table-cell>
          <table:table-cell table:style-name="ce21"/>
          <table:table-cell table:number-columns-repeated="1018"/>
        </table:table-row>
        <table:table-row table:style-name="ro21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02" calcext:value-type="float">
            <text:p>85502</text:p>
          </table:table-cell>
          <table:table-cell table:style-name="ce13" office:value-type="string" calcext:value-type="string">
            <text:p>Świadczenia rodzinne, świadczenie z funduszu alimentacyjnego oraz składki na ubezpieczenia emerytalne i rentowe z ubezpieczenia społecznego</text:p>
          </table:table-cell>
          <table:table-cell table:style-name="ce20" table:formula="of:=[.E135]+[.F135]" office:value-type="float" office:value="34999000" calcext:value-type="float">
            <text:p>34 999 000,00 </text:p>
          </table:table-cell>
          <table:table-cell table:style-name="ce21" office:value-type="float" office:value="34999000" calcext:value-type="float">
            <text:p>34 999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04" calcext:value-type="float">
            <text:p>85504</text:p>
          </table:table-cell>
          <table:table-cell table:style-name="ce13" office:value-type="string" calcext:value-type="string">
            <text:p>Wspieranie rodziny</text:p>
          </table:table-cell>
          <table:table-cell table:style-name="ce20" table:formula="of:=[.E136]+[.F136]" office:value-type="float" office:value="1058000" calcext:value-type="float">
            <text:p>1 058 000,00 </text:p>
          </table:table-cell>
          <table:table-cell table:style-name="ce21" office:value-type="float" office:value="1058000" calcext:value-type="float">
            <text:p>1 058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05" calcext:value-type="float">
            <text:p>85505</text:p>
          </table:table-cell>
          <table:table-cell table:style-name="ce13" office:value-type="string" calcext:value-type="string">
            <text:p>Tworzenie i funkcjonowanie żłobków</text:p>
          </table:table-cell>
          <table:table-cell table:style-name="ce20" table:formula="of:=[.E137]+[.F137]" office:value-type="float" office:value="5100000" calcext:value-type="float">
            <text:p>5 100 000,00 </text:p>
          </table:table-cell>
          <table:table-cell table:style-name="ce21" office:value-type="float" office:value="5100000" calcext:value-type="float">
            <text:p>5 10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08" calcext:value-type="float">
            <text:p>85508</text:p>
          </table:table-cell>
          <table:table-cell table:style-name="ce13" office:value-type="string" calcext:value-type="string">
            <text:p>Rodziny zastępcze</text:p>
          </table:table-cell>
          <table:table-cell table:style-name="ce20" table:formula="of:=[.E138]+[.F138]" office:value-type="float" office:value="3905909" calcext:value-type="float">
            <text:p>3 905 909,00 </text:p>
          </table:table-cell>
          <table:table-cell table:style-name="ce21" office:value-type="float" office:value="3905909" calcext:value-type="float">
            <text:p>3 905 909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10" calcext:value-type="float">
            <text:p>85510</text:p>
          </table:table-cell>
          <table:table-cell table:style-name="ce13" office:value-type="string" calcext:value-type="string">
            <text:p>Działalność placówek opiekuńczo – wychowawczych</text:p>
          </table:table-cell>
          <table:table-cell table:style-name="ce20" table:formula="of:=[.E139]+[.F139]" office:value-type="float" office:value="4383078.56" calcext:value-type="float">
            <text:p>4 383 078,56 </text:p>
          </table:table-cell>
          <table:table-cell table:style-name="ce21" office:value-type="float" office:value="4383078.56" calcext:value-type="float">
            <text:p>4 383 078,56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95" calcext:value-type="float">
            <text:p>855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0" table:formula="of:=[.E140]+[.F140]" office:value-type="float" office:value="598604.89" calcext:value-type="float">
            <text:p>598 604,89 </text:p>
          </table:table-cell>
          <table:table-cell table:style-name="ce21" office:value-type="float" office:value="598604.89" calcext:value-type="float">
            <text:p>598 604,89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float" office:value="900" calcext:value-type="float">
            <text:p>900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Gospodarka komunalna i ochrona środowiska</text:p>
          </table:table-cell>
          <table:table-cell table:style-name="ce19" table:formula="of:=[.E141]+[.F141]" office:value-type="float" office:value="73579134.43" calcext:value-type="float">
            <text:p>73 579 134,43 </text:p>
          </table:table-cell>
          <table:table-cell table:style-name="ce19" table:formula="of:=[.E142]+[.E143]+[.E144]+[.E145]+[.E148]+[.E149]+[.E151]+[.E146]+[.E150]+[.E147]" office:value-type="float" office:value="46797400" calcext:value-type="float">
            <text:p>46 797 400,00 </text:p>
          </table:table-cell>
          <table:table-cell table:style-name="ce19" table:formula="of:=[.F142]+[.F143]+[.F144]+[.F145]+[.F148]+[.F149]+[.F151]+[.F146]+[.F150]+[.F147]" office:value-type="float" office:value="26781734.43" calcext:value-type="float">
            <text:p>26 781 734,43 </text:p>
          </table:table-cell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01" calcext:value-type="float">
            <text:p>90001</text:p>
          </table:table-cell>
          <table:table-cell table:style-name="ce13" office:value-type="string" calcext:value-type="string">
            <text:p>Gospodarka ściekowa i ochrona wód</text:p>
          </table:table-cell>
          <table:table-cell table:style-name="ce21" table:formula="of:=[.E142]+[.F142]" office:value-type="float" office:value="3481625.2" calcext:value-type="float">
            <text:p>3 481 625,20 </text:p>
          </table:table-cell>
          <table:table-cell table:style-name="ce20" table:formula="of:=2483000+150000" office:value-type="float" office:value="2633000" calcext:value-type="float">
            <text:p>2 633 000,00 </text:p>
          </table:table-cell>
          <table:table-cell table:style-name="ce20" office:value-type="float" office:value="848625.2" calcext:value-type="float">
            <text:p>848 625,20 </text:p>
          </table:table-cell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02" calcext:value-type="float">
            <text:p>90002</text:p>
          </table:table-cell>
          <table:table-cell table:style-name="ce13" office:value-type="string" calcext:value-type="string">
            <text:p>Gospodarka odpadami</text:p>
          </table:table-cell>
          <table:table-cell table:style-name="ce21" table:formula="of:=[.E143]+[.F143]" office:value-type="float" office:value="28055400" calcext:value-type="float">
            <text:p>28 055 400,00 </text:p>
          </table:table-cell>
          <table:table-cell table:style-name="ce21" office:value-type="float" office:value="28055400" calcext:value-type="float">
            <text:p>28 055 4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03" calcext:value-type="float">
            <text:p>90003</text:p>
          </table:table-cell>
          <table:table-cell table:style-name="ce13" office:value-type="string" calcext:value-type="string">
            <text:p>Oczyszczanie miast i wsi</text:p>
          </table:table-cell>
          <table:table-cell table:style-name="ce21" table:formula="of:=[.E144]+[.F144]" office:value-type="float" office:value="3742729.94" calcext:value-type="float">
            <text:p>3 742 729,94 </text:p>
          </table:table-cell>
          <table:table-cell table:style-name="ce21" office:value-type="float" office:value="3742729.94" calcext:value-type="float">
            <text:p>3 742 729,94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04" calcext:value-type="float">
            <text:p>90004</text:p>
          </table:table-cell>
          <table:table-cell table:style-name="ce13" office:value-type="string" calcext:value-type="string">
            <text:p>Utrzymanie zieleni w miastach i gminach</text:p>
          </table:table-cell>
          <table:table-cell table:style-name="ce21" table:formula="of:=[.E145]+[.F145]" office:value-type="float" office:value="3086822.99" calcext:value-type="float">
            <text:p>3 086 822,99 </text:p>
          </table:table-cell>
          <table:table-cell table:style-name="ce21" office:value-type="float" office:value="3086822.99" calcext:value-type="float">
            <text:p>3 086 822,99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05" calcext:value-type="float">
            <text:p>90005</text:p>
          </table:table-cell>
          <table:table-cell table:style-name="ce14" office:value-type="string" calcext:value-type="string">
            <text:p>Ochrona powietrza atmosferycznego i klimatu</text:p>
          </table:table-cell>
          <table:table-cell table:style-name="ce21" table:formula="of:=[.E146]+[.F146]" office:value-type="float" office:value="240000" calcext:value-type="float">
            <text:p>240 000,00 </text:p>
          </table:table-cell>
          <table:table-cell table:style-name="ce21" office:value-type="float" office:value="40000" calcext:value-type="float">
            <text:p>40 000,00 </text:p>
          </table:table-cell>
          <table:table-cell table:style-name="ce21" office:value-type="float" office:value="200000" calcext:value-type="float">
            <text:p>2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07" calcext:value-type="float">
            <text:p>90007</text:p>
          </table:table-cell>
          <table:table-cell table:style-name="ce14" office:value-type="string" calcext:value-type="string">
            <text:p>Zmniejszenie hałasu i wibracji</text:p>
          </table:table-cell>
          <table:table-cell table:style-name="ce21" table:formula="of:=[.E147]+[.F147]" office:value-type="float" office:value="400000" calcext:value-type="float">
            <text:p>400 000,00 </text:p>
          </table:table-cell>
          <table:table-cell table:style-name="ce21" office:value-type="float" office:value="400000" calcext:value-type="float">
            <text:p>40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13" calcext:value-type="float">
            <text:p>90013</text:p>
          </table:table-cell>
          <table:table-cell table:style-name="ce13" office:value-type="string" calcext:value-type="string">
            <text:p>Schroniska dla zwierząt</text:p>
          </table:table-cell>
          <table:table-cell table:style-name="ce21" table:formula="of:=[.E148]+[.F148]" office:value-type="float" office:value="1152000" calcext:value-type="float">
            <text:p>1 152 000,00 </text:p>
          </table:table-cell>
          <table:table-cell table:style-name="ce21" office:value-type="float" office:value="1152000" calcext:value-type="float">
            <text:p>1 152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15" calcext:value-type="float">
            <text:p>90015</text:p>
          </table:table-cell>
          <table:table-cell table:style-name="ce13" office:value-type="string" calcext:value-type="string">
            <text:p>Oświetlenie ulic, placów i dróg</text:p>
          </table:table-cell>
          <table:table-cell table:style-name="ce21" table:formula="of:=[.E149]+[.F149]" office:value-type="float" office:value="5905000" calcext:value-type="float">
            <text:p>5 905 000,00 </text:p>
          </table:table-cell>
          <table:table-cell table:style-name="ce21" office:value-type="float" office:value="5805000" calcext:value-type="float">
            <text:p>5 805 000,00 </text:p>
          </table:table-cell>
          <table:table-cell table:style-name="ce21" office:value-type="float" office:value="100000" calcext:value-type="float">
            <text:p>1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78" calcext:value-type="float">
            <text:p>90078</text:p>
          </table:table-cell>
          <table:table-cell table:style-name="ce14" office:value-type="string" calcext:value-type="string">
            <text:p>Usuwanie skutków klęsk żywiołowych</text:p>
          </table:table-cell>
          <table:table-cell table:style-name="ce21" table:formula="of:=[.E150]+[.F150]" office:value-type="float" office:value="16268.8" calcext:value-type="float">
            <text:p>16 268,80 </text:p>
          </table:table-cell>
          <table:table-cell table:style-name="ce21"/>
          <table:table-cell table:style-name="ce21" office:value-type="float" office:value="16268.8" calcext:value-type="float">
            <text:p>16 268,80 </text:p>
          </table:table-cell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95" calcext:value-type="float">
            <text:p>900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1" table:formula="of:=[.E151]+[.F151]" office:value-type="float" office:value="27499287.5" calcext:value-type="float">
            <text:p>27 499 287,50 </text:p>
          </table:table-cell>
          <table:table-cell table:style-name="ce21" office:value-type="float" office:value="1882447.07" calcext:value-type="float">
            <text:p>1 882 447,07 </text:p>
          </table:table-cell>
          <table:table-cell table:style-name="ce20" office:value-type="float" office:value="25616840.43" calcext:value-type="float">
            <text:p>25 616 840,43 </text:p>
          </table:table-cell>
          <table:table-cell table:number-columns-repeated="1018"/>
        </table:table-row>
        <table:table-row table:style-name="ro5">
          <table:table-cell table:style-name="ce5" office:value-type="float" office:value="921" calcext:value-type="float">
            <text:p>921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Kultura i ochrona dziedzictwa narodowego</text:p>
          </table:table-cell>
          <table:table-cell table:style-name="ce19" table:formula="of:=[.E152]+[.F152]" office:value-type="float" office:value="24101000" calcext:value-type="float">
            <text:p>24 101 000,00 </text:p>
          </table:table-cell>
          <table:table-cell table:style-name="ce19" table:formula="of:=[.E153]+[.E154]+[.E155]+[.E158]+[.E159]+[.E160]+[.E156]+[.E157]" office:value-type="float" office:value="24001000" calcext:value-type="float">
            <text:p>24 001 000,00 </text:p>
          </table:table-cell>
          <table:table-cell table:style-name="ce19" table:formula="of:=[.F153]+[.F154]+[.F155]+[.F158]+[.F159]+[.F160]+[.F156]+[.F157]" office:value-type="float" office:value="100000" calcext:value-type="float">
            <text:p>1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05" calcext:value-type="float">
            <text:p>92105</text:p>
          </table:table-cell>
          <table:table-cell table:style-name="ce13" office:value-type="string" calcext:value-type="string">
            <text:p>Pozostałe zadania w zakresie kultury</text:p>
          </table:table-cell>
          <table:table-cell table:style-name="ce21" table:formula="of:=[.E153]+[.F153]" office:value-type="float" office:value="295000" calcext:value-type="float">
            <text:p>295 000,00 </text:p>
          </table:table-cell>
          <table:table-cell table:style-name="ce21" office:value-type="float" office:value="295000" calcext:value-type="float">
            <text:p>295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08" calcext:value-type="float">
            <text:p>92108</text:p>
          </table:table-cell>
          <table:table-cell table:style-name="ce13" office:value-type="string" calcext:value-type="string">
            <text:p>Filharmonie, orkiestry, chóry i kapele</text:p>
          </table:table-cell>
          <table:table-cell table:style-name="ce21" table:formula="of:=[.E154]+[.F154]" office:value-type="float" office:value="4181000" calcext:value-type="float">
            <text:p>4 181 000,00 </text:p>
          </table:table-cell>
          <table:table-cell table:style-name="ce21" office:value-type="float" office:value="4181000" calcext:value-type="float">
            <text:p>4 181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09" calcext:value-type="float">
            <text:p>92109</text:p>
          </table:table-cell>
          <table:table-cell table:style-name="ce13" office:value-type="string" calcext:value-type="string">
            <text:p>Domy i ośrodki kultury, świetlice i kluby</text:p>
          </table:table-cell>
          <table:table-cell table:style-name="ce21" table:formula="of:=[.E155]+[.F155]" office:value-type="float" office:value="10000000" calcext:value-type="float">
            <text:p>10 000 000,00 </text:p>
          </table:table-cell>
          <table:table-cell table:style-name="ce21" office:value-type="float" office:value="10000000" calcext:value-type="float">
            <text:p>10 00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10" calcext:value-type="float">
            <text:p>92110</text:p>
          </table:table-cell>
          <table:table-cell table:style-name="ce13" office:value-type="string" calcext:value-type="string">
            <text:p>Galerie i biura wystaw artystycznych</text:p>
          </table:table-cell>
          <table:table-cell table:style-name="ce20" table:formula="of:=[.E156]+[.F156]" office:value-type="float" office:value="1220000" calcext:value-type="float">
            <text:p>1 220 000,00 </text:p>
          </table:table-cell>
          <table:table-cell table:style-name="ce21" office:value-type="float" office:value="1220000" calcext:value-type="float">
            <text:p>1 22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16" calcext:value-type="float">
            <text:p>92116</text:p>
          </table:table-cell>
          <table:table-cell table:style-name="ce13" office:value-type="string" calcext:value-type="string">
            <text:p>Biblioteki</text:p>
          </table:table-cell>
          <table:table-cell table:style-name="ce20" table:formula="of:=[.E157]+[.F157]" office:value-type="float" office:value="7380000" calcext:value-type="float">
            <text:p>7 380 000,00 </text:p>
          </table:table-cell>
          <table:table-cell table:style-name="ce20" table:formula="of:=7270000+10000" office:value-type="float" office:value="7280000" calcext:value-type="float">
            <text:p>7 280 000,00 </text:p>
          </table:table-cell>
          <table:table-cell table:style-name="ce21" office:value-type="float" office:value="100000" calcext:value-type="float">
            <text:p>1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18" calcext:value-type="float">
            <text:p>92118</text:p>
          </table:table-cell>
          <table:table-cell table:style-name="ce13" office:value-type="string" calcext:value-type="string">
            <text:p>Muzea</text:p>
          </table:table-cell>
          <table:table-cell table:style-name="ce21" table:formula="of:=[.E158]+[.F158]" office:value-type="float" office:value="250000" calcext:value-type="float">
            <text:p>250 000,00 </text:p>
          </table:table-cell>
          <table:table-cell table:style-name="ce20" office:value-type="float" office:value="250000" calcext:value-type="float">
            <text:p>250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20" calcext:value-type="float">
            <text:p>92120</text:p>
          </table:table-cell>
          <table:table-cell table:style-name="ce13" office:value-type="string" calcext:value-type="string">
            <text:p>Ochrona zabytków i opieka nad zabytkami</text:p>
          </table:table-cell>
          <table:table-cell table:style-name="ce21" table:formula="of:=[.E159]+[.F159]" office:value-type="float" office:value="565000" calcext:value-type="float">
            <text:p>565 000,00 </text:p>
          </table:table-cell>
          <table:table-cell table:style-name="ce20" table:formula="of:=715000-150000" office:value-type="float" office:value="565000" calcext:value-type="float">
            <text:p>565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95" calcext:value-type="float">
            <text:p>921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1" table:formula="of:=[.E160]+[.F160]" office:value-type="float" office:value="210000" calcext:value-type="float">
            <text:p>210 000,00 </text:p>
          </table:table-cell>
          <table:table-cell table:style-name="ce21" office:value-type="float" office:value="210000" calcext:value-type="float">
            <text:p>210 000,00 </text:p>
          </table:table-cell>
          <table:table-cell table:style-name="ce21"/>
          <table:table-cell table:number-columns-repeated="1018"/>
        </table:table-row>
        <table:table-row table:style-name="ro22">
          <table:table-cell table:style-name="ce5" office:value-type="float" office:value="925" calcext:value-type="float">
            <text:p>925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Ogrody botaniczne i zoologiczne oraz naturalne obszary i obiekty chronionej przyrody</text:p>
          </table:table-cell>
          <table:table-cell table:style-name="ce19" table:formula="of:=[.E161]+[.F161]" office:value-type="float" office:value="10009561.34" calcext:value-type="float">
            <text:p>10 009 561,34 </text:p>
          </table:table-cell>
          <table:table-cell table:style-name="ce19" table:formula="of:=[.E162]" office:value-type="float" office:value="7120400" calcext:value-type="float">
            <text:p>7 120 400,00 </text:p>
          </table:table-cell>
          <table:table-cell table:style-name="ce19" table:formula="of:=[.F162]" office:value-type="float" office:value="2889161.34" calcext:value-type="float">
            <text:p>2 889 161,34 </text:p>
          </table:table-cell>
          <table:table-cell table:number-columns-repeated="1018"/>
        </table:table-row>
        <table:table-row table:style-name="ro5"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92504" calcext:value-type="float">
            <text:p>92504</text:p>
          </table:table-cell>
          <table:table-cell table:style-name="ce13" office:value-type="string" calcext:value-type="string">
            <text:p>Ogrody botaniczne i zoologiczne</text:p>
          </table:table-cell>
          <table:table-cell table:style-name="ce21" table:formula="of:=[.E162]+[.F162]" office:value-type="float" office:value="10009561.34" calcext:value-type="float">
            <text:p>10 009 561,34 </text:p>
          </table:table-cell>
          <table:table-cell table:style-name="ce21" office:value-type="float" office:value="7120400" calcext:value-type="float">
            <text:p>7 120 400,00 </text:p>
          </table:table-cell>
          <table:table-cell table:style-name="ce20" office:value-type="float" office:value="2889161.34" calcext:value-type="float">
            <text:p>2 889 161,34 </text:p>
          </table:table-cell>
          <table:table-cell table:number-columns-repeated="1018"/>
        </table:table-row>
        <table:table-row table:style-name="ro5">
          <table:table-cell table:style-name="ce5" office:value-type="float" office:value="926" calcext:value-type="float">
            <text:p>926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Kultura fizyczna</text:p>
          </table:table-cell>
          <table:table-cell table:style-name="ce19" table:formula="of:=[.E163]+[.F163]" office:value-type="float" office:value="25710873.41" calcext:value-type="float">
            <text:p>25 710 873,41 </text:p>
          </table:table-cell>
          <table:table-cell table:style-name="ce19" table:formula="of:=[.E164]+[.E165]+[.E166]" office:value-type="float" office:value="3483000" calcext:value-type="float">
            <text:p>3 483 000,00 </text:p>
          </table:table-cell>
          <table:table-cell table:style-name="ce19" table:formula="of:=[.F164]+[.F165]+[.F166]" office:value-type="float" office:value="22227873.41" calcext:value-type="float">
            <text:p>22 227 873,41 </text:p>
          </table:table-cell>
          <table:table-cell table:number-columns-repeated="1018"/>
        </table:table-row>
        <table:table-row table:style-name="ro5"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2601" calcext:value-type="float">
            <text:p>92601</text:p>
          </table:table-cell>
          <table:table-cell table:style-name="ce13" office:value-type="string" calcext:value-type="string">
            <text:p>Obiekty sportowe</text:p>
          </table:table-cell>
          <table:table-cell table:style-name="ce21" table:formula="of:=[.E164]+[.F164]" office:value-type="float" office:value="13640320.5" calcext:value-type="float">
            <text:p>13 640 320,50 </text:p>
          </table:table-cell>
          <table:table-cell table:style-name="ce21" office:value-type="float" office:value="1747000" calcext:value-type="float">
            <text:p>1 747 000,00 </text:p>
          </table:table-cell>
          <table:table-cell table:style-name="ce21" office:value-type="float" office:value="11893320.5" calcext:value-type="float">
            <text:p>11 893 320,50 </text:p>
          </table:table-cell>
          <table:table-cell table:number-columns-repeated="1018"/>
        </table:table-row>
        <table:table-row table:style-name="ro5"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2605" calcext:value-type="float">
            <text:p>92605</text:p>
          </table:table-cell>
          <table:table-cell table:style-name="ce13" office:value-type="string" calcext:value-type="string">
            <text:p>Zadania w zakresie kultury fizycznej</text:p>
          </table:table-cell>
          <table:table-cell table:style-name="ce21" table:formula="of:=[.E165]+[.F165]" office:value-type="float" office:value="1336000" calcext:value-type="float">
            <text:p>1 336 000,00 </text:p>
          </table:table-cell>
          <table:table-cell table:style-name="ce21" office:value-type="float" office:value="1336000" calcext:value-type="float">
            <text:p>1 336 000,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2695" calcext:value-type="float">
            <text:p>926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21" table:formula="of:=[.E166]+[.F166]" office:value-type="float" office:value="10734552.91" calcext:value-type="float">
            <text:p>10 734 552,91 </text:p>
          </table:table-cell>
          <table:table-cell table:style-name="ce21" office:value-type="float" office:value="400000" calcext:value-type="float">
            <text:p>400 000,00 </text:p>
          </table:table-cell>
          <table:table-cell table:style-name="ce20" office:value-type="float" office:value="10334552.91" calcext:value-type="float">
            <text:p>10 334 552,91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3" table:number-rows-spanned="1">
            <text:p>Wydatki ogółem </text:p>
          </table:table-cell>
          <table:covered-table-cell table:number-columns-repeated="2" table:style-name="ce3"/>
          <table:table-cell table:style-name="ce22" table:formula="of:=[.D13]+[.D15]+[.D18]+[.D20]+[.D22]+[.D28]+[.D31]+[.D35]+[.D41]+[.D43]+[.D53]+[.D55]+[.D64]+[.D66]+[.D70]+[.D74]+[.D92]+[.D94]+[.D102]+[.D116]+[.D122]+[.D133]+[.D141]+[.D152]+[.D161]+[.D163]" office:value-type="float" office:value="988371419.83" calcext:value-type="float">
            <text:p>988 371 419,83 </text:p>
          </table:table-cell>
          <table:table-cell table:style-name="ce22" table:formula="of:=[.E13]+[.E15]+[.E18]+[.E20]+[.E22]+[.E28]+[.E31]+[.E35]+[.E41]+[.E43]+[.E53]+[.E55]+[.E64]+[.E66]+[.E70]+[.E74]+[.E92]+[.E94]+[.E102]+[.E116]+[.E122]+[.E133]+[.E141]+[.E152]+[.E161]+[.E163]" office:value-type="float" office:value="741368562.11" calcext:value-type="float">
            <text:p>741 368 562,11 </text:p>
          </table:table-cell>
          <table:table-cell table:style-name="ce22" table:formula="of:=[.F13]+[.F15]+[.F18]+[.F20]+[.F22]+[.F28]+[.F31]+[.F35]+[.F41]+[.F43]+[.F53]+[.F55]+[.F64]+[.F66]+[.F70]+[.F74]+[.F92]+[.F94]+[.F102]+[.F116]+[.F122]+[.F133]+[.F141]+[.F152]+[.F161]+[.F163]" office:value-type="float" office:value="247002857.72" calcext:value-type="float">
            <text:p>247 002 857,72 </text:p>
          </table:table-cell>
          <table:table-cell table:style-name="ce25" table:number-columns-repeated="1018"/>
        </table:table-row>
        <table:table-row table:style-name="ro23" table:number-rows-repeated="1048371">
          <table:table-cell table:number-columns-repeated="1024"/>
        </table:table-row>
        <table:table-row table:style-name="ro24" table:number-rows-repeated="3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Excel_BuiltIn_Print_Area" table:base-cell-address="$'Załącznik Nr 2'.$A$1" table:expression="#REF!"/>
          <table:named-range table:name="Excel_BuiltIn_Print_Titles" table:base-cell-address="$'Załącznik Nr 2'.$A$1" table:cell-range-address="$'Załącznik Nr 2'.$A$9:.$AMJ$12" table:range-usable-as="repeat-column repeat-row"/>
        </table:named-expressions>
      </table:table>
      <table:named-expressions>
        <table:named-range table:name="Excel_BuiltIn_Print_Area_1" table:base-cell-address="$'Załącznik Nr 2'.$A$1" table:cell-range-address="$'Załącznik Nr 2'.$A$2:.$F$167"/>
        <table:named-expression table:name="SHARED_FORMULA_3_109_3_109_0" table:base-cell-address="$'Załącznik Nr 2'.$D$110" table:expression="[.E110]+[.F110]"/>
        <table:named-expression table:name="SHARED_FORMULA_3_124_3_124_0" table:base-cell-address="$'Załącznik Nr 2'.$D$125" table:expression="[.E125]+[.F125]"/>
        <table:named-expression table:name="SHARED_FORMULA_3_13_3_13_0" table:base-cell-address="$'Załącznik Nr 2'.$D$14" table:expression="[.E14]+[.F14]"/>
        <table:named-expression table:name="SHARED_FORMULA_3_156_3_156_0" table:base-cell-address="$'Załącznik Nr 2'.$D$157" table:expression="[.E157]+[.F157]"/>
        <table:named-expression table:name="SHARED_FORMULA_3_188_3_188_0" table:base-cell-address="$'Załącznik Nr 2'.$D$189" table:expression="[.E189]+[.F189]"/>
        <table:named-expression table:name="SHARED_FORMULA_3_45_3_45_0" table:base-cell-address="$'Załącznik Nr 2'.$D$46" table:expression="[.E46]+[.F46]"/>
        <table:named-expression table:name="SHARED_FORMULA_3_77_3_77_0" table:base-cell-address="$'Załącznik Nr 2'.$D$78" table:expression="[.E78]+[.F7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5f_Załącznik_20_Nr_20_2" style:display-name="Dziesiętny_Załącznik Nr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5mm" fo:margin-left="17.99mm" fo:margin-right="17.99mm" style:shadow="none" fo:background-color="transparent" style:first-page-number="20" loext:scale-to-X="1" loext:scale-to-Y="8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.00.0000</text:date>, <text:time style:data-style-name="N2" text:time-value="10:50:42.01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2" style:display-name="PageStyle_Załącznik Nr 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date>2017-01-09T09:39:37.409000000</dc:date>
    <meta:editing-cycles>50</meta:editing-cycles>
    <meta:editing-duration>PT4H38M10S</meta:editing-duration>
    <meta:print-date>2017-01-02T08:34:49.583000000</meta:print-date>
    <meta:document-statistic meta:table-count="1" meta:cell-count="853" meta:object-count="0"/>
  </office:meta>
</office:document-meta>
</file>