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4.817cm" fo:margin-left="0.991cm" fo:margin-right="0.192cm" table:align="margins" style:writing-mode="lr-tb"/>
    </style:style>
    <style:style style:name="Tabela7.A" style:family="table-column">
      <style:table-column-properties style:column-width="10.398cm" style:rel-column-width="45991*"/>
    </style:style>
    <style:style style:name="Tabela7.B" style:family="table-column">
      <style:table-column-properties style:column-width="4.419cm" style:rel-column-width="19544*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7.B1" style:family="table-cell">
      <style:table-cell-properties style:vertical-align="middle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7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7.B2" style:family="table-cell" style:data-style-name="N0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3" style:family="table-row">
      <style:table-row-properties style:min-row-height="1.005cm"/>
    </style:style>
    <style:style style:name="Tabela7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/>
    </style:style>
    <style:style style:name="Tabela7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4" style:family="table-row">
      <style:table-row-properties style:min-row-height="0.212cm"/>
    </style:style>
    <style:style style:name="Tabela7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7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7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none"/>
    </style:style>
    <style:style style:name="Tabela7.B5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7.A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7.B6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7" style:family="table-row">
      <style:table-row-properties style:min-row-height="0.702cm"/>
    </style:style>
    <style:style style:name="Tabela7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7.B7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" style:family="table">
      <style:table-properties style:width="14.764cm" fo:margin-left="0.991cm" fo:margin-right="0.245cm" table:align="margins" style:writing-mode="lr-tb"/>
    </style:style>
    <style:style style:name="Tabela8.A" style:family="table-column">
      <style:table-column-properties style:column-width="10.398cm" style:rel-column-width="46156*"/>
    </style:style>
    <style:style style:name="Tabela8.B" style:family="table-column">
      <style:table-column-properties style:column-width="4.366cm" style:rel-column-width="19379*"/>
    </style:style>
    <style:style style:name="Tabela8.A1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8.B1" style:family="table-cell" style:data-style-name="N0">
      <style:table-cell-properties style:vertical-align="bottom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8.2" style:family="table-row">
      <style:table-row-properties style:min-row-height="0.912cm"/>
    </style:style>
    <style:style style:name="Tabela8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2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3" style:family="table-row">
      <style:table-row-properties style:min-row-height="0.677cm"/>
    </style:style>
    <style:style style:name="Tabela8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4" style:family="table-row">
      <style:table-row-properties style:min-row-height="0.609cm"/>
    </style:style>
    <style:style style:name="Tabela8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5" style:family="table-row">
      <style:table-row-properties style:min-row-height="0.803cm"/>
    </style:style>
    <style:style style:name="Tabela8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5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6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7" style:family="table-row">
      <style:table-row-properties style:min-row-height="0.688cm"/>
    </style:style>
    <style:style style:name="Tabela8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7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8" style:family="table-row">
      <style:table-row-properties style:min-row-height="0.714cm"/>
    </style:style>
    <style:style style:name="Tabela8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8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9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10" style:family="table-row">
      <style:table-row-properties style:min-row-height="0.766cm"/>
    </style:style>
    <style:style style:name="Tabela8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10" style:family="table-cell" style:data-style-name="N2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2" style:family="table">
      <style:table-properties style:width="14.762cm" fo:margin-left="0.993cm" fo:margin-right="0.245cm" table:align="margins" style:writing-mode="lr-tb"/>
    </style:style>
    <style:style style:name="Tabela12.A" style:family="table-column">
      <style:table-column-properties style:column-width="0.9cm" style:rel-column-width="3993*"/>
    </style:style>
    <style:style style:name="Tabela12.B" style:family="table-column">
      <style:table-column-properties style:column-width="5.212cm" style:rel-column-width="23139*"/>
    </style:style>
    <style:style style:name="Tabela12.C" style:family="table-column">
      <style:table-column-properties style:column-width="4.325cm" style:rel-column-width="19200*"/>
    </style:style>
    <style:style style:name="Tabela12.D" style:family="table-column">
      <style:table-column-properties style:column-width="4.325cm" style:rel-column-width="19203*"/>
    </style:style>
    <style:style style:name="Tabela1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2.D1" style:family="table-cell">
      <style:table-cell-properties style:vertical-align="middle" fo:padding="0.097cm" fo:border="1pt solid #000000"/>
    </style:style>
    <style:style style:name="Tabela12.A2" style:family="table-cell">
      <style:table-cell-properties fo:padding="0.097cm" fo:border-left="1pt solid #000000" fo:border-right="none" fo:border-top="none" fo:border-bottom="1pt solid #000000"/>
    </style:style>
    <style:style style:name="Tabela12.B2" style:family="table-cell">
      <style:table-cell-properties fo:padding="0.097cm" fo:border-left="1pt solid #000000" fo:border-right="none" fo:border-top="none" fo:border-bottom="1pt solid #000000"/>
    </style:style>
    <style:style style:name="Tabela12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2.D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12.A3" style:family="table-cell">
      <style:table-cell-properties fo:padding="0.097cm" fo:border-left="1pt solid #000000" fo:border-right="none" fo:border-top="none" fo:border-bottom="1pt solid #000000"/>
    </style:style>
    <style:style style:name="Tabela12.B3" style:family="table-cell">
      <style:table-cell-properties fo:padding="0.097cm" fo:border-left="1pt solid #000000" fo:border-right="none" fo:border-top="none" fo:border-bottom="1pt solid #000000"/>
    </style:style>
    <style:style style:name="Tabela12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2.D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12.A4" style:family="table-cell">
      <style:table-cell-properties fo:padding="0.097cm" fo:border-left="1pt solid #000000" fo:border-right="none" fo:border-top="none" fo:border-bottom="1pt solid #000000"/>
    </style:style>
    <style:style style:name="Tabela12.B4" style:family="table-cell">
      <style:table-cell-properties fo:padding="0.097cm" fo:border-left="1pt solid #000000" fo:border-right="none" fo:border-top="none" fo:border-bottom="1pt solid #000000"/>
    </style:style>
    <style:style style:name="Tabela12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2.D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Heading_20_4">
      <style:paragraph-properties fo:margin-left="1cm" fo:margin-right="0cm" fo:text-indent="0cm" style:auto-text-indent="false">
        <style:tab-stops>
          <style:tab-stop style:position="8.001cm"/>
        </style:tab-stops>
      </style:paragraph-properties>
      <style:text-properties style:use-window-font-color="true" style:font-name="Verdana" fo:font-size="9pt" fo:font-style="italic" officeooo:paragraph-rsid="001dfce0" style:font-size-asian="9pt" style:font-style-asian="italic" style:font-size-complex="9pt" style:font-style-complex="italic"/>
    </style:style>
    <style:style style:name="P2" style:family="paragraph" style:parent-style-name="Heading_20_5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3" style:family="paragraph" style:parent-style-name="Heading_20_5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4" style:family="paragraph" style:parent-style-name="Heading_20_5">
      <style:paragraph-properties fo:margin-top="0cm" fo:margin-bottom="0cm" loext:contextual-spacing="false" fo:line-height="100%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5" style:family="paragraph" style:parent-style-name="Heading_20_6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6" style:family="paragraph" style:parent-style-name="Heading_20_6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7" style:family="paragraph" style:parent-style-name="Heading_20_6">
      <style:paragraph-properties fo:margin-top="0.212cm" fo:margin-bottom="0.212cm" loext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1fdba5" officeooo:paragraph-rsid="001fdba5" style:font-size-asian="9pt" style:font-style-asian="normal" style:font-size-complex="9pt" style:font-style-complex="normal"/>
    </style:style>
    <style:style style:name="P9" style:family="paragraph" style:parent-style-name="Table_20_Contents">
      <style:text-properties style:font-name="Verdana" fo:font-size="9pt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Verdana" fo:font-size="9pt" fo:background-color="transparent" style:font-size-asian="9pt" style:font-size-complex="9pt"/>
    </style:style>
    <style:style style:name="P11" style:family="paragraph" style:parent-style-name="Heading_20_3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12" style:family="paragraph" style:parent-style-name="Heading_20_3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13" style:family="paragraph" style:parent-style-name="Standard">
      <style:text-properties style:use-window-font-color="true" style:font-name="Verdana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Arial" fo:font-weight="bold" style:font-weight-asian="bold"/>
    </style:style>
    <style:style style:name="P16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officeooo:rsid="001fdba5" officeooo:paragraph-rsid="001fdba5"/>
    </style:style>
    <style:style style:name="P17" style:family="paragraph" style:parent-style-name="Standard" style:master-page-name="Standard">
      <style:paragraph-properties style:page-number="auto"/>
      <style:text-properties style:use-window-font-color="true"/>
    </style:style>
    <style:style style:name="P18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use-window-font-color="true" style:font-name="Verdana" fo:font-size="9pt" fo:font-style="italic" officeooo:paragraph-rsid="001dfce0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1cm" fo:margin-right="0cm" fo:text-indent="0cm" style:auto-text-indent="false">
        <style:tab-stops>
          <style:tab-stop style:position="8.001cm"/>
        </style:tab-stops>
      </style:paragraph-properties>
      <style:text-properties style:use-window-font-color="true" fo:font-size="10pt" officeooo:paragraph-rsid="001dfce0" style:font-size-asian="10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fo:font-style="italic" officeooo:paragraph-rsid="0020e55d" style:font-size-asian="9pt" style:font-style-asian="italic" style:font-size-complex="9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officeooo:paragraph-rsid="0020e55d" style:font-size-asian="9pt" style:font-style-asian="italic" style:font-size-complex="9pt" style:font-style-complex="italic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Verdana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officeooo:paragraph-rsid="001dfce0" style:font-size-asian="9pt" style:font-weight-asian="bold" style:font-size-complex="9pt"/>
    </style:style>
    <style:style style:name="P28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Verdana" fo:font-size="9pt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1dfce0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P34" style:family="paragraph" style:parent-style-name="Standard">
      <style:paragraph-properties fo:margin-left="11.245cm" fo:margin-right="0cm" fo:text-align="justify" style:justify-single-word="false" fo:text-indent="0cm" style:auto-text-indent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fo:font-size="20pt" style:font-size-asian="20pt" style:font-size-complex="20pt"/>
    </style:style>
    <style:style style:name="T1" style:family="text">
      <style:text-properties officeooo:rsid="0014d92e"/>
    </style:style>
    <style:style style:name="T2" style:family="text">
      <style:text-properties officeooo:rsid="0014e056"/>
    </style:style>
    <style:style style:name="T3" style:family="text">
      <style:text-properties officeooo:rsid="0018a0de"/>
    </style:style>
    <style:style style:name="T4" style:family="text">
      <style:text-properties officeooo:rsid="0018dc73"/>
    </style:style>
    <style:style style:name="T5" style:family="text">
      <style:text-properties officeooo:rsid="001dfce0"/>
    </style:style>
    <style:style style:name="T6" style:family="text">
      <style:text-properties style:font-name="Verdana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/>
    </style:style>
    <style:style style:name="T9" style:family="text">
      <style:text-properties style:font-name="Verdana" fo:font-size="11pt" fo:font-weight="bold" officeooo:rsid="001dfce0" style:font-size-asian="11pt" style:font-weight-asian="bold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1dfce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18a0de" style:font-size-asian="11pt" style:font-weight-asian="bold" style:font-size-complex="11pt" style:font-weight-complex="bold"/>
    </style:style>
    <style:style style:name="T13" style:family="text">
      <style:text-properties fo:font-style="italic" style:font-style-asian="italic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4"><text:s text:c="5"/><text:span text:style-name="T7"><text:s/></text:span><text:span text:style-name="T11">2</text:span><text:span text:style-name="T12">. </text:span><text:span text:style-name="T10">Pla</text:span><text:span text:style-name="T8">n finansowy Płockie</text:span><text:span text:style-name="T9">go Ośrodka Kultury i Sztuki</text:span><text:span text:style-name="T7"> </text:span><text:span text:style-name="T6"><text:s text:c="59"/></text:span></text:h>
      <text:h text:style-name="P13" text:outline-level="4"/>
      <text:h text:style-name="P18" text:outline-level="4">Dział <text:s/>921 – Kultura i ochrona dziedzictwa narodowego</text:h>
      <text:h text:style-name="P1" text:outline-level="4">Rozdział 92109 <text:s/>– Domy i ośrodki kultury, świetlice i kluby</text:h>
      <text:h text:style-name="P19" text:outline-level="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h text:style-name="P5" text:outline-level="6">Nazwa</text:h>
          </table:table-cell>
          <table:table-cell table:style-name="Tabela7.B1" office:value-type="string">
            <text:h text:style-name="P11" text:outline-level="3">Plan na 201<text:span text:style-name="T3">7 </text:span>rok</text:h>
          </table:table-cell>
        </table:table-row>
        <table:table-row>
          <table:table-cell table:style-name="Tabela7.A2" office:value-type="float" office:value="1">
            <text:h text:style-name="P20" text:outline-level="4">1</text:h>
          </table:table-cell>
          <table:table-cell table:style-name="Tabela7.B2" office:value-type="float" office:value="2">
            <text:h text:style-name="P20" text:outline-level="4">2</text:h>
          </table:table-cell>
        </table:table-row>
        <table:table-row table:style-name="Tabela7.3">
          <table:table-cell table:style-name="Tabela7.A3" office:value-type="string">
            <text:h text:style-name="P2" text:outline-level="5">Przychody z prowadzonej działalności</text:h>
            <text:h text:style-name="P21" text:outline-level="4">w tym:</text:h>
          </table:table-cell>
          <table:table-cell table:style-name="Tabela7.B3" office:value-type="string">
            <text:h text:style-name="P25" text:outline-level="4"><text:span text:style-name="T5">10.850</text:span>.000,00</text:h>
          </table:table-cell>
        </table:table-row>
        <table:table-row table:style-name="Tabela7.4">
          <table:table-cell table:style-name="Tabela7.A4" office:value-type="string">
            <text:h text:style-name="P28" text:outline-level="4">I. Dotacja organizatora</text:h>
            <text:h text:style-name="P28" text:outline-level="4"><text:s text:c="4"/><text:span text:style-name="T13">w tym:</text:span></text:h>
          </table:table-cell>
          <table:table-cell table:style-name="Tabela7.B4" office:value-type="string">
            <text:h text:style-name="P33" text:outline-level="4"><text:span text:style-name="T5">10</text:span>.0<text:span text:style-name="T1">0</text:span>0.000,00</text:h>
          </table:table-cell>
        </table:table-row>
        <table:table-row table:style-name="Tabela7.4">
          <table:table-cell table:style-name="Tabela7.A5" office:value-type="string">
            <text:h text:style-name="P23" text:outline-level="4">- dotacja podmiotowa na dofinansowanie utrzymania obiektu, w którym prowadzona jest działalność kulturalna oraz stanowisk pracy związanych z prowadzoną działalnością</text:h>
          </table:table-cell>
          <table:table-cell table:style-name="Tabela7.B5" office:value-type="string">
            <text:h text:style-name="P24" text:outline-level="4"><text:span text:style-name="T5">4.197.710</text:span>,00</text:h>
          </table:table-cell>
        </table:table-row>
        <table:table-row table:style-name="Tabela7.4">
          <table:table-cell table:style-name="Tabela7.A6" office:value-type="string">
            <text:h text:style-name="P23" text:outline-level="4">- dotacja podmiotowa na organizację imprez</text:h>
          </table:table-cell>
          <table:table-cell table:style-name="Tabela7.B6" office:value-type="string">
            <text:h text:style-name="P24" text:outline-level="4"><text:span text:style-name="T5">5.802.290</text:span>,00</text:h>
          </table:table-cell>
        </table:table-row>
        <table:table-row table:style-name="Tabela7.7">
          <table:table-cell table:style-name="Tabela7.A7" office:value-type="string">
            <text:h text:style-name="P28" text:outline-level="4">II. Pozostałe przychody z prowadzonej działalności</text:h>
          </table:table-cell>
          <table:table-cell table:style-name="Tabela7.B7" office:value-type="string">
            <text:h text:style-name="P29" text:outline-level="4"><text:span text:style-name="T5">85</text:span>0.000,00</text:h>
          </table:table-cell>
        </table:table-row>
      </table:table>
      <text:h text:style-name="P15" text:outline-level="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float" office:value="1">
            <text:h text:style-name="P14" text:outline-level="4">1</text:h>
          </table:table-cell>
          <table:table-cell table:style-name="Tabela8.B1" office:value-type="float" office:value="2">
            <text:h text:style-name="P14" text:outline-level="4">2</text:h>
          </table:table-cell>
        </table:table-row>
        <table:table-row table:style-name="Tabela8.2">
          <table:table-cell table:style-name="Tabela8.A2" office:value-type="string">
            <text:h text:style-name="P3" text:outline-level="5">Koszty ogółem</text:h>
            <text:h text:style-name="P22" text:outline-level="4">w tym:</text:h>
          </table:table-cell>
          <table:table-cell table:style-name="Tabela8.B2" office:value-type="string">
            <text:h text:style-name="P27" text:outline-level="4"><text:span text:style-name="T5">10.850</text:span>.000,00</text:h>
          </table:table-cell>
        </table:table-row>
        <table:table-row table:style-name="Tabela8.3">
          <table:table-cell table:style-name="Tabela8.A8" office:value-type="string">
            <text:h text:style-name="P31" text:outline-level="4"><text:s text:c="2"/>I. Koszty amortyzacji</text:h>
          </table:table-cell>
          <table:table-cell table:style-name="Tabela8.B3" office:value-type="string">
            <text:h text:style-name="P30" text:outline-level="4"><text:span text:style-name="T5">80</text:span>.000,00</text:h>
          </table:table-cell>
        </table:table-row>
        <table:table-row table:style-name="Tabela8.4">
          <table:table-cell table:style-name="Tabela8.A8" office:value-type="string">
            <text:h text:style-name="P31" text:outline-level="4"><text:s text:c="2"/>II. Wynagrodzenia</text:h>
          </table:table-cell>
          <table:table-cell table:style-name="Tabela8.B4" office:value-type="string">
            <text:h text:style-name="P30" text:outline-level="4">2.<text:span text:style-name="T5">972.000,00</text:span></text:h>
          </table:table-cell>
        </table:table-row>
        <table:table-row table:style-name="Tabela8.5">
          <table:table-cell table:style-name="Tabela8.A8" office:value-type="string">
            <text:h text:style-name="P31" text:outline-level="4"><text:s/>III. Koszty zużycia materiałów i energii</text:h>
          </table:table-cell>
          <table:table-cell table:style-name="Tabela8.B5" office:value-type="string">
            <text:h text:style-name="P30" text:outline-level="4"><text:span text:style-name="T5">595.0</text:span>00,00</text:h>
          </table:table-cell>
        </table:table-row>
        <table:table-row table:style-name="Tabela8.3">
          <table:table-cell table:style-name="Tabela8.A8" office:value-type="string">
            <text:h text:style-name="P31" text:outline-level="4"><text:s/>IV. Koszty usług obcych</text:h>
          </table:table-cell>
          <table:table-cell table:style-name="Tabela8.B6" office:value-type="string">
            <text:h text:style-name="P30" text:outline-level="4"><text:span text:style-name="T5">3.559.680</text:span>,00</text:h>
          </table:table-cell>
        </table:table-row>
        <table:table-row table:style-name="Tabela8.7">
          <table:table-cell table:style-name="Tabela8.A8" office:value-type="string">
            <text:h text:style-name="P31" text:outline-level="4"><text:s text:c="2"/>V. Podatki i opłaty</text:h>
          </table:table-cell>
          <table:table-cell table:style-name="Tabela8.B7" office:value-type="string">
            <text:h text:style-name="P30" text:outline-level="4"><text:span text:style-name="T5">572.000</text:span>,00</text:h>
          </table:table-cell>
        </table:table-row>
        <table:table-row table:style-name="Tabela8.8">
          <table:table-cell table:style-name="Tabela8.A8" office:value-type="string">
            <text:h text:style-name="P31" text:outline-level="4"><text:s/>VI. Koszty ubezpieczeń społecznych i innych świadczeń</text:h>
          </table:table-cell>
          <table:table-cell table:style-name="Tabela8.B8" office:value-type="string">
            <text:h text:style-name="P32" text:outline-level="4">627.320,00</text:h>
          </table:table-cell>
        </table:table-row>
        <table:table-row table:style-name="Tabela8.7">
          <table:table-cell table:style-name="Tabela8.A9" office:value-type="string">
            <text:h text:style-name="P31" text:outline-level="4">VII. Pozostałe koszty rodzajowe</text:h>
          </table:table-cell>
          <table:table-cell table:style-name="Tabela8.B9" office:value-type="string">
            <text:h text:style-name="P30" text:outline-level="4"><text:span text:style-name="T5">2.444.0</text:span>00,00</text:h>
          </table:table-cell>
        </table:table-row>
        <table:table-row table:style-name="Tabela8.10">
          <table:table-cell table:style-name="Tabela8.A10" office:value-type="string">
            <text:h text:style-name="P4" text:outline-level="5">Planowany wynik finansowy roku 2017</text:h>
          </table:table-cell>
          <table:table-cell table:style-name="Tabela8.B10" office:value-type="float" office:value="-0">
            <text:h text:style-name="P26" text:outline-level="4">0,00</text:h>
          </table:table-cell>
        </table:table-row>
      </table:table>
      <text:h text:style-name="P34" text:outline-level="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h text:style-name="P7" text:outline-level="6">L.p.</text:h>
          </table:table-cell>
          <table:table-cell table:style-name="Tabela12.A1" office:value-type="string">
            <text:h text:style-name="P12" text:outline-level="3">Nazwa</text:h>
          </table:table-cell>
          <table:table-cell table:style-name="Tabela12.A1" office:value-type="string">
            <text:h text:style-name="P6" text:outline-level="6">Początek <text:line-break/>201<text:span text:style-name="T4">7</text:span> roku</text:h>
          </table:table-cell>
          <table:table-cell table:style-name="Tabela12.D1" office:value-type="string">
            <text:h text:style-name="P12" text:outline-level="3">Koniec <text:line-break/>201<text:span text:style-name="T1">7</text:span> roku</text:h>
          </table:table-cell>
        </table:table-row>
        <table:table-row>
          <table:table-cell table:style-name="Tabela12.A2" office:value-type="string">
            <text:p text:style-name="P8">1.</text:p>
          </table:table-cell>
          <table:table-cell table:style-name="Tabela12.B2" office:value-type="string">
            <text:p text:style-name="P9">Stan należności</text:p>
          </table:table-cell>
          <table:table-cell table:style-name="Tabela12.C2" office:value-type="string">
            <text:p text:style-name="P10"><text:span text:style-name="T5">54</text:span>.000,00</text:p>
          </table:table-cell>
          <table:table-cell table:style-name="Tabela12.D2" office:value-type="string">
            <text:p text:style-name="P10"><text:span text:style-name="T5">45</text:span>.000,00</text:p>
          </table:table-cell>
        </table:table-row>
        <table:table-row>
          <table:table-cell table:style-name="Tabela12.A3" office:value-type="string">
            <text:p text:style-name="P8">2.</text:p>
          </table:table-cell>
          <table:table-cell table:style-name="Tabela12.B3" office:value-type="string">
            <text:p text:style-name="P9">Stan zobowiązań</text:p>
          </table:table-cell>
          <table:table-cell table:style-name="Tabela12.C3" office:value-type="string">
            <text:p text:style-name="P10"><text:span text:style-name="T5">215</text:span>.000,00</text:p>
          </table:table-cell>
          <table:table-cell table:style-name="Tabela12.D3" office:value-type="string">
            <text:p text:style-name="P10">1<text:span text:style-name="T2">5</text:span>0.000,00</text:p>
          </table:table-cell>
        </table:table-row>
        <table:table-row>
          <table:table-cell table:style-name="Tabela12.A4" office:value-type="string">
            <text:p text:style-name="P8">3.</text:p>
          </table:table-cell>
          <table:table-cell table:style-name="Tabela12.B4" office:value-type="string">
            <text:p text:style-name="P9">Stan środków pieniężnych</text:p>
          </table:table-cell>
          <table:table-cell table:style-name="Tabela12.C4" office:value-type="string">
            <text:p text:style-name="P10"><text:span text:style-name="T5">4.</text:span>000,00</text:p>
          </table:table-cell>
          <table:table-cell table:style-name="Tabela12.D4" office:value-type="string">
            <text:p text:style-name="P10"><text:span text:style-name="T5">5</text:span>.000,00</text:p>
          </table:table-cell>
        </table:table-row>
      </table:table>
      <text:h text:style-name="P16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4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706cm" fo:text-align="justify" style:justify-single-word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01cm" fo:margin-right="0cm" fo:text-align="justify" style:justify-single-word="false" fo:text-indent="-2.501cm" style:auto-text-indent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>
        <style:tab-stops>
          <style:tab-stop style:position="12.753cm" style:type="right"/>
        </style:tab-stops>
      </style:paragraph-properties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" style:list-style-name="" style:class="text">
      <style:paragraph-properties fo:margin-left="3.752cm" fo:margin-right="0cm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13.737cm" fo:margin-right="0cm" fo:text-indent="0cm" style:auto-text-indent="false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left="0cm" fo:margin-right="-0.25cm" fo:text-indent="0cm" style:auto-text-indent="false"/>
      <style:text-properties style:font-size-complex="10pt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I" text:start-value="6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Załącznik Nr 1</dc:title>
    <meta:initial-creator>UMP </meta:initial-creator>
    <meta:creation-date>2003-04-24T10:02:00</meta:creation-date>
    <dc:date>2016-11-03T14:59:28.887000000</dc:date>
    <meta:print-date>2016-11-03T08:32:07.210000000</meta:print-date>
    <dc:language>pl-PL</dc:language>
    <meta:editing-cycles>353</meta:editing-cycles>
    <meta:editing-duration>P3DT8H35M52S</meta:editing-duration>
    <meta:document-statistic meta:table-count="3" meta:image-count="0" meta:object-count="0" meta:page-count="1" meta:paragraph-count="56" meta:word-count="153" meta:character-count="1165" meta:non-whitespace-character-count="983"/>
    <meta:user-defined meta:name="Info 1"/>
  </office:meta>
</office:document-meta>
</file>