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05cm" fo:margin-left="0.199cm" fo:margin-right="0.296cm" table:align="margins" style:writing-mode="lr-tb"/>
    </style:style>
    <style:style style:name="Tabela1.A" style:family="table-column">
      <style:table-column-properties style:column-width="11.113cm" style:rel-column-width="46970*"/>
    </style:style>
    <style:style style:name="Tabela1.B" style:family="table-column">
      <style:table-column-properties style:column-width="4.392cm" style:rel-column-width="18565*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B1" style:family="table-cell">
      <style:table-cell-properties style:vertical-align="top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247cm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/>
    </style:style>
    <style:style style:name="Tabela1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4" style:family="table-row">
      <style:table-row-properties style:row-height="1.046cm"/>
    </style:style>
    <style:style style:name="Tabe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5" style:family="table-row">
      <style:table-row-properties style:row-height="1.296cm"/>
    </style:style>
    <style:style style:name="Tabe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row-height="0.609cm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7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8" style:family="table-row">
      <style:table-row-properties style:row-height="0.582cm"/>
    </style:style>
    <style:style style:name="Tabe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8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9" style:family="table-row">
      <style:table-row-properties style:min-row-height="0.794cm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0" style:family="table-row">
      <style:table-row-properties style:min-row-height="1.217cm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11" style:family="table-row">
      <style:table-row-properties style:min-row-height="0.9cm"/>
    </style:style>
    <style:style style:name="Tabe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1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2" style:family="table-row">
      <style:table-row-properties style:min-row-height="1.191cm"/>
    </style:style>
    <style:style style:name="Tabela1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2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3" style:family="table-row">
      <style:table-row-properties style:min-row-height="1.296cm"/>
    </style:style>
    <style:style style:name="Tabe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ela1.B13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14" style:family="table-row">
      <style:table-row-properties style:min-row-height="0.94cm"/>
    </style:style>
    <style:style style:name="Tabela1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B14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5.505cm" fo:margin-left="0.226cm" fo:margin-right="0.27cm" table:align="margins" style:writing-mode="lr-tb"/>
    </style:style>
    <style:style style:name="Tabela2.A" style:family="table-column">
      <style:table-column-properties style:column-width="11.113cm" style:rel-column-width="46970*"/>
    </style:style>
    <style:style style:name="Tabela2.B" style:family="table-column">
      <style:table-column-properties style:column-width="4.392cm" style:rel-column-width="18565*"/>
    </style:style>
    <style:style style:name="Tabela2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2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755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743cm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794cm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5" style:family="table-row">
      <style:table-row-properties style:min-row-height="0.803cm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706cm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8" style:family="table-row">
      <style:table-row-properties style:min-row-height="0.688cm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9" style:family="table-row">
      <style:table-row-properties style:min-row-height="0.714cm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10" style:family="table-row">
      <style:table-row-properties style:min-row-height="0.917cm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12" style:family="table-row">
      <style:table-row-properties style:min-row-height="2.806cm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2.B1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5" style:family="table">
      <style:table-properties style:width="15.531cm" fo:margin-left="0.226cm" fo:margin-right="0.243cm" table:align="margins" style:writing-mode="lr-tb"/>
    </style:style>
    <style:style style:name="Tabela15.A" style:family="table-column">
      <style:table-column-properties style:column-width="1.189cm" style:rel-column-width="5016*"/>
    </style:style>
    <style:style style:name="Tabela15.B" style:family="table-column">
      <style:table-column-properties style:column-width="5.505cm" style:rel-column-width="23229*"/>
    </style:style>
    <style:style style:name="Tabela15.C" style:family="table-column">
      <style:table-column-properties style:column-width="4.419cm" style:rel-column-width="18644*"/>
    </style:style>
    <style:style style:name="Tabela15.D" style:family="table-column">
      <style:table-column-properties style:column-width="4.419cm" style:rel-column-width="18646*"/>
    </style:style>
    <style:style style:name="Tabe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5.D1" style:family="table-cell">
      <style:table-cell-properties style:vertical-align="middle" fo:padding="0.097cm" fo:border="1pt solid #000000"/>
    </style:style>
    <style:style style:name="Tabela15.2" style:family="table-row">
      <style:table-row-properties style:min-row-height="0.801cm"/>
    </style:style>
    <style:style style:name="Tabela15.A2" style:family="table-cell">
      <style:table-cell-properties fo:padding="0.097cm" fo:border-left="1pt solid #000000" fo:border-right="none" fo:border-top="none" fo:border-bottom="1pt solid #000000"/>
    </style:style>
    <style:style style:name="Tabela15.B2" style:family="table-cell">
      <style:table-cell-properties fo:padding="0.097cm" fo:border-left="1pt solid #000000" fo:border-right="none" fo:border-top="none" fo:border-bottom="1pt solid #000000"/>
    </style:style>
    <style:style style:name="Tabela15.C2" style:family="table-cell">
      <style:table-cell-properties fo:padding="0.097cm" fo:border-left="1pt solid #000000" fo:border-right="none" fo:border-top="none" fo:border-bottom="1pt solid #000000"/>
    </style:style>
    <style:style style:name="Tabela15.D2" style:family="table-cell">
      <style:table-cell-properties fo:padding="0.097cm" fo:border-left="1pt solid #000000" fo:border-right="1pt solid #000000" fo:border-top="none" fo:border-bottom="1pt solid #000000"/>
    </style:style>
    <style:style style:name="Tabela15.A3" style:family="table-cell">
      <style:table-cell-properties fo:padding="0.097cm" fo:border-left="1pt solid #000000" fo:border-right="none" fo:border-top="none" fo:border-bottom="1pt solid #000000"/>
    </style:style>
    <style:style style:name="Tabela15.B3" style:family="table-cell">
      <style:table-cell-properties fo:padding="0.097cm" fo:border-left="1pt solid #000000" fo:border-right="none" fo:border-top="none" fo:border-bottom="1pt solid #000000"/>
    </style:style>
    <style:style style:name="Tabela15.C3" style:family="table-cell">
      <style:table-cell-properties fo:padding="0.097cm" fo:border-left="1pt solid #000000" fo:border-right="none" fo:border-top="none" fo:border-bottom="1pt solid #000000"/>
    </style:style>
    <style:style style:name="Tabela15.D3" style:family="table-cell">
      <style:table-cell-properties fo:padding="0.097cm" fo:border-left="1pt solid #000000" fo:border-right="1pt solid #000000" fo:border-top="none" fo:border-bottom="1pt solid #000000"/>
    </style:style>
    <style:style style:name="Tabela15.A4" style:family="table-cell">
      <style:table-cell-properties fo:padding="0.097cm" fo:border-left="1pt solid #000000" fo:border-right="none" fo:border-top="none" fo:border-bottom="1pt solid #000000"/>
    </style:style>
    <style:style style:name="Tabela15.B4" style:family="table-cell">
      <style:table-cell-properties fo:padding="0.097cm" fo:border-left="1pt solid #000000" fo:border-right="none" fo:border-top="none" fo:border-bottom="1pt solid #000000"/>
    </style:style>
    <style:style style:name="Tabela15.C4" style:family="table-cell">
      <style:table-cell-properties fo:padding="0.097cm" fo:border-left="1pt solid #000000" fo:border-right="none" fo:border-top="none" fo:border-bottom="1pt solid #000000"/>
    </style:style>
    <style:style style:name="Tabela15.D4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officeooo:paragraph-rsid="00278aa6" style:font-size-asian="9pt" style:font-size-complex="9pt"/>
    </style:style>
    <style:style style:name="P3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4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Heading_20_4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6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fo:keep-with-next="always" style:writing-mode="lr-tb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7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9pt" officeooo:paragraph-rsid="00329141" style:font-size-asian="9pt" style:font-size-complex="9pt"/>
    </style:style>
    <style:style style:name="P8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paragraph-rsid="0033963b" style:font-size-asian="9pt" style:font-size-complex="9pt"/>
    </style:style>
    <style:style style:name="P9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paragraph-rsid="002d461a" style:font-size-asian="9pt" style:font-size-complex="9pt"/>
    </style:style>
    <style:style style:name="P10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officeooo:paragraph-rsid="0033963b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2d461a" style:font-size-asian="9pt" style:font-style-asian="italic" style:font-size-complex="9pt" style:font-style-complex="italic"/>
    </style:style>
    <style:style style:name="P13" style:family="paragraph" style:parent-style-name="Heading_20_7">
      <style:paragraph-properties fo:margin-left="0cm" fo:margin-right="0cm" fo:text-indent="0cm" style:auto-text-indent="false"/>
      <style:text-properties style:use-window-font-color="true"/>
    </style:style>
    <style:style style:name="P14" style:family="paragraph" style:parent-style-name="Heading_20_6">
      <style:paragraph-properties fo:margin-top="0.4cm" fo:margin-bottom="0.21cm" loext:contextual-spacing="false"/>
      <style:text-properties style:use-window-font-color="true" style:font-name="Verdana" fo:font-size="9pt" style:font-size-asian="9pt" style:font-size-complex="9pt"/>
    </style:style>
    <style:style style:name="P15" style:family="paragraph" style:parent-style-name="Heading_20_6">
      <style:paragraph-properties fo:margin-top="0.212cm" fo:margin-bottom="0.212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16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33963b" officeooo:paragraph-rsid="0033963b" style:font-size-asian="9pt" style:font-style-asian="normal" style:font-size-complex="9pt" style:font-style-complex="normal"/>
    </style:style>
    <style:style style:name="P18" style:family="paragraph" style:parent-style-name="Table_20_Contents">
      <style:text-properties style:font-name="Verdana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20" style:family="paragraph" style:parent-style-name="Standard">
      <style:text-properties style:use-window-font-color="true" style:font-name="Verdana" fo:font-size="8pt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officeooo:rsid="002b29a4" officeooo:paragraph-rsid="002b29a4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normal" fo:font-weight="normal" officeooo:rsid="00278aa6" officeooo:paragraph-rsid="00278aa6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fo:color="#ff0000"/>
    </style:style>
    <style:style style:name="P26" style:family="paragraph" style:parent-style-name="Standard" style:master-page-name="Standard">
      <style:paragraph-properties style:page-number="auto"/>
      <style:text-properties style:use-window-font-color="true" style:font-name="Verdana"/>
    </style:style>
    <style:style style:name="P27" style:family="paragraph" style:parent-style-name="Standard">
      <style:paragraph-properties fo:margin-top="0.21cm" fo:margin-bottom="0cm" loext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top="0.21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top="0.212cm" fo:margin-bottom="0cm" loext:contextual-spacing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.212cm" fo:margin-bottom="0cm" loext:contextual-spacing="false" fo:text-align="end" style:justify-single-word="false"/>
      <style:text-properties style:use-window-font-color="true" style:font-name="Verdana" fo:font-size="9pt" fo:font-weight="normal" officeooo:rsid="00278aa6" officeooo:paragraph-rsid="00102434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fo:font-weight="normal" officeooo:paragraph-rsid="00329141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officeooo:paragraph-rsid="00329141" style:font-size-asian="9pt" style:font-style-asian="italic" style:font-size-complex="9pt" style:font-style-complex="italic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style="italic" officeooo:rsid="001369a3" officeooo:paragraph-rsid="00329141" style:font-size-asian="9pt" style:font-style-asian="italic" style:font-size-complex="9pt" style:font-style-complex="italic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style="italic" officeooo:rsid="00160106" officeooo:paragraph-rsid="00329141" style:font-size-asian="9pt" style:font-style-asian="italic" style:font-size-complex="9pt" style:font-style-complex="italic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style="italic" officeooo:rsid="00278aa6" officeooo:paragraph-rsid="0032914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normal" fo:font-weight="normal" officeooo:paragraph-rsid="00329141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normal" fo:font-weight="normal" officeooo:rsid="00102434" officeooo:paragraph-rsid="00329141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style="normal" fo:font-weight="normal" officeooo:rsid="001369a3" officeooo:paragraph-rsid="001369a3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officeooo:paragraph-rsid="00102434" style:font-size-asian="9pt" style:font-size-complex="9pt"/>
    </style:style>
    <style:style style:name="P46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2b29a4" officeooo:paragraph-rsid="002b29a4" style:font-size-asian="9pt" style:font-size-complex="9pt"/>
    </style:style>
    <style:style style:name="P4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4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02434" officeooo:paragraph-rsid="00102434" style:font-size-asian="9pt" style:font-size-complex="9pt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2f2666" officeooo:paragraph-rsid="002f2666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margin-top="0.199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52" style:family="paragraph" style:parent-style-name="Standard">
      <style:paragraph-properties fo:margin-top="0.199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53" style:family="paragraph" style:parent-style-name="Text_20_body">
      <style:text-properties style:font-name="Verdana" fo:font-size="6pt" style:font-size-asian="5.25pt" style:font-size-complex="6pt"/>
    </style:style>
    <style:style style:name="T1" style:family="text">
      <style:text-properties officeooo:rsid="00102434"/>
    </style:style>
    <style:style style:name="T2" style:family="text">
      <style:text-properties officeooo:rsid="0010a833"/>
    </style:style>
    <style:style style:name="T3" style:family="text">
      <style:text-properties officeooo:rsid="0012bfc7"/>
    </style:style>
    <style:style style:name="T4" style:family="text">
      <style:text-properties officeooo:rsid="00278aa6"/>
    </style:style>
    <style:style style:name="T5" style:family="text">
      <style:text-properties officeooo:rsid="00294fa1"/>
    </style:style>
    <style:style style:name="T6" style:family="text">
      <style:text-properties officeooo:rsid="002b29a4"/>
    </style:style>
    <style:style style:name="T7" style:family="text">
      <style:text-properties officeooo:rsid="002b3ba4"/>
    </style:style>
    <style:style style:name="T8" style:family="text">
      <style:text-properties officeooo:rsid="002c49c4"/>
    </style:style>
    <style:style style:name="T9" style:family="text">
      <style:text-properties fo:font-weight="normal" officeooo:rsid="002b29a4" style:font-weight-asian="normal" style:font-weight-complex="normal"/>
    </style:style>
    <style:style style:name="T10" style:family="text">
      <style:text-properties fo:font-weight="normal" officeooo:rsid="003ba821" style:font-weight-asian="normal" style:font-weight-complex="normal"/>
    </style:style>
    <style:style style:name="T11" style:family="text">
      <style:text-properties officeooo:rsid="0030053a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329141"/>
    </style:style>
    <style:style style:name="T16" style:family="text">
      <style:text-properties officeooo:rsid="0033963b"/>
    </style:style>
    <style:style style:name="T17" style:family="text">
      <style:text-properties officeooo:rsid="0041e4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4"><text:span text:style-name="T14">Pla</text:span><text:span text:style-name="T13">n finansowy Książnicy Płockiej im. Wł. Broniewskiego</text:span><text:span text:style-name="T12"> <text:s/></text:span><text:s text:c="62"/></text:h>
      <text:h text:style-name="P20" text:outline-level="4"/>
      <text:h text:style-name="P5" text:outline-level="4">Dział <text:s/>921 – Kultura i ochrona dziedzictwa narodowego </text:h>
      <text:h text:style-name="P6" text:outline-level="4">Rozdział 92116 <text:s/>– Biblioteki</text:h>
      <text:h text:style-name="P13" text:outline-level="7"><text:s text:c="42"/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14" text:outline-level="6">Nazwa</text:h>
          </table:table-cell>
          <table:table-cell table:style-name="Tabela1.B1" office:value-type="string">
            <text:h text:style-name="P1" text:outline-level="3"/>
            <text:h text:style-name="P2" text:outline-level="3">Plan na 201<text:span text:style-name="T4">7</text:span> rok</text:h>
            <text:h text:style-name="P4" text:outline-level="3"/>
          </table:table-cell>
        </table:table-row>
        <table:table-row>
          <table:table-cell table:style-name="Tabela1.A2" office:value-type="float" office:value="1">
            <text:h text:style-name="P21" text:outline-level="4">1</text:h>
          </table:table-cell>
          <table:table-cell table:style-name="Tabela1.B2" office:value-type="float" office:value="2">
            <text:h text:style-name="P22" text:outline-level="4">2</text:h>
          </table:table-cell>
        </table:table-row>
        <table:table-row table:style-name="Tabela1.3">
          <table:table-cell table:style-name="Tabela1.A3" office:value-type="string">
            <text:h text:style-name="P7" text:outline-level="5">Przychody z prowadzonej działalności,</text:h>
            <text:h text:style-name="P10" text:outline-level="5">w tym:</text:h>
          </table:table-cell>
          <table:table-cell table:style-name="Tabela1.B3" office:value-type="string">
            <text:h text:style-name="P27" text:outline-level="4">7.<text:span text:style-name="T1">387.600,00</text:span></text:h>
          </table:table-cell>
        </table:table-row>
        <table:table-row table:style-name="Tabela1.4">
          <table:table-cell table:style-name="Tabela1.A4" office:value-type="string">
            <text:h text:style-name="P29" text:outline-level="4"><text:s/>I. Dotacja organizatora</text:h>
            <text:h text:style-name="P33" text:outline-level="4"><text:s text:c="4"/>w tym:</text:h>
          </table:table-cell>
          <table:table-cell table:style-name="Tabela1.B4" office:value-type="string">
            <text:h text:style-name="P39" text:outline-level="4">7.<text:span text:style-name="T4">280</text:span>.000,0<text:span text:style-name="T15">0</text:span></text:h>
          </table:table-cell>
        </table:table-row>
        <table:table-row table:style-name="Tabela1.5">
          <table:table-cell table:style-name="Tabela1.A7" office:value-type="string">
            <text:h text:style-name="P34" text:outline-level="4">- dotacja podmiotowa na dofinansowanie utrzymania obiektu, w którym prowadzona jest działalność kulturalna oraz stanowisk pracy związanych z prowadzoną działalnością</text:h>
          </table:table-cell>
          <table:table-cell table:style-name="Tabela1.B5" office:value-type="string">
            <text:h text:style-name="P28" text:outline-level="4"><text:span text:style-name="T1">6.967.000</text:span>,00</text:h>
          </table:table-cell>
        </table:table-row>
        <table:table-row table:style-name="Tabela1.6">
          <table:table-cell table:style-name="Tabela1.A7" office:value-type="string">
            <text:h text:style-name="P34" text:outline-level="4">- dotacja podmiotowa na zakup nowości wydawniczych</text:h>
          </table:table-cell>
          <table:table-cell table:style-name="Tabela1.B6" office:value-type="string">
            <text:h text:style-name="P28" text:outline-level="4"><text:span text:style-name="T1">165</text:span>.000,00</text:h>
          </table:table-cell>
        </table:table-row>
        <table:table-row table:style-name="Tabela1.6">
          <table:table-cell table:style-name="Tabela1.A7" office:value-type="string">
            <text:h text:style-name="P34" text:outline-level="4">- dotacja podmiotowa na organizację imprez</text:h>
          </table:table-cell>
          <table:table-cell table:style-name="Tabela1.B7" office:value-type="string">
            <text:h text:style-name="P28" text:outline-level="4"><text:span text:style-name="T4">128.0</text:span>00,00</text:h>
          </table:table-cell>
        </table:table-row>
        <table:table-row table:style-name="Tabela1.8">
          <table:table-cell table:style-name="Tabela1.A8" office:value-type="string">
            <text:h text:style-name="P34" text:outline-level="4">- dotacja podmiotowa na działalność wydawniczą</text:h>
          </table:table-cell>
          <table:table-cell table:style-name="Tabela1.B8" office:value-type="string">
            <text:h text:style-name="P28" text:outline-level="4">2<text:span text:style-name="T1">0.</text:span>000,0<text:span text:style-name="T4">0</text:span></text:h>
          </table:table-cell>
        </table:table-row>
        <table:table-row table:style-name="Tabela1.9">
          <table:table-cell table:style-name="Tabela1.A9" office:value-type="string">
            <text:h text:style-name="P30" text:outline-level="4"><text:s/>II. Pozostałe przychody z prowadzonej działalności</text:h>
          </table:table-cell>
          <table:table-cell table:style-name="Tabela1.B9" office:value-type="string">
            <text:h text:style-name="P31" text:outline-level="4">62.534,97</text:h>
          </table:table-cell>
        </table:table-row>
        <table:table-row table:style-name="Tabela1.10">
          <table:table-cell table:style-name="Tabela1.A10" office:value-type="string">
            <text:h text:style-name="P40" text:outline-level="4">II<text:span text:style-name="T1">I</text:span>. Pozostałe przychody <text:span text:style-name="T1">pokrywające amortyzację środków <text:s/>trwałych, </text:span></text:h>
            <text:h text:style-name="P41" text:outline-level="4">w tym:</text:h>
          </table:table-cell>
          <table:table-cell table:style-name="Tabela1.B10" office:value-type="string">
            <text:h text:style-name="P42" text:outline-level="4">4<text:span text:style-name="T4">5</text:span>.<text:span text:style-name="T4">065,03</text:span></text:h>
          </table:table-cell>
        </table:table-row>
        <table:table-row table:style-name="Tabela1.11">
          <table:table-cell table:style-name="Tabela1.A13" office:value-type="string">
            <text:h text:style-name="P35" text:outline-level="4">- <text:span text:style-name="T2">zakupionych w ramach realizacji projektu pn. „Centrum Informacyjno – Edukacyjne e-kąt”</text:span></text:h>
          </table:table-cell>
          <table:table-cell table:style-name="Tabela1.B11" office:value-type="string">
            <text:h text:style-name="P36" text:outline-level="4"><text:span text:style-name="T4">5</text:span>.<text:span text:style-name="T4">930,87</text:span></text:h>
          </table:table-cell>
        </table:table-row>
        <table:table-row table:style-name="Tabela1.12">
          <table:table-cell table:style-name="Tabela1.A13" office:value-type="string">
            <text:h text:style-name="P35" text:outline-level="4">- <text:span text:style-name="T2">wytworzonych w ramach realizacji projektu pn. „Remont zabytkowej siedziby instytucji kultury – Książnicy Płockiej” - sfinansowanych środkami własnymi Gminy Miasto Płock</text:span></text:h>
          </table:table-cell>
          <table:table-cell table:style-name="Tabela1.B12" office:value-type="string">
            <text:h text:style-name="P36" text:outline-level="4"/>
            <text:h text:style-name="P36" text:outline-level="4">3.998,5<text:span text:style-name="T4">2</text:span></text:h>
          </table:table-cell>
        </table:table-row>
        <table:table-row table:style-name="Tabela1.13">
          <table:table-cell table:style-name="Tabela1.A13" office:value-type="string">
            <text:h text:style-name="P35" text:outline-level="4">- <text:span text:style-name="T2">wytworzonych w ramach realizacji projektu pn. „Remont zabytkowej siedziby instytucji kultury – Książnicy Płockiej” - sfinansowanych środkami z EFRR</text:span></text:h>
          </table:table-cell>
          <table:table-cell table:style-name="Tabela1.B13" office:value-type="string">
            <text:h text:style-name="P37" text:outline-level="4">22.658,1<text:span text:style-name="T4">6</text:span></text:h>
          </table:table-cell>
        </table:table-row>
        <table:table-row table:style-name="Tabela1.14">
          <table:table-cell table:style-name="Tabela1.A14" office:value-type="string">
            <text:h text:style-name="P35" text:outline-level="4">- <text:span text:style-name="T4">otrzymanych nieodpłatnie/sfinansowanych z dotacji, których wartość zwiększyła przed dniem 1 stycznia 2012 roku fundusz instytucji kultury, a w 2015 roku zostały przeksięgowane z funduszu instytucji na rozliczenia międzyokresowe przychodów w wartości odpowiadającej niezamortyzowanej części wartości początkowej</text:span></text:h>
          </table:table-cell>
          <table:table-cell table:style-name="Tabela1.B14" office:value-type="string">
            <text:h text:style-name="P38" text:outline-level="4">12.4<text:span text:style-name="T5">7</text:span>7,48</text:h>
          </table:table-cell>
        </table:table-row>
      </table:table>
      <text:p text:style-name="P5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">
            <text:h text:style-name="P23" text:outline-level="4">1</text:h>
          </table:table-cell>
          <table:table-cell table:style-name="Tabela2.B1" office:value-type="float" office:value="2">
            <text:h text:style-name="P23" text:outline-level="4">2</text:h>
          </table:table-cell>
        </table:table-row>
        <table:table-row table:style-name="Tabela2.2">
          <table:table-cell table:style-name="Tabela2.A2" office:value-type="string">
            <text:h text:style-name="P8" text:outline-level="5">Koszty ogółem, </text:h>
            <text:h text:style-name="P11" text:outline-level="5">w tym:</text:h>
          </table:table-cell>
          <table:table-cell table:style-name="Tabela2.B2" office:value-type="string">
            <text:h text:style-name="P32" text:outline-level="4">7.<text:span text:style-name="T1">394.022,52</text:span></text:h>
          </table:table-cell>
        </table:table-row>
        <table:table-row table:style-name="Tabela2.3">
          <table:table-cell table:style-name="Tabela2.A7" office:value-type="string">
            <text:h text:style-name="P43" text:outline-level="4"><text:s text:c="3"/>I. Koszty amortyzacji</text:h>
          </table:table-cell>
          <table:table-cell table:style-name="Tabela2.B3" office:value-type="string">
            <text:h text:style-name="P45" text:outline-level="4">52.687,55</text:h>
          </table:table-cell>
        </table:table-row>
        <table:table-row table:style-name="Tabela2.4">
          <table:table-cell table:style-name="Tabela2.A7" office:value-type="string">
            <text:h text:style-name="P43" text:outline-level="4"><text:s text:c="2"/>II. Wynagrodzeni<text:span text:style-name="T16">a</text:span></text:h>
          </table:table-cell>
          <table:table-cell table:style-name="Tabela2.B4" office:value-type="string">
            <text:h text:style-name="P46" text:outline-level="4">5.3<text:span text:style-name="T17">1</text:span>8.000,00</text:h>
          </table:table-cell>
        </table:table-row>
        <table:table-row table:style-name="Tabela2.5">
          <table:table-cell table:style-name="Tabela2.A7" office:value-type="string">
            <text:h text:style-name="P43" text:outline-level="4"><text:s/>III. Koszty zużycia materiałów i energii</text:h>
          </table:table-cell>
          <table:table-cell table:style-name="Tabela2.B5" office:value-type="string">
            <text:h text:style-name="P47" text:outline-level="4"><text:span text:style-name="T6">500.300</text:span>,00</text:h>
          </table:table-cell>
        </table:table-row>
        <table:table-row table:style-name="Tabela2.6">
          <table:table-cell table:style-name="Tabela2.A7" office:value-type="string">
            <text:h text:style-name="P43" text:outline-level="4"><text:s text:c="2"/>IV. <text:s/>Koszty usług obcych</text:h>
          </table:table-cell>
          <table:table-cell table:style-name="Tabela2.B6" office:value-type="string">
            <text:h text:style-name="P46" text:outline-level="4">340.000,00</text:h>
          </table:table-cell>
        </table:table-row>
        <table:table-row table:style-name="Tabela2.4">
          <table:table-cell table:style-name="Tabela2.A7" office:value-type="string">
            <text:h text:style-name="P43" text:outline-level="4"><text:s text:c="3"/>V. Podatki i opłaty</text:h>
          </table:table-cell>
          <table:table-cell table:style-name="Tabela2.B7" office:value-type="string">
            <text:h text:style-name="P44" text:outline-level="4">13.200,00</text:h>
          </table:table-cell>
        </table:table-row>
        <table:table-row table:style-name="Tabela2.8">
          <table:table-cell table:style-name="Tabela2.A8" office:value-type="string">
            <text:h text:style-name="P43" text:outline-level="4"><text:s text:c="2"/>VI. Koszty ubezpieczeń społecznych i innych świadczeń</text:h>
          </table:table-cell>
          <table:table-cell table:style-name="Tabela2.B8" office:value-type="string">
            <text:h text:style-name="P47" text:outline-level="4">1.1<text:span text:style-name="T1">38.500,00</text:span></text:h>
          </table:table-cell>
        </table:table-row>
        <table:table-row table:style-name="Tabela2.9">
          <table:table-cell table:style-name="Tabela2.A9" office:value-type="string">
            <text:h text:style-name="P43" text:outline-level="4"><text:s/>VII. Pozostałe koszty rodzajowe</text:h>
          </table:table-cell>
          <table:table-cell table:style-name="Tabela2.B9" office:value-type="string">
            <text:h text:style-name="P48" text:outline-level="4">25.000,00</text:h>
          </table:table-cell>
        </table:table-row>
        <table:table-row table:style-name="Tabela2.10">
          <table:table-cell table:style-name="Tabela2.A10" office:value-type="string">
            <text:h text:style-name="P51" text:outline-level="4">VI<text:span text:style-name="T3">I</text:span>I. Pozostałe koszty <text:span text:style-name="T3">operacyjne i finansowe</text:span></text:h>
          </table:table-cell>
          <table:table-cell table:style-name="Tabela2.B10" office:value-type="string">
            <text:h text:style-name="P45" text:outline-level="4">6.334,97</text:h>
          </table:table-cell>
        </table:table-row>
        <text:soft-page-break/>
        <table:table-row table:style-name="Tabela2.10">
          <table:table-cell table:style-name="Tabela2.A11" office:value-type="string">
            <text:h text:style-name="P52" text:outline-level="4"><text:span text:style-name="T11">Obciążenie wyniku finansowego (po</text:span>datek dochodowy od osób prawnych<text:span text:style-name="T11">)</text:span></text:h>
          </table:table-cell>
          <table:table-cell table:style-name="Tabela2.B11" office:value-type="string">
            <text:h text:style-name="P49" text:outline-level="4">1.200,00</text:h>
          </table:table-cell>
        </table:table-row>
        <table:table-row table:style-name="Tabela2.12">
          <table:table-cell table:style-name="Tabela2.A12" office:value-type="string">
            <text:h text:style-name="P9" text:outline-level="5">Planowany wynik finansowy roku 201<text:span text:style-name="T6">7 </text:span></text:h>
            <text:h text:style-name="P12" text:outline-level="5"><text:span text:style-name="T9">(strata do wysokości kosztów amortyzacji środków trwałych otrzymanych na własność od organizatora w momencie powstania instytucji</text:span><text:span text:style-name="T10">)</text:span></text:h>
          </table:table-cell>
          <table:table-cell table:style-name="Tabela2.B12" office:value-type="string">
            <text:h text:style-name="P50" text:outline-level="4"/>
            <text:h text:style-name="P50" text:outline-level="4"/>
            <text:h text:style-name="P50" text:outline-level="4"/>
            <text:h text:style-name="P50" text:outline-level="4"/>
            <text:h text:style-name="P50" text:outline-level="4"/>
            <text:h text:style-name="P50" text:outline-level="4">- <text:span text:style-name="T6">7.622,52</text:span></text:h>
          </table:table-cell>
        </table:table-row>
      </table:table>
      <text:h text:style-name="P25" text:outline-level="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h text:style-name="P15" text:outline-level="6">L.p.</text:h>
          </table:table-cell>
          <table:table-cell table:style-name="Tabela15.A1" office:value-type="string">
            <text:h text:style-name="P3" text:outline-level="3">Nazwa</text:h>
          </table:table-cell>
          <table:table-cell table:style-name="Tabela15.A1" office:value-type="string">
            <text:h text:style-name="P16" text:outline-level="6">Początek<text:line-break/>201<text:span text:style-name="T8">7</text:span> roku</text:h>
          </table:table-cell>
          <table:table-cell table:style-name="Tabela15.D1" office:value-type="string">
            <text:h text:style-name="P3" text:outline-level="3">Koniec <text:line-break/>201<text:span text:style-name="T8">7</text:span> roku</text:h>
          </table:table-cell>
        </table:table-row>
        <table:table-row table:style-name="Tabela15.2">
          <table:table-cell table:style-name="Tabela15.A2" office:value-type="string">
            <text:p text:style-name="P17">1.</text:p>
          </table:table-cell>
          <table:table-cell table:style-name="Tabela15.B2" office:value-type="string">
            <text:p text:style-name="P18">Stan należności</text:p>
          </table:table-cell>
          <table:table-cell table:style-name="Tabela15.C2" office:value-type="string">
            <text:p text:style-name="P19">50.000,00</text:p>
          </table:table-cell>
          <table:table-cell table:style-name="Tabela15.D2" office:value-type="string">
            <text:p text:style-name="P19">50.000,00</text:p>
          </table:table-cell>
        </table:table-row>
        <table:table-row>
          <table:table-cell table:style-name="Tabela15.A3" office:value-type="string">
            <text:p text:style-name="P17">2.</text:p>
          </table:table-cell>
          <table:table-cell table:style-name="Tabela15.B3" office:value-type="string">
            <text:p text:style-name="P18">Stan zobowiązań</text:p>
          </table:table-cell>
          <table:table-cell table:style-name="Tabela15.C3" office:value-type="string">
            <text:p text:style-name="P19"><text:span text:style-name="T2">250</text:span>.000,00</text:p>
          </table:table-cell>
          <table:table-cell table:style-name="Tabela15.D3" office:value-type="string">
            <text:p text:style-name="P19">2<text:span text:style-name="T7">3</text:span>0.000,00</text:p>
          </table:table-cell>
        </table:table-row>
        <table:table-row>
          <table:table-cell table:style-name="Tabela15.A4" office:value-type="string">
            <text:p text:style-name="P17">3.</text:p>
          </table:table-cell>
          <table:table-cell table:style-name="Tabela15.B4" office:value-type="string">
            <text:p text:style-name="P18">Stan środków pieniężnych</text:p>
          </table:table-cell>
          <table:table-cell table:style-name="Tabela15.C4" office:value-type="string">
            <text:p text:style-name="P19">2<text:span text:style-name="T7">8</text:span>0.000,00</text:p>
          </table:table-cell>
          <table:table-cell table:style-name="Tabela15.D4" office:value-type="string">
            <text:p text:style-name="P19"><text:span text:style-name="T7">300</text:span>.000,0<text:span text:style-name="T7">0</text:span></text:p>
          </table:table-cell>
        </table:table-row>
      </table:table>
      <text:h text:style-name="P2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Załącznik Nr 1</dc:title>
    <meta:initial-creator>UMP </meta:initial-creator>
    <meta:creation-date>2003-04-24T10:02:00</meta:creation-date>
    <dc:date>2017-01-09T09:43:25.411000000</dc:date>
    <meta:print-date>2017-01-03T10:50:41.995000000</meta:print-date>
    <dc:language>pl-PL</dc:language>
    <meta:editing-cycles>381</meta:editing-cycles>
    <meta:editing-duration>P3DT9H56M23S</meta:editing-duration>
    <meta:document-statistic meta:table-count="3" meta:image-count="0" meta:object-count="0" meta:page-count="2" meta:paragraph-count="77" meta:word-count="296" meta:character-count="2397" meta:non-whitespace-character-count="2037"/>
    <meta:user-defined meta:name="Info 1"/>
  </office:meta>
</office:document-meta>
</file>