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Verdana" fo:font-size="8pt" officeooo:rsid="0089efb1" officeooo:paragraph-rsid="0089efb1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68e765" fo:background-color="transparen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font-size="11pt" officeooo:paragraph-rsid="0068e765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font-size="11pt" officeooo:paragraph-rsid="0068e765" fo:background-color="transparent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0.25cm"/>
          <style:tab-stop style:position="0.501cm"/>
        </style:tab-stops>
      </style:paragraph-properties>
      <style:text-properties fo:font-size="11pt" officeooo:paragraph-rsid="0068e765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5pt" style:font-size-asian="4.34999990463257pt" style:font-size-complex="5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80acf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3pt" style:font-size-asian="2.59999990463257pt" style:font-size-complex="3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5pt" style:font-size-asian="4.34999990463257pt" style:font-size-complex="5pt"/>
    </style:style>
    <style:style style:name="P16" style:family="paragraph" style:parent-style-name="Standard">
      <style:paragraph-properties fo:margin-left="-0.026cm" fo:margin-right="0cm" fo:line-height="150%" fo:text-align="justify" style:justify-single-word="false" fo:text-indent="0.053cm" style:auto-text-indent="false">
        <style:tab-stops/>
      </style:paragraph-properties>
    </style:style>
    <style:style style:name="P17" style:family="paragraph" style:parent-style-name="Standard">
      <style:paragraph-properties fo:margin-left="-0.026cm" fo:margin-right="0cm" fo:line-height="150%" fo:text-align="justify" style:justify-single-word="false" fo:text-indent="0.053cm" style:auto-text-indent="false">
        <style:tab-stops/>
      </style:paragraph-properties>
      <style:text-properties officeooo:paragraph-rsid="003d36a2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0.053cm" style:auto-text-indent="false">
        <style:tab-stops/>
      </style:paragraph-properties>
      <style:text-properties officeooo:paragraph-rsid="00661002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0.053cm" style:auto-text-indent="false">
        <style:tab-stops/>
      </style:paragraph-properties>
      <style:text-properties officeooo:paragraph-rsid="00a0b410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text-indent="0.053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-0.026cm" fo:margin-right="0cm" fo:text-align="justify" style:justify-single-word="false" fo:text-indent="0.053cm" style:auto-text-indent="false" style:writing-mode="lr-tb">
        <style:tab-stops/>
      </style:paragraph-properties>
      <style:text-properties fo:font-size="5pt" style:font-size-asian="4.34999990463257pt" style:font-size-complex="5pt"/>
    </style:style>
    <style:style style:name="P22" style:family="paragraph" style:parent-style-name="Standard">
      <style:paragraph-properties fo:margin-left="-0.026cm" fo:margin-right="0cm" fo:line-height="100%" fo:text-align="justify" style:justify-single-word="false" fo:text-indent="0.053cm" style:auto-text-indent="false" style:writing-mode="lr-tb">
        <style:tab-stops/>
      </style:paragraph-properties>
      <style:text-properties fo:font-size="5pt" fo:background-color="#ffff99" style:font-size-asian="5pt" style:font-size-complex="5pt"/>
    </style:style>
    <style:style style:name="P23" style:family="paragraph" style:parent-style-name="Standard">
      <style:paragraph-properties fo:margin-left="-0.026cm" fo:margin-right="0cm" fo:line-height="100%" fo:text-align="justify" style:justify-single-word="false" fo:text-indent="0.053cm" style:auto-text-indent="false" style:writing-mode="lr-tb">
        <style:tab-stops/>
      </style:paragraph-properties>
      <style:text-properties officeooo:paragraph-rsid="00661002"/>
    </style:style>
    <style:style style:name="P24" style:family="paragraph" style:parent-style-name="Standard">
      <style:paragraph-properties fo:margin-left="-0.026cm" fo:margin-right="0cm" fo:line-height="100%" fo:text-align="justify" style:justify-single-word="false" fo:text-indent="0.053cm" style:auto-text-indent="false" style:writing-mode="lr-tb">
        <style:tab-stops/>
      </style:paragraph-properties>
      <style:text-properties style:font-name="Verdana" fo:font-size="5pt" officeooo:paragraph-rsid="00661002" style:font-size-asian="5pt" style:font-size-complex="5pt"/>
    </style:style>
    <style:style style:name="P25" style:family="paragraph" style:parent-style-name="Standard">
      <style:paragraph-properties fo:margin-left="-0.026cm" fo:margin-right="0cm" fo:line-height="100%" fo:text-align="justify" style:justify-single-word="false" fo:text-indent="0.053cm" style:auto-text-indent="false" style:writing-mode="lr-tb">
        <style:tab-stops/>
      </style:paragraph-properties>
      <style:text-properties fo:font-size="7pt" style:font-size-asian="6.09999990463257pt" style:font-size-complex="7pt"/>
    </style:style>
    <style:style style:name="P26" style:family="paragraph" style:parent-style-name="Standard">
      <style:paragraph-properties fo:margin-left="-0.03cm" fo:margin-right="0cm" fo:text-align="justify" style:justify-single-word="false" fo:text-indent="0.049cm" style:auto-text-indent="false">
        <style:tab-stops/>
      </style:paragraph-properties>
      <style:text-properties fo:font-size="5pt" style:font-size-asian="4.34999990463257pt" style:font-size-complex="5pt"/>
    </style:style>
    <style:style style:name="P27" style:family="paragraph" style:parent-style-name="Tekst_20_podstawowy_20_wcięty_20_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Tekst_20_podstawowy_20_wcięty_20_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Tekst_20_podstawowy_20_wcięty_20_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1pt" officeooo:paragraph-rsid="0068e765" fo:background-color="#ffff99" style:font-size-asian="11pt" style:font-size-complex="11pt"/>
    </style:style>
    <style:style style:name="P30" style:family="paragraph" style:parent-style-name="Tekst_20_podstawowy_20_wcięty_20_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1pt" officeooo:paragraph-rsid="006d7702" fo:background-color="#ffff99" style:font-size-asian="11pt" style:font-size-complex="11pt"/>
    </style:style>
    <style:style style:name="P31" style:family="paragraph" style:parent-style-name="Tekst_20_podstawowy_20_wcięty_20_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1pt" officeooo:paragraph-rsid="009977ed" fo:background-color="transparent" style:font-size-asian="11pt" style:font-size-complex="11pt"/>
    </style:style>
    <style:style style:name="P32" style:family="paragraph" style:parent-style-name="Tekst_20_podstawowy_20_wcięty_20_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1pt" officeooo:paragraph-rsid="009abe8d" fo:background-color="transparent" style:font-size-asian="11pt" style:font-size-complex="11pt"/>
    </style:style>
    <style:style style:name="P33" style:family="paragraph" style:parent-style-name="Tekst_20_podstawowy_20_wcięty_20_2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5pt" fo:background-color="transparent" style:font-size-asian="5pt" style:font-size-complex="5pt"/>
    </style:style>
    <style:style style:name="P34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6917ca"/>
    </style:style>
    <style:style style:name="P35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6bb0f5"/>
    </style:style>
    <style:style style:name="P36" style:family="paragraph" style:parent-style-name="Tekst_20_podstawowy_20_wcięty_20_2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officeooo:paragraph-rsid="007a4f59"/>
    </style:style>
    <style:style style:name="P37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6917ca"/>
    </style:style>
    <style:style style:name="P38" style:family="paragraph" style:parent-style-name="Tekst_20_podstawowy_20_wcięty_20_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officeooo:paragraph-rsid="007a4f59"/>
    </style:style>
    <style:style style:name="P39" style:family="paragraph" style:parent-style-name="Tekst_20_podstawowy_20_wcięty_20_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Times New Roman" fo:font-size="11pt" officeooo:paragraph-rsid="006d7702" fo:background-color="#ffff99" style:font-size-asian="11pt" style:font-size-complex="11pt"/>
    </style:style>
    <style:style style:name="P40" style:family="paragraph" style:parent-style-name="Tekst_20_podstawowy_20_wcięty_20_2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background-color="#ffff99" style:font-size-asian="11pt" style:font-size-complex="11pt"/>
    </style:style>
    <style:style style:name="P41" style:family="paragraph" style:parent-style-name="Tekst_20_podstawowy_20_wcięty_20_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Times New Roman" fo:font-size="11pt" officeooo:paragraph-rsid="0068e765" fo:background-color="transparent" style:font-size-asian="11pt" style:font-size-complex="11pt"/>
    </style:style>
    <style:style style:name="P42" style:family="paragraph" style:parent-style-name="Tekst_20_podstawowy_20_wcięty_20_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Times New Roman" fo:font-size="5pt" officeooo:paragraph-rsid="009977ed" fo:background-color="transparent" style:font-size-asian="4.34999990463257pt" style:font-size-complex="5pt"/>
    </style:style>
    <style:style style:name="P43" style:family="paragraph" style:parent-style-name="Tekst_20_podstawowy_20_wcięty_20_2">
      <style:paragraph-properties fo:margin-left="0cm" fo:margin-right="0cm" fo:line-height="150%" fo:text-indent="0cm" style:auto-text-indent="false">
        <style:tab-stops/>
      </style:paragraph-properties>
    </style:style>
    <style:style style:name="P44" style:family="paragraph" style:parent-style-name="Standard">
      <style:paragraph-properties fo:line-height="100%" fo:text-align="justify" style:justify-single-word="false" style:writing-mode="lr-tb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5pt" style:font-size-asian="5pt" style:font-size-complex="5pt"/>
    </style:style>
    <style:style style:name="P46" style:family="paragraph" style:parent-style-name="Standard">
      <style:paragraph-properties fo:text-align="justify" style:justify-single-word="false" style:writing-mode="lr-tb"/>
      <style:text-properties fo:font-size="5pt" officeooo:paragraph-rsid="00850f6d" style:font-size-asian="4.34999990463257pt" style:font-size-complex="5pt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Times New Roman" fo:font-size="5pt" style:font-size-asian="5pt" style:font-size-complex="5pt"/>
    </style:style>
    <style:style style:name="P48" style:family="paragraph" style:parent-style-name="Standard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fo:font-size="3pt" style:font-size-asian="3pt" style:font-size-complex="3pt"/>
    </style:style>
    <style:style style:name="P49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4.503cm"/>
          <style:tab-stop style:position="24.754cm" style:type="right"/>
        </style:tab-stops>
      </style:paragraph-properties>
      <style:text-properties fo:font-size="3pt" style:font-name-asian="Verdana" style:font-size-asian="2.59999990463257pt" style:font-name-complex="Verdana" style:font-size-complex="3pt"/>
    </style:style>
    <style:style style:name="P50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4.503cm"/>
          <style:tab-stop style:position="24.754cm" style:type="right"/>
        </style:tab-stops>
      </style:paragraph-properties>
      <style:text-properties officeooo:paragraph-rsid="00477e68"/>
    </style:style>
    <style:style style:name="P51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4.503cm"/>
          <style:tab-stop style:position="24.754cm" style:type="right"/>
        </style:tab-stops>
      </style:paragraph-properties>
      <style:text-properties officeooo:paragraph-rsid="004958c8"/>
    </style:style>
    <style:style style:name="P52" style:family="paragraph" style:parent-style-name="Standard">
      <style:paragraph-properties fo:line-height="150%" fo:text-align="justify" style:justify-single-word="false" style:text-autospace="none" style:writing-mode="lr-tb">
        <style:tab-stops>
          <style:tab-stop style:position="14.503cm"/>
          <style:tab-stop style:position="24.754cm" style:type="right"/>
        </style:tab-stops>
      </style:paragraph-properties>
      <style:text-properties style:use-window-font-color="true" fo:font-size="11pt" officeooo:paragraph-rsid="001920ee" style:font-size-asian="11pt" style:font-size-complex="11pt"/>
    </style:style>
    <style:style style:name="P53" style:family="paragraph" style:parent-style-name="Standard">
      <style:paragraph-properties fo:line-height="100%" fo:text-align="justify" style:justify-single-word="false" style:text-autospace="none" style:writing-mode="lr-tb">
        <style:tab-stops>
          <style:tab-stop style:position="14.503cm"/>
          <style:tab-stop style:position="24.754cm" style:type="right"/>
        </style:tab-stops>
      </style:paragraph-properties>
      <style:text-properties style:use-window-font-color="true" fo:font-size="2pt" officeooo:paragraph-rsid="001920ee" style:font-size-asian="1.75pt" style:font-size-complex="2pt"/>
    </style:style>
    <style:style style:name="P54" style:family="paragraph" style:parent-style-name="Standard">
      <style:paragraph-properties fo:line-height="150%" fo:text-align="justify" style:justify-single-word="false" style:writing-mode="lr-tb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fo:font-size="7pt" style:font-size-asian="6.09999990463257pt" style:font-size-complex="7pt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font-size="11pt" officeooo:paragraph-rsid="0071a93c" style:font-size-asian="11pt" style:font-size-complex="11pt"/>
    </style:style>
    <style:style style:name="P58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68e765" fo:background-color="#ffff99" style:font-size-asian="11pt" style:font-size-complex="11pt"/>
    </style:style>
    <style:style style:name="P59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68e765" fo:background-color="#ffff99" style:font-size-asian="11pt" style:font-size-complex="11pt"/>
    </style:style>
    <style:style style:name="P60" style:family="paragraph" style:parent-style-name="Standard">
      <style:paragraph-properties fo:margin-left="-0.03cm" fo:margin-right="0cm" fo:text-align="justify" style:justify-single-word="false" fo:text-indent="0cm" style:auto-text-indent="false">
        <style:tab-stops/>
      </style:paragraph-properties>
      <style:text-properties fo:font-size="5pt" style:font-size-asian="4.34999990463257pt" style:font-size-complex="5pt"/>
    </style:style>
    <style:style style:name="P61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3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4" style:family="paragraph" style:parent-style-name="Standard" style:list-style-name="L1">
      <style:paragraph-properties fo:line-height="150%" fo:text-align="justify" style:justify-single-word="false"/>
      <style:text-properties fo:font-size="11pt" officeooo:rsid="002438d8" officeooo:paragraph-rsid="002438d8" style:font-size-asian="11pt" style:font-size-complex="11pt"/>
    </style:style>
    <style:style style:name="P65" style:family="paragraph" style:parent-style-name="Standard" style:list-style-name="L1">
      <style:paragraph-properties fo:line-height="150%" fo:text-align="justify" style:justify-single-word="false"/>
      <style:text-properties fo:font-size="11pt" officeooo:rsid="002438d8" officeooo:paragraph-rsid="0034c53e" style:font-size-asian="11pt" style:font-size-complex="11pt"/>
    </style:style>
    <style:style style:name="P66" style:family="paragraph" style:parent-style-name="Standard" style:list-style-name="L1">
      <style:paragraph-properties fo:line-height="150%" fo:text-align="justify" style:justify-single-word="false"/>
    </style:style>
    <style:style style:name="P67" style:family="paragraph" style:parent-style-name="Standard" style:list-style-name="L2">
      <style:paragraph-properties fo:line-height="150%" fo:text-align="justify" style:justify-single-word="false"/>
    </style:style>
    <style:style style:name="P68" style:family="paragraph" style:parent-style-name="Standard" style:list-style-name="L2">
      <style:paragraph-properties fo:line-height="150%" fo:text-align="justify" style:justify-single-word="false" style:writing-mode="lr-tb"/>
      <style:text-properties fo:font-size="11pt" style:font-size-asian="11pt" style:font-size-complex="11pt"/>
    </style:style>
    <style:style style:name="P69" style:family="paragraph" style:parent-style-name="Standard" style:list-style-name="L2">
      <style:paragraph-properties fo:line-height="100%" fo:text-align="justify" style:justify-single-word="false" style:writing-mode="lr-tb"/>
      <style:text-properties fo:font-size="3pt" style:font-size-asian="2.59999990463257pt" style:font-size-complex="3pt"/>
    </style:style>
    <style:style style:name="T1" style:family="text">
      <style:text-properties fo:font-size="11pt" style:font-name-asian="Verdana" style:font-size-asian="11pt" style:font-name-complex="Verdana" style:font-size-complex="11pt"/>
    </style:style>
    <style:style style:name="T2" style:family="text">
      <style:text-properties fo:font-size="11pt" officeooo:rsid="000b9088" style:font-name-asian="Verdana" style:font-size-asian="11pt" style:font-name-complex="Verdana" style:font-size-complex="11pt"/>
    </style:style>
    <style:style style:name="T3" style:family="text">
      <style:text-properties fo:font-size="11pt" officeooo:rsid="000cb193" style:font-name-asian="Verdana" style:font-size-asian="11pt" style:font-name-complex="Verdana" style:font-size-complex="11pt"/>
    </style:style>
    <style:style style:name="T4" style:family="text">
      <style:text-properties fo:font-size="11pt" officeooo:rsid="00291bbf" style:font-name-asian="Verdana" style:font-size-asian="11pt" style:font-name-complex="Verdana" style:font-size-complex="11pt"/>
    </style:style>
    <style:style style:name="T5" style:family="text">
      <style:text-properties fo:font-size="11pt" officeooo:rsid="003d36a2" style:font-name-asian="Verdana" style:font-size-asian="11pt" style:font-name-complex="Verdana" style:font-size-complex="11pt"/>
    </style:style>
    <style:style style:name="T6" style:family="text">
      <style:text-properties fo:font-size="11pt" officeooo:rsid="003dbc2f" style:font-name-asian="Verdana" style:font-size-asian="11pt" style:font-name-complex="Verdana" style:font-size-complex="11pt"/>
    </style:style>
    <style:style style:name="T7" style:family="text">
      <style:text-properties fo:font-size="11pt" officeooo:rsid="003fbaf9" style:font-name-asian="Verdana" style:font-size-asian="11pt" style:font-name-complex="Verdana" style:font-size-complex="11pt"/>
    </style:style>
    <style:style style:name="T8" style:family="text">
      <style:text-properties fo:font-size="11pt" officeooo:rsid="0041898b" style:font-name-asian="Verdana" style:font-size-asian="11pt" style:font-name-complex="Verdana" style:font-size-complex="11pt"/>
    </style:style>
    <style:style style:name="T9" style:family="text">
      <style:text-properties fo:font-size="11pt" officeooo:rsid="006e34ef" style:font-name-asian="Verdana" style:font-size-asian="11pt" style:font-name-complex="Verdana" style:font-size-complex="11pt"/>
    </style:style>
    <style:style style:name="T10" style:family="text">
      <style:text-properties fo:font-size="11pt" officeooo:rsid="006f2e09" style:font-name-asian="Verdana" style:font-size-asian="11pt" style:font-name-complex="Verdana" style:font-size-complex="11pt"/>
    </style:style>
    <style:style style:name="T11" style:family="text">
      <style:text-properties fo:font-size="11pt" officeooo:rsid="0080acf2" style:font-name-asian="Verdana" style:font-size-asian="11pt" style:font-name-complex="Verdana" style:font-size-complex="11pt"/>
    </style:style>
    <style:style style:name="T12" style:family="text">
      <style:text-properties fo:font-size="11pt" officeooo:rsid="0095df82" style:font-name-asian="Verdana" style:font-size-asian="11pt" style:font-name-complex="Verdana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24fb05" style:font-size-asian="11pt" style:font-size-complex="11pt"/>
    </style:style>
    <style:style style:name="T15" style:family="text">
      <style:text-properties fo:font-size="11pt" officeooo:rsid="00291bbf" style:font-size-asian="11pt" style:font-size-complex="11pt"/>
    </style:style>
    <style:style style:name="T16" style:family="text">
      <style:text-properties fo:font-size="11pt" officeooo:rsid="0036499f" style:font-size-asian="11pt" style:font-size-complex="11pt"/>
    </style:style>
    <style:style style:name="T17" style:family="text">
      <style:text-properties fo:font-size="11pt" officeooo:rsid="00376e10" style:font-size-asian="11pt" style:font-size-complex="11pt"/>
    </style:style>
    <style:style style:name="T18" style:family="text">
      <style:text-properties fo:font-size="11pt" officeooo:rsid="003d79a6" style:font-size-asian="11pt" style:font-size-complex="11pt"/>
    </style:style>
    <style:style style:name="T19" style:family="text">
      <style:text-properties fo:font-size="11pt" officeooo:rsid="0052efe0" style:font-size-asian="11pt" style:font-size-complex="11pt"/>
    </style:style>
    <style:style style:name="T20" style:family="text">
      <style:text-properties fo:font-size="11pt" officeooo:rsid="005af035" style:font-size-asian="11pt" style:font-size-complex="11pt"/>
    </style:style>
    <style:style style:name="T21" style:family="text">
      <style:text-properties fo:font-size="11pt" officeooo:rsid="00651e04" style:font-size-asian="11pt" style:font-size-complex="11pt"/>
    </style:style>
    <style:style style:name="T22" style:family="text">
      <style:text-properties fo:font-size="11pt" officeooo:rsid="006f2e09" style:font-size-asian="11pt" style:font-size-complex="11pt"/>
    </style:style>
    <style:style style:name="T23" style:family="text">
      <style:text-properties fo:font-size="11pt" officeooo:rsid="007a4f59" style:font-size-asian="11pt" style:font-size-complex="11pt"/>
    </style:style>
    <style:style style:name="T24" style:family="text">
      <style:text-properties fo:font-size="11pt" officeooo:rsid="00a26d8c" style:font-size-asian="11pt" style:font-size-complex="11pt"/>
    </style:style>
    <style:style style:name="T25" style:family="text">
      <style:text-properties fo:font-size="11pt" fo:letter-spacing="-0.007cm" style:font-name-asian="Verdana" style:font-size-asian="11pt" style:font-name-complex="Verdana" style:font-size-complex="11pt"/>
    </style:style>
    <style:style style:name="T26" style:family="text">
      <style:text-properties fo:font-size="11pt" fo:letter-spacing="-0.007cm" officeooo:rsid="0045e02d" style:font-name-asian="Verdana" style:font-size-asian="11pt" style:font-name-complex="Verdana" style:font-size-complex="11pt"/>
    </style:style>
    <style:style style:name="T27" style:family="text">
      <style:text-properties fo:font-size="11pt" fo:letter-spacing="-0.004cm" style:font-name-asian="Verdana" style:font-size-asian="11pt" style:font-name-complex="Verdana" style:font-size-complex="11pt"/>
    </style:style>
    <style:style style:name="T28" style:family="text">
      <style:text-properties fo:font-size="11pt" fo:background-color="transparent" loext:char-shading-value="0" style:font-size-asian="11pt" style:font-size-complex="11pt"/>
    </style:style>
    <style:style style:name="T29" style:family="text">
      <style:text-properties fo:font-size="11pt" officeooo:rsid="0068e765" fo:background-color="transparent" loext:char-shading-value="0" style:font-size-asian="11pt" style:font-size-complex="11pt"/>
    </style:style>
    <style:style style:name="T30" style:family="text">
      <style:text-properties fo:font-size="11pt" officeooo:rsid="002924a6" fo:background-color="transparent" loext:char-shading-value="0" style:font-size-asian="11pt" style:font-size-complex="11pt"/>
    </style:style>
    <style:style style:name="T31" style:family="text">
      <style:text-properties fo:font-size="11pt" officeooo:rsid="002950e1" fo:background-color="transparent" loext:char-shading-value="0" style:font-size-asian="11pt" style:font-size-complex="11pt"/>
    </style:style>
    <style:style style:name="T32" style:family="text">
      <style:text-properties fo:color="#ff3333" fo:font-size="11pt" fo:background-color="transparent" loext:char-shading-value="0" style:font-size-asian="11pt" style:font-size-complex="11pt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officeooo:rsid="002a5bba" style:font-size-asian="11pt" style:font-size-complex="11pt"/>
    </style:style>
    <style:style style:name="T35" style:family="text">
      <style:text-properties style:font-name="Times New Roman" fo:font-size="11pt" officeooo:rsid="003148b6" style:font-size-asian="11pt" style:font-size-complex="11pt"/>
    </style:style>
    <style:style style:name="T36" style:family="text">
      <style:text-properties style:font-name="Times New Roman" fo:font-size="11pt" officeooo:rsid="004cfa60" style:font-size-asian="11pt" style:font-size-complex="11pt"/>
    </style:style>
    <style:style style:name="T37" style:family="text">
      <style:text-properties style:font-name="Times New Roman" fo:font-size="11pt" officeooo:rsid="004dd171" style:font-size-asian="11pt" style:font-size-complex="11pt"/>
    </style:style>
    <style:style style:name="T38" style:family="text">
      <style:text-properties style:font-name="Times New Roman" fo:font-size="11pt" officeooo:rsid="004e9c17" style:font-size-asian="11pt" style:font-size-complex="11pt"/>
    </style:style>
    <style:style style:name="T39" style:family="text">
      <style:text-properties style:font-name="Times New Roman" fo:font-size="11pt" officeooo:rsid="00597073" style:font-size-asian="11pt" style:font-size-complex="11pt"/>
    </style:style>
    <style:style style:name="T40" style:family="text">
      <style:text-properties style:font-name="Times New Roman" fo:font-size="11pt" officeooo:rsid="007a4f59" style:font-size-asian="11pt" style:font-size-complex="11pt"/>
    </style:style>
    <style:style style:name="T41" style:family="text">
      <style:text-properties style:font-name="Times New Roman" fo:font-size="11pt" officeooo:rsid="00940d55" style:font-size-asian="11pt" style:font-size-complex="11pt"/>
    </style:style>
    <style:style style:name="T42" style:family="text">
      <style:text-properties style:font-name="Times New Roman" fo:font-size="11pt" fo:letter-spacing="-0.007cm" officeooo:rsid="00583364" fo:background-color="transparent" loext:char-shading-value="0" style:font-name-asian="Verdana" style:font-size-asian="11pt" style:font-name-complex="Verdana" style:font-size-complex="11pt"/>
    </style:style>
    <style:style style:name="T43" style:family="text">
      <style:text-properties style:font-name="Times New Roman" fo:font-size="11pt" officeooo:rsid="00583364" fo:background-color="transparent" loext:char-shading-value="0" style:font-name-asian="Verdana" style:font-size-asian="11pt" style:font-name-complex="Verdana" style:font-size-complex="11pt"/>
    </style:style>
    <style:style style:name="T44" style:family="text">
      <style:text-properties style:font-name="Times New Roman" fo:font-size="11pt" officeooo:rsid="006917ca" fo:background-color="transparent" loext:char-shading-value="0" style:font-name-asian="Verdana" style:font-size-asian="11pt" style:font-name-complex="Verdana" style:font-size-complex="11pt"/>
    </style:style>
    <style:style style:name="T45" style:family="text">
      <style:text-properties style:font-name="Times New Roman" fo:font-size="11pt" officeooo:rsid="0055c346" fo:background-color="transparent" loext:char-shading-value="0" style:font-name-asian="Verdana" style:font-size-asian="11pt" style:font-name-complex="Verdana" style:font-size-complex="11pt"/>
    </style:style>
    <style:style style:name="T46" style:family="text">
      <style:text-properties style:font-name="Times New Roman" fo:font-size="11pt" officeooo:rsid="0069e349" fo:background-color="transparent" loext:char-shading-value="0" style:font-name-asian="Verdana" style:font-size-asian="11pt" style:font-name-complex="Verdana" style:font-size-complex="11pt"/>
    </style:style>
    <style:style style:name="T47" style:family="text">
      <style:text-properties style:font-name="Times New Roman" fo:font-size="11pt" officeooo:rsid="002c487e" fo:background-color="transparent" loext:char-shading-value="0" style:font-name-asian="Verdana" style:font-size-asian="11pt" style:font-name-complex="Verdana" style:font-size-complex="11pt"/>
    </style:style>
    <style:style style:name="T48" style:family="text">
      <style:text-properties style:font-name="Times New Roman" fo:font-size="5pt" fo:background-color="#ffff99" loext:char-shading-value="0" style:font-name-asian="Verdana" style:font-size-asian="4.34999990463257pt" style:font-name-complex="Verdana" style:font-size-complex="5pt"/>
    </style:style>
    <style:style style:name="T49" style:family="text">
      <style:text-properties style:font-name="Times New Roman" fo:font-size="5pt" officeooo:rsid="00583364" fo:background-color="transparent" loext:char-shading-value="0" style:font-name-asian="Verdana" style:font-size-asian="4.34999990463257pt" style:font-name-complex="Verdana" style:font-size-complex="5pt"/>
    </style:style>
    <style:style style:name="T50" style:family="text">
      <style:text-properties style:font-name="Times New Roman" fo:font-size="5pt" style:font-size-asian="4.34999990463257pt" style:font-size-complex="5pt"/>
    </style:style>
    <style:style style:name="T51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use-window-font-color="true" fo:font-size="11pt" officeooo:rsid="00477e68" style:font-size-asian="11pt" style:font-size-complex="11pt"/>
    </style:style>
    <style:style style:name="T53" style:family="text">
      <style:text-properties style:use-window-font-color="true" fo:font-size="11pt" officeooo:rsid="004958c8" style:font-size-asian="11pt" style:font-size-complex="11pt"/>
    </style:style>
    <style:style style:name="T54" style:family="text">
      <style:text-properties officeooo:rsid="001920ee"/>
    </style:style>
    <style:style style:name="T55" style:family="text">
      <style:text-properties officeooo:rsid="002f62b8"/>
    </style:style>
    <style:style style:name="T56" style:family="text">
      <style:text-properties officeooo:rsid="00376a5e"/>
    </style:style>
    <style:style style:name="T57" style:family="text">
      <style:text-properties officeooo:rsid="00376e10"/>
    </style:style>
    <style:style style:name="T58" style:family="text">
      <style:text-properties officeooo:rsid="003fbaf9"/>
    </style:style>
    <style:style style:name="T59" style:family="text">
      <style:text-properties officeooo:rsid="00477e68"/>
    </style:style>
    <style:style style:name="T60" style:family="text">
      <style:text-properties fo:font-size="5pt" style:font-size-asian="4.34999990463257pt" style:font-size-complex="5pt"/>
    </style:style>
    <style:style style:name="T61" style:family="text">
      <style:text-properties fo:font-size="5pt" style:font-name-asian="Verdana" style:font-size-asian="4.34999990463257pt" style:font-name-complex="Verdana" style:font-size-complex="5pt"/>
    </style:style>
    <style:style style:name="T62" style:family="text">
      <style:text-properties fo:font-size="5pt" officeooo:rsid="002950e1" fo:background-color="transparent" loext:char-shading-value="0" style:font-size-asian="4.34999990463257pt" style:font-size-complex="5pt"/>
    </style:style>
    <style:style style:name="T63" style:family="text">
      <style:text-properties fo:font-size="5pt" officeooo:rsid="002d9f8d" fo:background-color="transparent" loext:char-shading-value="0" style:font-name-asian="Verdana" style:font-size-asian="4.34999990463257pt" style:font-name-complex="Verdana" style:font-size-complex="5pt"/>
    </style:style>
    <style:style style:name="T64" style:family="text">
      <style:text-properties officeooo:rsid="0052efe0"/>
    </style:style>
    <style:style style:name="T65" style:family="text">
      <style:text-properties officeooo:rsid="0068e765"/>
    </style:style>
    <style:style style:name="T66" style:family="text">
      <style:text-properties officeooo:rsid="004f8197" fo:background-color="transparent" loext:char-shading-value="0"/>
    </style:style>
    <style:style style:name="T67" style:family="text">
      <style:text-properties fo:background-color="transparent" loext:char-shading-value="0" style:font-name-asian="Verdana" style:font-name-complex="Verdana"/>
    </style:style>
    <style:style style:name="T68" style:family="text">
      <style:text-properties officeooo:rsid="002d9f8d" fo:background-color="transparent" loext:char-shading-value="0" style:font-name-asian="Verdana" style:font-name-complex="Verdana"/>
    </style:style>
    <style:style style:name="T69" style:family="text">
      <style:text-properties officeooo:rsid="002950e1" fo:background-color="transparent" loext:char-shading-value="0" style:font-name-asian="Verdana" style:font-name-complex="Verdana"/>
    </style:style>
    <style:style style:name="T70" style:family="text">
      <style:text-properties officeooo:rsid="00670a1e" fo:background-color="transparent" loext:char-shading-value="0" style:font-name-asian="Verdana" style:font-name-complex="Verdana"/>
    </style:style>
    <style:style style:name="T71" style:family="text">
      <style:text-properties officeooo:rsid="002f62b8" fo:background-color="transparent" loext:char-shading-value="0" style:font-name-asian="Verdana" style:font-name-complex="Verdana"/>
    </style:style>
    <style:style style:name="T72" style:family="text">
      <style:text-properties officeooo:rsid="007a9719" fo:background-color="transparent" loext:char-shading-value="0" style:font-name-asian="Verdana" style:font-name-complex="Verdana"/>
    </style:style>
    <style:style style:name="T73" style:family="text">
      <style:text-properties officeooo:rsid="00661002" fo:background-color="transparent" loext:char-shading-value="0" style:font-name-asian="Verdana" style:font-name-complex="Verdana"/>
    </style:style>
    <style:style style:name="T74" style:family="text">
      <style:text-properties officeooo:rsid="006d7702" fo:background-color="transparent" loext:char-shading-value="0" style:font-name-asian="Verdana" style:font-name-complex="Verdana"/>
    </style:style>
    <style:style style:name="T75" style:family="text">
      <style:text-properties officeooo:rsid="0094830c" fo:background-color="transparent" loext:char-shading-value="0" style:font-name-asian="Verdana" style:font-name-complex="Verdana"/>
    </style:style>
    <style:style style:name="T76" style:family="text">
      <style:text-properties officeooo:rsid="009977ed" fo:background-color="transparent" loext:char-shading-value="0" style:font-name-asian="Verdana" style:font-name-complex="Verdana"/>
    </style:style>
    <style:style style:name="T77" style:family="text">
      <style:text-properties officeooo:rsid="00a5b704" fo:background-color="transparent" loext:char-shading-value="0" style:font-name-asian="Verdana" style:font-name-complex="Verdana"/>
    </style:style>
    <style:style style:name="T78" style:family="text">
      <style:text-properties officeooo:rsid="00ad13f4" fo:background-color="transparent" loext:char-shading-value="0" style:font-name-asian="Verdana" style:font-name-complex="Verdana"/>
    </style:style>
    <style:style style:name="T79" style:family="text">
      <style:text-properties officeooo:rsid="00b05df8" fo:background-color="transparent" loext:char-shading-value="0" style:font-name-asian="Verdana" style:font-name-complex="Verdana"/>
    </style:style>
    <style:style style:name="T80" style:family="text">
      <style:text-properties officeooo:rsid="00805653"/>
    </style:style>
    <style:style style:name="T81" style:family="text">
      <style:text-properties officeooo:rsid="0095df82"/>
    </style:style>
    <style:style style:name="T82" style:family="text">
      <style:text-properties style:font-name-asian="Verdana" style:font-name-complex="Verdana"/>
    </style:style>
    <style:style style:name="T83" style:family="text">
      <style:text-properties officeooo:rsid="007a9219" style:font-name-asian="Verdana" style:font-name-complex="Verdana"/>
    </style:style>
    <style:style style:name="T84" style:family="text">
      <style:text-properties officeooo:rsid="009b7eb0"/>
    </style:style>
    <style:style style:name="T85" style:family="text">
      <style:text-properties officeooo:rsid="009e6703"/>
    </style:style>
    <style:style style:name="T86" style:family="text">
      <style:text-properties officeooo:rsid="00a0b410"/>
    </style:style>
    <text:list-style style:name="L1">
      <text:list-level-style-bullet text:level="1" text:style-name="WW_5f_CharLFO3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Wykonanie dochodów ogółem na dzień 30 czerwca 2017 roku wyniosło 502.129.640,06 zł, co stanowi 51,12% planu i wskazuje na prawidłową realizację budżetu miasta Płocka.</text:p>
      <text:p text:style-name="P2">Dochody bieżące wykonane zostały w wysokości 489.592.227,01 zł tj. 56,64% planu, czyli proporcjonalnie do upływu czasu, choć nie wszystkie rodzaje dochodów zostały wykonane tak równomiernie.</text:p>
      <text:p text:style-name="P10"/>
      <text:p text:style-name="P3">Wykonanie dochodów bieżących z tytułu dotacji celowych przekazywanych z budżetu państwa na realizację zadań własnych, zadań zleconych i zadań realizowanych na podstawie porozumień z organami administracji rządowej oraz między jednostkami samorządu terytorialnego, a także z tytułu środków przekazywanych na realizację programów unijnych, wynika z terminów wpłat ww. środków określonych w podpisanych umowach i porozumieniach lub z zapotrzebowań składanych przez Gminę -Miasto Płock.</text:p>
      <text:p text:style-name="P45"/>
      <text:p text:style-name="P20">Wysokie wykonanie dochodów (dział 700) w zakresie opłat z tytułu użytkowania wieczystego oraz trwałego zarządu i służebności (odpowiednio w 98% planu i w 127% planu) związane jest z terminem płatności opłat przypadającym w I kwartale 2017 roku, a także uzyskaniem nieujętych w planie wpływów z tytułu ustanowienia odpłatnej służebności gruntowej na działkach przy ul. Otolińskiej (Obręb 6). Stosowna korekta planu w tym zakresie zostanie dokonana w II półroczu bieżącego roku.</text:p>
      <text:p text:style-name="P22"/>
      <text:p text:style-name="P18"><text:span text:style-name="Domyślna_20_czcionka_20_akapitu"><text:span text:style-name="T29">W</text:span></text:span><text:span text:style-name="Domyślna_20_czcionka_20_akapitu"><text:span text:style-name="T28">ysokie wykonanie planu (95%) odnotowano z tytułu opłat wnoszonych za usunięcie pojazdów z drogi i przechowywanie ich na parkingu strzeżonym (dział 750). Ww. pozycja wpływów jest trudna do oszacowania i ściśle uzależniona od liczby holowanych pojazdów. W zależności od faktycznie uzyskiwanych wpływów na bieżąco proponowane są stosowne zmiany w budżecie.</text:span></text:span><text:span text:style-name="Domyślna_20_czcionka_20_akapitu"><text:span text:style-name="T32"> </text:span></text:span><text:span text:style-name="Domyślna_20_czcionka_20_akapitu"><text:span text:style-name="T28">Podobnie wysoką realizację planu (115%) odnotowano z tytułu zwrotu kosztów upomnień wystawionych w związku z nieterminowym regulowaniem należności z tytułu podatków i opłat, co wynika z efektywnie prowadzonych działań windykacyjnych w tym zakresie (dział 750). Ww. pozycja wpływów będzie wymagała korekty planu budżetu w II połowie roku. W okresie sprawozdawczym </text:span></text:span><text:span text:style-name="Domyślna_20_czcionka_20_akapitu"><text:span text:style-name="T30">do budżetu wpłynęły w </text:span></text:span><text:span text:style-name="Domyślna_20_czcionka_20_akapitu"><text:span text:style-name="T28">pełne</text:span></text:span><text:span text:style-name="Domyślna_20_czcionka_20_akapitu"><text:span text:style-name="T30">j</text:span></text:span><text:span text:style-name="Domyślna_20_czcionka_20_akapitu"><text:span text:style-name="T28"> </text:span></text:span><text:span text:style-name="Domyślna_20_czcionka_20_akapitu"><text:span text:style-name="T30">wysokości środki </text:span></text:span><text:span text:style-name="Domyślna_20_czcionka_20_akapitu"><text:span text:style-name="T28">otrzyman</text:span></text:span><text:span text:style-name="Domyślna_20_czcionka_20_akapitu"><text:span text:style-name="T30">e</text:span></text:span><text:span text:style-name="Domyślna_20_czcionka_20_akapitu"><text:span text:style-name="T28"> zgodnie z zawartymi umowami na: organizację XIX Pikniku Europejskiego; imprezy pn. „Inwazja Foodtrucków Wita Wiosnę w Płocku”; <text:s/>promowanie książki pn. „Alfabet dobrych myśli” wydanej przez Płocki Wolontariat; dofinansowanie kosztów oświetlenia świątecznego miasta </text:span></text:span><text:span text:style-name="Domyślna_20_czcionka_20_akapitu"><text:span text:style-name="T30">w </text:span></text:span><text:span text:style-name="Domyślna_20_czcionka_20_akapitu"><text:span text:style-name="T28">2016 rok</text:span></text:span><text:span text:style-name="Domyślna_20_czcionka_20_akapitu"><text:span text:style-name="T30">u </text:span></text:span><text:span text:style-name="Domyślna_20_czcionka_20_akapitu"><text:span text:style-name="T31">(dział 750).</text:span></text:span></text:p>
      <text:p text:style-name="P23"><text:span text:style-name="Domyślna_20_czcionka_20_akapitu"><text:span text:style-name="T62"/></text:span></text:p>
      <text:p text:style-name="P57"><text:span text:style-name="Domyślna_20_czcionka_20_akapitu"><text:span text:style-name="T66">Wysoką realizację planu (76%) odnotowano w dziale 754 w związku z uzyskaniem wyższych niż szacowano wpływów z tytułu mandatów nałożonych przez Straż Miejską.</text:span></text:span></text:p>
      <text:p text:style-name="P23"><text:span text:style-name="Domyślna_20_czcionka_20_akapitu"><text:span text:style-name="T60"/></text:span></text:p>
      <text:p text:style-name="P18"><text:soft-page-break/><text:span text:style-name="Domyślna_20_czcionka_20_akapitu"><text:span text:style-name="T13">Wysokie wykonanie dochodów </text:span></text:span><text:span text:style-name="Domyślna_20_czcionka_20_akapitu"><text:span text:style-name="T14">w dziale 756 </text:span></text:span><text:span text:style-name="Domyślna_20_czcionka_20_akapitu"><text:span text:style-name="T13">z tytułu podatku leśnego </text:span></text:span><text:span text:style-name="Domyślna_20_czcionka_20_akapitu"><text:span text:style-name="T15">(77% planu)</text:span></text:span><text:span text:style-name="Domyślna_20_czcionka_20_akapitu"><text:span text:style-name="T13"> oraz </text:span></text:span><text:span text:style-name="Domyślna_20_czcionka_20_akapitu"><text:span text:style-name="T15">z </text:span></text:span><text:span text:style-name="Domyślna_20_czcionka_20_akapitu"><text:span text:style-name="T13">tytułu opłat za zezwolenia na sprzedaż napojów alkoholowych (</text:span></text:span><text:span text:style-name="Domyślna_20_czcionka_20_akapitu"><text:span text:style-name="T14">79% planu</text:span></text:span><text:span text:style-name="Domyślna_20_czcionka_20_akapitu"><text:span text:style-name="T13">) wynika z wnoszenia przez wielu podatników jednorazowych wpłat za cały rok budżetowy. W przypadku podatku od spadków i darowizn (realizacja planu - 85%) precyzyjne oszacowanie dochodów jest utrudnione ze względu </text:span></text:span><text:span text:style-name="Domyślna_20_czcionka_20_akapitu"><text:span text:style-name="T15">na zmienną liczbę transakcji </text:span></text:span><text:span text:style-name="Domyślna_20_czcionka_20_akapitu"><text:span text:style-name="T23">podlegających opodatkowaniu </text:span></text:span><text:span text:style-name="Domyślna_20_czcionka_20_akapitu"><text:span text:style-name="T15">w każdym roku budżetowym. </text:span></text:span><text:span text:style-name="Domyślna_20_czcionka_20_akapitu"><text:span text:style-name="T13">Ponadto wysokie wykonanie dochodów z tytułu udziałów Gminy-Miasto Płock w podatku dochodowym od osób prawnych w wysokości stanowiącej 103% planu, ma związek z </text:span></text:span><text:span text:style-name="Domyślna_20_czcionka_20_akapitu"><text:span text:style-name="T15">rozliczeniem </text:span></text:span><text:span text:style-name="Domyślna_20_czcionka_20_akapitu"><text:span text:style-name="T20">podatków za 2016 rok </text:span></text:span><text:span text:style-name="Domyślna_20_czcionka_20_akapitu"><text:span text:style-name="T21">i przekazaniem należnych udziałów przez Urząd Skarbowy. </text:span></text:span><text:span text:style-name="Domyślna_20_czcionka_20_akapitu"><text:span text:style-name="T13">W związku z powyższym w II półroczu 2017 roku </text:span></text:span><text:span text:style-name="Domyślna_20_czcionka_20_akapitu"><text:span text:style-name="T15">zostanie dokonana </text:span></text:span><text:span text:style-name="Domyślna_20_czcionka_20_akapitu"><text:span text:style-name="T13">korekta planu tej pozycji dochodów. </text:span></text:span><text:span text:style-name="Domyślna_20_czcionka_20_akapitu"><text:span text:style-name="T15">W</text:span></text:span><text:span text:style-name="Domyślna_20_czcionka_20_akapitu"><text:span text:style-name="T1">ysokie wykonanie dochodów (77% planu) odnotowano </text:span></text:span><text:span text:style-name="Domyślna_20_czcionka_20_akapitu"><text:span text:style-name="T4">także </text:span></text:span><text:span text:style-name="Domyślna_20_czcionka_20_akapitu"><text:span text:style-name="T1">z tytułu opłat za wydanie zezwoleń na wykonywanie zawodu przewoźnika drogowego, co wynika z większej niż planowano liczby składanych wniosków w ww. zakresie. Podobnie wysokie wykonanie dochodów z tytułu innych lokalnych opłat pobieranych przez jednostki samorządu terytorialnego na podstawie odrębnych ustaw (72% planu), wiąże się z uiszczeniem większości opłat z tytułu wydawanych zezwoleń za zajęcie pasa drogowego jednorazowo za cały rok w I półroczu bieżącego roku. </text:span></text:span></text:p>
      <text:p text:style-name="P23"><text:span text:style-name="Domyślna_20_czcionka_20_akapitu"><text:span text:style-name="T48"/></text:span></text:p>
      <text:p text:style-name="P35"><text:span text:style-name="Domyślna_20_czcionka_20_akapitu"><text:span text:style-name="T43">W</text:span></text:span><text:span text:style-name="Domyślna_20_czcionka_20_akapitu"><text:span text:style-name="T44">ysokie</text:span></text:span><text:span text:style-name="Domyślna_20_czcionka_20_akapitu"><text:span text:style-name="T45"> wykonanie założeń budżetowych (75% planu) odnotowan</text:span></text:span><text:span text:style-name="Domyślna_20_czcionka_20_akapitu"><text:span text:style-name="T43">o także </text:span></text:span><text:span text:style-name="Domyślna_20_czcionka_20_akapitu"><text:span text:style-name="T44">w </text:span></text:span><text:span text:style-name="Domyślna_20_czcionka_20_akapitu"><text:span text:style-name="T45">dziale 852 z tytułu odpłatności za pobyt osób umieszczonych w mieszkaniach chronionych. </text:span></text:span><text:span text:style-name="Domyślna_20_czcionka_20_akapitu"><text:span text:style-name="T43">Wpływy z tego tytułu są trudne do oszacowania z uwagi na zmienną sytuację dochodową mieszkańców. </text:span></text:span><text:span text:style-name="Domyślna_20_czcionka_20_akapitu"><text:span text:style-name="T46">Jednocześnie w dziale 852 </text:span></text:span><text:span text:style-name="Domyślna_20_czcionka_20_akapitu"><text:span text:style-name="T43">odnotowano </text:span></text:span><text:span text:style-name="Domyślna_20_czcionka_20_akapitu"><text:span text:style-name="T46">p</text:span></text:span><text:span text:style-name="Domyślna_20_czcionka_20_akapitu"><text:span text:style-name="T43">ełne wykonanie planu w zakresie środków uzyskanych </text:span></text:span><text:span text:style-name="Domyślna_20_czcionka_20_akapitu"><text:span text:style-name="T42">z Krajowego Funduszu Szkoleniowego na sfinansowanie kosztów kształcenia 50 pracowników Miejskiego Ośrodka Pomocy Społecznej.</text:span></text:span></text:p>
      <text:p text:style-name="P37"><text:span text:style-name="Domyślna_20_czcionka_20_akapitu"><text:span text:style-name="T49"/></text:span></text:p>
      <text:p text:style-name="P34"><text:span text:style-name="Domyślna_20_czcionka_20_akapitu"><text:span text:style-name="T46">W</text:span></text:span><text:span text:style-name="Domyślna_20_czcionka_20_akapitu"><text:span text:style-name="T43">ysoka realizacja planu </text:span></text:span><text:span text:style-name="Domyślna_20_czcionka_20_akapitu"><text:span text:style-name="T47">(125%)</text:span></text:span><text:span text:style-name="Domyślna_20_czcionka_20_akapitu"><text:span text:style-name="T43"> w dziale 854 wiąże się z uzyskaniem przez Specjalny Ośrodek Szkolno-Wychowawczy Nr 1 wpływów za wydanie duplikatów legitymacji szkolnych w terminie uniemożliwiającym wprowadzenie ich do budżetu miasta. Korekta planu ww. pozycji zostanie dokonana w II połowie roku.</text:span></text:span></text:p>
      <text:p text:style-name="P24"/>
      <text:p text:style-name="P12"><text:span text:style-name="Domyślna_20_czcionka_20_akapitu"><text:span text:style-name="T1">W budżecie miasta Płocka na 2017 rok nie zaplanowano wpływów w wysokości 3.502,29 zł otrzymanych pod koniec czerwca bieżącego roku z Wojewódzkiego Funduszu Ochrony Środowiska i Gospodarki Wodnej w Warszawie z tytułu opłaty produktowej (opakowania) za lata 2003-2013 (dział 900).</text:span></text:span><text:span text:style-name="Domyślna_20_czcionka_20_akapitu"><text:span text:style-name="T13"> </text:span></text:span><text:span text:style-name="Domyślna_20_czcionka_20_akapitu"><text:span text:style-name="T1">Korekta planu w powyższym zakresie zaproponowana zostanie w sierpniu 2017 roku.</text:span></text:span></text:p>
      <text:p text:style-name="P47"/>
      <text:p text:style-name="P36"><text:span text:style-name="Domyślna_20_czcionka_20_akapitu"><text:span text:style-name="T33">Pełne wykonanie dochodów w zakresie wpływów z usług w dziale 900, wiąż</text:span></text:span><text:span text:style-name="Domyślna_20_czcionka_20_akapitu"><text:span text:style-name="T34">e</text:span></text:span><text:span text:style-name="Domyślna_20_czcionka_20_akapitu"><text:span text:style-name="T33"> się z otrzymaniem środków za odbiór odpadów zielonych z nieruchomości niezamieszkałych, na terenie których powstają odpady komunalne w ramach usług dodatkowych świadczonych przez Gminę-Miasto Płock, a także środków od Przedsiębiorstwa Gospodarowania Odpadami w Płocku Sp. z o. o. za dostarczone selektywnie zebrane odpady surowcowe.</text:span></text:span> <text:span text:style-name="Domyślna_20_czcionka_20_akapitu"><text:span text:style-name="T33">Ponieważ są </text:span></text:span><text:span text:style-name="Domyślna_20_czcionka_20_akapitu"><text:span text:style-name="T40">to </text:span></text:span><text:span text:style-name="Domyślna_20_czcionka_20_akapitu"><text:span text:style-name="T33">wpływy o charakterze nieperiodycznym, trudne do oszacowania i zaplanowania, aktualizacja planu w tym zakresie dokonywana jest na bieżąco w oparciu o faktyczne wp</text:span></text:span><text:span text:style-name="Domyślna_20_czcionka_20_akapitu"><text:span text:style-name="T40">łaty</text:span></text:span><text:span text:style-name="Domyślna_20_czcionka_20_akapitu"><text:span text:style-name="T33">. </text:span></text:span><text:span text:style-name="Domyślna_20_czcionka_20_akapitu"><text:span text:style-name="T41">W</text:span></text:span><text:span text:style-name="Domyślna_20_czcionka_20_akapitu"><text:span text:style-name="T33">ysoka </text:span></text:span><text:soft-page-break/><text:span text:style-name="Domyślna_20_czcionka_20_akapitu"><text:span text:style-name="T33">realizacja </text:span></text:span><text:span text:style-name="Domyślna_20_czcionka_20_akapitu"><text:span text:style-name="T40">dochodów </text:span></text:span><text:span text:style-name="Domyślna_20_czcionka_20_akapitu"><text:span text:style-name="T35">(79% planu)</text:span></text:span><text:span text:style-name="Domyślna_20_czcionka_20_akapitu"><text:span text:style-name="T33"> w dziale 900 dotyczy środków otrzymanych z Urzędu Marszałkowskiego Województwa Mazowieckiego z tytułu opłat za korzystanie ze środowiska, przekazanych w I półroczu bieżącego roku.</text:span></text:span></text:p>
      <text:p text:style-name="P38"><text:span text:style-name="Domyślna_20_czcionka_20_akapitu"><text:span text:style-name="T50"/></text:span></text:p>
      <text:p text:style-name="P36"><text:span text:style-name="Domyślna_20_czcionka_20_akapitu"><text:span text:style-name="T40">W </text:span></text:span><text:span text:style-name="Domyślna_20_czcionka_20_akapitu"><text:span text:style-name="T36">zakresie wpływów Miejski</text:span></text:span><text:span text:style-name="Domyślna_20_czcionka_20_akapitu"><text:span text:style-name="T38">ego</text:span></text:span><text:span text:style-name="Domyślna_20_czcionka_20_akapitu"><text:span text:style-name="T36"> Ogr</text:span></text:span><text:span text:style-name="Domyślna_20_czcionka_20_akapitu"><text:span text:style-name="T38">odu </text:span></text:span><text:span text:style-name="Domyślna_20_czcionka_20_akapitu"><text:span text:style-name="T36">Zoologiczn</text:span></text:span><text:span text:style-name="Domyślna_20_czcionka_20_akapitu"><text:span text:style-name="T38">ego </text:span></text:span><text:span text:style-name="Domyślna_20_czcionka_20_akapitu"><text:span text:style-name="T40">(dział 925) </text:span></text:span><text:span text:style-name="Domyślna_20_czcionka_20_akapitu"><text:span text:style-name="T36">wysoką realizację planu (86%) odnotowano w związku z otrzymaniem </text:span></text:span><text:span text:style-name="Domyślna_20_czcionka_20_akapitu"><text:span text:style-name="T38">przez jednostkę </text:span></text:span><text:span text:style-name="Domyślna_20_czcionka_20_akapitu"><text:span text:style-name="T36">wyższych </text:span></text:span><text:span text:style-name="Domyślna_20_czcionka_20_akapitu"><text:span text:style-name="T39">niż szacowano </text:span></text:span><text:span text:style-name="Domyślna_20_czcionka_20_akapitu"><text:span text:style-name="T36">wpływów od najemców z tytułu refakturowania </text:span></text:span><text:span text:style-name="Domyślna_20_czcionka_20_akapitu"><text:span text:style-name="T37">wydatków za media.</text:span></text:span></text:p>
      <text:p text:style-name="P40"><text:span text:style-name="Domyślna_20_czcionka_20_akapitu"><text:span text:style-name="T61"/></text:span></text:p>
      <text:p text:style-name="P58"><text:span text:style-name="Domyślna_20_czcionka_20_akapitu"><text:span text:style-name="T68">N</text:span></text:span><text:span text:style-name="Domyślna_20_czcionka_20_akapitu"><text:span text:style-name="T69">ieproporcjonalnie niskie wykonanie planu </text:span></text:span><text:span text:style-name="Domyślna_20_czcionka_20_akapitu"><text:span text:style-name="T70">dochodów</text:span></text:span><text:span text:style-name="Domyślna_20_czcionka_20_akapitu"><text:span text:style-name="T69"> </text:span></text:span><text:span text:style-name="Domyślna_20_czcionka_20_akapitu"><text:span text:style-name="T68">(29%)</text:span></text:span><text:span text:style-name="Domyślna_20_czcionka_20_akapitu"><text:span text:style-name="T69"> w dziale 80</text:span></text:span><text:span text:style-name="Domyślna_20_czcionka_20_akapitu"><text:span text:style-name="T68">1 </text:span></text:span><text:span text:style-name="Domyślna_20_czcionka_20_akapitu"><text:span text:style-name="T69">wiąże się </text:span></text:span><text:span text:style-name="Domyślna_20_czcionka_20_akapitu"><text:span text:style-name="T71">głównie </text:span></text:span><text:span text:style-name="Domyślna_20_czcionka_20_akapitu"><text:span text:style-name="T69">z obciążeniem gmin kosztami wychowania przedszkolnego dzieci zamieszkałych na terenie innych gmin, uczęszczających do przedszkoli </text:span></text:span><text:span text:style-name="Domyślna_20_czcionka_20_akapitu"><text:span text:style-name="T72">i </text:span></text:span><text:span text:style-name="Domyślna_20_czcionka_20_akapitu"><text:span text:style-name="T69">oddziałów przedszkolnych w szkołach podstawowych dotowanych i prowadzonych przez Gminę-Miasto Płock. Gminy obciążone zostały notami księgowymi wystawionymi za okres od I do VI 2017 roku z terminem płatności do 31 lipca 2017 roku. Ponadto na poziom wykonania tej pozycji </text:span></text:span><text:span text:style-name="Domyślna_20_czcionka_20_akapitu"><text:span text:style-name="T76">dochodów </text:span></text:span><text:span text:style-name="Domyślna_20_czcionka_20_akapitu"><text:span text:style-name="T69">wpłynęła nowelizacja ustawy o dochodach jednostek samorządu terytorialnego oraz niektórych innych ustaw, zgodnie z którą od 1 stycznia 2017 roku zniesiona została możliwość pobierania opłat za pobyt dziecka 6-letniego w placówce wychowania przedszkolnego. Sześcioletni uczniowie uczęszczający do przedszkoli, oddziałów przedszkolnych i innych form wychowania przedszkolnego objęci zostali subwencją oświatową, a rozliczenia finansowe między gminami dotyczą wyłącznie dzieci do lat 5. W związku z powyższym </text:span></text:span><text:span text:style-name="Domyślna_20_czcionka_20_akapitu"><text:span text:style-name="T68">w II połowie roku </text:span></text:span><text:span text:style-name="Domyślna_20_czcionka_20_akapitu"><text:span text:style-name="T69">zostanie </text:span></text:span><text:span text:style-name="Domyślna_20_czcionka_20_akapitu"><text:span text:style-name="T72">dokonana</text:span></text:span><text:span text:style-name="Domyślna_20_czcionka_20_akapitu"><text:span text:style-name="T69"> </text:span></text:span><text:span text:style-name="Domyślna_20_czcionka_20_akapitu"><text:span text:style-name="T68">korekta planu w tym zakresie.</text:span></text:span></text:p>
      <text:p text:style-name="P59"><text:span text:style-name="Domyślna_20_czcionka_20_akapitu"><text:span text:style-name="T63"/></text:span></text:p>
      <text:p text:style-name="P30"><text:span text:style-name="Domyślna_20_czcionka_20_akapitu"><text:span text:style-name="T69">N</text:span></text:span><text:span text:style-name="Domyślna_20_czcionka_20_akapitu"><text:span text:style-name="T67">iską realizację planu odnotowano </text:span></text:span><text:span text:style-name="Domyślna_20_czcionka_20_akapitu"><text:span text:style-name="T73">także </text:span></text:span><text:span text:style-name="Domyślna_20_czcionka_20_akapitu"><text:span text:style-name="T67">w dziale 852 </text:span></text:span><text:span text:style-name="Domyślna_20_czcionka_20_akapitu"><text:span text:style-name="T69">(</text:span></text:span><text:span text:style-name="Domyślna_20_czcionka_20_akapitu"><text:span text:style-name="T67">26% </text:span></text:span><text:span text:style-name="Domyślna_20_czcionka_20_akapitu"><text:span text:style-name="T69">planu)</text:span></text:span><text:span text:style-name="Domyślna_20_czcionka_20_akapitu"><text:span text:style-name="T67"> w zakresie dochodów Miejskiego Ośrodka Pomocy Społecznej z tytułu zwrotu kosztów upomnień wystawianych dłużnikom jednostki. Nieproporcjonalnie niskie wykonanie dochodów (0,3% planu) odnotowano </text:span></text:span><text:span text:style-name="Domyślna_20_czcionka_20_akapitu"><text:span text:style-name="T74">także </text:span></text:span><text:span text:style-name="Domyślna_20_czcionka_20_akapitu"><text:span text:style-name="T67">w dziale 855, w zakresie odpłatności rodziców ponoszonych za dzieci umieszczone w p</text:span></text:span><text:span text:style-name="Domyślna_20_czcionka_20_akapitu"><text:span text:style-name="T69">lac</text:span></text:span><text:span text:style-name="Domyślna_20_czcionka_20_akapitu"><text:span text:style-name="T67">ówkach opiekuńczo-wychowawczych </text:span></text:span><text:span text:style-name="Domyślna_20_czcionka_20_akapitu"><text:span text:style-name="T72">i </text:span></text:span><text:span text:style-name="Domyślna_20_czcionka_20_akapitu"><text:span text:style-name="T67">w rodzinach zastępczych, co wynika </text:span></text:span><text:span text:style-name="Domyślna_20_czcionka_20_akapitu"><text:span text:style-name="T78">m.in. </text:span></text:span><text:span text:style-name="Domyślna_20_czcionka_20_akapitu"><text:span text:style-name="T67">z </text:span></text:span><text:span text:style-name="Domyślna_20_czcionka_20_akapitu"><text:span text:style-name="T77">udziel</text:span></text:span><text:span text:style-name="Domyślna_20_czcionka_20_akapitu"><text:span text:style-name="T78">a</text:span></text:span><text:span text:style-name="Domyślna_20_czcionka_20_akapitu"><text:span text:style-name="T77">nia świadczeniobiorcom ulg w spłacie zadłużenia </text:span></text:span><text:span text:style-name="Domyślna_20_czcionka_20_akapitu"><text:span text:style-name="T79">ze względu na pogorszenie się ich sytuacji materialnej. </text:span></text:span><text:span text:style-name="Domyślna_20_czcionka_20_akapitu"><text:span text:style-name="T77">W stosunku do pozostałych dłużników prowadzone są postępowania egzekucyjne. Ewentualna korekta planu w tym zakresie </text:span></text:span><text:span text:style-name="Domyślna_20_czcionka_20_akapitu"><text:span text:style-name="T69">zost</text:span></text:span><text:span text:style-name="Domyślna_20_czcionka_20_akapitu"><text:span text:style-name="T77">anie dokonana w II połowie roku.</text:span></text:span></text:p>
      <text:p text:style-name="P39"><text:span text:style-name="Domyślna_20_czcionka_20_akapitu"><text:span text:style-name="T61"/></text:span></text:p>
      <text:p text:style-name="P6"><text:span text:style-name="T65">W I połowie roku </text:span>nie odnotowano wpływu dochodów w dziale 900 zaplanowanych na podstawie umów dotacji zawartych z Wojewódzkim Funduszem Ochrony Środowiska i Gospodarki Wodnej w Warszawie na dofinansowanie następujących zadań realizowanych przez gminę, tj:</text:p>
      <text:p text:style-name="P9">- „Przywrócenie walorów przyrodniczych poprzez zakup materiału roślinnego w celu uzupełnienia nasadzeń na istniejących terenach zieleni w parkach i na skwerach</text:p>
      <text:p text:style-name="P7"><text:s text:c="4"/>miasta Płocka” - (193.638,26 zł);</text:p>
      <text:p text:style-name="P8">- „Zakup i nasadzenia drzew w celu przywrócenia walorów przyrodniczych alejom i terenom zielonym na terenie miasta Płocka w 2017 roku” - (502.000,00 zł).</text:p>
      <text:p text:style-name="P29"><text:span text:style-name="Domyślna_20_czcionka_20_akapitu"><text:span text:style-name="T69">Zgodnie z zawartymi umowami dotacji, przekazanie środków na powyższe zadania nastąpi w II </text:span></text:span><text:span text:style-name="Domyślna_20_czcionka_20_akapitu"><text:span text:style-name="T75">półroczu </text:span></text:span><text:span text:style-name="Domyślna_20_czcionka_20_akapitu"><text:span text:style-name="T69">bieżącego roku.</text:span></text:span></text:p>
      <text:p text:style-name="P41"><text:span text:style-name="Domyślna_20_czcionka_20_akapitu"><text:span text:style-name="T83"/></text:span></text:p>
      <text:p text:style-name="P31"><text:soft-page-break/>W I półroczu 2017 roku do budżetu miasta nie wpłynęły środki z rezerwy subwencji ogólnej na dofinansowanie zadania dotyczącego remontu ulicy Bielskiej (dział 758). Zgodnie z harmonogramem ustalonym przez Ministra Infrastruktury i Budownictwa ww. środki zostaną przekazane w<text:span text:style-name="T84">e </text:span>wrześniu bieżącego roku.</text:p>
      <text:p text:style-name="P42"/>
      <text:p text:style-name="P32"><text:span text:style-name="Domyślna_20_czcionka_20_akapitu"><text:span text:style-name="T82">W II półroczu 2017 roku planowane jest otrzymanie dywidend od spółek: „Wodociągi Płockie” Sp. z o. o. </text:span></text:span><text:span text:style-name="Domyślna_20_czcionka_20_akapitu"><text:span text:style-name="T83">oraz </text:span></text:span><text:span text:style-name="Domyślna_20_czcionka_20_akapitu"><text:span text:style-name="T82">Przedsiębiorstwo Gospodarowania Odpadami w Płocku Sp. z o. o. </text:span></text:span><text:span text:style-name="Domyślna_20_czcionka_20_akapitu"><text:span text:style-name="T83">(dział 756).</text:span></text:span></text:p>
      <text:p text:style-name="P33"/>
      <text:p text:style-name="P43"><text:span text:style-name="Domyślna_20_czcionka_20_akapitu"><text:span text:style-name="T33">W zakresie środków z budżetu Unii Europejskiej, w I półroczu bieżącego roku nie uzyskano zaplanowanych wpływów na realizację następujących projektów: „Międzykierunkowe centrum przygotowania zawodu” (dział 801); „Podstawówka trampoliną do kariery - kształcenie kompetencji kluczowych niezbędnych na rynku pracy i podniesienie jakości nauczania w Szkole Podstawowej Nr 1 i Szkole Podstawowej Nr 17 w Płocku” (dział 801); „Przyszłość zaczyna się dziś” (dział 801); „Mój dom - Moje miejsce” (dział 852); „Nowoczesna edukacja kluczem do sukcesu uczniów Specjalnego Ośrodka Szkolno-Wychowawczego Nr 1 w Płocku” (dział 854). Powyższe projekty zostały wprowadzone do budżetu miasta w czerwcu bieżącego roku, natomiast ich realizacja przewidziana jest na II połowę roku</text:span></text:span>. <text:span text:style-name="Domyślna_20_czcionka_20_akapitu"><text:span text:style-name="T33">Jednocześnie odnotowano wpływ środków z budżetu Unii Europejskiej związanych z realizacją projektów: „Wzrost dostępności do wysokiej jakości oferty edukacyjnej przystosowanej do potrzeb dzieci niepełnosprawnych w 5 płockich przedszkolach” (dział 801); „Wsparcie zorientowanej na przyszłość, wysokiej jakości edukacji w 3 płockich szkołach podstawowych poprzez tworzenie systemu kształcenia zapewniającego uczniom możliwości rozwoju kompetencji kluczowych” (dział 801); „Sprawność - kompetencja - satysfakcja - wysoka jakość obsługi klienta w 5 JST z regionu płockiego i gostynińskiego” (dział 750); „Centrum Wsparcia Rodzin - Płock dla Rodziny (dział 852); „Aktywność - Kompetencje - Praca” (dział 852); „Zawodowe metamorfozy” (dział 852). Uzyskano również środki z Fundacji Rozwoju Systemu Edukacji w Warszawie na realizację projektów: pn. „Staż za granicą paszportem do mojej przyszłości” (dział 801); „Nauka nie ma końca” (dział 801) oraz środki stanowiące rozliczenie zakończonego w grudniu 2016 roku w ramach poprzedniego okresu programowania 2007-2013 projektu pn. „Zagraniczna mobilność kadry edukacji szkolnej” (dział 801).</text:span></text:span></text:p>
      <text:p text:style-name="P28"><text:s text:c="2522"/></text:p>
      <text:p text:style-name="P27">W grupie dochodów bieżących można wskazać pewne pozycje, które są wprowadzone sukcesywnie do budżetu w wysokościach równych lub bliskich uzyskiwanym wpływom. Są to najczęściej wpływy o charakterze jednorazowym <text:span text:style-name="T55">lub bardzo nieregularnym, </text:span>do których można zaliczyć:</text:p>
      <text:list xml:id="list8811523249978784285" text:style-name="L1">
        <text:list-item>
          <text:p text:style-name="P62">wpływy z różnych opłat (dział 801 - 98% planu, dział 855 - 100% planu<text:span text:style-name="T64">),</text:span></text:p>
        </text:list-item>
        <text:list-item>
          <text:p text:style-name="P66"><text:span text:style-name="Domyślna_20_czcionka_20_akapitu"><text:span text:style-name="T13">wpływy z różnych dochodów (gmina: dział 600 - 95% planu, dział 754 - 94% </text:span></text:span><text:span text:style-name="Domyślna_20_czcionka_20_akapitu"><text:span text:style-name="T19">planu</text:span></text:span><text:span text:style-name="Domyślna_20_czcionka_20_akapitu"><text:span text:style-name="T13">),</text:span></text:span></text:p>
        </text:list-item>
        <text:list-item>
          <text:p text:style-name="P62"><text:soft-page-break/>wpływy z otrzymanych spadków, zapisów i darowizn w postaci pieniężnej <text:s/>(dział 750 - 105% planu, dział 854 - 106% planu, dział 855 - 100% planu, dział 900 - 100% planu),</text:p>
        </text:list-item>
        <text:list-item>
          <text:p text:style-name="P66"><text:span text:style-name="Domyślna_20_czcionka_20_akapitu"><text:span text:style-name="T13">wpływy ze zwrotów niewykorzystanych dotacji oraz płatności (dział 750 - 111% planu, dział 921 - 100% planu),</text:span></text:span></text:p>
        </text:list-item>
        <text:list-item>
          <text:p text:style-name="P62">wpływy z tytułu grzywien, mandatów i innych kar pieniężnych od osób fizycznych (dział 600 - 100% planu, dział 750 - 100% planu, dział 900 - 100% planu),</text:p>
        </text:list-item>
        <text:list-item>
          <text:p text:style-name="P62">wpływy z tytułu grzywien i innych kar pieniężnych od osób prawnych (dział 600 - 100% planu, dział 750 - 100% planu, dział 900 - 100% planu),</text:p>
        </text:list-item>
        <text:list-item>
          <text:p text:style-name="P66"><text:span text:style-name="Domyślna_20_czcionka_20_akapitu"><text:span text:style-name="T13">wpływy z tytułu kar i odszkodowań wynikających z umów (dział 600 - 90% planu, dział 700 - 100% planu, dział 720 - 100% planu, dział 750 - 101% planu, dział 801 - 120% planu, dział 852 - 100% planu, dział 854 - 104% planu, dział 855 - 203% planu, dział 926 - 100% planu</text:span></text:span><text:span text:style-name="Domyślna_20_czcionka_20_akapitu"><text:span text:style-name="T51">),</text:span></text:span></text:p>
        </text:list-item>
        <text:list-item>
          <text:p text:style-name="P66"><text:span text:style-name="Domyślna_20_czcionka_20_akapitu"><text:span text:style-name="T1">wpływy z opłat egzaminacyjnych oraz opłat za wydawanie świadectw, dyplomów, zaświadczeń, certyfikatów i ich duplikatów (dział 801 - 112% planu),</text:span></text:span></text:p>
        </text:list-item>
        <text:list-item>
          <text:p text:style-name="P62">wpływy z odsetek od dotacji oraz płatności: wykorzystanych niezgodnie z przeznaczeniem, pobranych nienależnie lub w nadmiernej wysokości (dział 750 <text:s text:c="8"/>- 117% planu),</text:p>
        </text:list-item>
        <text:list-item>
          <text:p text:style-name="P64">wpływy z opłat za zezwolenia na przejazd pojazdów nienormatywnych (dział 600 - 100% planu),</text:p>
        </text:list-item>
        <text:list-item>
          <text:p text:style-name="P65">dochody z rozliczeń/zwrotów z lat ubiegłych (dział 600 - 1.232% planu, dział 801 - 103% planu, dział 853 - 108% planu, dział 854 - 126% planu, dział 900 <text:s text:c="10"/>- 100% planu). Znaczne przekroczenie planu w dziale 600 spowodowane jest uzyskaniem przez Miejski Zarząd Dróg nieplanowanych wpływów dotyczących rozliczeń związanych z zakupem energii elektrycznej w 2016 roku dla potrzeb sygnalizacji świetlnych.</text:p>
        </text:list-item>
      </text:list>
      <text:p text:style-name="P15"/>
      <text:p text:style-name="P3">W grupie dochodów bieżących występują także <text:span text:style-name="T85">następujące </text:span>pozycje, których wielkość trudno jest precyzyjnie oszacować:</text:p>
      <text:list xml:id="list6880492514468496068" text:style-name="L2">
        <text:list-item>
          <text:p text:style-name="P67"><text:span text:style-name="Domyślna_20_czcionka_20_akapitu"><text:span text:style-name="T13">pozostałe odsetki <text:s/>(dział 600 - 191% planu, dział 700 - 78% planu, dział 750 - 80% planu, dział 756 - 936% planu, dział 758 - 121% planu, dział 925 - 27% planu, </text:span></text:span><text:span text:style-name="Domyślna_20_czcionka_20_akapitu"><text:span text:style-name="T16">dział 926 - 100% planu)</text:span></text:span></text:p>
        </text:list-item>
        <text:list-item>
          <text:p text:style-name="P63">dochody z najmu i dzierżawy składników majątkowych Skarbu Państwa, jednostek samorządu terytorialnego lub innych jednostek niezaliczanych do sektora finansów publicznych oraz innych umów o podobnym charakterze (dział 750 - 83% planu, dział 801 - 106% planu, dział 855 - 132% planu),</text:p>
        </text:list-item>
        <text:list-item>
          <text:p text:style-name="P68">dochody jednostek samorządu terytorialnego związane z realizacją zadań z zakresu administracji rządowej oraz innych zadań zleconych ustawami (dział 700 <text:s text:c="4"/>- 134% planu, dział 710 - 0,5% planu, dział 853 - 22% planu, dział 855 - 29% planu). Istotny udział w tej grupie dochodów stanowią wpływy w dziale 700, stanowiące 25% dochodów powiatu osiągniętych ze sprzedaży, z opłat z tytułu trwałego zarządu, użytkowania wieczystego, przekształcenia prawa użytkowania wieczystego w prawo własności, czynszu dzierżawnego i najmu nieruchomości Skarbu Państwa znajdujących się na terenie powiatu oraz <text:soft-page-break/>z odsetek za nieterminowe wnoszenie tych należności (w kwocie 1,8 mln zł). W tym przypadku wysokie wykonanie dochodów wynika z braku aktualizacji planu <text:span text:style-name="T56">dochodów </text:span>Skarbu Państwa przez Wydział Finansów Mazowieckiego Urzędu Wojewódzkiego w Warszawie.</text:p>
          <text:p text:style-name="P69"/>
        </text:list-item>
      </text:list>
      <text:p text:style-name="P54">W zakresie ww. grup dochodów będzie dokonywana bieżąca analiza <text:span text:style-name="T80">wykonania </text:span>i w II połowie 2017 roku wprowadzane będą niezbędne korekty planu.</text:p>
      <text:p text:style-name="P56"/>
      <text:p text:style-name="P55">Wykonanie dochodów majątkowych na dzień 30 czerwca 2017 roku wyniosło 12.537.413,05 zł, tj. 10,63% planu, co jest związane przede wszystkim z <text:span text:style-name="T57">pozyskiwaniem środków zewnętrznych na realizowane </text:span>zada<text:span text:style-name="T57">nia</text:span> inwestycyjn<text:span text:style-name="T57">e.</text:span> <text:s/></text:p>
      <text:p text:style-name="P25"/>
      <text:p text:style-name="P16"><text:span text:style-name="Domyślna_20_czcionka_20_akapitu"><text:span text:style-name="T1">W zakresie dochodów majątkowych w planowanej wysokości osiągnięto dochody w dziale 600 w zakresie środków otrzymanych przez Gminę-Miasto z tytułu jednorazowej opłaty na zapewnienie czterech miejsc postojowych dla samochodów osobowych w zastępstwie zobowiązanego podmiotu.</text:span></text:span></text:p>
      <text:p text:style-name="P21"/>
      <text:p text:style-name="P16"><text:span text:style-name="Domyślna_20_czcionka_20_akapitu"><text:span text:style-name="T1">W I połowie roku na rachunek gminy nie została przekazana dotacja celowa z budżetu państwa w dziale 600, przyznana w ramach programu wieloletniego pn. „Program rozwoju gminnej i powiatowej infrastruktury drogowej na lata 2016-2019”, z przeznaczeniem na dofinansowanie realizowanego przez Miejski Zarząd Dróg zadania pn. „Rozbudowa drogi powiatowej nr 5221W ulicy Harcerskiej w m. Płock - etap II”. Realizację robót budowlanych w ramach powyższego zadania rozpoczęto w I półroczu 2017 roku, natomiast przekazanie środków finansowych nastąpi w II połowie roku po zaakceptowaniu wniosków o </text:span></text:span><text:span text:style-name="Domyślna_20_czcionka_20_akapitu"><text:span text:style-name="T9">płatność</text:span></text:span><text:span text:style-name="Domyślna_20_czcionka_20_akapitu"><text:span text:style-name="T1">.</text:span></text:span></text:p>
      <text:p text:style-name="P26"/>
      <text:p text:style-name="P19"><text:span text:style-name="Domyślna_20_czcionka_20_akapitu"><text:span text:style-name="T13">Na niską realizację dochodów (21% planu) z tytułu odpłatnego nabycia prawa własności oraz prawa użytkowania wieczystego nieruchomości (dział 700) miały wpływ trwające prace związane ze zmianą miejscowych planów zagospodarowania przestrzennego w Obrębie I, wskutek czego do czasu uchwalenia nowych planów wstrzymano sprzedaż części nieruchomości w 2017 roku. </text:span></text:span><text:span text:style-name="Domyślna_20_czcionka_20_akapitu"><text:span text:style-name="T24">Ponadto r</text:span></text:span><text:span text:style-name="Domyślna_20_czcionka_20_akapitu"><text:span text:style-name="T13">ealizacja dochodów w zakresie sprzedaży nieruchomości w znacznej mierze uzależniona jest od wyników przetargów oraz liczby wniosków dotyczących sprzedaży nieruchomości w formie bezprzetargowej. W omawianym okresie zorganizowano 8 postępowań przetargowych na zbycie działek przeznaczonych pod zabudowę mieszkaniową jednorodzinną położonych w Obrębie 1 przy ulicach Mazowieckiej, Małopolskiej, Chełmińskiej i Cisowej oraz nieruchomości o charakterze produkcyjno-usługowym położonej przy ulicy Popłacińskiej, z których 7 zakończyło się wynikiem negatywnym z uwagi na brak oferentów, a wpływ środków ze sprzedaży nieruchomości w wyniku rozstrzygnięcia pozostałych postępowań przetargowych planowany jest na drugą połowę 2017 roku. </text:span></text:span><text:span text:style-name="Domyślna_20_czcionka_20_akapitu"><text:span text:style-name="T17">W </text:span></text:span><text:span text:style-name="Domyślna_20_czcionka_20_akapitu"><text:span text:style-name="T13">okresie sprawozdawczym nie uzyskano wpływów ze sprzedaży gruntów przeznaczonych pod uprawy rolne (dział 010), </text:span></text:span><text:span text:style-name="Domyślna_20_czcionka_20_akapitu"><text:span text:style-name="T17">natomiast w </text:span></text:span><text:span text:style-name="Domyślna_20_czcionka_20_akapitu"><text:span text:style-name="T13">I półroczu 2017 roku wszczęto procedurę przygotowania do sprzedaży w drodze przetargu, nieruchomości rolnej położonej w Obrębie 3 (Maszewo) przy ul.Szpitalnej.</text:span></text:span></text:p>
      <text:p text:style-name="P60"/>
      <text:p text:style-name="P17"><text:soft-page-break/><text:span text:style-name="Domyślna_20_czcionka_20_akapitu"><text:span text:style-name="T1">Niski poziom wykonania dochodów majątkowych w dziale 700 odnotowano także w związku z nieotrzymaniem środków przyznanych na postawie umowy zawartej </text:span></text:span><text:span text:style-name="Domyślna_20_czcionka_20_akapitu"><text:span text:style-name="T27">z Bankiem Gospodarstwa Krajowego w Warszawie </text:span></text:span><text:span text:style-name="Domyślna_20_czcionka_20_akapitu"><text:span text:style-name="T5">stanowiących wsparcie finansowe w realizowanej przebudowie budynku komunalnego przy ul. Sienkiewicza 38. Ze względu na zmiany harmonogramu realizacji inwestycji w II połowie roku zostanie podjęta decyzja w zakresie skorygowania tej pozycji dochodów.</text:span></text:span></text:p>
      <text:p text:style-name="P21"/>
      <text:p text:style-name="P16"><text:span text:style-name="Domyślna_20_czcionka_20_akapitu"><text:span text:style-name="T22">W</text:span></text:span><text:span text:style-name="Domyślna_20_czcionka_20_akapitu"><text:span text:style-name="T13">ysoką realizację planu (87%) w dziale 700 odnotowano w zakresie wpływów uzyskanych z tytułu przekształcenia prawa użytkowania wieczystego w prawo własności nieruchomości. Wiąże się to głównie z uzyskaniem nieujętych w planie wpływów z tytułu dokonywanych przez osoby fizyczne spłat rozłożonych na raty opłat rocznych za dokonanie przekształcenia w latach ubiegłych. Ewentualna korekta planu w tym zakresie zostanie zaproponowana po analizie wykonania </text:span></text:span><text:span text:style-name="Domyślna_20_czcionka_20_akapitu"><text:span text:style-name="T18">dochodów</text:span></text:span><text:span text:style-name="Domyślna_20_czcionka_20_akapitu"><text:span text:style-name="T13"> za III kwartały 2017 roku.</text:span></text:span></text:p>
      <text:p text:style-name="P46"/>
      <text:p text:style-name="P12"><text:span text:style-name="Domyślna_20_czcionka_20_akapitu"><text:span text:style-name="T1">W pełnych wysokościach osiągnięto dochody z tytułu sprzedaży przez Gminę-Miasto Płock składników majątku, tj. samochodu służbowego </text:span></text:span><text:span text:style-name="Domyślna_20_czcionka_20_akapitu"><text:span text:style-name="T6">i </text:span></text:span><text:span text:style-name="Domyślna_20_czcionka_20_akapitu"><text:span text:style-name="T1">maszyny do strugania i polerowania lodu (dział 750) oraz ze sprzedaży na Towarowej Giełdzie Energii S.A. świadectw efektywności energetycznej uzyskanych dla budynku przy ul.Popłacińskiej 42 (dział 900). </text:span></text:span><text:span text:style-name="Domyślna_20_czcionka_20_akapitu"><text:span text:style-name="T6">S</text:span></text:span><text:span text:style-name="Domyślna_20_czcionka_20_akapitu"><text:span text:style-name="T1">ą to wpływy o charakterze jednorazowym, </text:span></text:span><text:span text:style-name="Domyślna_20_czcionka_20_akapitu"><text:span text:style-name="T8">dlatego </text:span></text:span><text:span text:style-name="Domyślna_20_czcionka_20_akapitu"><text:span text:style-name="T1">aktualizacja planu w tym zakresie dokonywana jest na bieżąco w oparciu o faktycznie uzyskane wpł</text:span></text:span><text:span text:style-name="Domyślna_20_czcionka_20_akapitu"><text:span text:style-name="T11">aty</text:span></text:span><text:span text:style-name="Domyślna_20_czcionka_20_akapitu"><text:span text:style-name="T1">.</text:span></text:span></text:p>
      <text:p text:style-name="P11"/>
      <text:p text:style-name="P12"><text:span text:style-name="Domyślna_20_czcionka_20_akapitu"><text:span text:style-name="T1">W zakresie dochodów majątkowych nie odnotowano wpływu dochodów w dziale 754 w zakresie dotacji przyznanej z budżetu państwa na kontynuację inwestycji pn. „Budowa Jednostki Ratowniczo-Gaśniczej Nr 2 Komendy Miejskiej Państwowej Straży Pożarnej w Płocku przy ul. Popłacińskiej </text:span></text:span><text:span text:style-name="Domyślna_20_czcionka_20_akapitu"><text:span text:style-name="T11">8”</text:span></text:span><text:span text:style-name="Domyślna_20_czcionka_20_akapitu"><text:span text:style-name="T1">, </text:span></text:span><text:span text:style-name="Domyślna_20_czcionka_20_akapitu"><text:span text:style-name="T7">która zostanie przekazana w II połowie roku</text:span></text:span><text:span text:style-name="Domyślna_20_czcionka_20_akapitu"><text:span text:style-name="T1">. Jednocześnie w dziale 754 zrealizowano w pełni plan dochodów w zakresie środków pochodzących z Funduszu Wsparcia Państwowej Straży Pożarnej przy Komendancie Wojewódzkim PSP z przeznaczeniem na budowę studni oraz ogrodzenia dla Jednostki Ratowniczo-Gaśniczej Nr 3 przy ul. Armii Krajowej 62.</text:span></text:span></text:p>
      <text:p text:style-name="P44"><text:span text:style-name="Domyślna_20_czcionka_20_akapitu"><text:span text:style-name="T61"/></text:span></text:p>
      <text:p text:style-name="P13"><text:span text:style-name="Domyślna_20_czcionka_20_akapitu"><text:span text:style-name="T7">P</text:span></text:span><text:span text:style-name="Domyślna_20_czcionka_20_akapitu"><text:span text:style-name="T2">ełne </text:span></text:span><text:span text:style-name="Domyślna_20_czcionka_20_akapitu"><text:span text:style-name="T3">wykonanie </text:span></text:span><text:span text:style-name="Domyślna_20_czcionka_20_akapitu"><text:span text:style-name="T10">dochodów </text:span></text:span><text:span text:style-name="Domyślna_20_czcionka_20_akapitu"><text:span text:style-name="T11">w </text:span></text:span><text:span text:style-name="Domyślna_20_czcionka_20_akapitu"><text:span text:style-name="T10">zakresie zwrotu niewykorzystanych dotacji dotyczących wpływów majątkowych </text:span></text:span><text:span text:style-name="Domyślna_20_czcionka_20_akapitu"><text:span text:style-name="T12">(dział 921) </text:span></text:span><text:span text:style-name="Domyślna_20_czcionka_20_akapitu"><text:span text:style-name="T10">wynika z rozliczenia przez </text:span></text:span><text:span text:style-name="Domyślna_20_czcionka_20_akapitu"><text:span text:style-name="T3">Płocki Ośrodek Kultury </text:span></text:span><text:span text:style-name="Domyślna_20_czcionka_20_akapitu"><text:span text:style-name="T12">i </text:span></text:span><text:span text:style-name="Domyślna_20_czcionka_20_akapitu"><text:span text:style-name="T3">Sztuki </text:span></text:span><text:span text:style-name="Domyślna_20_czcionka_20_akapitu"><text:span text:style-name="T10">dotacji celowej udzielonej w 2016 roku na wydatki inwestycyjne.</text:span></text:span></text:p>
      <text:p text:style-name="P11"/>
      <text:p text:style-name="P27"><text:span text:style-name="T58">W </text:span>I półroczu bieżącego roku <text:span text:style-name="T58">do budżetu miasta nie wpłynęły zaplanowane środki </text:span>z budżetu Unii Europejskiej na realizację następujących projektów o charakterze inwestycyjnym, tj.:</text:p>
      <text:p text:style-name="P4">„Budowa ścieżek rowerowych na terenie miasta Płocka” (dział 600) - umowa podpisana,</text:p>
      <text:p text:style-name="P5"><text:soft-page-break/>„Rozbudowa ulicy Przemysłowej i przebudowa ulicy Kostrogaj wraz z niezbędną infrastrukturą w celu udostępnienia terenów inwestycyjnych na osiedlach: Łukasiewicza i Trzepowo” (dział 600) - umowa podpisana,</text:p>
      <text:p text:style-name="P4">„Rozwój oferty kulturalno-edukacyjnej miasta Płocka poprzez adaptację istniejącego obiektu dla potrzeb Płockiego Ośrodka Kultury i Sztuki” (dział 921) - umowa podpisana,</text:p>
      <text:p text:style-name="P4">„Modernizacja ciągów komunikacyjnych niezbędnych dla rozwoju <text:span text:style-name="T81">systemu </text:span>zrównoważonej mobilności miejskiej” (dział 600) - umowa niepodpisana,</text:p>
      <text:p text:style-name="P4">„Wprowadzenie rozwiązań komunikacyjnych ułatwiających ruch pieszy i osób poruszających się niskoemisyjnymi środkami transportu” (dział 600) - umowa niepodpisana.</text:p>
      <text:p text:style-name="P48"/>
      <text:p text:style-name="P4">Brak wykonania dochodów w zakresie ww. projektów wynika m.in. z wydłużenia przez Instytucję Pośrednicząca II stopnia terminów naboru wniosków w ramach poszczególnych konkursów, co wpłynęło na opóźnienie terminów podpisywania umów o dofinansowanie oraz podejmowania czynności związanych z wdrażaniem projektów <text:span text:style-name="T86">do realizacji. W przypadku ww. projektów, dla których nie podpisano umów o dofinansowanie, miasto złożyło wnioski aplikacyjne, które przeszły weryfikację pod względem formalnym i merytorycznym. Dalsze decyzje dotyczące realizacji zadań będą podejmowane po uzyskaniu decyzji dotyczących przyznania dofinansowania. </text:span></text:p>
      <text:p text:style-name="P14"/>
      <text:p text:style-name="P50"><text:span text:style-name="Domyślna_20_czcionka_20_akapitu"><text:span text:style-name="T25">W okresie sprawozdawczym uzyskano z budżetu Unii Europejskiej dofinansowanie realizacj</text:span></text:span><text:span text:style-name="Domyślna_20_czcionka_20_akapitu"><text:span text:style-name="T26">i</text:span></text:span><text:span text:style-name="Domyślna_20_czcionka_20_akapitu"><text:span text:style-name="T25"> projekt</text:span></text:span><text:span text:style-name="Domyślna_20_czcionka_20_akapitu"><text:span text:style-name="T26">ów</text:span></text:span><text:span text:style-name="Domyślna_20_czcionka_20_akapitu"><text:span text:style-name="T25"> pn.: „Budowa Trasy północno</text:span></text:span><text:span text:style-name="Domyślna_20_czcionka_20_akapitu"><text:span text:style-name="T26">-</text:span></text:span><text:span text:style-name="Domyślna_20_czcionka_20_akapitu"><text:span text:style-name="T25">zachodniej</text:span></text:span><text:span text:style-name="Domyślna_20_czcionka_20_akapitu"><text:span text:style-name="T1"> miasta Płocka” (dział 600), „Przebudowa alei A. Roguckiego i zagospodarowanie terenów przyległych do alei” (dział 900), „Sprawność </text:span></text:span><text:span text:style-name="Domyślna_20_czcionka_20_akapitu"><text:span text:style-name="T11">- </text:span></text:span><text:span text:style-name="Domyślna_20_czcionka_20_akapitu"><text:span text:style-name="T1">kompetencja - satysfakcja - wysoka jakość obsługi klienta w 5 JST z regionu płockiego i gostynińskiego” (dział 750), „Staż za granicą paszportem do mojej przyszłości” (dział 801). <text:s/></text:span></text:span></text:p>
      <text:p text:style-name="P49"/>
      <text:p text:style-name="P52"><text:span text:style-name="T59">W</text:span> II połowie roku zakłada się wpływ środków na realizację <text:span text:style-name="T54">następujących </text:span>projektów, <text:span text:style-name="T59">dla których umowy o dofinansowanie będą podpisywane w III kwartale 2017 roku: </text:span>„Mi<text:span text:style-name="T59">ę</text:span>dzykierunkowe centrum przygotowania zawodu” (dział 801), „Nowoczesna edukacja kluczem do sukcesu uczniów Specjalnego Ośrodka Szkolno <text:s/>-Wychowawczego Nr 1 w Płocku” (dział 854), „Podstawówka trampoliną do kariery - kształcenie kompetencji kluczowych niezbędnych na rynku pracy i podniesienie jakości nauczania w Szkole Podstawowej Nr 1 i Szkole Podstawowej Nr 17 w Płocku” (dział 801), „Przyszłość zaczyna się dziś” (dział 801).</text:p>
      <text:p text:style-name="P53"/>
      <text:p text:style-name="P51"><text:span text:style-name="T52">Ponadto planowane jest uzyskanie wpływu z tytułu realizacji projektu pn. „Rozbudowa systemu ostrzegania i alarmowania ludności o zagrożeniach miasta Płocka” (dział 754</text:span><text:span text:style-name="T53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margin-top="0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14_20_1" style:display-name="RTF_Num 14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16_20_1" style:display-name="RTF_Num 16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18_20_1" style:display-name="RTF_Num 18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0_20_1" style:display-name="RTF_Num 20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0_20_2" style:display-name="RTF_Num 20 2" style:family="text"/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4_20_1" style:display-name="RTF_Num 24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4_20_2" style:display-name="RTF_Num 24 2" style:family="text"/>
    <style:style style:name="RTF_5f_Num_20_24_20_3" style:display-name="RTF_Num 2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4" style:display-name="RTF_Num 2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5" style:display-name="RTF_Num 2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4_20_6" style:display-name="RTF_Num 2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7" style:display-name="RTF_Num 2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8" style:display-name="RTF_Num 2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4_20_9" style:display-name="RTF_Num 2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5_20_1" style:display-name="RTF_Num 25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8_20_1" style:display-name="RTF_Num 28 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Numbering_20_Symbols" style:display-name="Numbering Symbols" style:family="text"/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3LVL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5LVL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7LVL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2LVL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4LVL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27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8pt" officeooo:rsid="0089efb1" officeooo:paragraph-rsid="0089efb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799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variable-set text:page-adjust="21"/><text:page-variable-get>29</text:page-variable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3-08-26T11:31:00Z</meta:creation-date>
    <dc:date>2017-08-28T10:04:48.698000000</dc:date>
    <meta:print-date>2017-08-28T09:05:55.798000000</meta:print-date>
    <meta:editing-cycles>639</meta:editing-cycles>
    <meta:editing-duration>PT14H6M15S</meta:editing-duration>
    <meta:document-statistic meta:table-count="0" meta:image-count="0" meta:object-count="0" meta:page-count="8" meta:paragraph-count="61" meta:word-count="3054" meta:character-count="24511" meta:non-whitespace-character-count="18973"/>
    <meta:template xlink:type="simple" xlink:actuate="onRequest" xlink:title="" xlink:href="../../../AppData/Local/Temp/Załącznik%20Nr%201%20Wykonanie%20dochodów%20budżźetu%20miasta%20za%20I%20półrocze%202017%20opis%20(str%2022-29).odt/Normal"/>
  </office:meta>
</office:document-meta>
</file>