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2"/>
    <style:font-face style:name="Times New Roman3" svg:font-family="'Times New Roman'"/>
    <style:font-face style:name="Times New Roman1" svg:font-family="'Times New Roman1'"/>
    <style:font-face style:name="Times New Roman2" svg:font-family="'Times New Roman2'"/>
    <style:font-face style:name="Verdana1" svg:font-family="Verdana"/>
    <style:font-face style:name="Times New Roman" svg:font-family="'Times New Roman'" style:font-family-generic="roman"/>
    <style:font-face style:name="Verdana"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80.96mm"/>
    </style:style>
    <style:style style:name="co3" style:family="table-column">
      <style:table-column-properties fo:break-before="auto" style:column-width="24.87mm"/>
    </style:style>
    <style:style style:name="co4" style:family="table-column">
      <style:table-column-properties fo:break-before="auto" style:column-width="14.55mm"/>
    </style:style>
    <style:style style:name="co5" style:family="table-column">
      <style:table-column-properties fo:break-before="auto" style:column-width="32.54mm"/>
    </style:style>
    <style:style style:name="co6" style:family="table-column">
      <style:table-column-properties fo:break-before="auto" style:column-width="31.75mm"/>
    </style:style>
    <style:style style:name="co7" style:family="table-column">
      <style:table-column-properties fo:break-before="auto" style:column-width="148.96mm"/>
    </style:style>
    <style:style style:name="co8" style:family="table-column">
      <style:table-column-properties fo:break-before="auto" style:column-width="22.75mm"/>
    </style:style>
    <style:style style:name="co9" style:family="table-column">
      <style:table-column-properties fo:break-before="auto" style:column-width="22.49mm"/>
    </style:style>
    <style:style style:name="co10" style:family="table-column">
      <style:table-column-properties fo:break-before="auto" style:column-width="19.05mm"/>
    </style:style>
    <style:style style:name="co11" style:family="table-column">
      <style:table-column-properties fo:break-before="auto" style:column-width="7.14mm"/>
    </style:style>
    <style:style style:name="co12" style:family="table-column">
      <style:table-column-properties fo:break-before="auto" style:column-width="74.61mm"/>
    </style:style>
    <style:style style:name="co13" style:family="table-column">
      <style:table-column-properties fo:break-before="auto" style:column-width="25.14mm"/>
    </style:style>
    <style:style style:name="co14" style:family="table-column">
      <style:table-column-properties fo:break-before="auto" style:column-width="24.61mm"/>
    </style:style>
    <style:style style:name="ro1" style:family="table-row">
      <style:table-row-properties style:row-height="3.65mm" fo:break-before="auto" style:use-optimal-row-height="false"/>
    </style:style>
    <style:style style:name="ro2" style:family="table-row">
      <style:table-row-properties style:row-height="13.83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9.6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8.79mm" fo:break-before="auto" style:use-optimal-row-height="false"/>
    </style:style>
    <style:style style:name="ro9" style:family="table-row">
      <style:table-row-properties style:row-height="18.86mm" fo:break-before="auto" style:use-optimal-row-height="false"/>
    </style:style>
    <style:style style:name="ro10" style:family="table-row">
      <style:table-row-properties style:row-height="24.34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21.43mm" fo:break-before="auto" style:use-optimal-row-height="false"/>
    </style:style>
    <style:style style:name="ro14" style:family="table-row">
      <style:table-row-properties style:row-height="26.19mm" fo:break-before="auto" style:use-optimal-row-height="false"/>
    </style:style>
    <style:style style:name="ro15" style:family="table-row">
      <style:table-row-properties style:row-height="24.61mm" fo:break-before="auto" style:use-optimal-row-height="false"/>
    </style:style>
    <style:style style:name="ro16" style:family="table-row">
      <style:table-row-properties style:row-height="19.05mm" fo:break-before="page" style:use-optimal-row-height="false"/>
    </style:style>
    <style:style style:name="ro17" style:family="table-row">
      <style:table-row-properties style:row-height="23.28mm" fo:break-before="auto" style:use-optimal-row-height="false"/>
    </style:style>
    <style:style style:name="ro18" style:family="table-row">
      <style:table-row-properties style:row-height="26.72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15.82mm" fo:break-before="auto" style:use-optimal-row-height="false"/>
    </style:style>
    <style:style style:name="ro21" style:family="table-row">
      <style:table-row-properties style:row-height="61.65mm" fo:break-before="page" style:use-optimal-row-height="false"/>
    </style:style>
    <style:style style:name="ro22" style:family="table-row">
      <style:table-row-properties style:row-height="61.65mm" fo:break-before="auto" style:use-optimal-row-height="false"/>
    </style:style>
    <style:style style:name="ro23" style:family="table-row">
      <style:table-row-properties style:row-height="33.07mm" fo:break-before="auto" style:use-optimal-row-height="false"/>
    </style:style>
    <style:style style:name="ro24" style:family="table-row">
      <style:table-row-properties style:row-height="20.11mm" fo:break-before="auto" style:use-optimal-row-height="false"/>
    </style:style>
    <style:style style:name="ro25" style:family="table-row">
      <style:table-row-properties style:row-height="25.14mm" fo:break-before="auto" style:use-optimal-row-height="false"/>
    </style:style>
    <style:style style:name="ro26" style:family="table-row">
      <style:table-row-properties style:row-height="22.49mm" fo:break-before="auto" style:use-optimal-row-height="false"/>
    </style:style>
    <style:style style:name="ro27" style:family="table-row">
      <style:table-row-properties style:row-height="25.93mm" fo:break-before="page" style:use-optimal-row-height="false"/>
    </style:style>
    <style:style style:name="ro28" style:family="table-row">
      <style:table-row-properties style:row-height="25.93mm" fo:break-before="auto" style:use-optimal-row-height="false"/>
    </style:style>
    <style:style style:name="ro29" style:family="table-row">
      <style:table-row-properties style:row-height="33.6mm" fo:break-before="auto" style:use-optimal-row-height="false"/>
    </style:style>
    <style:style style:name="ro30" style:family="table-row">
      <style:table-row-properties style:row-height="34.4mm" fo:break-before="auto" style:use-optimal-row-height="false"/>
    </style:style>
    <style:style style:name="ro31" style:family="table-row">
      <style:table-row-properties style:row-height="30.16mm" fo:break-before="auto" style:use-optimal-row-height="false"/>
    </style:style>
    <style:style style:name="ro32" style:family="table-row">
      <style:table-row-properties style:row-height="38.36mm" fo:break-before="page" style:use-optimal-row-height="false"/>
    </style:style>
    <style:style style:name="ro33" style:family="table-row">
      <style:table-row-properties style:row-height="38.36mm" fo:break-before="auto" style:use-optimal-row-height="false"/>
    </style:style>
    <style:style style:name="ro34" style:family="table-row">
      <style:table-row-properties style:row-height="15.42mm" fo:break-before="auto" style:use-optimal-row-height="false"/>
    </style:style>
    <style:style style:name="ro35" style:family="table-row">
      <style:table-row-properties style:row-height="19.84mm" fo:break-before="page" style:use-optimal-row-height="false"/>
    </style:style>
    <style:style style:name="ro36" style:family="table-row">
      <style:table-row-properties style:row-height="19.84mm" fo:break-before="auto" style:use-optimal-row-height="false"/>
    </style:style>
    <style:style style:name="ro37" style:family="table-row">
      <style:table-row-properties style:row-height="18.52mm" fo:break-before="auto" style:use-optimal-row-height="false"/>
    </style:style>
    <style:style style:name="ro38" style:family="table-row">
      <style:table-row-properties style:row-height="18.52mm" fo:break-before="page" style:use-optimal-row-height="false"/>
    </style:style>
    <style:style style:name="ro39" style:family="table-row">
      <style:table-row-properties style:row-height="33.87mm" fo:break-before="auto" style:use-optimal-row-height="false"/>
    </style:style>
    <style:style style:name="ro40" style:family="table-row">
      <style:table-row-properties style:row-height="35.98mm" fo:break-before="auto" style:use-optimal-row-height="false"/>
    </style:style>
    <style:style style:name="ro41" style:family="table-row">
      <style:table-row-properties style:row-height="41.54mm" fo:break-before="auto" style:use-optimal-row-height="false"/>
    </style:style>
    <style:style style:name="ro42" style:family="table-row">
      <style:table-row-properties style:row-height="18.79mm" fo:break-before="page" style:use-optimal-row-height="false"/>
    </style:style>
    <style:style style:name="ro43" style:family="table-row">
      <style:table-row-properties style:row-height="20.37mm" fo:break-before="auto" style:use-optimal-row-height="false"/>
    </style:style>
    <style:style style:name="ro44" style:family="table-row">
      <style:table-row-properties style:row-height="28.84mm" fo:break-before="auto" style:use-optimal-row-height="false"/>
    </style:style>
    <style:style style:name="ro45" style:family="table-row">
      <style:table-row-properties style:row-height="19.58mm" fo:break-before="auto" style:use-optimal-row-height="false"/>
    </style:style>
    <style:style style:name="ro46" style:family="table-row">
      <style:table-row-properties style:row-height="19.58mm" fo:break-before="page" style:use-optimal-row-height="false"/>
    </style:style>
    <style:style style:name="ro47" style:family="table-row">
      <style:table-row-properties style:row-height="20.9mm" fo:break-before="auto" style:use-optimal-row-height="false"/>
    </style:style>
    <style:style style:name="ro48" style:family="table-row">
      <style:table-row-properties style:row-height="20.37mm" fo:break-before="page" style:use-optimal-row-height="false"/>
    </style:style>
    <style:style style:name="ro49" style:family="table-row">
      <style:table-row-properties style:row-height="27.25mm" fo:break-before="auto" style:use-optimal-row-height="false"/>
    </style:style>
    <style:style style:name="ro50" style:family="table-row">
      <style:table-row-properties style:row-height="57.41mm" fo:break-before="auto" style:use-optimal-row-height="false"/>
    </style:style>
    <style:style style:name="ro51" style:family="table-row">
      <style:table-row-properties style:row-height="52.39mm" fo:break-before="auto" style:use-optimal-row-height="false"/>
    </style:style>
    <style:style style:name="ro52" style:family="table-row">
      <style:table-row-properties style:row-height="3.12mm" fo:break-before="auto" style:use-optimal-row-height="false"/>
    </style:style>
    <style:style style:name="ro53" style:family="table-row">
      <style:table-row-properties style:row-height="8.01mm" fo:break-before="auto" style:use-optimal-row-height="false"/>
    </style:style>
    <style:style style:name="ro54" style:family="table-row">
      <style:table-row-properties style:row-height="8.54mm" fo:break-before="auto" style:use-optimal-row-height="false"/>
    </style:style>
    <style:style style:name="ro55" style:family="table-row">
      <style:table-row-properties style:row-height="5.29mm" fo:break-before="auto" style:use-optimal-row-height="true"/>
    </style:style>
    <style:style style:name="ro56" style:family="table-row">
      <style:table-row-properties style:row-height="5.03mm" fo:break-before="auto" style:use-optimal-row-height="true"/>
    </style:style>
    <style:style style:name="ro57" style:family="table-row">
      <style:table-row-properties style:row-height="5.56mm" fo:break-before="auto" style:use-optimal-row-height="true"/>
    </style:style>
    <style:style style:name="ro58" style:family="table-row">
      <style:table-row-properties style:row-height="7.1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0">
      <style:table-cell-properties fo:wrap-option="wrap" style:vertical-align="automatic"/>
      <style:text-properties style:font-name="Verdana" fo:font-size="14pt" fo:font-weight="bold" style:font-name-asian="Verdana1" style:font-size-asian="14pt" style:font-weight-asian="bold" style:font-name-complex="Verdana1" style:font-size-complex="14pt" style:font-weight-complex="bold"/>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3" style:family="table-cell" style:parent-style-name="Default" style:data-style-name="N0"/>
    <style:style style:name="ce4" style:family="table-cell" style:parent-style-name="Default" style:data-style-name="N0">
      <style:text-properties style:font-name="Times New Roman" fo:font-size="15pt" fo:font-style="italic" fo:font-weight="bold" style:font-name-asian="Times New Roman3" style:font-size-asian="15pt" style:font-style-asian="italic" style:font-weight-asian="bold" style:font-name-complex="Times New Roman3" style:font-size-complex="15pt" style:font-style-complex="italic" style:font-weight-complex="bold"/>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3" style:font-weight-asian="bold" style:font-name-complex="Times New Roman3"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3" style:font-weight-asian="bold" style:font-name-complex="Times New Roman3" style:font-weight-complex="bold"/>
    </style:style>
    <style:style style:name="ce7" style:family="table-cell" style:parent-style-name="Default" style:data-style-name="N0">
      <style:table-cell-properties fo:background-color="#e6e6ff" style:text-align-source="fix" style:repeat-content="false" fo:wrap-option="wrap" fo:border="0.06pt solid #000000" style:vertical-align="middle"/>
      <style:paragraph-properties fo:text-align="start" fo:margin-left="0mm"/>
      <style:text-properties style:font-name="Times New Roman" fo:font-weight="bold" style:font-name-asian="Times New Roman3" style:font-weight-asian="bold" style:font-name-complex="Times New Roman3" style:font-weight-complex="bold"/>
    </style:style>
    <style:style style:name="ce8" style:family="table-cell" style:parent-style-name="Default" style:data-style-name="N0">
      <style:table-cell-properties fo:background-color="#ccffff" style:text-align-source="fix" style:repeat-content="false" fo:wrap-option="wrap" fo:border="0.06pt solid #000000" style:vertical-align="middle"/>
      <style:paragraph-properties fo:text-align="start" fo:margin-left="0mm"/>
      <style:text-properties style:font-name="Times New Roman" fo:font-weight="bold" style:font-name-asian="Times New Roman3" style:font-weight-asian="bold" style:font-name-complex="Times New Roman3" style:font-weight-complex="bold"/>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3" style:font-name-complex="Times New Roman3"/>
    </style:style>
    <style:style style:name="ce10" style:family="table-cell" style:parent-style-name="Default" style:data-style-name="N0">
      <style:table-cell-properties fo:background-color="#ccffff" fo:wrap-option="wrap" fo:border="0.06pt solid #000000" style:vertical-align="middle"/>
      <style:text-properties style:font-name="Times New Roman" fo:font-weight="bold" style:font-name-asian="Times New Roman3" style:font-weight-asian="bold" style:font-name-complex="Times New Roman3" style:font-weight-complex="bold"/>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2" style:family="table-cell" style:parent-style-name="Default" style:data-style-name="N0">
      <style:table-cell-properties fo:background-color="#e6e6ff" fo:wrap-option="wrap" fo:border="0.06pt solid #000000" style:vertical-align="middle"/>
      <style:text-properties style:font-name="Times New Roman" fo:font-weight="bold" style:font-name-asian="Times New Roman3" style:font-weight-asian="bold" style:font-name-complex="Times New Roman3" style:font-weight-complex="bold"/>
    </style:style>
    <style:style style:name="ce13" style:family="table-cell" style:parent-style-name="Default" style:data-style-name="N0">
      <style:table-cell-properties fo:background-color="#ccffff" fo:border="0.06pt solid #000000" style:vertical-align="middle"/>
      <style:text-properties style:font-name="Times New Roman" fo:font-weight="bold" style:font-name-asian="Times New Roman3" style:font-weight-asian="bold" style:font-name-complex="Times New Roman3" style:font-weight-complex="bold"/>
    </style:style>
    <style:style style:name="ce14" style:family="table-cell" style:parent-style-name="Default" style:data-style-name="N0">
      <style:table-cell-properties fo:background-color="#ccffff" style:text-align-source="fix" style:repeat-content="false" fo:border="0.06pt solid #000000" style:vertical-align="middle"/>
      <style:paragraph-properties fo:text-align="start" fo:margin-left="0mm"/>
      <style:text-properties style:font-name="Times New Roman" fo:font-weight="bold" style:font-name-asian="Times New Roman3" style:font-weight-asian="bold" style:font-name-complex="Times New Roman3"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3" style:font-name-complex="Times New Roman3"/>
    </style:style>
    <style:style style:name="ce16"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style:font-name-asian="Times New Roman3" style:font-name-complex="Times New Roman3"/>
    </style:style>
    <style:style style:name="ce17"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style:font-name-asian="Times New Roman3" style:font-name-complex="Times New Roman3"/>
    </style:style>
    <style:style style:name="ce18" style:family="table-cell" style:parent-style-name="Default" style:data-style-name="N0">
      <style:table-cell-properties fo:wrap-option="wrap" style:vertical-align="automatic"/>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19" style:family="table-cell" style:parent-style-name="Default" style:data-style-name="N0">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3" style:font-name-complex="Times New Roman3"/>
    </style:style>
    <style:style style:name="ce21" style:family="table-cell" style:parent-style-name="Default" style:data-style-name="N0">
      <style:table-cell-properties fo:background-color="#ffffff" fo:wrap-option="wrap" fo:border="0.06pt solid #000000" style:vertical-align="middle"/>
      <style:text-properties style:font-name="Times New Roman1" style:font-name-asian="Times New Roman1" style:font-name-complex="Times New Roman1"/>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1" style:font-name-asian="Times New Roman1" style:font-name-complex="Times New Roman1"/>
    </style:style>
    <style:style style:name="ce23" style:family="table-cell" style:parent-style-name="Default" style:data-style-name="N0">
      <style:table-cell-properties fo:background-color="#ffffff" fo:wrap-option="wrap" fo:border="0.06pt solid #000000" style:vertical-align="middle"/>
      <style:text-properties style:font-name="Times New Roman" style:font-name-asian="Times New Roman3" style:font-name-complex="Times New Roman3"/>
    </style:style>
    <style:style style:name="ce24" style:family="table-cell" style:parent-style-name="Default" style:data-style-name="N0">
      <style:table-cell-properties fo:background-color="transparent" fo:wrap-option="wrap" fo:border="0.06pt solid #000000" style:vertical-align="middle"/>
      <style:text-properties style:font-name="Times New Roman" style:font-name-asian="Times New Roman3" style:font-name-complex="Times New Roman3"/>
    </style:style>
    <style:style style:name="ce25" style:family="table-cell" style:parent-style-name="Default" style:data-style-name="N4">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3" style:font-name-complex="Times New Roman3"/>
    </style:style>
    <style:style style:name="ce26"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style:font-name="Times New Roman" style:font-name-asian="Times New Roman3" style:font-name-complex="Times New Roman3"/>
    </style:style>
    <style:style style:name="ce27" style:family="table-cell" style:parent-style-name="Default" style:data-style-name="N0">
      <style:table-cell-properties fo:background-color="transparent" fo:wrap-option="wrap" style:vertical-align="middle"/>
      <style:text-properties style:font-name="Times New Roman" style:font-name-asian="Times New Roman3" style:font-name-complex="Times New Roman3"/>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3" style:font-size-asian="10pt" style:font-weight-asian="bold" style:font-name-complex="Times New Roman3" style:font-size-complex="10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style:font-name-asian="Times New Roman3" style:font-name-complex="Times New Roman3"/>
    </style:style>
    <style:style style:name="ce31" style:family="table-cell" style:parent-style-name="Default" style:data-style-name="N4">
      <style:table-cell-properties fo:background-color="#e6e6ff" style:text-align-source="fix" style:repeat-content="false" fo:border="0.06pt solid #000000" fo:padding-bottom="0.35mm" fo:padding-left="0.35mm" fo:padding-right="0mm" fo:padding-top="0.35mm" style:vertical-align="middle"/>
      <style:paragraph-properties fo:text-align="end"/>
      <style:text-properties style:font-name="Times New Roman" fo:font-weight="bold" style:font-name-asian="Times New Roman3" style:font-weight-asian="bold" style:font-name-complex="Times New Roman3" style:font-weight-complex="bold"/>
    </style:style>
    <style:style style:name="ce32" style:family="table-cell" style:parent-style-name="Default" style:data-style-name="N4">
      <style:table-cell-properties fo:background-color="#ccffff" style:text-align-source="fix" style:repeat-content="false" fo:border="0.06pt solid #000000" fo:padding-bottom="0.35mm" fo:padding-left="0.35mm" fo:padding-right="0mm" fo:padding-top="0.35mm" style:vertical-align="middle"/>
      <style:paragraph-properties fo:text-align="end"/>
      <style:text-properties style:font-name="Times New Roman" fo:font-weight="bold" style:font-name-asian="Times New Roman3" style:font-weight-asian="bold" style:font-name-complex="Times New Roman3" style:font-weight-complex="bold"/>
    </style:style>
    <style:style style:name="ce33" style:family="table-cell" style:parent-style-name="Default" style:data-style-name="N4">
      <style:table-cell-properties fo:background-color="transparent" fo:border="0.06pt solid #000000" style:vertical-align="middle"/>
      <style:text-properties style:font-name="Times New Roman" style:font-name-asian="Times New Roman3" style:font-name-complex="Times New Roman3"/>
    </style:style>
    <style:style style:name="ce34" style:family="table-cell" style:parent-style-name="Default"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mes New Roman" style:font-name-asian="Times New Roman3" style:font-name-complex="Times New Roman3"/>
    </style:style>
    <style:style style:name="ce35" style:family="table-cell" style:parent-style-name="Default" style:data-style-name="N4">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style:font-name-asian="Times New Roman3" style:font-name-complex="Times New Roman3"/>
    </style:style>
    <style:style style:name="ce36"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3" style:font-name-complex="Times New Roman3"/>
    </style:style>
    <style:style style:name="ce37" style:family="table-cell" style:parent-style-name="Default" style:data-style-name="N4">
      <style:table-cell-properties fo:background-color="#ccffff" style:text-align-source="fix" style:repeat-content="false" fo:border="0.06pt solid #000000" style:vertical-align="middle"/>
      <style:paragraph-properties fo:text-align="center"/>
      <style:text-properties style:font-name="Times New Roman" fo:font-weight="bold" style:font-name-asian="Times New Roman3" style:font-weight-asian="bold" style:font-name-complex="Times New Roman3" style:font-weight-complex="bold"/>
    </style:style>
    <style:style style:name="ce38" style:family="table-cell" style:parent-style-name="Default" style:data-style-name="N4">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3" style:font-name-complex="Times New Roman3"/>
    </style:style>
    <style:style style:name="ce39" style:family="table-cell" style:parent-style-name="Default" style:data-style-name="N4">
      <style:table-cell-properties fo:background-color="transparent"/>
      <style:text-properties style:font-name="Times New Roman" style:font-name-asian="Times New Roman3" style:font-name-complex="Times New Roman3"/>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fo:font-weight="bold" style:font-name-asian="Times New Roman3" style:font-size-asian="10pt" style:font-weight-asian="bold" style:font-name-complex="Times New Roman3" style:font-size-complex="10pt" style:font-weight-complex="bold"/>
    </style:style>
    <style:style style:name="ce41" style:family="table-cell" style:parent-style-name="Default" style:data-style-name="N4">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3" style:font-name-complex="Times New Roman3"/>
    </style:style>
    <style:style style:name="ce42" style:family="table-cell" style:parent-style-name="Default" style:data-style-name="N4">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3" style:font-name-complex="Times New Roman3"/>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3" style:font-weight-asian="bold" style:font-name-complex="Times New Roman3" style:font-weight-complex="bold"/>
    </style:style>
    <style:style style:name="ce44" style:family="table-cell" style:parent-style-name="Default" style:data-style-name="N4">
      <style:table-cell-properties fo:border-bottom="0.06pt solid #000000" fo:background-color="#ffffcc"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style:font-name-asian="Times New Roman3" style:font-name-complex="Times New Roman3"/>
    </style:style>
    <style:style style:name="ce45" style:family="table-cell" style:parent-style-name="Default" style:data-style-name="N4">
      <style:table-cell-properties fo:border-bottom="0.06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style:font-name-asian="Times New Roman3" style:font-name-complex="Times New Roman3"/>
    </style:style>
    <style:style style:name="ce46" style:family="table-cell" style:parent-style-name="Default" style:data-style-name="N4">
      <style:table-cell-properties fo:border-bottom="0.06pt solid #000000"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Times New Roman" style:font-name-asian="Times New Roman3" style:font-name-complex="Times New Roman3"/>
    </style:style>
    <style:style style:name="ce47" style:family="table-cell" style:parent-style-name="Default" style:data-style-name="N4">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style:font-name-asian="Times New Roman3" style:font-name-complex="Times New Roman3"/>
    </style:style>
    <style:style style:name="ce48" style:family="table-cell" style:parent-style-name="Default" style:data-style-name="N4">
      <style:table-cell-properties fo:background-color="#ffffcc"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3" style:font-name-complex="Times New Roman3"/>
    </style:style>
    <style:style style:name="ce49" style:family="table-cell" style:parent-style-name="Default" style:data-style-name="N0">
      <style:table-cell-properties fo:wrap-option="wrap" style:vertical-align="automatic"/>
      <style:text-properties style:font-name="Times New Roman" style:font-name-asian="Times New Roman3" style:font-name-complex="Times New Roman3"/>
    </style:style>
    <style:style style:name="ce50" style:family="table-cell" style:parent-style-name="Default" style:data-style-name="N0">
      <style:text-properties style:font-name="Times New Roman" style:font-name-asian="Times New Roman3" style:font-name-complex="Times New Roman3"/>
    </style:style>
    <style:style style:name="ce5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3" style:font-weight-asian="bold" style:font-name-complex="Times New Roman3" style:font-weight-complex="bold"/>
    </style:style>
    <style:style style:name="ce52" style:family="table-cell" style:parent-style-name="Default" style:data-style-name="N1">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3" style:font-name-complex="Times New Roman3"/>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3" style:font-name-complex="Times New Roman3"/>
    </style:style>
    <style:style style:name="ce54"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3" style:font-weight-asian="bold" style:font-name-complex="Times New Roman3" style:font-weight-complex="bold"/>
    </style:style>
    <style:style style:name="ce55"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3" style:font-name-complex="Times New Roman3"/>
    </style:style>
    <style:style style:name="ce56" style:family="table-cell" style:parent-style-name="Default" style:data-style-name="N0">
      <style:table-cell-properties fo:background-color="#ffffff" fo:border="0.06pt solid #000000" style:vertical-align="middle"/>
      <style:text-properties style:font-name="Times New Roman" style:font-name-asian="Times New Roman3" style:font-name-complex="Times New Roman3"/>
    </style:style>
    <style:style style:name="ce57" style:family="table-cell" style:parent-style-name="Default" style:data-style-name="N0">
      <style:table-cell-properties fo:background-color="transparent"/>
      <style:text-properties style:font-name="Times New Roman" style:font-name-asian="Times New Roman3" style:font-name-complex="Times New Roman3"/>
    </style:style>
    <style:style style:name="ce58" style:family="table-cell" style:parent-style-name="Default" style:data-style-name="N0">
      <style:table-cell-properties fo:wrap-option="wrap" style:vertical-align="automatic"/>
    </style:style>
    <style:style style:name="ce59" style:family="table-cell" style:parent-style-name="Default" style:data-style-name="N0">
      <style:table-cell-properties fo:background-color="#ffffff"/>
      <style:text-properties fo:color="#ff0000"/>
    </style:style>
    <style:style style:name="ce60" style:family="table-cell" style:parent-style-name="Default" style:data-style-name="N0">
      <style:text-properties style:font-name="Times New Roman1" style:font-name-asian="Times New Roman1" style:font-name-complex="Times New Roman1"/>
    </style:style>
    <style:style style:name="ce61" style:family="table-cell" style:parent-style-name="Default" style:data-style-name="N0">
      <style:table-cell-properties fo:background-color="#ffffff"/>
      <style:text-properties style:font-name="Times New Roman" style:font-name-asian="Times New Roman3" style:font-name-complex="Times New Roman3"/>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2" style:font-name-asian="Times New Roman2" style:font-name-complex="Times New Roman2"/>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2" style:font-name-asian="Times New Roman2" style:font-name-complex="Times New Roman2"/>
    </style:style>
  </office:automatic-styles>
  <office:body>
    <office:spreadsheet>
      <table:calculation-settings table:case-sensitive="false" table:automatic-find-labels="false" table:use-regular-expressions="false" table:use-wildcards="true"/>
      <table:table table:name="lata_2017-2021"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2" table:default-cell-style-name="ce3"/>
        <table:table-column table:style-name="co6" table:number-columns-repeated="5" table:default-cell-style-name="ce3"/>
        <table:table-column table:style-name="co7" table:default-cell-style-name="ce50"/>
        <table:table-column table:style-name="co8" table:number-columns-repeated="993" table:default-cell-style-name="ce3"/>
        <table:table-column table:style-name="co9" table:default-cell-style-name="ce3"/>
        <table:table-column table:style-name="co8" table:number-columns-repeated="2" table:default-cell-style-name="ce3"/>
        <table:table-column table:style-name="co9" table:number-columns-repeated="2" table:default-cell-style-name="ce3"/>
        <table:table-column table:style-name="co10" table:number-columns-repeated="13" table:default-cell-style-name="ce3"/>
        <table:table-row table:style-name="ro1">
          <table:table-cell table:style-name="ce1"/>
          <table:table-cell table:style-name="ce18" table:number-columns-repeated="11"/>
          <table:table-cell table:style-name="ce49"/>
          <table:table-cell table:number-columns-repeated="1011"/>
        </table:table-row>
        <table:table-row table:style-name="ro2">
          <table:table-cell table:style-name="ce2" office:value-type="string" calcext:value-type="string" table:number-columns-spanned="13" table:number-rows-spanned="1">
            <text:p>WYKAZ PRZEDSIĘWZIĘĆ, O KTÓRYCH MOWA W ART. 226 USTAWY Z DNIA 27 SIERPNIA 2009 ROKU O FINANSACH PUBLICZNYCH WRAZ Z INFORMACJĄ O PRZEBIEGU ICH REALIZACJI</text:p>
          </table:table-cell>
          <table:covered-table-cell table:number-columns-repeated="12"/>
          <table:table-cell table:number-columns-repeated="1011"/>
        </table:table-row>
        <table:table-row table:style-name="ro3">
          <table:table-cell table:number-columns-spanned="12" table:number-rows-spanned="1"/>
          <table:covered-table-cell table:number-columns-repeated="11"/>
          <table:table-cell table:number-columns-repeated="1012"/>
        </table:table-row>
        <table:table-row table:style-name="ro4">
          <table:table-cell table:style-name="ce4"/>
          <table:table-cell table:style-name="ce19" table:number-columns-repeated="11"/>
          <table:table-cell table:number-columns-repeated="1012"/>
        </table:table-row>
        <table:table-row table:style-name="ro5">
          <table:table-cell table:style-name="ce5" office:value-type="string" calcext:value-type="string" table:number-columns-spanned="2" table:number-rows-spanned="2">
            <text:p>Nazwa i cel</text:p>
          </table:table-cell>
          <table:covered-table-cell/>
          <table:table-cell table:style-name="ce28" office:value-type="string" calcext:value-type="string" table:number-columns-spanned="1" table:number-rows-spanned="2">
            <text:p>Jednostka odpowiedzialna lub koordynująca</text:p>
          </table:table-cell>
          <table:table-cell table:style-name="ce28" office:value-type="string" calcext:value-type="string" table:number-columns-spanned="2" table:number-rows-spanned="1">
            <text:p>Okres realizacji</text:p>
          </table:table-cell>
          <table:covered-table-cell/>
          <table:table-cell table:style-name="ce28" office:value-type="string" calcext:value-type="string" table:number-columns-spanned="1" table:number-rows-spanned="2">
            <text:p>Łączne planowane nakłady finansowe na dzień 30.06.2017r.</text:p>
          </table:table-cell>
          <table:table-cell table:style-name="ce40" office:value-type="string" calcext:value-type="string">
            <text:p>Kwota planu na rok 2017 wg stanu na dzień 30.06.2017r.</text:p>
          </table:table-cell>
          <table:table-cell table:style-name="ce5" office:value-type="string" calcext:value-type="string" table:number-columns-spanned="5" table:number-rows-spanned="1">
            <text:p>Limity wydatków w kolejnych latach wg stanu na dzień 30.06.2017r.</text:p>
          </table:table-cell>
          <table:covered-table-cell table:number-columns-repeated="4"/>
          <table:table-cell table:style-name="ce5" office:value-type="string" calcext:value-type="string" table:number-columns-spanned="1" table:number-rows-spanned="3">
            <text:p>Opis</text:p>
          </table:table-cell>
          <table:table-cell table:number-columns-repeated="1011"/>
        </table:table-row>
        <table:table-row table:style-name="ro5">
          <table:covered-table-cell table:number-columns-repeated="3"/>
          <table:table-cell table:style-name="ce28" office:value-type="string" calcext:value-type="string">
            <text:p>od</text:p>
          </table:table-cell>
          <table:table-cell table:style-name="ce28" office:value-type="string" calcext:value-type="string">
            <text:p>do</text:p>
          </table:table-cell>
          <table:covered-table-cell/>
          <table:table-cell table:style-name="ce40" office:value-type="string" calcext:value-type="string">
            <text:p>Kwota wykonania powyższego planu na dzień 30.06.2017r.</text:p>
          </table:table-cell>
          <table:table-cell table:style-name="ce6" office:value-type="string" calcext:value-type="string" table:number-columns-spanned="5" table:number-rows-spanned="1">
            <text:p>Kwota zaangażowania środków w kolejnych latach z tytułu przedsięwzięcia wg stanu na dzień 30.06.2017r.</text:p>
          </table:table-cell>
          <table:covered-table-cell table:number-columns-repeated="5"/>
          <table:table-cell table:style-name="ce58" table:number-columns-repeated="993"/>
          <table:table-cell table:number-columns-repeated="18"/>
        </table:table-row>
        <table:table-row table:style-name="ro6">
          <table:table-cell table:style-name="ce6" office:value-type="string" calcext:value-type="string" table:number-columns-spanned="7" table:number-rows-spanned="1">
            <text:p>x</text:p>
          </table:table-cell>
          <table:covered-table-cell table:number-columns-repeated="6"/>
          <table:table-cell table:style-name="ce43" office:value-type="string" calcext:value-type="string">
            <text:p>Limit 2017</text:p>
          </table:table-cell>
          <table:table-cell table:style-name="ce43" office:value-type="string" calcext:value-type="string">
            <text:p>Limit 2018</text:p>
          </table:table-cell>
          <table:table-cell table:style-name="ce43" office:value-type="string" calcext:value-type="string">
            <text:p>Limit 2019</text:p>
          </table:table-cell>
          <table:table-cell table:style-name="ce43" office:value-type="string" calcext:value-type="string">
            <text:p>Limit 2020</text:p>
          </table:table-cell>
          <table:table-cell table:style-name="ce43" office:value-type="string" calcext:value-type="string">
            <text:p>Limit 2021</text:p>
          </table:table-cell>
          <table:covered-table-cell/>
          <table:table-cell table:style-name="ce58" table:number-columns-repeated="993"/>
          <table:table-cell table:number-columns-repeated="18"/>
        </table:table-row>
        <table:table-row table:style-name="ro7">
          <table:table-cell table:style-name="ce7" office:value-type="string" calcext:value-type="string" table:number-columns-spanned="5" table:number-rows-spanned="2">
            <text:p>Wydatki na przedsięwzięcia – ogółem (1.1+1.2+1.3)</text:p>
          </table:table-cell>
          <table:covered-table-cell table:number-columns-repeated="4"/>
          <table:table-cell table:style-name="ce31" table:formula="of:=[.F10]+[.F12]" office:value-type="float" office:value="1282274926.2" calcext:value-type="float" table:number-columns-spanned="1" table:number-rows-spanned="2">
            <text:p>1 282 274 926,20</text:p>
          </table:table-cell>
          <table:table-cell table:style-name="ce31" table:formula="of:=[.G10]+[.G12]" office:value-type="float" office:value="305030529.74" calcext:value-type="float">
            <text:p>305 030 529,74</text:p>
          </table:table-cell>
          <table:table-cell table:style-name="ce31" table:formula="of:=[.H10]+[.H12]" office:value-type="float" office:value="305030529.74" calcext:value-type="float">
            <text:p>305 030 529,74</text:p>
          </table:table-cell>
          <table:table-cell table:style-name="ce31" table:formula="of:=[.I10]+[.I12]" office:value-type="float" office:value="292117132.04" calcext:value-type="float">
            <text:p>292 117 132,04</text:p>
          </table:table-cell>
          <table:table-cell table:style-name="ce31" table:formula="of:=[.J10]+[.J12]" office:value-type="float" office:value="144448970.7" calcext:value-type="float">
            <text:p>144 448 970,70</text:p>
          </table:table-cell>
          <table:table-cell table:style-name="ce31" table:formula="of:=[.K10]+[.K12]" office:value-type="float" office:value="80584836.25" calcext:value-type="float">
            <text:p>80 584 836,25</text:p>
          </table:table-cell>
          <table:table-cell table:style-name="ce31" table:formula="of:=[.L10]+[.L12]" office:value-type="float" office:value="16934922.81" calcext:value-type="float">
            <text:p>16 934 922,81</text:p>
          </table:table-cell>
          <table:table-cell table:style-name="ce5" office:value-type="string" calcext:value-type="string" table:number-columns-spanned="1" table:number-rows-spanned="10">
            <text:p>X</text:p>
          </table:table-cell>
          <table:table-cell table:number-columns-repeated="1011"/>
        </table:table-row>
        <table:table-row table:style-name="ro7">
          <table:covered-table-cell table:number-columns-repeated="6"/>
          <table:table-cell table:style-name="ce31" table:formula="of:=[.G11]+[.G13]" office:value-type="float" office:value="83407446.94" calcext:value-type="float">
            <text:p>83 407 446,94</text:p>
          </table:table-cell>
          <table:table-cell table:style-name="ce31" table:formula="of:=[.H11]+[.H13]" office:value-type="float" office:value="230393344.74" calcext:value-type="float">
            <text:p>230 393 344,74</text:p>
          </table:table-cell>
          <table:table-cell table:style-name="ce31" table:formula="of:=[.I11]+[.I13]" office:value-type="float" office:value="111588238.81" calcext:value-type="float">
            <text:p>111 588 238,81</text:p>
          </table:table-cell>
          <table:table-cell table:style-name="ce31" table:formula="of:=[.J11]+[.J13]" office:value-type="float" office:value="41892775.01" calcext:value-type="float">
            <text:p>41 892 775,01</text:p>
          </table:table-cell>
          <table:table-cell table:style-name="ce31" table:formula="of:=[.K11]+[.K13]" office:value-type="float" office:value="12410161.76" calcext:value-type="float">
            <text:p>12 410 161,76</text:p>
          </table:table-cell>
          <table:table-cell table:style-name="ce31" table:formula="of:=[.L11]+[.L13]" office:value-type="float" office:value="11125162.36" calcext:value-type="float">
            <text:p>11 125 162,36</text:p>
          </table:table-cell>
          <table:covered-table-cell/>
          <table:table-cell table:number-columns-repeated="1011"/>
        </table:table-row>
        <table:table-row table:style-name="ro7">
          <table:table-cell table:style-name="ce7" office:value-type="string" calcext:value-type="string" table:number-columns-spanned="5" table:number-rows-spanned="2">
            <text:p>- wydatki bieżące</text:p>
          </table:table-cell>
          <table:covered-table-cell table:number-columns-repeated="4"/>
          <table:table-cell table:style-name="ce31" table:formula="of:=[.F16]+[.F94]+[.F104]" office:value-type="float" office:value="510998911.38" calcext:value-type="float" table:number-columns-spanned="1" table:number-rows-spanned="2">
            <text:p>510 998 911,38</text:p>
          </table:table-cell>
          <table:table-cell table:style-name="ce31" table:formula="of:=[.G16]+[.G94]+[.G104]" office:value-type="float" office:value="84597942.53" calcext:value-type="float">
            <text:p>84 597 942,53</text:p>
          </table:table-cell>
          <table:table-cell table:style-name="ce31" table:formula="of:=[.H16]+[.H94]+[.H104]" office:value-type="float" office:value="84597942.53" calcext:value-type="float">
            <text:p>84 597 942,53</text:p>
          </table:table-cell>
          <table:table-cell table:style-name="ce31" table:formula="of:=[.I16]+[.I104]+[.I94]" office:value-type="float" office:value="71408873.74" calcext:value-type="float">
            <text:p>71 408 873,74</text:p>
          </table:table-cell>
          <table:table-cell table:style-name="ce31" table:formula="of:=[.J16]+[.J104]+[.J94]" office:value-type="float" office:value="56607241.44" calcext:value-type="float">
            <text:p>56 607 241,44</text:p>
          </table:table-cell>
          <table:table-cell table:style-name="ce31" table:formula="of:=[.K16]+[.K104]+[.K94]" office:value-type="float" office:value="19344621" calcext:value-type="float">
            <text:p>19 344 621,00</text:p>
          </table:table-cell>
          <table:table-cell table:style-name="ce31" table:formula="of:=[.L16]+[.L104]+[.L94]" office:value-type="float" office:value="9664232" calcext:value-type="float">
            <text:p>9 664 232,00</text:p>
          </table:table-cell>
          <table:covered-table-cell/>
          <table:table-cell table:number-columns-repeated="1011"/>
        </table:table-row>
        <table:table-row table:style-name="ro7">
          <table:covered-table-cell table:number-columns-repeated="6"/>
          <table:table-cell table:style-name="ce31" table:formula="of:=[.G17]+[.G105]+[.G95]" office:value-type="float" office:value="41468324.21" calcext:value-type="float">
            <text:p>41 468 324,21</text:p>
          </table:table-cell>
          <table:table-cell table:style-name="ce31" table:formula="of:=[.H17]+[.H105]+[.H95]" office:value-type="float" office:value="74638719.09" calcext:value-type="float">
            <text:p>74 638 719,09</text:p>
          </table:table-cell>
          <table:table-cell table:style-name="ce31" table:formula="of:=[.I17]+[.I105]+[.I95]" office:value-type="float" office:value="50886940.17" calcext:value-type="float">
            <text:p>50 886 940,17</text:p>
          </table:table-cell>
          <table:table-cell table:style-name="ce31" table:formula="of:=[.J17]+[.J105]+[.J95]" office:value-type="float" office:value="40117506.22" calcext:value-type="float">
            <text:p>40 117 506,22</text:p>
          </table:table-cell>
          <table:table-cell table:style-name="ce31" table:formula="of:=[.K17]+[.K105]+[.K95]" office:value-type="float" office:value="10630631.4" calcext:value-type="float">
            <text:p>10 630 631,40</text:p>
          </table:table-cell>
          <table:table-cell table:style-name="ce31" table:formula="of:=[.L17]+[.L105]+[.L95]" office:value-type="float" office:value="9357832" calcext:value-type="float">
            <text:p>9 357 832,00</text:p>
          </table:table-cell>
          <table:covered-table-cell/>
          <table:table-cell table:number-columns-repeated="1011"/>
        </table:table-row>
        <table:table-row table:style-name="ro7">
          <table:table-cell table:style-name="ce7" office:value-type="string" calcext:value-type="string" table:number-columns-spanned="5" table:number-rows-spanned="2">
            <text:p>-wydatki majątkowe</text:p>
          </table:table-cell>
          <table:covered-table-cell table:number-columns-repeated="4"/>
          <table:table-cell table:style-name="ce31" table:formula="of:=[.F50]+[.F98]+[.F192]" office:value-type="float" office:value="771276014.82" calcext:value-type="float" table:number-columns-spanned="1" table:number-rows-spanned="2">
            <text:p>771 276 014,82</text:p>
          </table:table-cell>
          <table:table-cell table:style-name="ce31" table:formula="of:=[.G50]+[.G192]+[.G98]" office:value-type="float" office:value="220432587.21" calcext:value-type="float">
            <text:p>220 432 587,21</text:p>
          </table:table-cell>
          <table:table-cell table:style-name="ce31" table:formula="of:=[.H50]+[.H192]+[.H98]" office:value-type="float" office:value="220432587.21" calcext:value-type="float">
            <text:p>220 432 587,21</text:p>
          </table:table-cell>
          <table:table-cell table:style-name="ce31" table:formula="of:=[.I50]+[.I192]+[.I98]" office:value-type="float" office:value="220708258.3" calcext:value-type="float">
            <text:p>220 708 258,30</text:p>
          </table:table-cell>
          <table:table-cell table:style-name="ce31" table:formula="of:=[.J50]+[.J192]+[.J98]" office:value-type="float" office:value="87841729.26" calcext:value-type="float">
            <text:p>87 841 729,26</text:p>
          </table:table-cell>
          <table:table-cell table:style-name="ce31" table:formula="of:=[.K50]+[.K192]+[.K98]" office:value-type="float" office:value="61240215.25" calcext:value-type="float">
            <text:p>61 240 215,25</text:p>
          </table:table-cell>
          <table:table-cell table:style-name="ce31" table:formula="of:=[.L50]+[.L192]+[.L98]" office:value-type="float" office:value="7270690.81" calcext:value-type="float">
            <text:p>7 270 690,81</text:p>
          </table:table-cell>
          <table:covered-table-cell/>
          <table:table-cell table:number-columns-repeated="1011"/>
        </table:table-row>
        <table:table-row table:style-name="ro7">
          <table:covered-table-cell table:number-columns-repeated="6"/>
          <table:table-cell table:style-name="ce31" table:formula="of:=[.G51]+[.G193]+[.G99]" office:value-type="float" office:value="41939122.73" calcext:value-type="float">
            <text:p>41 939 122,73</text:p>
          </table:table-cell>
          <table:table-cell table:style-name="ce31" table:formula="of:=[.H51]+[.H193]+[.H99]" office:value-type="float" office:value="155754625.65" calcext:value-type="float">
            <text:p>155 754 625,65</text:p>
          </table:table-cell>
          <table:table-cell table:style-name="ce31" table:formula="of:=[.I51]+[.I193]+[.I99]" office:value-type="float" office:value="60701298.64" calcext:value-type="float">
            <text:p>60 701 298,64</text:p>
          </table:table-cell>
          <table:table-cell table:style-name="ce31" table:formula="of:=[.J51]+[.J193]+[.J99]" office:value-type="float" office:value="1775268.79" calcext:value-type="float">
            <text:p>1 775 268,79</text:p>
          </table:table-cell>
          <table:table-cell table:style-name="ce31" table:formula="of:=[.K51]+[.K193]+[.K99]" office:value-type="float" office:value="1779530.36" calcext:value-type="float">
            <text:p>1 779 530,36</text:p>
          </table:table-cell>
          <table:table-cell table:style-name="ce31" table:formula="of:=[.L51]+[.L193]+[.L99]" office:value-type="float" office:value="1767330.36" calcext:value-type="float">
            <text:p>1 767 330,36</text:p>
          </table:table-cell>
          <table:covered-table-cell/>
          <table:table-cell table:number-columns-repeated="1011"/>
        </table:table-row>
        <table:table-row table:style-name="ro7">
          <table:table-cell table:style-name="ce7" office:value-type="string" calcext:value-type="string" table:number-columns-spanned="5" table:number-rows-spanned="2">
            <text:p>1.1 Wydatki na programy, projekty lub zadania związane z programami realizowanymi z udziałem środków, o których mowa w art. 5 ust. 1 pkt 2 i 3 ustawy z dnia 27 sierpnia 2009 r. o finansach publicznych (Dz. U. Nr 157, poz. 1240, z poźn. zm.), z tego:</text:p>
          </table:table-cell>
          <table:covered-table-cell table:number-columns-repeated="4"/>
          <table:table-cell table:style-name="ce31" table:formula="of:=[.F16]+[.F50]" office:value-type="float" office:value="362264237.2" calcext:value-type="float" table:number-columns-spanned="1" table:number-rows-spanned="2">
            <text:p>362 264 237,20</text:p>
          </table:table-cell>
          <table:table-cell table:style-name="ce31" table:formula="of:=[.G16]+[.G50]" office:value-type="float" office:value="140328528.66" calcext:value-type="float">
            <text:p>140 328 528,66</text:p>
          </table:table-cell>
          <table:table-cell table:style-name="ce31" table:formula="of:=[.H16]+[.H50]" office:value-type="float" office:value="140328528.66" calcext:value-type="float">
            <text:p>140 328 528,66</text:p>
          </table:table-cell>
          <table:table-cell table:style-name="ce31" table:formula="of:=[.I16]+[.I50]" office:value-type="float" office:value="153505712.04" calcext:value-type="float">
            <text:p>153 505 712,04</text:p>
          </table:table-cell>
          <table:table-cell table:style-name="ce31" table:formula="of:=[.J16]+[.J50]" office:value-type="float" office:value="23887807.02" calcext:value-type="float">
            <text:p>23 887 807,02</text:p>
          </table:table-cell>
          <table:table-cell table:style-name="ce31" table:formula="of:=[.K16]+[.K50]" office:value-type="float" office:value="18697226" calcext:value-type="float">
            <text:p>18 697 226,00</text:p>
          </table:table-cell>
          <table:table-cell table:style-name="ce31" table:formula="of:=[.L16]+[.L50]" office:value-type="float" office:value="0" calcext:value-type="float">
            <text:p>0,00</text:p>
          </table:table-cell>
          <table:covered-table-cell/>
          <table:table-cell table:number-columns-repeated="1011"/>
        </table:table-row>
        <table:table-row table:style-name="ro7">
          <table:covered-table-cell table:number-columns-repeated="6"/>
          <table:table-cell table:style-name="ce31" table:formula="of:=[.G17]+[.G51]" office:value-type="float" office:value="13177361.85" calcext:value-type="float">
            <text:p>13 177 361,85</text:p>
          </table:table-cell>
          <table:table-cell table:style-name="ce31" table:formula="of:=[.H17]+[.H51]" office:value-type="float" office:value="100763671.3" calcext:value-type="float">
            <text:p>100 763 671,30</text:p>
          </table:table-cell>
          <table:table-cell table:style-name="ce31" table:formula="of:=[.I17]+[.I51]" office:value-type="float" office:value="59655877.82" calcext:value-type="float">
            <text:p>59 655 877,82</text:p>
          </table:table-cell>
          <table:table-cell table:style-name="ce31" table:formula="of:=[.J17]+[.J51]" office:value-type="float" office:value="461575" calcext:value-type="float">
            <text:p>461 575,00</text:p>
          </table:table-cell>
          <table:table-cell table:style-name="ce31" table:formula="of:=[.K17]+[.K51]" office:value-type="float" office:value="0" calcext:value-type="float">
            <text:p>0,00</text:p>
          </table:table-cell>
          <table:table-cell table:style-name="ce31" table:formula="of:=[.L17]+[.L51]" office:value-type="float" office:value="0" calcext:value-type="float">
            <text:p>0,00</text:p>
          </table:table-cell>
          <table:covered-table-cell/>
          <table:table-cell table:number-columns-repeated="1011"/>
        </table:table-row>
        <table:table-row table:style-name="ro7">
          <table:table-cell table:style-name="ce8" office:value-type="string" calcext:value-type="string" table:number-columns-spanned="5" table:number-rows-spanned="2">
            <text:p>- wydatki bieżące</text:p>
          </table:table-cell>
          <table:covered-table-cell table:number-columns-repeated="4"/>
          <table:table-cell table:style-name="ce32" table:formula="of:=SUM([.F18:.F49])" office:value-type="float" office:value="11637719.48" calcext:value-type="float" table:number-columns-spanned="1" table:number-rows-spanned="2">
            <text:p>11 637 719,48</text:p>
          </table:table-cell>
          <table:table-cell table:style-name="ce32" table:formula="of:=[.G18]+[.G20]+[.G22]+[.G24]+[.G26]+[.G28]+[.G30]+[.G32]+[.G34]+[.G36]+[.G38]+[.G40]+[.G42]+[.G44]+[.G46]+[.G48]" office:value-type="float" office:value="5041875.38" calcext:value-type="float">
            <text:p>5 041 875,38</text:p>
          </table:table-cell>
          <table:table-cell table:style-name="ce32" table:formula="of:=[.H18]+[.H20]+[.H22]+[.H24]+[.H26]+[.H28]+[.H30]+[.H32]+[.H34]+[.H36]+[.H38]+[.H40]+[.H42]+[.H44]+[.H46]+[.H48]" office:value-type="float" office:value="5041875.38" calcext:value-type="float">
            <text:p>5 041 875,38</text:p>
          </table:table-cell>
          <table:table-cell table:style-name="ce32" table:formula="of:=[.I18]+[.I20]+[.I22]+[.I24]+[.I26]+[.I28]+[.I30]+[.I32]+[.I34]+[.I36]+[.I38]+[.I40]+[.I42]+[.I44]+[.I46]+[.I48]" office:value-type="float" office:value="4007904.96" calcext:value-type="float">
            <text:p>4 007 904,96</text:p>
          </table:table-cell>
          <table:table-cell table:style-name="ce32" table:formula="of:=[.J18]+[.J20]+[.J22]+[.J24]+[.J26]+[.J28]+[.J30]+[.J32]+[.J34]+[.J36]+[.J38]+[.J40]+[.J42]+[.J44]+[.J46]+[.J48]" office:value-type="float" office:value="1569631.02" calcext:value-type="float">
            <text:p>1 569 631,02</text:p>
          </table:table-cell>
          <table:table-cell table:style-name="ce32" table:formula="of:=[.K18]+[.K20]+[.K22]+[.K24]+[.K26]+[.K28]+[.K30]+[.K32]+[.K34]+[.K36]+[.K38]+[.K40]+[.K42]+[.K44]+[.K46]+[.K48]" office:value-type="float" office:value="0" calcext:value-type="float">
            <text:p>0,00</text:p>
          </table:table-cell>
          <table:table-cell table:style-name="ce32" table:formula="of:=[.L18]+[.L20]+[.L22]+[.L24]+[.L26]+[.L28]+[.L30]+[.L32]+[.L34]+[.L36]+[.L38]+[.L40]+[.L42]+[.L44]+[.L46]+[.L48]" office:value-type="float" office:value="0" calcext:value-type="float">
            <text:p>0,00</text:p>
          </table:table-cell>
          <table:covered-table-cell/>
          <table:table-cell table:number-columns-repeated="1011"/>
        </table:table-row>
        <table:table-row table:style-name="ro7">
          <table:covered-table-cell table:number-columns-repeated="6"/>
          <table:table-cell table:style-name="ce32" table:formula="of:=[.G19]+[.G21]+[.G23]+[.G25]+[.G27]+[.G29]+[.G31]+[.G33]+[.G35]+[.G37]+[.G39]+[.G41]+[.G43]+[.G45]+[.G47]+[.G49]" office:value-type="float" office:value="1777709.79" calcext:value-type="float">
            <text:p>1 777 709,79</text:p>
          </table:table-cell>
          <table:table-cell table:style-name="ce32" table:formula="of:=[.H19]+[.H21]+[.H23]+[.H25]+[.H27]+[.H29]+[.H31]+[.H33]+[.H35]+[.H37]+[.H39]+[.H41]+[.H43]+[.H45]+[.H47]+[.H49]" office:value-type="float" office:value="3453884.05" calcext:value-type="float">
            <text:p>3 453 884,05</text:p>
          </table:table-cell>
          <table:table-cell table:style-name="ce32" table:formula="of:=[.I19]+[.I21]+[.I23]+[.I25]+[.I27]+[.I29]+[.I31]+[.I33]+[.I35]+[.I37]+[.I39]+[.I41]+[.I43]+[.I45]+[.I47]+[.I49]" office:value-type="float" office:value="2176063.74" calcext:value-type="float">
            <text:p>2 176 063,74</text:p>
          </table:table-cell>
          <table:table-cell table:style-name="ce32" table:formula="of:=[.J19]+[.J21]+[.J23]+[.J25]+[.J27]+[.J29]+[.J31]+[.J33]+[.J35]+[.J37]+[.J39]+[.J41]+[.J43]+[.J45]+[.J47]+[.J49]" office:value-type="float" office:value="461575" calcext:value-type="float">
            <text:p>461 575,00</text:p>
          </table:table-cell>
          <table:table-cell table:style-name="ce32" table:formula="of:=[.K19]+[.K21]+[.K23]+[.K25]+[.K27]+[.K29]+[.K31]+[.K33]+[.K35]+[.K37]+[.K39]+[.K41]+[.K43]+[.K45]+[.K47]+[.K49]" office:value-type="float" office:value="0" calcext:value-type="float">
            <text:p>0,00</text:p>
          </table:table-cell>
          <table:table-cell table:style-name="ce32" table:formula="of:=[.L19]+[.L21]+[.L23]+[.L25]+[.L27]+[.L29]+[.L31]+[.L33]+[.L35]+[.L37]+[.L39]+[.L41]+[.L43]+[.L45]+[.L47]+[.L49]" office:value-type="float" office:value="0" calcext:value-type="float">
            <text:p>0,00</text:p>
          </table:table-cell>
          <table:covered-table-cell/>
          <table:table-cell table:number-columns-repeated="1011"/>
        </table:table-row>
        <table:table-row table:style-name="ro8">
          <table:table-cell table:style-name="ce9" office:value-type="float" office:value="1" calcext:value-type="float" table:number-columns-spanned="1" table:number-rows-spanned="2">
            <text:p>1</text:p>
          </table:table-cell>
          <table:table-cell table:style-name="ce20" office:value-type="string" calcext:value-type="string" table:number-columns-spanned="1" table:number-rows-spanned="2">
            <text:p>Realizacja projektu pn. "Aktywność - kompetencje - praca" - Zwiększenie szans na aktywizację społeczną i zawodową osób wykluczonych i zagrożonych wykluczeniem społecznym</text:p>
          </table:table-cell>
          <table:table-cell table:style-name="ce15" office:value-type="string" calcext:value-type="string" table:number-columns-spanned="1" table:number-rows-spanned="2">
            <text:p>Miejski Ośrodek Pomocy Społecznej</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1295992.33" calcext:value-type="float" table:number-columns-spanned="1" table:number-rows-spanned="2">
            <text:p>1 295 992,33</text:p>
          </table:table-cell>
          <table:table-cell table:number-columns-repeated="2" table:style-name="ce41" office:value-type="float" office:value="647996.35" calcext:value-type="float">
            <text:p>647 996,35</text:p>
          </table:table-cell>
          <table:table-cell table:style-name="ce41" office:value-type="float" office:value="647995.98" calcext:value-type="float">
            <text:p>647 995,98</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W I połowie 2017 roku zdiagnozowano potrzeby uczestników projektu, odbyły się warsztaty grupowe z psychologiem i coachem, uczestnicy rozpoczęli kursy a dyżury rozpoczęli pośrednik pracy i broker edukacyjny. Ponadto wypłacono zasiłki celowe na zakup odzieży, obuwia, środków czystości, ręczników i pościeli dla uczestników projektu. W 2018 roku kontynuowane będą zadania wynikające z harmonogramu realizacji projektu.</text:p>
          </table:table-cell>
          <table:table-cell table:number-columns-repeated="1011"/>
        </table:table-row>
        <table:table-row table:style-name="ro9">
          <table:covered-table-cell table:number-columns-repeated="6"/>
          <table:table-cell table:style-name="ce35" table:formula="of:=116906.18+81880" office:value-type="float" office:value="198786.18" calcext:value-type="float">
            <text:p>198 786,18</text:p>
          </table:table-cell>
          <table:table-cell table:style-name="ce35" office:value-type="float" office:value="647996.35" calcext:value-type="float">
            <text:p>647 996,35</text:p>
          </table:table-cell>
          <table:table-cell table:style-name="ce35" office:value-type="float" office:value="647995.98" calcext:value-type="float">
            <text:p>647 995,98</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0">
          <table:table-cell table:style-name="ce9" office:value-type="float" office:value="2" calcext:value-type="float" table:number-columns-spanned="1" table:number-rows-spanned="2">
            <text:p>2</text:p>
          </table:table-cell>
          <table:table-cell table:style-name="ce20" office:value-type="string" calcext:value-type="string" table:number-columns-spanned="1" table:number-rows-spanned="2">
            <text:p>Realizacja projektu pn. "Centrum wsparcia rodzin - Płock dla rodziny" - Podniesienie poziomu aktywizacji społecznej i zawodowej rodzin i osób zagrożonych ubóstwem i wykluczeniem społecznym</text:p>
          </table:table-cell>
          <table:table-cell table:style-name="ce15" office:value-type="string" calcext:value-type="string" table:number-columns-spanned="1" table:number-rows-spanned="2">
            <text:p>Miejski Ośrodek Pomocy Społecznej</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1483658.4" calcext:value-type="float" table:number-columns-spanned="1" table:number-rows-spanned="2">
            <text:p>1 483 658,40</text:p>
          </table:table-cell>
          <table:table-cell table:number-columns-repeated="2" table:style-name="ce41" office:value-type="float" office:value="733362.19" calcext:value-type="float">
            <text:p>733 362,19</text:p>
          </table:table-cell>
          <table:table-cell table:style-name="ce41" office:value-type="float" office:value="337534.24" calcext:value-type="float">
            <text:p>337 534,24</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W I połowie 2017 roku dla uczestników projektu zorganizowano warsztaty "Savoir Vivre", "Akademia Rodziców", "Jak planować budżet domowy", "Wiem co jem - jak jeść smacznie, zdrowo i niedrogo". Wolontariusze udzielali pomocy rodzinom uczestniczącym w projekcie w zakresie opieki nad dziećmi i pomocy dzieciom w nauce. Ponadto kontynuowano terapię logopedyczną, zajęcia sportowe, artystyczno - plastyczne i taneczne. Zorganizowano warsztaty wyjazdowe "My Rodzina". W 2018 roku kontynuowane będą zadania wynikające z harmonogramu realizacji projektu.</text:p>
          </table:table-cell>
          <table:table-cell table:number-columns-repeated="1011"/>
        </table:table-row>
        <table:table-row table:style-name="ro10">
          <table:covered-table-cell table:number-columns-repeated="6"/>
          <table:table-cell table:style-name="ce35" table:formula="of:=210588.21+95237.41" office:value-type="float" office:value="305825.62" calcext:value-type="float">
            <text:p>305 825,62</text:p>
          </table:table-cell>
          <table:table-cell table:style-name="ce42" office:value-type="float" office:value="733362.19" calcext:value-type="float">
            <text:p>733 362,19</text:p>
          </table:table-cell>
          <table:table-cell table:style-name="ce42" office:value-type="float" office:value="337534.24" calcext:value-type="float">
            <text:p>337 534,24</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3" calcext:value-type="float" table:number-columns-spanned="1" table:number-rows-spanned="2">
            <text:p>3</text:p>
          </table:table-cell>
          <table:table-cell table:style-name="ce20" office:value-type="string" calcext:value-type="string" table:number-columns-spanned="1" table:number-rows-spanned="2">
            <text:p>Realizacja projektu pn. "Międzykierunkowe centrum przygotowania zawodu" - Podniesienie zdolności do zatrudnienia uczniów ZSZ w Płocku oraz podniesienie procesu kształcenia w placówce</text:p>
          </table:table-cell>
          <table:table-cell table:style-name="ce15" office:value-type="string" calcext:value-type="string" table:number-columns-spanned="1" table:number-rows-spanned="2">
            <text:p>Zespół Szkół Zawodowych im. Marii Skłodowskiej - Curie</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3" office:value-type="float" office:value="1594880.67" calcext:value-type="float" table:number-columns-spanned="1" table:number-rows-spanned="2">
            <text:p>1 594 880,67</text:p>
          </table:table-cell>
          <table:table-cell table:number-columns-repeated="2" table:style-name="ce41" office:value-type="float" office:value="477585.09" calcext:value-type="float">
            <text:p>477 585,09</text:p>
          </table:table-cell>
          <table:table-cell table:style-name="ce41" office:value-type="float" office:value="646642.34" calcext:value-type="float">
            <text:p>646 642,34</text:p>
          </table:table-cell>
          <table:table-cell table:style-name="ce41" office:value-type="float" office:value="470653.24" calcext:value-type="float">
            <text:p>470 653,24</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Zadanie wprowadzono do budżetu w czerwcu 2017 roku a rozpoczęcie jego realizacji zaplanowano na IV kwartał. W ramach zadania planowane jest przeprowadzenie szkoleń i staży zawodowych podnoszących umiejętności i kwalifikacje zawodowe oraz zdolności do zatrudnienia uczniów Zespołu Szkół Zawodowych im. Marii Skłodowskiej - Curie.</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2">
          <table:table-cell table:style-name="ce9" office:value-type="float" office:value="4" calcext:value-type="float" table:number-columns-spanned="1" table:number-rows-spanned="2">
            <text:p>4</text:p>
          </table:table-cell>
          <table:table-cell table:style-name="ce20" office:value-type="string" calcext:value-type="string" table:number-columns-spanned="1" table:number-rows-spanned="2">
            <text:p>Realizacja projektu pn. "Mój dom - moje miejsce" - Podniesienie poziomu aktywizacji społecznej i zawodowej 50 rodzin zagrożonych wykluczeniem społecznym</text:p>
          </table:table-cell>
          <table:table-cell table:style-name="ce15" office:value-type="string" calcext:value-type="string" table:number-columns-spanned="1" table:number-rows-spanned="2">
            <text:p>UMP/PF</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3" office:value-type="float" office:value="834494.77" calcext:value-type="float" table:number-columns-spanned="1" table:number-rows-spanned="2">
            <text:p>834 494,77</text:p>
          </table:table-cell>
          <table:table-cell table:number-columns-repeated="2" table:style-name="ce41" office:value-type="float" office:value="21600" calcext:value-type="float">
            <text:p>21 600,00</text:p>
          </table:table-cell>
          <table:table-cell table:style-name="ce41" office:value-type="float" office:value="351319.77" calcext:value-type="float">
            <text:p>351 319,77</text:p>
          </table:table-cell>
          <table:table-cell table:style-name="ce41" office:value-type="float" office:value="461575" calcext:value-type="float">
            <text:p>461 575,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Realizacja projektu rozpocznie się w II półroczu 2017 roku, zgodnie z umową o dofinansowanie podpisaną w I połowie roku. Głównym celem projektu jest rozwój usług świadczonych na poziomie lokalnych społeczności na rzecz 18 rodzin oraz 14 dzieci poprzez realizację w Płocku programu deinstytucjonalizacji usług społecznych (tworzenie różnych form usług mających na celu zapewnienie właściwej opieki), w tym doskonalenia zawodowego 31 osób zajmujących się pieczą zastępczą. Projekt będzie realizowany wspólnie z Miejskim Ośrodkiem Pomocy Społecznej i Ośrodkiem Rodzinnej Pieczy Zastępczej.</text:p>
          </table:table-cell>
          <table:table-cell table:number-columns-repeated="1011"/>
        </table:table-row>
        <table:table-row table:style-name="ro12">
          <table:covered-table-cell table:number-columns-repeated="6"/>
          <table:table-cell table:style-name="ce35" office:value-type="float" office:value="0" calcext:value-type="float">
            <text:p>0,00</text:p>
          </table:table-cell>
          <table:table-cell table:style-name="ce38" office:value-type="float" office:value="21600" calcext:value-type="float">
            <text:p>21 600,00</text:p>
          </table:table-cell>
          <table:table-cell table:style-name="ce38" office:value-type="float" office:value="351319.77" calcext:value-type="float">
            <text:p>351 319,77</text:p>
          </table:table-cell>
          <table:table-cell table:style-name="ce38" office:value-type="float" office:value="461575" calcext:value-type="float">
            <text:p>461 575,00</text:p>
          </table:table-cell>
          <table:table-cell table:number-columns-repeated="2"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5" calcext:value-type="float" table:number-columns-spanned="1" table:number-rows-spanned="2">
            <text:p>5</text:p>
          </table:table-cell>
          <table:table-cell table:style-name="ce20" office:value-type="string" calcext:value-type="string" table:number-columns-spanned="1" table:number-rows-spanned="2">
            <text:p>Realizacja projektu pn. "Nauka nie ma końca" - Poznanie innowacyjnych metod i technik nauczania języków obcych.</text:p>
          </table:table-cell>
          <table:table-cell table:style-name="ce15" office:value-type="string" calcext:value-type="string" table:number-columns-spanned="1" table:number-rows-spanned="2">
            <text:p>Zespół Szkół Technicznych w Płocku</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20358.81" calcext:value-type="float" table:number-columns-spanned="1" table:number-rows-spanned="2">
            <text:p>120 358,81</text:p>
          </table:table-cell>
          <table:table-cell table:number-columns-repeated="2" table:style-name="ce41" office:value-type="float" office:value="120358.81" calcext:value-type="float">
            <text:p>120 358,81</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W I połowie 2017 roku zorganizowano dla nauczycieli dwa kursy językowe w Niemczech i dwa językowo - metodyczne na Malcie. Na II półrocze zaplanowano trzy kolejne kursy w Finlandii i Wielkiej Brytanii.</text:p>
          </table:table-cell>
          <table:table-cell table:number-columns-repeated="1011"/>
        </table:table-row>
        <table:table-row table:style-name="ro11">
          <table:covered-table-cell table:number-columns-repeated="6"/>
          <table:table-cell table:style-name="ce35" office:value-type="float" office:value="64940.89" calcext:value-type="float">
            <text:p>64 940,89</text:p>
          </table:table-cell>
          <table:table-cell table:style-name="ce42" office:value-type="float" office:value="120358.81" calcext:value-type="float">
            <text:p>120 358,81</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13">
          <table:table-cell table:style-name="ce9" office:value-type="float" office:value="6" calcext:value-type="float" table:number-columns-spanned="1" table:number-rows-spanned="2">
            <text:p>6</text:p>
          </table:table-cell>
          <table:table-cell table:style-name="ce20" office:value-type="string" calcext:value-type="string" table:number-columns-spanned="1" table:number-rows-spanned="2">
            <text:p>Realizacja projektu pn. "Nowoczesna edukacja kluczem do sukcesu uczniów Specjalnego Ośrodka Szkolno - Wychowawczego Nr 1 w Płocku" - Realizacja projektu pn. "Nowoczesna edukacja kluczem do sukcesu uczniów Specjalnego Ośrodka Szkolno - Wychowawczego Nr 1 w Płocku"</text:p>
          </table:table-cell>
          <table:table-cell table:style-name="ce15" office:value-type="string" calcext:value-type="string" table:number-columns-spanned="1" table:number-rows-spanned="2">
            <text:p>UMP/PF</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3" office:value-type="float" office:value="569583.5" calcext:value-type="float" table:number-columns-spanned="1" table:number-rows-spanned="2">
            <text:p>569 583,50</text:p>
          </table:table-cell>
          <table:table-cell table:number-columns-repeated="2" table:style-name="ce41" office:value-type="float" office:value="264382.5" calcext:value-type="float">
            <text:p>264 382,50</text:p>
          </table:table-cell>
          <table:table-cell table:style-name="ce41" office:value-type="float" office:value="195903.25" calcext:value-type="float">
            <text:p>195 903,25</text:p>
          </table:table-cell>
          <table:table-cell table:style-name="ce41" office:value-type="float" office:value="109297.75" calcext:value-type="float">
            <text:p>109 297,75</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Zadanie wprowadzono do budżetu w czerwcu 2017 roku. Podpisanie umowy o dofinansowanie i rozpoczęcie realizacji projektu zaplanowano na II półrocze 2017 roku. W ramach zadania planowany jest zakup specjalistycznego wyposażenia pracowni w Specjalnym Ośrodku Szkolno - Wychowawczym nr 1 oraz materiałów dydaktycznych niezbędnych do prowadzenia zajęć. Ponadto zaplanowane środki finansowe przeznaczone zostaną na wypłatę wynagrodzenia dla nauczycieli prowadzących zajęcia dydaktyczno - wychowawcze i rozwijające zainteresowania, a także na szkolenia dla 45 nauczycieli.</text:p>
          </table:table-cell>
          <table:table-cell table:number-columns-repeated="1011"/>
        </table:table-row>
        <table:table-row table:style-name="ro13">
          <table:covered-table-cell table:number-columns-repeated="6"/>
          <table:table-cell table:style-name="ce35" office:value-type="float" office:value="0" calcext:value-type="float">
            <text:p>0,00</text:p>
          </table:table-cell>
          <table:table-cell table:number-columns-repeated="3" table:style-name="ce38" office:value-type="float" office:value="0" calcext:value-type="float">
            <text:p>0,00</text:p>
          </table:table-cell>
          <table:table-cell table:number-columns-repeated="2" table:style-name="ce35" office:value-type="float" office:value="0" calcext:value-type="float">
            <text:p>0,00</text:p>
          </table:table-cell>
          <table:covered-table-cell/>
          <table:table-cell table:number-columns-repeated="1011"/>
        </table:table-row>
        <table:table-row table:style-name="ro14">
          <table:table-cell table:style-name="ce9" office:value-type="float" office:value="7" calcext:value-type="float" table:number-columns-spanned="1" table:number-rows-spanned="2">
            <text:p>7</text:p>
          </table:table-cell>
          <table:table-cell table:style-name="ce20" office:value-type="string" calcext:value-type="string" table:number-columns-spanned="1" table:number-rows-spanned="2">
            <text:p>Realizacja projektu pn. "Podstawówka trampoliną do kariery - kształcenie kompetencji kluczowych niezbędnych na rynku pracy i podniesienie jakości nauczania w Szkole Podstawowej Nr 1 i Szkole Podstawowej Nr 17" <text:s/>- Podniesienie jakości kształcenia w dwóch płockich szkołach podstawowych oraz indywidualizacja procesu nauczania oraz podniesienie kompetencji nauczycieli</text:p>
          </table:table-cell>
          <table:table-cell table:style-name="ce15" office:value-type="string" calcext:value-type="string" table:number-columns-spanned="1" table:number-rows-spanned="2">
            <text:p>UMP/PF</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679519.31" calcext:value-type="float" table:number-columns-spanned="1" table:number-rows-spanned="2">
            <text:p>679 519,31</text:p>
          </table:table-cell>
          <table:table-cell table:number-columns-repeated="2" table:style-name="ce41" office:value-type="float" office:value="529194.88" calcext:value-type="float">
            <text:p>529 194,88</text:p>
          </table:table-cell>
          <table:table-cell table:style-name="ce41" office:value-type="float" office:value="150324.43" calcext:value-type="float">
            <text:p>150 324,43</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Zadanie wprowadzono do budżetu w czerwcu 2017 roku. Podpisanie umowy o dofinansowanie i rozpoczęcie realizacji projektu zaplanowano na II półrocze 2017 roku. W ramach zadania <text:s/>planowany jest zakup sprzętu i materiałów dydaktycznych niezbędnych do prowadzenia zajęć . Ponadto zaplanowane środki finansowe przeznaczone są na wypłatę wynagrodzenia dla nauczycieli prowadzących zajęcia dydaktyczno - wychowawcze, a także na organizację wyjazdów edukacyjnych dla uczniów i nauczycieli Szkół Podstawowych Nr 1 i 17 oraz szkoleń doskonalących umiejętności i kompetencje zawodowe nauczycieli.</text:p>
          </table:table-cell>
          <table:table-cell table:number-columns-repeated="1011"/>
        </table:table-row>
        <table:table-row table:style-name="ro14">
          <table:covered-table-cell table:number-columns-repeated="6"/>
          <table:table-cell table:number-columns-repeated="2" table:style-name="ce35" office:value-type="float" office:value="0" calcext:value-type="float">
            <text:p>0,00</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13">
          <table:table-cell table:style-name="ce9" office:value-type="float" office:value="8" calcext:value-type="float" table:number-columns-spanned="1" table:number-rows-spanned="2">
            <text:p>8</text:p>
          </table:table-cell>
          <table:table-cell table:style-name="ce20" office:value-type="string" calcext:value-type="string" table:number-columns-spanned="1" table:number-rows-spanned="2">
            <text:p>Realizacja projektu pn. "Przyszłość zaczyna się dziś" - Kształcenie kompetencji kluczowych niezbędnych na rynku pracy oraz właściwych postaw i umiejętności</text:p>
          </table:table-cell>
          <table:table-cell table:style-name="ce15" office:value-type="string" calcext:value-type="string" table:number-columns-spanned="1" table:number-rows-spanned="2">
            <text:p>Szkoła Podstawowa Nr 5</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4" office:value-type="float" office:value="454946.87" calcext:value-type="float" table:number-columns-spanned="1" table:number-rows-spanned="2">
            <text:p>454 946,87</text:p>
          </table:table-cell>
          <table:table-cell table:number-columns-repeated="2" table:style-name="ce41" office:value-type="float" office:value="192132.54" calcext:value-type="float">
            <text:p>192 132,54</text:p>
          </table:table-cell>
          <table:table-cell table:style-name="ce41" office:value-type="float" office:value="181394.97" calcext:value-type="float">
            <text:p>181 394,97</text:p>
          </table:table-cell>
          <table:table-cell table:style-name="ce41" office:value-type="float" office:value="81419.36" calcext:value-type="float">
            <text:p>81 419,36</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Zadanie wprowadzono do budżetu w czerwcu 2017 roku. Podpisanie umowy o dofinansowanie i rozpoczęcie realizacji projektu zaplanowano na II półrocze 2017 roku. W ramach zadania <text:s/>realizowane będą bezpłatne zajęcia dydaktyczno - wyrównawcze, koła zainteresowań i zajęcia specjalistyczne oraz doposażona zostanie pracownia przedmiotów przyrodniczych i uzupełniona baza dydaktyczna placówki w narzędzia technologii informacyjno - komunikacyjnej. Ponadto w ramach zadania zaplanowano przeprowadzenie doskonalenia zawodowego 25 nauczycieli wszystkich przedmiotów.</text:p>
          </table:table-cell>
          <table:table-cell table:number-columns-repeated="1011"/>
        </table:table-row>
        <table:table-row table:style-name="ro13">
          <table:covered-table-cell table:number-columns-repeated="6"/>
          <table:table-cell table:style-name="ce35" office:value-type="float" office:value="0" calcext:value-type="float">
            <text:p>0,00</text:p>
          </table:table-cell>
          <table:table-cell table:number-columns-repeated="5"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9" calcext:value-type="float" table:number-columns-spanned="1" table:number-rows-spanned="2">
            <text:p>9</text:p>
          </table:table-cell>
          <table:table-cell table:style-name="ce20" office:value-type="string" calcext:value-type="string" table:number-columns-spanned="1" table:number-rows-spanned="2">
            <text:p>Realizacja projektu pn. "Rozwój potencjału kształcenia zawodowego w Zespole Szkół Budowlanych Nr 1 w Płocku" - Wzrost efektywności kształcenia zawodowego dla uczniów Zespołu Szkół Budowlanych poprzez dostosowanie oferty kształcenia do wymogów rynku pracy</text:p>
          </table:table-cell>
          <table:table-cell table:style-name="ce15" office:value-type="string" calcext:value-type="string" table:number-columns-spanned="1" table:number-rows-spanned="2">
            <text:p>UMP/PF</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3" office:value-type="float" office:value="607588.47" calcext:value-type="float" table:number-columns-spanned="1" table:number-rows-spanned="2">
            <text:p>607 588,47</text:p>
          </table:table-cell>
          <table:table-cell table:number-columns-repeated="2" table:style-name="ce41" office:value-type="float" office:value="0" calcext:value-type="float">
            <text:p>0,00</text:p>
          </table:table-cell>
          <table:table-cell table:style-name="ce41" office:value-type="float" office:value="353771.63" calcext:value-type="float">
            <text:p>353 771,63</text:p>
          </table:table-cell>
          <table:table-cell table:style-name="ce41" office:value-type="float" office:value="253816.84" calcext:value-type="float">
            <text:p>253 816,84</text:p>
          </table:table-cell>
          <table:table-cell table:number-columns-repeated="2" table:style-name="ce41" office:value-type="float" office:value="0" calcext:value-type="float">
            <text:p>0,00</text:p>
          </table:table-cell>
          <table:table-cell table:style-name="ce23" office:value-type="string" calcext:value-type="string" table:number-columns-spanned="1" table:number-rows-spanned="2">
            <text:p>Rozpoczęcie realizacji zadania zaplanowano na I połowę 2018 roku. W ramach projektu zorganizowane zostaną staże i praktyki zawodowe, kursy i zajęcia specjalistyczne pogłębiające i uzupełniające wiedzę, umiejętności i kwalifikacje zawodowe uczniów Zespołu Szkół Budowlanych Nr 1. Ponadto zakupione zostaną materiały niezbędne do prowadzenia zajęć z uczniami.</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5">
          <table:table-cell table:style-name="ce9" office:value-type="float" office:value="10" calcext:value-type="float" table:number-columns-spanned="1" table:number-rows-spanned="2">
            <text:p>10</text:p>
          </table:table-cell>
          <table:table-cell table:style-name="ce20" office:value-type="string" calcext:value-type="string" table:number-columns-spanned="1" table:number-rows-spanned="2">
            <text:p>Realizacja projektu pn. "Sprawność - kompetencja - satysfakcja - wysoka jakość obsługi klienta w pięciu jst z regionu płockiego i gostynińskiego" - Modernizacja i podniesienie efektywności procesów świadczenia usług <text:s/>oraz poprawa jakości obsługi klienta</text:p>
          </table:table-cell>
          <table:table-cell table:style-name="ce15" office:value-type="string" calcext:value-type="string" table:number-columns-spanned="1" table:number-rows-spanned="2">
            <text:p>UMP/PF</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938279.8" calcext:value-type="float" table:number-columns-spanned="1" table:number-rows-spanned="2">
            <text:p>938 279,80</text:p>
          </table:table-cell>
          <table:table-cell table:number-columns-repeated="2" table:style-name="ce41" office:value-type="float" office:value="457232.6" calcext:value-type="float">
            <text:p>457 232,60</text:p>
          </table:table-cell>
          <table:table-cell table:style-name="ce41" office:value-type="float" office:value="481047.2" calcext:value-type="float">
            <text:p>481 047,2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W ramach projektu partnerskiego Gmina - Miasto Płock powołała zespół zarządzający projektem i grupę sterującą, przeprowadziła rekrutację uczestników i szkolenia dla pracowników wszystkich partnerów projektu, zrealizowała usługi polegające na wdrożeniu standardów obsługi klienta w urzędzie oraz opracowała plan gospodarowania nieruchomościami dla Gminy - Miasto Płock. W II półroczu 2017 roku kontynuowane będą działania podnoszące standardy obsługi klienta, organizowane szkolenia oraz sfinasowane zostaną studia podyplomowe dla uczestników projektu.</text:p>
          </table:table-cell>
          <table:table-cell table:number-columns-repeated="1011"/>
        </table:table-row>
        <table:table-row table:style-name="ro15">
          <table:covered-table-cell table:number-columns-repeated="6"/>
          <table:table-cell table:style-name="ce42" office:value-type="float" office:value="163183.75" calcext:value-type="float">
            <text:p>163 183,75</text:p>
          </table:table-cell>
          <table:table-cell table:style-name="ce38" office:value-type="float" office:value="457232.6" calcext:value-type="float">
            <text:p>457 232,60</text:p>
          </table:table-cell>
          <table:table-cell table:style-name="ce38" office:value-type="float" office:value="481047.2" calcext:value-type="float">
            <text:p>481 047,2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6">
          <table:table-cell table:style-name="ce9" office:value-type="float" office:value="11" calcext:value-type="float" table:number-columns-spanned="1" table:number-rows-spanned="2">
            <text:p>11</text:p>
          </table:table-cell>
          <table:table-cell table:style-name="ce20" office:value-type="string" calcext:value-type="string" table:number-columns-spanned="1" table:number-rows-spanned="2">
            <text:p>Realizacja projektu pn. "Staż fundamentem europejskiej kariery zawodowej" - Prawidłowa realizacja zadania publicznego</text:p>
          </table:table-cell>
          <table:table-cell table:style-name="ce15" office:value-type="string" calcext:value-type="string" table:number-columns-spanned="1" table:number-rows-spanned="2">
            <text:p>Zespół Szkół Budowlanych Nr 1</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301887.36" calcext:value-type="float" table:number-columns-spanned="1" table:number-rows-spanned="2">
            <text:p>301 887,36</text:p>
          </table:table-cell>
          <table:table-cell table:number-columns-repeated="2" table:style-name="ce41" office:value-type="float" office:value="237721.06" calcext:value-type="float">
            <text:p>237 721,06</text:p>
          </table:table-cell>
          <table:table-cell table:style-name="ce41" office:value-type="float" office:value="61200" calcext:value-type="float">
            <text:p>61 2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W I połowie 2017 roku zorganizowano wyjazd uczniów Zespołu Szkół Budowlanych Nr 1 na staż zawodowy do Niemiec, a w II półroczu 2017 roku zorganizowany zostanie kolejny.</text:p>
          </table:table-cell>
          <table:table-cell table:number-columns-repeated="1011"/>
        </table:table-row>
        <table:table-row table:style-name="ro11">
          <table:covered-table-cell table:number-columns-repeated="6"/>
          <table:table-cell table:style-name="ce35" office:value-type="float" office:value="134009.29" calcext:value-type="float">
            <text:p>134 009,29</text:p>
          </table:table-cell>
          <table:table-cell table:style-name="ce35" office:value-type="float" office:value="237721.06" calcext:value-type="float">
            <text:p>237 721,06</text:p>
          </table:table-cell>
          <table:table-cell table:style-name="ce35" office:value-type="float" office:value="61200" calcext:value-type="float">
            <text:p>61 200,00</text:p>
          </table:table-cell>
          <table:table-cell table:number-columns-repeated="3" table:style-name="ce35" office:value-type="float" office:value="0" calcext:value-type="float">
            <text:p>0,00</text:p>
          </table:table-cell>
          <table:covered-table-cell/>
          <table:table-cell table:number-columns-repeated="1011"/>
        </table:table-row>
        <table:table-row table:style-name="ro8">
          <table:table-cell table:style-name="ce9" office:value-type="float" office:value="12" calcext:value-type="float" table:number-columns-spanned="1" table:number-rows-spanned="2">
            <text:p>12</text:p>
          </table:table-cell>
          <table:table-cell table:style-name="ce20" office:value-type="string" calcext:value-type="string" table:number-columns-spanned="1" table:number-rows-spanned="2">
            <text:p>Realizacja projektu pn. "Staż za granicą paszportem do mojej przyszłości" - Poszerzenie kompetencji i umiejętności zawodowych oraz językowych uczniów</text:p>
          </table:table-cell>
          <table:table-cell table:style-name="ce15" office:value-type="string" calcext:value-type="string" table:number-columns-spanned="1" table:number-rows-spanned="2">
            <text:p>Zespół Szkół Technicznych w Płocku</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497121.52" calcext:value-type="float" table:number-columns-spanned="1" table:number-rows-spanned="2">
            <text:p>497 121,52</text:p>
          </table:table-cell>
          <table:table-cell table:number-columns-repeated="2" table:style-name="ce41" office:value-type="float" office:value="273058.51" calcext:value-type="float">
            <text:p>273 058,51</text:p>
          </table:table-cell>
          <table:table-cell table:style-name="ce41" office:value-type="float" office:value="180090" calcext:value-type="float">
            <text:p>180 09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W I połowie 2017 roku przeprowadzono zajęcia z języka niemieckiego i kulturowo - pedagogiczne przygotowujące uczniów do wyjazdu oraz zorganizowano trzy praktyki zawodowe w Niemczech. Na II połowę 2017 roku zaplanowano zakup materiałów piśmienniczych i materiałów promocyjnych. Na 2018 rok zaplanowano organizację kolejnych praktyk zagranicznych.</text:p>
          </table:table-cell>
          <table:table-cell table:number-columns-repeated="1011"/>
        </table:table-row>
        <table:table-row table:style-name="ro9">
          <table:covered-table-cell table:number-columns-repeated="6"/>
          <table:table-cell table:style-name="ce35" office:value-type="float" office:value="238233.34" calcext:value-type="float">
            <text:p>238 233,34</text:p>
          </table:table-cell>
          <table:table-cell table:style-name="ce42" office:value-type="float" office:value="273058.51" calcext:value-type="float">
            <text:p>273 058,51</text:p>
          </table:table-cell>
          <table:table-cell table:style-name="ce42" office:value-type="float" office:value="180090" calcext:value-type="float">
            <text:p>180 09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7">
          <table:table-cell table:style-name="ce9" office:value-type="float" office:value="13" calcext:value-type="float" table:number-columns-spanned="1" table:number-rows-spanned="2">
            <text:p>13</text:p>
          </table:table-cell>
          <table:table-cell table:style-name="ce20" office:value-type="string" calcext:value-type="string" table:number-columns-spanned="1" table:number-rows-spanned="2">
            <text:p>Realizacja projektu pn. "Staże zagraniczne formą rozwoju zawodowego i kompetencji społecznych" - Rozwój zawodowy poprzez staże zagraniczne</text:p>
          </table:table-cell>
          <table:table-cell table:style-name="ce15" office:value-type="string" calcext:value-type="string" table:number-columns-spanned="1" table:number-rows-spanned="2">
            <text:p>Zespół Szkół Zawodowych im. Marii Skłodowskiej - Curie</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585503.08" calcext:value-type="float" table:number-columns-spanned="1" table:number-rows-spanned="2">
            <text:p>585 503,08</text:p>
          </table:table-cell>
          <table:table-cell table:number-columns-repeated="2" table:style-name="ce41" office:value-type="float" office:value="292676.78" calcext:value-type="float">
            <text:p>292 676,78</text:p>
          </table:table-cell>
          <table:table-cell table:style-name="ce41" office:value-type="float" office:value="116876.55" calcext:value-type="float">
            <text:p>116 876,55</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W I połowie 2017 roku <text:s/>przeprowadzono zajęcia z języka niemieckiego i kulturowo - pedagogiczne przygotowujące uczniów Zespołu Szkół Usług i Przedsiebiorczości do wyjazdu oraz zrealizowano wyjazd uczniów na staż zawodowy do Niemiec. Podczas stażu uczniowie pracowali w warsztacie elektryczno - elektronicznym oraz zwiedzili fabryki BMW i Volkswagena. Na sierpień 2017 roku zaplanowano wyjazd na szkolenie do Niemiec dla nauczycieli przedmiotów zawodowych. <text:s/>W 2018 roku zorganizowane zostaną kolejne staże zawodowe.</text:p>
          </table:table-cell>
          <table:table-cell table:number-columns-repeated="1011"/>
        </table:table-row>
        <table:table-row table:style-name="ro17">
          <table:covered-table-cell table:number-columns-repeated="6"/>
          <table:table-cell table:style-name="ce35" office:value-type="float" office:value="176501.44" calcext:value-type="float">
            <text:p>176 501,44</text:p>
          </table:table-cell>
          <table:table-cell table:style-name="ce42" office:value-type="float" office:value="292676.78" calcext:value-type="float">
            <text:p>292 676,78</text:p>
          </table:table-cell>
          <table:table-cell table:style-name="ce42" office:value-type="float" office:value="116876.55" calcext:value-type="float">
            <text:p>116 876,55</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8">
          <table:table-cell table:style-name="ce9" office:value-type="float" office:value="14" calcext:value-type="float" table:number-columns-spanned="1" table:number-rows-spanned="2">
            <text:p>14</text:p>
          </table:table-cell>
          <table:table-cell table:style-name="ce20" office:value-type="string" calcext:value-type="string" table:number-columns-spanned="1" table:number-rows-spanned="2">
            <text:p>Realizacja projektu pn. "W przyszłość bez obaw II" - Podniesienie jakości i atrakcyjności kształcenia zawodowego dla 75 uczniów Zespołu Szkół Usług i Przedsiębiorczości poprzez dostosowanie oferty kształcenia do wymogów rynku pracy</text:p>
          </table:table-cell>
          <table:table-cell table:style-name="ce15" office:value-type="string" calcext:value-type="string" table:number-columns-spanned="1" table:number-rows-spanned="2">
            <text:p>UMP/PF</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3" office:value-type="float" office:value="496673.43" calcext:value-type="float" table:number-columns-spanned="1" table:number-rows-spanned="2">
            <text:p>496 673,43</text:p>
          </table:table-cell>
          <table:table-cell table:number-columns-repeated="2" table:style-name="ce41" office:value-type="float" office:value="0" calcext:value-type="float">
            <text:p>0,00</text:p>
          </table:table-cell>
          <table:table-cell table:style-name="ce41" office:value-type="float" office:value="303804.6" calcext:value-type="float">
            <text:p>303 804,60</text:p>
          </table:table-cell>
          <table:table-cell table:style-name="ce41" office:value-type="float" office:value="192868.83" calcext:value-type="float">
            <text:p>192 868,83</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Zadanie wprowadzono do budżetu w maju 2017 roku. Rozpoczęcie realizacji projektu zaplanowano na I półrocze 2018 roku. W ramach projektu zorganizowane zostaną staże zawodowe podnoszące i uzupełniające wiedzę, umiejętności i kwalifikacje zawodowe <text:s/>uczniów Zespołu Szkół Usług i Przedsiębiorczości. Ponadto zakupione zostaną materiały niezbędne do prowadzenia zajęć z uczniami i wyposażenie pracowni warsztatów szkolnych dla zawodu technik reklamy.</text:p>
          </table:table-cell>
          <table:table-cell table:number-columns-repeated="1011"/>
        </table:table-row>
        <table:table-row table:style-name="ro9">
          <table:covered-table-cell table:number-columns-repeated="6"/>
          <table:table-cell table:number-columns-repeated="6" table:style-name="ce42" office:value-type="float" office:value="0" calcext:value-type="float">
            <text:p>0,00</text:p>
          </table:table-cell>
          <table:covered-table-cell/>
          <table:table-cell table:number-columns-repeated="1011"/>
        </table:table-row>
        <table:table-row table:style-name="ro18">
          <table:table-cell table:style-name="ce9" office:value-type="float" office:value="15" calcext:value-type="float" table:number-columns-spanned="1" table:number-rows-spanned="2">
            <text:p>15</text:p>
          </table:table-cell>
          <table:table-cell table:style-name="ce20" office:value-type="string" calcext:value-type="string" table:number-columns-spanned="1" table:number-rows-spanned="2">
            <text:p>Realizacja projektu pn. "Wsparcie zorientowanej na przyszłość, wysokiej jakości edukacji w płockich szkołach poprzez tworzenie systemu kształcenia zapewniającego uczniom możliwości rozwoju kompetencji kluczowych" - Tworzenie systemu kształcenia zapewniającego uczniom możliwości rozwoju kompetencji kluczowych</text:p>
          </table:table-cell>
          <table:table-cell table:style-name="ce15" office:value-type="string" calcext:value-type="string" table:number-columns-spanned="1" table:number-rows-spanned="2">
            <text:p>UMP/PF</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673993.25" calcext:value-type="float" table:number-columns-spanned="1" table:number-rows-spanned="2">
            <text:p>673 993,25</text:p>
          </table:table-cell>
          <table:table-cell table:number-columns-repeated="2" table:style-name="ce41" office:value-type="float" office:value="449152.62" calcext:value-type="float">
            <text:p>449 152,62</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Przedsięwzięcie jest realizowane terminowo, zgodnie z harmonogramem rzeczowo - finansowym oraz umową o dofinansowanie. <text:s/>W ramach projektu w I połowie 2017 roku przeprowadzono zajęcia indywidualne integracji sensorycznej, z przedmiotów przyrodniczych, korekcyjno - kompensacyjne, z języka angielskiego i <text:s/>migowego, <text:s/>wyrównawcze z edukacji matematycznej oraz terapię logopedyczną a także zajęcia w ramach kół: programistycznego, języka dziennikarskiego i języka migowego. <text:s/>Zakończenie i rozliczenie finansowe zadania zaplanowano na III kwartał 2017 roku. Oszczędności powstałe podczas realizacji projektu dotyczą niższych niż zaplanowano kosztów wynagrodzeń dla nauczycieli i korzystniejszych niż zaplanowano rozstrzygnięć przetargowych.</text:p>
          </table:table-cell>
          <table:table-cell table:number-columns-repeated="1011"/>
        </table:table-row>
        <table:table-row table:style-name="ro18">
          <table:covered-table-cell table:number-columns-repeated="6"/>
          <table:table-cell table:style-name="ce42" office:value-type="float" office:value="275085.47" calcext:value-type="float">
            <text:p>275 085,47</text:p>
          </table:table-cell>
          <table:table-cell table:style-name="ce42" office:value-type="float" office:value="324456.3" calcext:value-type="float">
            <text:p>324 456,30</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19">
          <table:table-cell table:style-name="ce9" office:value-type="float" office:value="16" calcext:value-type="float" table:number-columns-spanned="1" table:number-rows-spanned="2">
            <text:p>16</text:p>
          </table:table-cell>
          <table:table-cell table:style-name="ce20" office:value-type="string" calcext:value-type="string" table:number-columns-spanned="1" table:number-rows-spanned="2">
            <text:p>Realizacja projektu pn. "Wzrost dostępności do wysokiej jakości oferty edukacyjnej przystosowanej do potrzeb dzieci niepełnosprawnych w 5 płockich przedszkolach" - Zwiększenie dostępności do wysokiej jakości oferty dla dzieci niepełnosprawnych</text:p>
          </table:table-cell>
          <table:table-cell table:style-name="ce15" office:value-type="string" calcext:value-type="string" table:number-columns-spanned="1" table:number-rows-spanned="2">
            <text:p>UMP/PF</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503237.91" calcext:value-type="float" table:number-columns-spanned="1" table:number-rows-spanned="2">
            <text:p>503 237,91</text:p>
          </table:table-cell>
          <table:table-cell table:number-columns-repeated="2" table:style-name="ce41" office:value-type="float" office:value="345421.45" calcext:value-type="float">
            <text:p>345 421,45</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zakończono realizację zadania, zgodnie z harmonogramem rzeczowo-finansowym oraz umową o dofinansowanie projektu. Rozliczenie finansowe zadania zaplanowano na II połowę roku. W ramach zadania w I połowie 2017 roku prowadzono zajęcia i terapie dla dzieci niepełnosprawnych w przedszkolach objętych wsparciem m.in.: terapię zaburzeń mowy, terapię ruchem, psychologiczną, pedagogiczną, polisensoryczną, integracji sensorycznej, muzykoterapię i logorytmikę. W ramach doskonalenia zawodowego nauczycieli pokryto koszty studiów podyplomowych dla 3 nauczycieli na kierunku 'Wczesna interwencja i wspomaganie rozwoju dziecka".</text:p>
          </table:table-cell>
          <table:table-cell table:number-columns-repeated="1011"/>
        </table:table-row>
        <table:table-row table:style-name="ro19">
          <table:covered-table-cell table:number-columns-repeated="6"/>
          <table:table-cell table:style-name="ce35" office:value-type="float" office:value="221143.81" calcext:value-type="float">
            <text:p>221 143,81</text:p>
          </table:table-cell>
          <table:table-cell table:style-name="ce35" office:value-type="float" office:value="345421.45" calcext:value-type="float">
            <text:p>345 421,45</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20">
          <table:table-cell table:style-name="ce10" office:value-type="string" calcext:value-type="string" table:number-columns-spanned="5" table:number-rows-spanned="2">
            <text:p>- wydatki majątkowe</text:p>
          </table:table-cell>
          <table:covered-table-cell table:number-columns-repeated="4"/>
          <table:table-cell table:style-name="ce32" table:formula="of:=SUM([.F52:.F91])" office:value-type="float" office:value="350626517.72" calcext:value-type="float" table:number-columns-spanned="1" table:number-rows-spanned="2">
            <text:p>350 626 517,72</text:p>
          </table:table-cell>
          <table:table-cell table:style-name="ce32" table:formula="of:=[.G52]+[.G54]+[.G56]+[.G58]+[.G60]+[.G62]+[.G64]+[.G66]+[.G68]+[.G70]+[.G72]+[.G74]+[.G76]+[.G78]+[.G80]+[.G82]+[.G84]+[.G86]+[.G88]+[.G90]" office:value-type="float" office:value="135286653.28" calcext:value-type="float">
            <text:p>135 286 653,28</text:p>
          </table:table-cell>
          <table:table-cell table:style-name="ce32" table:formula="of:=[.H52]+[.H54]+[.H56]+[.H58]+[.H60]+[.H62]+[.H64]+[.H66]+[.H68]+[.H70]+[.H72]+[.H74]+[.H76]+[.H78]+[.H80]+[.H82]+[.H84]+[.H86]+[.H88]+[.H90]" office:value-type="float" office:value="135286653.28" calcext:value-type="float">
            <text:p>135 286 653,28</text:p>
          </table:table-cell>
          <table:table-cell table:style-name="ce32" table:formula="of:=[.I52]+[.I54]+[.I56]+[.I58]+[.I60]+[.I62]+[.I64]+[.I66]+[.I68]+[.I70]+[.I72]+[.I74]+[.I76]+[.I78]+[.I80]+[.I82]+[.I84]+[.I86]+[.I88]+[.I90]" office:value-type="float" office:value="149497807.08" calcext:value-type="float">
            <text:p>149 497 807,08</text:p>
          </table:table-cell>
          <table:table-cell table:style-name="ce32" table:formula="of:=[.J52]+[.J54]+[.J56]+[.J58]+[.J60]+[.J62]+[.J64]+[.J66]+[.J68]+[.J70]+[.J72]+[.J74]+[.J76]+[.J78]+[.J80]+[.J82]+[.J84]+[.J86]+[.J88]+[.J90]" office:value-type="float" office:value="22318176" calcext:value-type="float">
            <text:p>22 318 176,00</text:p>
          </table:table-cell>
          <table:table-cell table:style-name="ce32" table:formula="of:=[.K52]+[.K54]+[.K56]+[.K58]+[.K60]+[.K62]+[.K64]+[.K66]+[.K68]+[.K70]+[.K72]+[.K74]+[.K76]+[.K78]+[.K80]+[.K82]+[.K84]+[.K86]+[.K88]+[.K90]" office:value-type="float" office:value="18697226" calcext:value-type="float">
            <text:p>18 697 226,00</text:p>
          </table:table-cell>
          <table:table-cell table:style-name="ce32" table:formula="of:=[.L52]+[.L54]+[.L56]+[.L58]+[.L60]+[.L62]+[.L64]+[.L66]+[.L68]+[.L70]+[.L72]+[.L74]+[.L76]+[.L78]+[.L80]+[.L82]+[.L84]+[.L86]+[.L88]+[.L90]" office:value-type="float" office:value="0" calcext:value-type="float">
            <text:p>0,00</text:p>
          </table:table-cell>
          <table:table-cell table:style-name="ce51" office:value-type="string" calcext:value-type="string" table:number-columns-spanned="1" table:number-rows-spanned="2">
            <text:p>X</text:p>
          </table:table-cell>
          <table:table-cell table:number-columns-repeated="1011"/>
        </table:table-row>
        <table:table-row table:style-name="ro20">
          <table:covered-table-cell table:number-columns-repeated="6"/>
          <table:table-cell table:style-name="ce32" table:formula="of:=[.G53]+[.G55]+[.G57]+[.G59]+[.G61]+[.G63]+[.G65]+[.G67]+[.G69]+[.G71]+[.G73]+[.G75]+[.G77]+[.G79]+[.G81]+[.G83]+[.G85]+[.G87]+[.G89]+[.G91]" office:value-type="float" office:value="11399652.06" calcext:value-type="float">
            <text:p>11 399 652,06</text:p>
          </table:table-cell>
          <table:table-cell table:style-name="ce32" table:formula="of:=[.H53]+[.H55]+[.H57]+[.H59]+[.H61]+[.H63]+[.H65]+[.H67]+[.H69]+[.H71]+[.H73]+[.H75]+[.H77]+[.H79]+[.H81]+[.H83]+[.H85]+[.H87]+[.H89]+[.H91]" office:value-type="float" office:value="97309787.25" calcext:value-type="float">
            <text:p>97 309 787,25</text:p>
          </table:table-cell>
          <table:table-cell table:style-name="ce32" table:formula="of:=[.I53]+[.I55]+[.I57]+[.I59]+[.I61]+[.I63]+[.I65]+[.I67]+[.I69]+[.I71]+[.I73]+[.I75]+[.I77]+[.I79]+[.I81]+[.I83]+[.I85]+[.I87]+[.I89]+[.I91]" office:value-type="float" office:value="57479814.08" calcext:value-type="float">
            <text:p>57 479 814,08</text:p>
          </table:table-cell>
          <table:table-cell table:style-name="ce32" table:formula="of:=[.J53]+[.J55]+[.J57]+[.J59]+[.J61]+[.J63]+[.J65]+[.J67]+[.J69]+[.J71]+[.J73]+[.J75]+[.J77]+[.J79]+[.J81]+[.J83]+[.J85]+[.J87]+[.J89]+[.J91]" office:value-type="float" office:value="0" calcext:value-type="float">
            <text:p>0,00</text:p>
          </table:table-cell>
          <table:table-cell table:style-name="ce32" table:formula="of:=[.K53]+[.K55]+[.K57]+[.K59]+[.K61]+[.K63]+[.K65]+[.K67]+[.K69]+[.K71]+[.K73]+[.K75]+[.K77]+[.K79]+[.K81]+[.K83]+[.K85]+[.K87]+[.K89]+[.K91]" office:value-type="float" office:value="0" calcext:value-type="float">
            <text:p>0,00</text:p>
          </table:table-cell>
          <table:table-cell table:style-name="ce32" table:formula="of:=[.L53]+[.L55]+[.L57]+[.L59]+[.L61]+[.L63]+[.L65]+[.L67]+[.L69]+[.L71]+[.L73]+[.L75]+[.L77]+[.L79]+[.L81]+[.L83]+[.L85]+[.L87]+[.L89]+[.L91]" office:value-type="float" office:value="0" calcext:value-type="float">
            <text:p>0,00</text:p>
          </table:table-cell>
          <table:covered-table-cell/>
          <table:table-cell table:number-columns-repeated="1011"/>
        </table:table-row>
        <table:table-row table:style-name="ro21">
          <table:table-cell table:style-name="ce9" office:value-type="float" office:value="1" calcext:value-type="float" table:number-columns-spanned="1" table:number-rows-spanned="2">
            <text:p>1</text:p>
          </table:table-cell>
          <table:table-cell table:style-name="ce21" office:value-type="string" calcext:value-type="string" table:number-columns-spanned="1" table:number-rows-spanned="2">
            <text:p>Aktywizacja społeczno - gospodarcza zmarginalizowanych śródmiejskich przestrzeni miasta Płocka - Rozwój miasta</text:p>
          </table:table-cell>
          <table:table-cell table:style-name="ce29" office:value-type="string" calcext:value-type="string" table:number-columns-spanned="1" table:number-rows-spanned="2">
            <text:p>UMP/BIS</text:p>
          </table:table-cell>
          <table:table-cell table:style-name="ce9" office:value-type="float" office:value="2015" calcext:value-type="float" table:number-columns-spanned="1" table:number-rows-spanned="2">
            <text:p>2015</text:p>
          </table:table-cell>
          <table:table-cell table:style-name="ce9" office:value-type="float" office:value="2019" calcext:value-type="float" table:number-columns-spanned="1" table:number-rows-spanned="2">
            <text:p>2019</text:p>
          </table:table-cell>
          <table:table-cell table:style-name="ce35" office:value-type="float" office:value="30480984" calcext:value-type="float" table:number-columns-spanned="1" table:number-rows-spanned="2">
            <text:p>30 480 984,00</text:p>
          </table:table-cell>
          <table:table-cell table:number-columns-repeated="2" table:style-name="ce41" office:value-type="float" office:value="11650000" calcext:value-type="float">
            <text:p>11 650 000,00</text:p>
          </table:table-cell>
          <table:table-cell table:style-name="ce41" office:value-type="float" office:value="7580000" calcext:value-type="float">
            <text:p>7 580 000,00</text:p>
          </table:table-cell>
          <table:table-cell table:style-name="ce41" office:value-type="float" office:value="11000000" calcext:value-type="float">
            <text:p>11 000 000,00</text:p>
          </table:table-cell>
          <table:table-cell table:number-columns-repeated="2" table:style-name="ce41" office:value-type="float" office:value="0" calcext:value-type="float">
            <text:p>0,00</text:p>
          </table:table-cell>
          <table:table-cell table:style-name="ce23" office:value-type="string" calcext:value-type="string" table:number-columns-spanned="1" table:number-rows-spanned="2">
            <text:p>W I połowie 2017 roku opracowano dokumentację projektowo-kosztorysową zagospodarowania terenu Płockiego Nabrzeża Wiślanego i infrastruktury technicznej w zakresie m.in.: przebudowy ulicy Rybaki prowadzącej do Sobótki wraz ze ścieżką biegową nad Zalewem Sobótka, przebudowy ulicy Juliusza Kawieckiego, budowy kanalizacji deszczowej i kanalizacji sanitarnej wraz z uzyskaniem decyzji o pozwoleniu na budowę <text:s/>Etapu I (odcinek od ulicy Mostowej do „Sobótki”) i Etapu II (odcinek od ulicy Mostowej do terenów - zabudowy Płockiego Towarzystwa Wioślarskiego). Wszczęto postępowanie o udzielenie zamówienia publicznego na wyłonienie wykonawcy robót budowlano - montażowych dla zadania pn. „Zagospodarowanie terenu Płockiego Nabrzeża Wiślanego wraz z infrastrukturą techniczną” obejmującego zagospodarowanie nabrzeża na odcinku od ulicy Mostowej do Zalewu Sobótka wraz z budową promenady wiślanej. Ponadto wszczęto postępowania przetargowe na wyłonienie wykonawcy nadzoru inwestorskiego nad prowadzonymi robotami, wykonawcy nadzoru autorskiego w części dotyczącej budowy promenady wiślanej oraz wyłoniono wykonawcę badań laboratoryjnych. Na realizację zadania Gmina - Miasto Płock zabezpieczyła środki własne i podjęła starania w zakresie pozyskania zewnętrznych środków finansowych na realizację przedsięwzięcia w ramach Planu inwestycyjnego subregionu płockiego objętego Obszarem Strategicznej Interwencji problemowym Obszar Funkcjonalny Miasta Płocka, jako nowego mechanizmu stworzonego przez Samorząd Województwa Mazowieckiego mającego na celu wspieranie podejścia terytorialnego w zarządzaniu rozwojem województwa w nowym okresie programowania polityki spójności na lata 2014 – 2020.</text:p>
          </table:table-cell>
          <table:table-cell table:number-columns-repeated="1011"/>
        </table:table-row>
        <table:table-row table:style-name="ro22">
          <table:covered-table-cell table:number-columns-repeated="6"/>
          <table:table-cell table:style-name="ce35" office:value-type="float" office:value="70551.13" calcext:value-type="float">
            <text:p>70 551,13</text:p>
          </table:table-cell>
          <table:table-cell table:style-name="ce35" office:value-type="float" office:value="1054688.73" calcext:value-type="float">
            <text:p>1 054 688,73</text:p>
          </table:table-cell>
          <table:table-cell table:style-name="ce35" office:value-type="float" office:value="29520" calcext:value-type="float">
            <text:p>29 52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23">
          <table:table-cell table:style-name="ce9" office:value-type="float" office:value="2" calcext:value-type="float" table:number-columns-spanned="1" table:number-rows-spanned="2">
            <text:p>2</text:p>
          </table:table-cell>
          <table:table-cell table:style-name="ce20" office:value-type="string" calcext:value-type="string" table:number-columns-spanned="1" table:number-rows-spanned="2">
            <text:p>Budowa ścieżek rowerowych na terenie Płocka - Rozwój miasta</text:p>
          </table:table-cell>
          <table:table-cell table:style-name="ce29"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5" office:value-type="float" office:value="15790000" calcext:value-type="float" table:number-columns-spanned="1" table:number-rows-spanned="2">
            <text:p>15 790 000,00</text:p>
          </table:table-cell>
          <table:table-cell table:number-columns-repeated="2" table:style-name="ce41" office:value-type="float" office:value="9148246.09" calcext:value-type="float">
            <text:p>9 148 246,09</text:p>
          </table:table-cell>
          <table:table-cell table:style-name="ce41" office:value-type="float" office:value="6600000" calcext:value-type="float">
            <text:p>6 600 000,00</text:p>
          </table:table-cell>
          <table:table-cell table:number-columns-repeated="3" table:style-name="ce41" office:value-type="float" office:value="0" calcext:value-type="float">
            <text:p>0,00</text:p>
          </table:table-cell>
          <table:table-cell table:style-name="ce52" office:value-type="string" calcext:value-type="string" table:number-columns-spanned="1" table:number-rows-spanned="2">
            <text:p>W I półroczu 2017 roku zaprojektowano ścieżki rowerowe, wynikające z „Programu zrównoważonego rozwoju dróg rowerowych na terenie miasta Płocka do 2033 roku w ujęciu krajowym, regionalnym i lokalnym”, dla Trasy R-1, R-60, R-62 i R-70. Protokół odbioru ww. dokumentacji podpisano 30 czerwca 2017 roku, a rozliczenie finansowe zadania nastąpi w II połowie 2017 roku. Ponadto w I połowie roku wszczęto postępowanie o udzielenie zamówienia publicznego na wybór wykonawcy budowy kolejnych ścieżek rowerowych, tj. Tras R-32 i R-70, z planowanym terminem realizacji do 15 grudnia 2017 roku. Wydatki poniesione w okresie sprawozdawczym związane były z wypłatą wynagrodzenia za wybudowaną, na odcinku ulicy Dobrzykowskiej, ścieżkę rowerową. Na realizację przedsięwzięcia pozyskano środki z Europejskiego Funduszu Rozwoju Regionalnego w ramach Regionalnego Programu Operacyjnego Województwa Mazowieckiego 2014 - 2020.</text:p>
          </table:table-cell>
          <table:table-cell table:style-name="ce59" table:number-columns-repeated="2"/>
          <table:table-cell table:number-columns-repeated="1009"/>
        </table:table-row>
        <table:table-row table:style-name="ro23">
          <table:covered-table-cell table:number-columns-repeated="6"/>
          <table:table-cell table:style-name="ce42" office:value-type="float" office:value="663751.79" calcext:value-type="float">
            <text:p>663 751,79</text:p>
          </table:table-cell>
          <table:table-cell table:style-name="ce38" office:value-type="float" office:value="9148246.09" calcext:value-type="float">
            <text:p>9 148 246,09</text:p>
          </table:table-cell>
          <table:table-cell table:style-name="ce38" office:value-type="float" office:value="6600000" calcext:value-type="float">
            <text:p>6 600 000,00</text:p>
          </table:table-cell>
          <table:table-cell table:number-columns-repeated="3" table:style-name="ce42" office:value-type="float" office:value="0" calcext:value-type="float">
            <text:p>0,00</text:p>
          </table:table-cell>
          <table:covered-table-cell/>
          <table:table-cell table:style-name="ce59" table:number-columns-repeated="2"/>
          <table:table-cell table:number-columns-repeated="1009"/>
        </table:table-row>
        <table:table-row table:style-name="ro23">
          <table:table-cell table:style-name="ce9" office:value-type="float" office:value="3" calcext:value-type="float" table:number-columns-spanned="1" table:number-rows-spanned="2">
            <text:p>3</text:p>
          </table:table-cell>
          <table:table-cell table:style-name="ce21" office:value-type="string" calcext:value-type="string" table:number-columns-spanned="1" table:number-rows-spanned="2">
            <text:p>Budowa trasy północno - zachodniej miasta Płocka - Rozwój miasta</text:p>
          </table:table-cell>
          <table:table-cell table:style-name="ce29" office:value-type="string" calcext:value-type="string" table:number-columns-spanned="1" table:number-rows-spanned="2">
            <text:p>UMP/BIS</text:p>
          </table:table-cell>
          <table:table-cell table:style-name="ce9" office:value-type="float" office:value="2015" calcext:value-type="float" table:number-columns-spanned="1" table:number-rows-spanned="2">
            <text:p>2015</text:p>
          </table:table-cell>
          <table:table-cell table:style-name="ce9" office:value-type="float" office:value="2018" calcext:value-type="float" table:number-columns-spanned="1" table:number-rows-spanned="2">
            <text:p>2018</text:p>
          </table:table-cell>
          <table:table-cell table:style-name="ce35" office:value-type="float" office:value="110611651.53" calcext:value-type="float" table:number-columns-spanned="1" table:number-rows-spanned="2">
            <text:p>110 611 651,53</text:p>
          </table:table-cell>
          <table:table-cell table:number-columns-repeated="2" table:style-name="ce41" office:value-type="float" office:value="68245135.34" calcext:value-type="float">
            <text:p>68 245 135,34</text:p>
          </table:table-cell>
          <table:table-cell table:style-name="ce41" office:value-type="float" office:value="27800000" calcext:value-type="float">
            <text:p>27 8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ołowie 2017 roku kontynuowano roboty budowlane obejmujące swym zakresem budowę: etapu II łącznika, na odcinku od węzła „Boryszewo” w ulicy Otolińskiej do węzła „Bielska”; węzła Bielska i ulicy KD – sięgacza ulicy Otolińskiej. Ponadto zawarto umowę z wykonawcą robót budowlanych oraz rozpoczęto roboty obejmujące swym zakresem budowę 2,4 km odcinka drogi i czterech obiektów inżynierskich na odcinku od węzła Bielska do ulicy Długiej. Nad robotami zapewniono nadzór autorski, nadzór inwestorski oraz wyłoniono wykonawcę badań laboratoryjnych. Inwestycja współfinansowana jest ze środków Unii Europejskiej w ramach Działania 7.1 Infrastruktura drogowa - typ projektów „Budowa i przebudowa dróg wojewódzkich w ramach planów inwestycyjnych dla subregionów objętych Obszarem Strategicznej Interwencji problemowym” w ramach Regionalnego Programu Operacyjnego Województwa Mazowieckiego 2014 - 2020.</text:p>
          </table:table-cell>
          <table:table-cell table:number-columns-repeated="1011"/>
        </table:table-row>
        <table:table-row table:style-name="ro23">
          <table:covered-table-cell table:number-columns-repeated="6"/>
          <table:table-cell table:style-name="ce42" office:value-type="float" office:value="10363572.98" calcext:value-type="float">
            <text:p>10 363 572,98</text:p>
          </table:table-cell>
          <table:table-cell table:style-name="ce42" office:value-type="float" office:value="68245135.34" calcext:value-type="float">
            <text:p>68 245 135,34</text:p>
          </table:table-cell>
          <table:table-cell table:style-name="ce42" office:value-type="float" office:value="27800000" calcext:value-type="float">
            <text:p>27 800 00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9">
          <table:table-cell table:style-name="ce9" office:value-type="float" office:value="4" calcext:value-type="float" table:number-columns-spanned="1" table:number-rows-spanned="2">
            <text:p>4</text:p>
          </table:table-cell>
          <table:table-cell table:style-name="ce21" office:value-type="string" calcext:value-type="string" table:number-columns-spanned="1" table:number-rows-spanned="2">
            <text:p>Modernizacja ciągów komunikacyjnych niezbędnych dla rozwoju systemu zrównoważonej mobilności miejskiej (MZD)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5" office:value-type="float" office:value="30507543.5" calcext:value-type="float" table:number-columns-spanned="1" table:number-rows-spanned="2">
            <text:p>30 507 543,50</text:p>
          </table:table-cell>
          <table:table-cell table:number-columns-repeated="2" table:style-name="ce41" office:value-type="float" office:value="14887543.5" calcext:value-type="float">
            <text:p>14 887 543,50</text:p>
          </table:table-cell>
          <table:table-cell table:style-name="ce41" office:value-type="float" office:value="15620000" calcext:value-type="float">
            <text:p>15 620 000,00</text:p>
          </table:table-cell>
          <table:table-cell table:number-columns-repeated="3" table:style-name="ce41" office:value-type="float" office:value="0" calcext:value-type="float">
            <text:p>0,00</text:p>
          </table:table-cell>
          <table:table-cell table:style-name="ce53" office:value-type="string" calcext:value-type="string" table:number-columns-spanned="1" table:number-rows-spanned="2">
            <text:p>W I półroczu 2017 roku kontynuowano opracowanie dokumentacji projektowo - kosztorysowych modernizacji ciągu drogowego ulic Tysiąclecia i Mickiewicza, z planowanym terminem realizacji w III kwartale 2017 roku. Limity ustalone na lata 2017-2018 związane są z planowanym podpisaniem kolejnych umów. Wniosek aplikacyjny o dofinansowanie złożony w 2016 roku przeszedł pozytywnie weryfikację pod względem formalnym i merytorycznym. <text:s/>Realizacja inwestycji w latach 2017 - 2018 uzależniona jest od uzyskania decyzji o dofinansowaniu ze środków Europejskiego Funduszu Rozwoju Regionalnego w ramach Regionalnego Programu Operacyjnego Województwa Mazowieckiego 2014 - 2020.</text:p>
          </table:table-cell>
          <table:table-cell table:style-name="ce60" table:number-columns-repeated="993"/>
          <table:table-cell table:number-columns-repeated="18"/>
        </table:table-row>
        <table:table-row table:style-name="ro19">
          <table:covered-table-cell table:number-columns-repeated="6"/>
          <table:table-cell table:style-name="ce35" office:value-type="float" office:value="0" calcext:value-type="float">
            <text:p>0,00</text:p>
          </table:table-cell>
          <table:table-cell table:style-name="ce35" office:value-type="float" office:value="229350.81" calcext:value-type="float">
            <text:p>229 350,81</text:p>
          </table:table-cell>
          <table:table-cell table:number-columns-repeated="4" table:style-name="ce35" office:value-type="float" office:value="0" calcext:value-type="float">
            <text:p>0,00</text:p>
          </table:table-cell>
          <table:covered-table-cell/>
          <table:table-cell table:style-name="ce60" table:number-columns-repeated="993"/>
          <table:table-cell table:number-columns-repeated="18"/>
        </table:table-row>
        <table:table-row table:style-name="ro24">
          <table:table-cell table:style-name="ce9" office:value-type="float" office:value="5" calcext:value-type="float" table:number-columns-spanned="1" table:number-rows-spanned="2">
            <text:p>5</text:p>
          </table:table-cell>
          <table:table-cell table:style-name="ce21" office:value-type="string" calcext:value-type="string" table:number-columns-spanned="1" table:number-rows-spanned="2">
            <text:p>Modernizacja ciągów komunikacyjnych niezbędnych dla rozwoju systemu zrównoważonej mobilności miejskiej (WIR I) - Rozwój miasta</text:p>
          </table:table-cell>
          <table:table-cell table:style-name="ce29"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14531620" calcext:value-type="float" table:number-columns-spanned="1" table:number-rows-spanned="2">
            <text:p>14 531 620,00</text:p>
          </table:table-cell>
          <table:table-cell table:number-columns-repeated="2" table:style-name="ce41" office:value-type="float" office:value="5531620" calcext:value-type="float">
            <text:p>5 531 620,00</text:p>
          </table:table-cell>
          <table:table-cell table:style-name="ce41" office:value-type="float" office:value="9000000" calcext:value-type="float">
            <text:p>9 0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ołowie 2017 roku prowadzono analizy dotyczące założeń i zakresu planowanych robót. Wniosek aplikacyjny o dofinansowanie złożony w 2016 roku przeszedł pozytywnie weryfikację pod względem formalnym i merytorycznym. Realizacja inwestycji w latach 2017 - 2018 uzależniona jest od uzyskania decyzji o dofinansowaniu ze środków Europejskiego Funduszu Rozwoju Regionalnego w ramach Regionalnego Programu Operacyjnego Województwa Mazowieckiego 2014 - 2020.</text:p>
          </table:table-cell>
          <table:table-cell table:style-name="ce60" table:number-columns-repeated="993"/>
          <table:table-cell table:number-columns-repeated="18"/>
        </table:table-row>
        <table:table-row table:style-name="ro24">
          <table:covered-table-cell table:number-columns-repeated="6"/>
          <table:table-cell table:number-columns-repeated="2" table:style-name="ce42" office:value-type="float" office:value="0" calcext:value-type="float">
            <text:p>0,00</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style-name="ce60" table:number-columns-repeated="993"/>
          <table:table-cell table:number-columns-repeated="18"/>
        </table:table-row>
        <table:table-row table:style-name="ro11">
          <table:table-cell table:style-name="ce9" office:value-type="float" office:value="6" calcext:value-type="float" table:number-columns-spanned="1" table:number-rows-spanned="2">
            <text:p>6</text:p>
          </table:table-cell>
          <table:table-cell table:style-name="ce20" office:value-type="string" calcext:value-type="string" table:number-columns-spanned="1" table:number-rows-spanned="2">
            <text:p>Modernizacja energetyczna Miejskiego Ogrodu Zoologicznego wraz z zabudową OZE - Rozwój miasta</text:p>
          </table:table-cell>
          <table:table-cell table:style-name="ce29" office:value-type="string" calcext:value-type="string" table:number-columns-spanned="1" table:number-rows-spanned="2">
            <text:p>UMP/WIR III</text:p>
          </table:table-cell>
          <table:table-cell table:style-name="ce9" office:value-type="float" office:value="2019" calcext:value-type="float" table:number-columns-spanned="1" table:number-rows-spanned="2">
            <text:p>2019</text:p>
          </table:table-cell>
          <table:table-cell table:style-name="ce9" office:value-type="float" office:value="2020" calcext:value-type="float" table:number-columns-spanned="1" table:number-rows-spanned="2">
            <text:p>2020</text:p>
          </table:table-cell>
          <table:table-cell table:style-name="ce35" office:value-type="float" office:value="2000000" calcext:value-type="float" table:number-columns-spanned="1" table:number-rows-spanned="2">
            <text:p>2 000 000,00</text:p>
          </table:table-cell>
          <table:table-cell table:number-columns-repeated="3" table:style-name="ce41" office:value-type="float" office:value="0" calcext:value-type="float">
            <text:p>0,00</text:p>
          </table:table-cell>
          <table:table-cell table:number-columns-repeated="2" table:style-name="ce41" office:value-type="float" office:value="1000000" calcext:value-type="float">
            <text:p>1 0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Zgodnie z przyjętymi założeniami zadanie planowane jest do realizacji w latach 2019 - 2020.</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8" office:value-type="float" office:value="0" calcext:value-type="float">
            <text:p>0,00</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25">
          <table:table-cell table:style-name="ce9" office:value-type="float" office:value="7" calcext:value-type="float" table:number-columns-spanned="1" table:number-rows-spanned="2">
            <text:p>7</text:p>
          </table:table-cell>
          <table:table-cell table:style-name="ce20" office:value-type="string" calcext:value-type="string" table:number-columns-spanned="1" table:number-rows-spanned="2">
            <text:p>Modernizacja energetyczna obiektów oświatowych wraz z zabudową OZE - Rozwój miasta</text:p>
          </table:table-cell>
          <table:table-cell table:style-name="ce29" office:value-type="string" calcext:value-type="string" table:number-columns-spanned="1" table:number-rows-spanned="2">
            <text:p>UMP/WIR III</text:p>
          </table:table-cell>
          <table:table-cell table:style-name="ce9" office:value-type="float" office:value="2015" calcext:value-type="float" table:number-columns-spanned="1" table:number-rows-spanned="2">
            <text:p>2015</text:p>
          </table:table-cell>
          <table:table-cell table:style-name="ce9" office:value-type="float" office:value="2020" calcext:value-type="float" table:number-columns-spanned="1" table:number-rows-spanned="2">
            <text:p>2020</text:p>
          </table:table-cell>
          <table:table-cell table:style-name="ce35" office:value-type="float" office:value="15070983.82" calcext:value-type="float" table:number-columns-spanned="1" table:number-rows-spanned="2">
            <text:p>15 070 983,82</text:p>
          </table:table-cell>
          <table:table-cell table:number-columns-repeated="2" table:style-name="ce41" office:value-type="float" office:value="0" calcext:value-type="float">
            <text:p>0,00</text:p>
          </table:table-cell>
          <table:table-cell table:style-name="ce41" office:value-type="float" office:value="1755453" calcext:value-type="float">
            <text:p>1 755 453,00</text:p>
          </table:table-cell>
          <table:table-cell table:style-name="ce41" office:value-type="float" office:value="2318176" calcext:value-type="float">
            <text:p>2 318 176,00</text:p>
          </table:table-cell>
          <table:table-cell table:style-name="ce41" office:value-type="float" office:value="3321326" calcext:value-type="float">
            <text:p>3 321 326,00</text:p>
          </table:table-cell>
          <table:table-cell table:style-name="ce41" office:value-type="float" office:value="0" calcext:value-type="float">
            <text:p>0,00</text:p>
          </table:table-cell>
          <table:table-cell table:style-name="ce23" office:value-type="string" calcext:value-type="string" table:number-columns-spanned="1" table:number-rows-spanned="2">
            <text:p>W ramach Regionalanego Programu Operacyjnego Województwa Mazowieckiego 2014 - 2020 złożno projekt pn. "Modernizacja energetyczna budynków użyteczności publicznej w Płocku - etap II" obejmujący swym zakresem modernizację energetyczną budynków: Szkoły Podstawowej Nr 5, Szkoły Podstawowej Nr 11, Zespołu Szkół Budowlanych Nr 1, Internatu Zespołu Szkół Zawodowych i budynku po Gimnazjum Nr 4. Wniosek został pozytywnie oceniony pod względem formalnym i jest w trakcie oceny merytorycznej. <text:s/>Realizacja inwestycji w latach 2018 - 2020 uzależniona jest od uzyskania decyzji o dofinansowaniu ze środków Europejskiego Funduszu Rozwoju Regionalnego.</text:p>
          </table:table-cell>
          <table:table-cell table:number-columns-repeated="1011"/>
        </table:table-row>
        <table:table-row table:style-name="ro25">
          <table:covered-table-cell table:number-columns-repeated="6"/>
          <table:table-cell table:number-columns-repeated="3"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23">
          <table:table-cell table:style-name="ce9" office:value-type="float" office:value="8" calcext:value-type="float" table:number-columns-spanned="1" table:number-rows-spanned="2">
            <text:p>8</text:p>
          </table:table-cell>
          <table:table-cell table:style-name="ce20" office:value-type="string" calcext:value-type="string" table:number-columns-spanned="1" table:number-rows-spanned="2">
            <text:p>Przebudowa alei A. Roguckiego i zagospodarowanie terenów przyległych do alei - Rozwój miasta</text:p>
          </table:table-cell>
          <table:table-cell table:style-name="ce29" office:value-type="string" calcext:value-type="string" table:number-columns-spanned="1" table:number-rows-spanned="2">
            <text:p>UMP/WIRI/ PF</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13000000" calcext:value-type="float" table:number-columns-spanned="1" table:number-rows-spanned="2">
            <text:p>13 000 000,00</text:p>
          </table:table-cell>
          <table:table-cell table:number-columns-repeated="2" table:style-name="ce41" office:value-type="float" office:value="6000000" calcext:value-type="float">
            <text:p>6 000 000,00</text:p>
          </table:table-cell>
          <table:table-cell table:style-name="ce41" office:value-type="float" office:value="7000000" calcext:value-type="float">
            <text:p>7 000 0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W I półroczu 2017 roku zawarto umowę na wykonanie robót budowlanych związanych z zagospodarowaniem Placu Dąbrowskiego przy Wieży Ciśnień, z terminem realizacji robót budowlanych i nasadzeń do 15 września 2017 roku oraz pielęgnacji zieleni do 30 maja 2018 roku. Wyłoniono wykonawcę robót budowlanych związanych z przebudową alei A. Roguckiego i zagospodarowaniem terenów przyległych do alei, z którym podpisanie umowy zaplanowano na II połowę 2017 roku. Zadanie realizowane jest w ramach projektu pn. „Rozwój terenów zieleni w mieście Płocku”, który uzyskał dofinansowanie w ramach Programu Operacyjnego Infrastruktura i Środowisko 2014 - 2020. Wydatki poniesione w ramach realizacji zadania dotyczą między innymi: obsługi oraz opracowania projektu, druku i dostarczenia plakatów, wykonania i montażu tablic informacyjnych, kosztów nadzoru nad zielenią i nadzoru archeologicznego. </text:p>
          </table:table-cell>
          <table:table-cell table:number-columns-repeated="1011"/>
        </table:table-row>
        <table:table-row table:style-name="ro23">
          <table:covered-table-cell table:number-columns-repeated="6"/>
          <table:table-cell table:style-name="ce35" table:formula="of:=54092.55+15249.53" office:value-type="float" office:value="69342.08" calcext:value-type="float">
            <text:p>69 342,08</text:p>
          </table:table-cell>
          <table:table-cell table:style-name="ce35" office:value-type="float" office:value="6000000" calcext:value-type="float">
            <text:p>6 000 000,00</text:p>
          </table:table-cell>
          <table:table-cell table:style-name="ce35" office:value-type="float" office:value="7000000" calcext:value-type="float">
            <text:p>7 000 00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9" calcext:value-type="float" table:number-columns-spanned="1" table:number-rows-spanned="2">
            <text:p>9</text:p>
          </table:table-cell>
          <table:table-cell table:style-name="ce20" office:value-type="string" calcext:value-type="string" table:number-columns-spanned="1" table:number-rows-spanned="2">
            <text:p>Realizacja projektu pn. "Mój dom - moje miejsce" - Podniesienie poziomu aktywizacji społecznej i zawodowej 50 rodzin zagrożonych wykluczeniem społecznym</text:p>
          </table:table-cell>
          <table:table-cell table:style-name="ce29" office:value-type="string" calcext:value-type="string" table:number-columns-spanned="1" table:number-rows-spanned="2">
            <text:p>UMP/PF</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5" office:value-type="float" office:value="133679.08" calcext:value-type="float" table:number-columns-spanned="1" table:number-rows-spanned="2">
            <text:p>133 679,08</text:p>
          </table:table-cell>
          <table:table-cell table:number-columns-repeated="2" table:style-name="ce41" office:value-type="float" office:value="0" calcext:value-type="float">
            <text:p>0,00</text:p>
          </table:table-cell>
          <table:table-cell table:style-name="ce41" office:value-type="float" office:value="133679.08" calcext:value-type="float">
            <text:p>133 679,08</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Realizacja projektu rozpocznie się w II półroczu 2017 roku zgodnie z umową o dofinansowanie podpisaną w I połowie roku. <text:s/>W ramach projektu zaplanowano kompleksowe wyposażenie pomieszczeń placówki Ośrodka Opiekuńczo - Wychowawczego dla 14 dzieci, z uwzględnieniem potrzeb dzieci niepełnosprawnych.</text:p>
          </table:table-cell>
          <table:table-cell table:number-columns-repeated="1011"/>
        </table:table-row>
        <table:table-row table:style-name="ro11">
          <table:covered-table-cell table:number-columns-repeated="6"/>
          <table:table-cell table:number-columns-repeated="2" table:style-name="ce35" office:value-type="float" office:value="0" calcext:value-type="float">
            <text:p>0,00</text:p>
          </table:table-cell>
          <table:table-cell table:style-name="ce35" office:value-type="float" office:value="133679.08" calcext:value-type="float">
            <text:p>133 679,08</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10" calcext:value-type="float" table:number-columns-spanned="1" table:number-rows-spanned="2">
            <text:p>10</text:p>
          </table:table-cell>
          <table:table-cell table:style-name="ce20" office:value-type="string" calcext:value-type="string" table:number-columns-spanned="1" table:number-rows-spanned="2">
            <text:p>Realizacja projektu pn. "Poprawa funkcjonowania systemu transportu publicznego w Płocku" (WIR I) - Rozwój miasta </text:p>
          </table:table-cell>
          <table:table-cell table:style-name="ce29" office:value-type="string" calcext:value-type="string" table:number-columns-spanned="1" table:number-rows-spanned="2">
            <text:p>UMP/WIR I</text:p>
          </table:table-cell>
          <table:table-cell table:style-name="ce9" office:value-type="float" office:value="2013" calcext:value-type="float" table:number-columns-spanned="1" table:number-rows-spanned="2">
            <text:p>2013</text:p>
          </table:table-cell>
          <table:table-cell table:style-name="ce9" office:value-type="float" office:value="2017" calcext:value-type="float" table:number-columns-spanned="1" table:number-rows-spanned="2">
            <text:p>2017</text:p>
          </table:table-cell>
          <table:table-cell table:style-name="ce35" office:value-type="float" office:value="2189897.87" calcext:value-type="float" table:number-columns-spanned="1" table:number-rows-spanned="2">
            <text:p>2 189 897,87</text:p>
          </table:table-cell>
          <table:table-cell table:number-columns-repeated="2" table:style-name="ce41" office:value-type="float" office:value="3867" calcext:value-type="float">
            <text:p>3 867,0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ółroczu 2017 roku wykonywane były czynności pełnienia nadzoru inwestorskiego w okresie gwarancji i rękojmi, w zakresie wdrażania zintegrowanych systemów dynamicznej informacji pasażerskiej, monitoringu wizyjnego i bezpieczeństwa. Rozliczenie finansowe zadania dokonane zostanie w II połowie 2017 roku.</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3867" calcext:value-type="float">
            <text:p>3 867,00</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11" calcext:value-type="float" table:number-columns-spanned="1" table:number-rows-spanned="2">
            <text:p>11</text:p>
          </table:table-cell>
          <table:table-cell table:style-name="ce20" office:value-type="string" calcext:value-type="string" table:number-columns-spanned="1" table:number-rows-spanned="2">
            <text:p>Realizacja projektu pn. "Rozwój potencjału kształcenia zawodowego w Zespole Szkół Budowlanych Nr 1 w Płocku" - Wzrost efektywności kształcenia zawodowego dla uczniów Zespołu Szkół Budowlanych poprzez dostosowanie oferty kształcenia do wymogów rynku pracy</text:p>
          </table:table-cell>
          <table:table-cell table:style-name="ce29" office:value-type="string" calcext:value-type="string" table:number-columns-spanned="1" table:number-rows-spanned="2">
            <text:p>UMP/PF</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14200" calcext:value-type="float" table:number-columns-spanned="1" table:number-rows-spanned="2">
            <text:p>14 200,00</text:p>
          </table:table-cell>
          <table:table-cell table:number-columns-repeated="2" table:style-name="ce41" office:value-type="float" office:value="0" calcext:value-type="float">
            <text:p>0,00</text:p>
          </table:table-cell>
          <table:table-cell table:style-name="ce41" office:value-type="float" office:value="14200" calcext:value-type="float">
            <text:p>14 2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Rozpoczęcie realizacji zadania zaplanowano na I połowę 2018 roku. W ramach projektu zakupiona zostanie pompa ciepła.</text:p>
          </table:table-cell>
          <table:table-cell table:number-columns-repeated="1011"/>
        </table:table-row>
        <table:table-row table:style-name="ro11">
          <table:covered-table-cell table:number-columns-repeated="6"/>
          <table:table-cell table:number-columns-repeated="3"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26">
          <table:table-cell table:style-name="ce9" office:value-type="float" office:value="12" calcext:value-type="float" table:number-columns-spanned="1" table:number-rows-spanned="2">
            <text:p>12</text:p>
          </table:table-cell>
          <table:table-cell table:style-name="ce20" office:value-type="string" calcext:value-type="string" table:number-columns-spanned="1" table:number-rows-spanned="2">
            <text:p>Realizacja projektu pn. "Sprawność - kompetencja - satysfakcja - wysoka jakość obsługi klienta w pięciu jst z regionu płockiego i gostynińskiego" - Modernizacja i podniesienie efektywności procesów świadczenia usług <text:s/>oraz poprawa jakości obsługi klienta</text:p>
          </table:table-cell>
          <table:table-cell table:style-name="ce29" office:value-type="string" calcext:value-type="string" table:number-columns-spanned="1" table:number-rows-spanned="2">
            <text:p>UMP/PF</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67097" calcext:value-type="float" table:number-columns-spanned="1" table:number-rows-spanned="2">
            <text:p>67 097,00</text:p>
          </table:table-cell>
          <table:table-cell table:number-columns-repeated="2" table:style-name="ce41" office:value-type="float" office:value="67097" calcext:value-type="float">
            <text:p>67 097,0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text:s/>W I półroczu 2017 roku przekazane zostały dotacje dla partnerów projektu (tj. Gmin Gąbin, Stara Biała i Gostynin oraz Powiatu Gostynińskiego) na zakup systemów dziedzinowych i usprawnień elektronicznych w obszarze podatków i opłat lokalnych oraz na zakup sprzętu komputerowego i mebli niezbędnych do funkcjonowania punktów potwierdzania profilu zaufanego. Zadanie sfinansowano środkami z budżetu Unii Europejskiej.</text:p>
          </table:table-cell>
          <table:table-cell table:number-columns-repeated="1011"/>
        </table:table-row>
        <table:table-row table:style-name="ro26">
          <table:covered-table-cell table:number-columns-repeated="6"/>
          <table:table-cell table:number-columns-repeated="2" table:style-name="ce35" office:value-type="float" office:value="67097" calcext:value-type="float">
            <text:p>67 097,00</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13" calcext:value-type="float" table:number-columns-spanned="1" table:number-rows-spanned="2">
            <text:p>13</text:p>
          </table:table-cell>
          <table:table-cell table:style-name="ce20" office:value-type="string" calcext:value-type="string" table:number-columns-spanned="1" table:number-rows-spanned="2">
            <text:p>Realizacja projektu pn. "Staż za granicą paszportem do mojej przyszłości" - Poszerzenie kompetencji i umiejętności zawodowych oraz językowych uczniów</text:p>
          </table:table-cell>
          <table:table-cell table:style-name="ce29" office:value-type="string" calcext:value-type="string" table:number-columns-spanned="1" table:number-rows-spanned="2">
            <text:p>Zespół Szkół Technicznych w Płocku</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19953.48" calcext:value-type="float" table:number-columns-spanned="1" table:number-rows-spanned="2">
            <text:p>19 953,48</text:p>
          </table:table-cell>
          <table:table-cell table:number-columns-repeated="2" table:style-name="ce41" office:value-type="float" office:value="9009.91" calcext:value-type="float">
            <text:p>9 009,91</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Przedsięwzięcie jest realizowane terminowo, zgodnie z harmonogramem rzeczowo - finansowym oraz umową o dofinansowanie. Na II połowę 2017 roku zaplanowano zakup sprzętu fotograficznego do nauki zawodu.</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9009.91" calcext:value-type="float">
            <text:p>9 009,91</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27">
          <table:table-cell table:style-name="ce9" office:value-type="float" office:value="14" calcext:value-type="float" table:number-columns-spanned="1" table:number-rows-spanned="2">
            <text:p>14</text:p>
          </table:table-cell>
          <table:table-cell table:style-name="ce20" office:value-type="string" calcext:value-type="string" table:number-columns-spanned="1" table:number-rows-spanned="2">
            <text:p>Rozbudowa systemu ostrzegania i alarmowania ludności o zagrożeniach miasta Płocka - Rozwój miasta</text:p>
          </table:table-cell>
          <table:table-cell table:style-name="ce15" office:value-type="string" calcext:value-type="string" table:number-columns-spanned="1" table:number-rows-spanned="2">
            <text:p>UMP/WZK</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197135.43" calcext:value-type="float" table:number-columns-spanned="1" table:number-rows-spanned="2">
            <text:p>197 135,43</text:p>
          </table:table-cell>
          <table:table-cell table:number-columns-repeated="2" table:style-name="ce41" office:value-type="float" office:value="195659.43" calcext:value-type="float">
            <text:p>195 659,43</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Zadanie realizowane jest w ramach Regionalnego Programu Operacyjnego Województwa Mazowieckiego 2014 - 2020, priorytet V, działanie 5.1 "Dostosowanie do zmian klimatu", na podstawie umowy Nr 2/WZK/Z/515/2017 z dnia 30 marca 2017 roku, w ramach której zainstalowano i uruchomiono stałe symetryczne łącze z dostępem do sieci Internet, wymagane do uzyskania stałej łączności pomiędzy centralą miejską a wojewódzką. Na II połowę 2017 roku, po włączeniu i zintegrowaniu całości z miejskim i wojewódzkim systemem ostrzegania i alarmowania zabezpieczono środki na pokrycie kosztów wynikających z ww. umowy oraz na zakup i montaż elektronicznych syren alarmowych, z terminem realizacji do 31 sierpnia 2017 roku.</text:p>
          </table:table-cell>
          <table:table-cell table:number-columns-repeated="1011"/>
        </table:table-row>
        <table:table-row table:style-name="ro28">
          <table:covered-table-cell table:number-columns-repeated="6"/>
          <table:table-cell table:style-name="ce35" office:value-type="float" office:value="284.13" calcext:value-type="float">
            <text:p>284,13</text:p>
          </table:table-cell>
          <table:table-cell table:style-name="ce35" office:value-type="float" office:value="195659.43" calcext:value-type="float">
            <text:p>195 659,43</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29">
          <table:table-cell table:style-name="ce9" office:value-type="float" office:value="15" calcext:value-type="float" table:number-columns-spanned="1" table:number-rows-spanned="2">
            <text:p>15</text:p>
          </table:table-cell>
          <table:table-cell table:style-name="ce20" office:value-type="string" calcext:value-type="string" table:number-columns-spanned="1" table:number-rows-spanned="2">
            <text:p>Rozbudowa ulicy Przemysłowej i przebudowa ulicy Kostrogaj wraz z niezbędną infrastrukturą w celu udostępnienia terenów inwestycyjnych na osiedlach: Łukasiewicza i Trzepowo (BIS) - Rozwój miasta</text:p>
          </table:table-cell>
          <table:table-cell table:style-name="ce29" office:value-type="string" calcext:value-type="string" table:number-columns-spanned="1" table:number-rows-spanned="2">
            <text:p>UMP/BIS</text:p>
          </table:table-cell>
          <table:table-cell table:style-name="ce9" office:value-type="float" office:value="2016" calcext:value-type="float" table:number-columns-spanned="1" table:number-rows-spanned="2">
            <text:p>2016</text:p>
          </table:table-cell>
          <table:table-cell table:style-name="ce9" office:value-type="float" office:value="2020" calcext:value-type="float" table:number-columns-spanned="1" table:number-rows-spanned="2">
            <text:p>2020</text:p>
          </table:table-cell>
          <table:table-cell table:style-name="ce35" office:value-type="float" office:value="33830000" calcext:value-type="float" table:number-columns-spanned="1" table:number-rows-spanned="2">
            <text:p>33 830 000,00</text:p>
          </table:table-cell>
          <table:table-cell table:number-columns-repeated="2" table:style-name="ce41" office:value-type="float" office:value="1854100" calcext:value-type="float">
            <text:p>1 854 100,00</text:p>
          </table:table-cell>
          <table:table-cell table:style-name="ce41" office:value-type="float" office:value="9600000" calcext:value-type="float">
            <text:p>9 600 000,00</text:p>
          </table:table-cell>
          <table:table-cell table:style-name="ce41" office:value-type="float" office:value="8000000" calcext:value-type="float">
            <text:p>8 000 000,00</text:p>
          </table:table-cell>
          <table:table-cell table:style-name="ce41" office:value-type="float" office:value="14375900" calcext:value-type="float">
            <text:p>14 375 900,00</text:p>
          </table:table-cell>
          <table:table-cell table:style-name="ce41" office:value-type="float" office:value="0" calcext:value-type="float">
            <text:p>0,00</text:p>
          </table:table-cell>
          <table:table-cell table:style-name="ce20" office:value-type="string" calcext:value-type="string" table:number-columns-spanned="1" table:number-rows-spanned="2">
            <text:p>W I połowie 2017 roku kontynuowano prace w zakresie opracowania dokumentacji projektowo - kosztorysowej dla inwestycji wraz z uzbrojeniem terenów inwestycyjnych na terenie osiedla „Trzepowo”. Ponadto uzyskano decyzję o środowiskowych uwarunkowaniach realizacji przedmiotowej inwestycji, a także prowadzono prace związane z uzgodnieniem przedmiotowej dokumentacji oraz uzyskaniem pozwoleń wodnoprawnych. Rozliczenie finansowe zrealizowanych działań nastąpi w II połowie roku. <text:s/>W I połowie roku został złożony wniosek aplikacyjny o dofinansowanie powyższego zadania ze środków Europejskiego Funduszu Rozwoju Regionalnego w ramach Regionalnego Programu Operacyjnego Województwa Mazowieckiego 2014 - 2020. Po opracowaniu dokumentacji projektowo - kosztorysowej oraz uzyskaniu informacji o dofinansowaniu zadania zostanie podjęta decyzja dotycząca dalszego harmonogramu realizacji przedsięwzięcia.</text:p>
          </table:table-cell>
          <table:table-cell table:number-columns-repeated="1011"/>
        </table:table-row>
        <table:table-row table:style-name="ro29">
          <table:covered-table-cell table:number-columns-repeated="6"/>
          <table:table-cell table:style-name="ce35" office:value-type="float" office:value="17712" calcext:value-type="float">
            <text:p>17 712,00</text:p>
          </table:table-cell>
          <table:table-cell table:style-name="ce35" office:value-type="float" office:value="846240" calcext:value-type="float">
            <text:p>846 240,00</text:p>
          </table:table-cell>
          <table:table-cell table:style-name="ce35" office:value-type="float" office:value="22140" calcext:value-type="float">
            <text:p>22 14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30">
          <table:table-cell table:style-name="ce11" office:value-type="float" office:value="16" calcext:value-type="float" table:number-columns-spanned="1" table:number-rows-spanned="2">
            <text:p>16</text:p>
          </table:table-cell>
          <table:table-cell table:style-name="ce20" office:value-type="string" calcext:value-type="string" table:number-columns-spanned="1" table:number-rows-spanned="2">
            <text:p>Rozbudowa ulicy Przemysłowej i przebudowa ulicy Kostrogaj wraz z niezbędną infrastrukturą w celu udostępnienia terenów inwestycyjnych na osiedlach: Łukasiewicza i Trzepowo (MZD) - Rozwój miasta</text:p>
          </table:table-cell>
          <table:table-cell table:style-name="ce29"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6" office:value-type="float" office:value="21620922" calcext:value-type="float" table:number-columns-spanned="1" table:number-rows-spanned="2">
            <text:p>21 620 922,00</text:p>
          </table:table-cell>
          <table:table-cell table:number-columns-repeated="2" table:style-name="ce41" office:value-type="float" office:value="8064000" calcext:value-type="float">
            <text:p>8 064 000,00</text:p>
          </table:table-cell>
          <table:table-cell table:style-name="ce41" office:value-type="float" office:value="13464000" calcext:value-type="float">
            <text:p>13 464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zawarto umowę na rozbudowę ciągu drogowego ulic Kostrogaj i Wiadukt w zakresie przebudowy jezdni, chodników, oświetlenia ulicznego, budowy parkingów, ścieżki rowerowej i kanalizacji deszczowej oraz przebudowę ulicy Przemysłowej na <text:s/>odcinku od ulicy Gwardii Ludowej do ulicy Kostrogaj w zakresie jezdni chodników i zatok postojowych, budowy ścieżki rowerowej i kanalizacji deszczowej, z terminem realizacji do 16 lipca 2018 roku. Ponadto zlecono opracowanie zamiennej dokumentacji projektowo – kosztorysowej w zakresie przebudowy kanalizacji deszczowej w ulicy Przemysłowej, z terminem realizacji do 15 grudnia 2017 roku. Wydatki poniesione w okresie sprawozdawczym związane były z wypłatą wynagrodzenia za opracowanie <text:s/>I etapu ww. dokumentacji projektowo - kosztorysowej. Na realizację przedsięwzięcia pozyskano środki z Europejskiego Funduszu Rozwoju Regionalnego w ramach Regionalnego Programu Operacyjnego Województwa Mazowieckiego 2014 - 2020.</text:p>
          </table:table-cell>
          <table:table-cell table:style-name="ce59" table:number-columns-repeated="2"/>
          <table:table-cell table:number-columns-repeated="1009"/>
        </table:table-row>
        <table:table-row table:style-name="ro30">
          <table:covered-table-cell table:number-columns-repeated="6"/>
          <table:table-cell table:style-name="ce35" office:value-type="float" office:value="55350.7" calcext:value-type="float">
            <text:p>55 350,70</text:p>
          </table:table-cell>
          <table:table-cell table:style-name="ce38" office:value-type="float" office:value="8064000" calcext:value-type="float">
            <text:p>8 064 000,00</text:p>
          </table:table-cell>
          <table:table-cell table:style-name="ce38" office:value-type="float" office:value="13464000" calcext:value-type="float">
            <text:p>13 464 000,00</text:p>
          </table:table-cell>
          <table:table-cell table:number-columns-repeated="3" table:style-name="ce42" office:value-type="float" office:value="0" calcext:value-type="float">
            <text:p>0,00</text:p>
          </table:table-cell>
          <table:covered-table-cell/>
          <table:table-cell table:style-name="ce59" table:number-columns-repeated="2"/>
          <table:table-cell table:number-columns-repeated="1009"/>
        </table:table-row>
        <table:table-row table:style-name="ro11">
          <table:table-cell table:style-name="ce9" office:value-type="float" office:value="17" calcext:value-type="float" table:number-columns-spanned="1" table:number-rows-spanned="2">
            <text:p>17</text:p>
          </table:table-cell>
          <table:table-cell table:style-name="ce21" office:value-type="string" calcext:value-type="string" table:number-columns-spanned="1" table:number-rows-spanned="2">
            <text:p>Rozwój infrastruktury zrównoważonej mobilności miejskiej (MZD) - Rozwój miasta</text:p>
          </table:table-cell>
          <table:table-cell table:style-name="ce29" office:value-type="string" calcext:value-type="string" table:number-columns-spanned="1" table:number-rows-spanned="2">
            <text:p>Miejski Zarząd Dróg</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2000000" calcext:value-type="float" table:number-columns-spanned="1" table:number-rows-spanned="2">
            <text:p>2 000 000,00</text:p>
          </table:table-cell>
          <table:table-cell table:number-columns-repeated="2" table:style-name="ce41" office:value-type="float" office:value="0" calcext:value-type="float">
            <text:p>0,00</text:p>
          </table:table-cell>
          <table:table-cell table:style-name="ce41" office:value-type="float" office:value="2000000" calcext:value-type="float">
            <text:p>2 000 000,00</text:p>
          </table:table-cell>
          <table:table-cell table:number-columns-repeated="3" table:style-name="ce41" office:value-type="float" office:value="0" calcext:value-type="float">
            <text:p>0,00</text:p>
          </table:table-cell>
          <table:table-cell table:style-name="ce53" office:value-type="string" calcext:value-type="string" table:number-columns-spanned="1" table:number-rows-spanned="2">
            <text:p>W ramach Regionalanego Programu Operacyjnego Województwa Mazowieckiego 2014 - 2020 złożno projekt pn. "Rozwój systemu zrównoważonej mobilności miejskiej na terenie obszaru funkcjonalnego miasta Płocka", który został pozytywnie oceniony pod względem formalnym i jest w trakcie oceny merytorycznej. <text:s/>Realizacja inwestycji w 2018 roku uzależniona jest od przyznania decyzji o dofinansowaniu ze środków Europejskiego Funduszu Rozwoju Regionalnego.</text:p>
          </table:table-cell>
          <table:table-cell table:style-name="ce60" table:number-columns-repeated="993"/>
          <table:table-cell table:number-columns-repeated="18"/>
        </table:table-row>
        <table:table-row table:style-name="ro11">
          <table:covered-table-cell table:number-columns-repeated="6"/>
          <table:table-cell table:number-columns-repeated="3"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style-name="ce60" table:number-columns-repeated="993"/>
          <table:table-cell table:number-columns-repeated="18"/>
        </table:table-row>
        <table:table-row table:style-name="ro11">
          <table:table-cell table:style-name="ce9" office:value-type="float" office:value="18" calcext:value-type="float" table:number-columns-spanned="1" table:number-rows-spanned="2">
            <text:p>18</text:p>
          </table:table-cell>
          <table:table-cell table:style-name="ce22" office:value-type="string" calcext:value-type="string" table:number-columns-spanned="1" table:number-rows-spanned="2">
            <text:p>Rozwój infrastruktury zrównoważonej mobilności miejskiej (PT) - Rozwój miasta</text:p>
          </table:table-cell>
          <table:table-cell table:style-name="ce29" office:value-type="string" calcext:value-type="string" table:number-columns-spanned="1" table:number-rows-spanned="2">
            <text:p>UMP/PT</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6" office:value-type="float" office:value="42500000" calcext:value-type="float" table:number-columns-spanned="1" table:number-rows-spanned="2">
            <text:p>42 500 000,00</text:p>
          </table:table-cell>
          <table:table-cell table:number-columns-repeated="2" table:style-name="ce41" office:value-type="float" office:value="0" calcext:value-type="float">
            <text:p>0,00</text:p>
          </table:table-cell>
          <table:table-cell table:style-name="ce41" office:value-type="float" office:value="42500000" calcext:value-type="float">
            <text:p>42 500 000,00</text:p>
          </table:table-cell>
          <table:table-cell table:number-columns-repeated="3" table:style-name="ce41" office:value-type="float" office:value="0" calcext:value-type="float">
            <text:p>0,00</text:p>
          </table:table-cell>
          <table:table-cell table:style-name="ce53" office:value-type="string" calcext:value-type="string" table:number-columns-spanned="1" table:number-rows-spanned="2">
            <text:p>W ramach Regionalanego Programu Operacyjnego Województwa Mazowieckiego 2014 - 2020 złożno projekt pn. "Rozwój systemu zrównoważonej mobilności miejskiej na terenie obszaru funkcjonalnego miasta Płocka", który został pozytywnie oceniony pod względem formalnym i jest w trakcie oceny merytorycznej. <text:s/>Realizacja inwestycji w 2018 roku uzależniona jest od przyznania decyzji o dofinansowaniu ze środków Europejskiego Funduszu Rozwoju Regionalnego.</text:p>
          </table:table-cell>
          <table:table-cell table:style-name="ce60" table:number-columns-repeated="993"/>
          <table:table-cell table:number-columns-repeated="18"/>
        </table:table-row>
        <table:table-row table:style-name="ro11">
          <table:covered-table-cell table:number-columns-repeated="6"/>
          <table:table-cell table:number-columns-repeated="3"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style-name="ce60" table:number-columns-repeated="993"/>
          <table:table-cell table:number-columns-repeated="18"/>
        </table:table-row>
        <table:table-row table:style-name="ro31">
          <table:table-cell table:style-name="ce9" office:value-type="float" office:value="19" calcext:value-type="float" table:number-columns-spanned="1" table:number-rows-spanned="2">
            <text:p>19</text:p>
          </table:table-cell>
          <table:table-cell table:style-name="ce21" office:value-type="string" calcext:value-type="string" table:number-columns-spanned="1" table:number-rows-spanned="2">
            <text:p>Rozwój oferty kulturalno - edukacyjnej Płocka poprzez adaptację istniejącego obiektu dla potrzeb POKiS - Rozwój miasta</text:p>
          </table:table-cell>
          <table:table-cell table:style-name="ce29"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5460850.01" calcext:value-type="float" table:number-columns-spanned="1" table:number-rows-spanned="2">
            <text:p>5 460 850,01</text:p>
          </table:table-cell>
          <table:table-cell table:number-columns-repeated="2" table:style-name="ce41" office:value-type="float" office:value="3030375.01" calcext:value-type="float">
            <text:p>3 030 375,01</text:p>
          </table:table-cell>
          <table:table-cell table:style-name="ce41" office:value-type="float" office:value="2430475" calcext:value-type="float">
            <text:p>2 430 475,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ołowie 2017 roku pokryto koszty związane z opłatą przyłączeniową do sieci elektroenergetycznej placu budowy oraz wszczęto procedurę wyłonienia wykonawcy robót budowlanych polegających na adaptacji budynku przy ul. Jakubowskiego 10 dla Płockiego Ośrodka Kultury i Sztuki. Na realizację zadania uzyskano <text:s/>dofinansowanie z Europejskiego Funduszu Rozwoju Regionalnego w ramach Osi Priorytetowej V "Gospodarka przyjazna środowisku" Działanie 5.3 "Dziedzictwo Kulturowe" Regionalnego Programu Operacyjnego Województwa Mazowieckiego na lata 2014 - 2020. W I połowie 2017 roku przygotowano i przeprowadzono postępowanie o udzielenie zamówienia publicznego na wyłonienie wykonawcy robót budowlanych polegających na adaptacji budynku przy ulicy Jakubowskiego 10, z terminem rozstrzygnięcia w lipcu br.</text:p>
          </table:table-cell>
          <table:table-cell table:style-name="ce60" table:number-columns-repeated="993"/>
          <table:table-cell table:number-columns-repeated="18"/>
        </table:table-row>
        <table:table-row table:style-name="ro31">
          <table:covered-table-cell table:number-columns-repeated="6"/>
          <table:table-cell table:style-name="ce35" office:value-type="float" office:value="242.31" calcext:value-type="float">
            <text:p>242,31</text:p>
          </table:table-cell>
          <table:table-cell table:style-name="ce35" office:value-type="float" office:value="3030375.01" calcext:value-type="float">
            <text:p>3 030 375,01</text:p>
          </table:table-cell>
          <table:table-cell table:style-name="ce35" office:value-type="float" office:value="2430475" calcext:value-type="float">
            <text:p>2 430 475,00</text:p>
          </table:table-cell>
          <table:table-cell table:number-columns-repeated="3" table:style-name="ce42" office:value-type="float" office:value="0" calcext:value-type="float">
            <text:p>0,00</text:p>
          </table:table-cell>
          <table:covered-table-cell/>
          <table:table-cell table:style-name="ce60" table:number-columns-repeated="993"/>
          <table:table-cell table:number-columns-repeated="18"/>
        </table:table-row>
        <table:table-row table:style-name="ro32">
          <table:table-cell table:style-name="ce9" office:value-type="float" office:value="20" calcext:value-type="float" table:number-columns-spanned="1" table:number-rows-spanned="2">
            <text:p>20</text:p>
          </table:table-cell>
          <table:table-cell table:style-name="ce21" office:value-type="string" calcext:value-type="string" table:number-columns-spanned="1" table:number-rows-spanned="2">
            <text:p>Wprowadzenie rozwiązań komunikacyjnych ułatwiających ruch pieszy i osób poruszających się niskoemisyjnymi środkami transportu - Rozwój miasta</text:p>
          </table:table-cell>
          <table:table-cell table:style-name="ce29"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5" office:value-type="float" office:value="10600000" calcext:value-type="float" table:number-columns-spanned="1" table:number-rows-spanned="2">
            <text:p>10 600 000,00</text:p>
          </table:table-cell>
          <table:table-cell table:number-columns-repeated="2" table:style-name="ce41" office:value-type="float" office:value="6600000" calcext:value-type="float">
            <text:p>6 600 000,00</text:p>
          </table:table-cell>
          <table:table-cell table:style-name="ce41" office:value-type="float" office:value="4000000" calcext:value-type="float">
            <text:p>4 0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opracowano dokumentację projektowo – kosztorysową budowy ciągów pieszych oraz ścieżek rowerowych, wynikających z <text:s/>„Programu zrównoważonego rozwoju dróg rowerowych na terenie miasta Płocka do 2033 roku w ujęciu krajowym, regionalnym i lokalnym”, <text:s/>dla Trasy R-17 i R-21. Ponadto kontynuowano opracowanie dokumentacji projektowo – kosztorysowej dla Trasy R-23, z terminem realizacji do 31 sierpnia 2017 roku. Wydatki poniesione w okresie sprawozdawczym związane były z wypłatą wynagrodzenia za dokumentację dla Trasy R-21. <text:s/>Wniosek aplikacyjny złożony w 2016 roku o dofinansowanie zadania przeszedł pozytywnie weryfikację pod względem formalnym i merytorycznym. <text:s/>Realizacja inwestycji w latach 2017 - 2018 uzależniona jest od uzyskania decyzji o dofinansowaniu ze środków Europejskiego Funduszu Rozwoju Regionalnego w ramach Regionalnego Programu Operacyjnego Województwa Mazowieckiego 2014 - 2020. W II połowie roku zostanie podjęta decyzja dotycząca harmonogramu dalszej realizacji zadania.</text:p>
          </table:table-cell>
          <table:table-cell table:style-name="ce60" table:number-columns-repeated="993"/>
          <table:table-cell table:number-columns-repeated="18"/>
        </table:table-row>
        <table:table-row table:style-name="ro33">
          <table:covered-table-cell table:number-columns-repeated="6"/>
          <table:table-cell table:style-name="ce35" office:value-type="float" office:value="91747.94" calcext:value-type="float">
            <text:p>91 747,94</text:p>
          </table:table-cell>
          <table:table-cell table:style-name="ce35" office:value-type="float" office:value="416117.93" calcext:value-type="float">
            <text:p>416 117,93</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style-name="ce60" table:number-columns-repeated="993"/>
          <table:table-cell table:number-columns-repeated="18"/>
        </table:table-row>
        <table:table-row table:style-name="ro34">
          <table:table-cell table:style-name="ce12" office:value-type="string" calcext:value-type="string" table:number-columns-spanned="5" table:number-rows-spanned="2">
            <text:p>1.2 Wydatki na programy, projekty lub zadania związane z umowami partnerstwa publiczno – prywatnego, z tego:</text:p>
          </table:table-cell>
          <table:covered-table-cell table:number-columns-repeated="4"/>
          <table:table-cell table:style-name="ce31" table:formula="of:=[.F94]+[.F98]" office:value-type="float" office:value="32966151.62" calcext:value-type="float" table:number-columns-spanned="1" table:number-rows-spanned="2">
            <text:p>32 966 151,62</text:p>
          </table:table-cell>
          <table:table-cell table:style-name="ce31" table:formula="of:=[.G94]+[.G98]" office:value-type="float" office:value="1828813.34" calcext:value-type="float">
            <text:p>1 828 813,34</text:p>
          </table:table-cell>
          <table:table-cell table:style-name="ce31" table:formula="of:=[.H94]+[.H98]" office:value-type="float" office:value="1828813.34" calcext:value-type="float">
            <text:p>1 828 813,34</text:p>
          </table:table-cell>
          <table:table-cell table:style-name="ce31" table:formula="of:=[.I94]+[.I98]" office:value-type="float" office:value="1842346.68" calcext:value-type="float">
            <text:p>1 842 346,68</text:p>
          </table:table-cell>
          <table:table-cell table:style-name="ce31" table:formula="of:=[.J94]+[.J98]" office:value-type="float" office:value="1856146.68" calcext:value-type="float">
            <text:p>1 856 146,68</text:p>
          </table:table-cell>
          <table:table-cell table:style-name="ce31" table:formula="of:=[.K94]+[.K98]" office:value-type="float" office:value="1866146.68" calcext:value-type="float">
            <text:p>1 866 146,68</text:p>
          </table:table-cell>
          <table:table-cell table:style-name="ce31" table:formula="of:=[.L94]+[.L98]" office:value-type="float" office:value="1876146.68" calcext:value-type="float">
            <text:p>1 876 146,68</text:p>
          </table:table-cell>
          <table:table-cell table:style-name="ce51" office:value-type="string" calcext:value-type="string" table:number-columns-spanned="1" table:number-rows-spanned="4">
            <text:p>X</text:p>
          </table:table-cell>
          <table:table-cell table:number-columns-repeated="1011"/>
        </table:table-row>
        <table:table-row table:style-name="ro34">
          <table:covered-table-cell table:number-columns-repeated="6"/>
          <table:table-cell table:style-name="ce31" table:formula="of:=[.G95]+[.G99]" office:value-type="float" office:value="0" calcext:value-type="float">
            <text:p>0,00</text:p>
          </table:table-cell>
          <table:table-cell table:style-name="ce31" table:formula="of:=[.H95]+[.H99]" office:value-type="float" office:value="1828813.34" calcext:value-type="float">
            <text:p>1 828 813,34</text:p>
          </table:table-cell>
          <table:table-cell table:style-name="ce31" table:formula="of:=[.I95]+[.I99]" office:value-type="float" office:value="1842346.68" calcext:value-type="float">
            <text:p>1 842 346,68</text:p>
          </table:table-cell>
          <table:table-cell table:style-name="ce31" table:formula="of:=[.J95]+[.J99]" office:value-type="float" office:value="1856146.68" calcext:value-type="float">
            <text:p>1 856 146,68</text:p>
          </table:table-cell>
          <table:table-cell table:style-name="ce31" table:formula="of:=[.K95]+[.K99]" office:value-type="float" office:value="1866146.68" calcext:value-type="float">
            <text:p>1 866 146,68</text:p>
          </table:table-cell>
          <table:table-cell table:style-name="ce31" table:formula="of:=[.L95]+[.L99]" office:value-type="float" office:value="1876146.68" calcext:value-type="float">
            <text:p>1 876 146,68</text:p>
          </table:table-cell>
          <table:covered-table-cell/>
          <table:table-cell table:number-columns-repeated="1011"/>
        </table:table-row>
        <table:table-row table:style-name="ro34">
          <table:table-cell table:style-name="ce13" office:value-type="string" calcext:value-type="string" table:number-columns-spanned="5" table:number-rows-spanned="2">
            <text:p>- wydatki bieżące</text:p>
          </table:table-cell>
          <table:covered-table-cell table:number-columns-repeated="4"/>
          <table:table-cell table:style-name="ce32" table:formula="of:=[.F96]" office:value-type="float" office:value="3026657.66" calcext:value-type="float" table:number-columns-spanned="1" table:number-rows-spanned="2">
            <text:p>3 026 657,66</text:p>
          </table:table-cell>
          <table:table-cell table:style-name="ce32" table:formula="of:=[.G96]" office:value-type="float" office:value="67666.66" calcext:value-type="float">
            <text:p>67 666,66</text:p>
          </table:table-cell>
          <table:table-cell table:style-name="ce32" table:formula="of:=[.H96]" office:value-type="float" office:value="67666.66" calcext:value-type="float">
            <text:p>67 666,66</text:p>
          </table:table-cell>
          <table:table-cell table:style-name="ce32" table:formula="of:=[.I96]" office:value-type="float" office:value="81200" calcext:value-type="float">
            <text:p>81 200,00</text:p>
          </table:table-cell>
          <table:table-cell table:style-name="ce32" table:formula="of:=[.J96]" office:value-type="float" office:value="95000" calcext:value-type="float">
            <text:p>95 000,00</text:p>
          </table:table-cell>
          <table:table-cell table:style-name="ce32" table:formula="of:=[.K96]" office:value-type="float" office:value="105000" calcext:value-type="float">
            <text:p>105 000,00</text:p>
          </table:table-cell>
          <table:table-cell table:style-name="ce32" table:formula="of:=[.L96]" office:value-type="float" office:value="115000" calcext:value-type="float">
            <text:p>115 000,00</text:p>
          </table:table-cell>
          <table:covered-table-cell/>
          <table:table-cell table:number-columns-repeated="1011"/>
        </table:table-row>
        <table:table-row table:style-name="ro34">
          <table:covered-table-cell table:number-columns-repeated="6"/>
          <table:table-cell table:style-name="ce32" table:formula="of:=[.G97]" office:value-type="float" office:value="0" calcext:value-type="float">
            <text:p>0,00</text:p>
          </table:table-cell>
          <table:table-cell table:style-name="ce32" table:formula="of:=[.H97]" office:value-type="float" office:value="67666.66" calcext:value-type="float">
            <text:p>67 666,66</text:p>
          </table:table-cell>
          <table:table-cell table:style-name="ce32" table:formula="of:=[.I97]" office:value-type="float" office:value="81200" calcext:value-type="float">
            <text:p>81 200,00</text:p>
          </table:table-cell>
          <table:table-cell table:style-name="ce32" table:formula="of:=[.J97]" office:value-type="float" office:value="95000" calcext:value-type="float">
            <text:p>95 000,00</text:p>
          </table:table-cell>
          <table:table-cell table:style-name="ce32" table:formula="of:=[.K97]" office:value-type="float" office:value="105000" calcext:value-type="float">
            <text:p>105 000,00</text:p>
          </table:table-cell>
          <table:table-cell table:style-name="ce32" table:formula="of:=[.L97]" office:value-type="float" office:value="115000" calcext:value-type="float">
            <text:p>115 000,00</text:p>
          </table:table-cell>
          <table:covered-table-cell/>
          <table:table-cell table:number-columns-repeated="1011"/>
        </table:table-row>
        <table:table-row table:style-name="ro11">
          <table:table-cell table:style-name="ce9" office:value-type="float" office:value="1" calcext:value-type="float" table:number-columns-spanned="1" table:number-rows-spanned="2">
            <text:p>1</text:p>
          </table:table-cell>
          <table:table-cell table:style-name="ce23" office:value-type="string" calcext:value-type="string" table:number-columns-spanned="1" table:number-rows-spanned="2">
            <text:p>Modernizacja energetyczna obiektów użyteczności publicznej w Płocku – Rozwój miasta*</text:p>
          </table:table-cell>
          <table:table-cell table:style-name="ce15" office:value-type="string" calcext:value-type="string" table:number-columns-spanned="1" table:number-rows-spanned="2">
            <text:p>UMP/WRM</text:p>
          </table:table-cell>
          <table:table-cell table:style-name="ce15" office:value-type="float" office:value="2015" calcext:value-type="float" table:number-columns-spanned="1" table:number-rows-spanned="2">
            <text:p>2015</text:p>
          </table:table-cell>
          <table:table-cell table:style-name="ce15" office:value-type="float" office:value="2033" calcext:value-type="float" table:number-columns-spanned="1" table:number-rows-spanned="2">
            <text:p>2033</text:p>
          </table:table-cell>
          <table:table-cell table:style-name="ce35" office:value-type="float" office:value="3026657.66" calcext:value-type="float" table:number-columns-spanned="1" table:number-rows-spanned="2">
            <text:p>3 026 657,66</text:p>
          </table:table-cell>
          <table:table-cell table:number-columns-repeated="2" table:style-name="ce41" office:value-type="float" office:value="67666.66" calcext:value-type="float">
            <text:p>67 666,66</text:p>
          </table:table-cell>
          <table:table-cell table:style-name="ce41" office:value-type="float" office:value="81200" calcext:value-type="float">
            <text:p>81 200,00</text:p>
          </table:table-cell>
          <table:table-cell table:style-name="ce41" office:value-type="float" office:value="95000" calcext:value-type="float">
            <text:p>95 000,00</text:p>
          </table:table-cell>
          <table:table-cell table:style-name="ce41" office:value-type="float" office:value="105000" calcext:value-type="float">
            <text:p>105 000,00</text:p>
          </table:table-cell>
          <table:table-cell table:style-name="ce41" office:value-type="float" office:value="115000" calcext:value-type="float">
            <text:p>115 000,00</text:p>
          </table:table-cell>
          <table:table-cell table:style-name="ce20" office:value-type="string" calcext:value-type="string" table:number-columns-spanned="1" table:number-rows-spanned="2">
            <text:p>Zgodnie z założeniami projektu i umową o partnerstwie publiczno - prywatnym, podpisaną w 2015 roku w ramach zadania zostanie wypłacone wynagrodzenie dla partnera prywatnego za zarządzanie poprawą efektywności energetycznej obiektów.</text:p>
          </table:table-cell>
          <table:table-cell table:style-name="ce50" table:number-columns-repeated="993"/>
          <table:table-cell table:number-columns-repeated="18"/>
        </table:table-row>
        <table:table-row table:style-name="ro11">
          <table:covered-table-cell table:number-columns-repeated="6"/>
          <table:table-cell table:style-name="ce38" office:value-type="float" office:value="0" calcext:value-type="float">
            <text:p>0,00</text:p>
          </table:table-cell>
          <table:table-cell table:style-name="ce35" office:value-type="float" office:value="67666.66" calcext:value-type="float">
            <text:p>67 666,66</text:p>
          </table:table-cell>
          <table:table-cell table:style-name="ce35" office:value-type="float" office:value="81200" calcext:value-type="float">
            <text:p>81 200,00</text:p>
          </table:table-cell>
          <table:table-cell table:style-name="ce35" office:value-type="float" office:value="95000" calcext:value-type="float">
            <text:p>95 000,00</text:p>
          </table:table-cell>
          <table:table-cell table:style-name="ce35" office:value-type="float" office:value="105000" calcext:value-type="float">
            <text:p>105 000,00</text:p>
          </table:table-cell>
          <table:table-cell table:style-name="ce35" office:value-type="float" office:value="115000" calcext:value-type="float">
            <text:p>115 000,00</text:p>
          </table:table-cell>
          <table:covered-table-cell/>
          <table:table-cell table:style-name="ce50" table:number-columns-repeated="993"/>
          <table:table-cell table:number-columns-repeated="18"/>
        </table:table-row>
        <table:table-row table:style-name="ro7">
          <table:table-cell table:style-name="ce13" office:value-type="string" calcext:value-type="string" table:number-columns-spanned="5" table:number-rows-spanned="2">
            <text:p>- wydatki majątkowe</text:p>
          </table:table-cell>
          <table:covered-table-cell table:number-columns-repeated="4"/>
          <table:table-cell table:style-name="ce37" table:formula="of:=[.F100]" office:value-type="float" office:value="29939493.96" calcext:value-type="float" table:number-columns-spanned="1" table:number-rows-spanned="2">
            <text:p>29 939 493,96</text:p>
          </table:table-cell>
          <table:table-cell table:style-name="ce32" table:formula="of:=[.G100]" office:value-type="float" office:value="1761146.68" calcext:value-type="float">
            <text:p>1 761 146,68</text:p>
          </table:table-cell>
          <table:table-cell table:style-name="ce32" table:formula="of:=[.H100]" office:value-type="float" office:value="1761146.68" calcext:value-type="float">
            <text:p>1 761 146,68</text:p>
          </table:table-cell>
          <table:table-cell table:style-name="ce32" table:formula="of:=[.I100]" office:value-type="float" office:value="1761146.68" calcext:value-type="float">
            <text:p>1 761 146,68</text:p>
          </table:table-cell>
          <table:table-cell table:style-name="ce32" table:formula="of:=[.J100]" office:value-type="float" office:value="1761146.68" calcext:value-type="float">
            <text:p>1 761 146,68</text:p>
          </table:table-cell>
          <table:table-cell table:style-name="ce32" table:formula="of:=[.K100]" office:value-type="float" office:value="1761146.68" calcext:value-type="float">
            <text:p>1 761 146,68</text:p>
          </table:table-cell>
          <table:table-cell table:style-name="ce32" table:formula="of:=[.L100]" office:value-type="float" office:value="1761146.68" calcext:value-type="float">
            <text:p>1 761 146,68</text:p>
          </table:table-cell>
          <table:table-cell table:style-name="ce51" office:value-type="string" calcext:value-type="string" table:number-columns-spanned="1" table:number-rows-spanned="2">
            <text:p>X</text:p>
          </table:table-cell>
          <table:table-cell table:number-columns-repeated="1011"/>
        </table:table-row>
        <table:table-row table:style-name="ro34">
          <table:covered-table-cell table:number-columns-repeated="6"/>
          <table:table-cell table:style-name="ce32" table:formula="of:=[.G101]" office:value-type="float" office:value="0" calcext:value-type="float">
            <text:p>0,00</text:p>
          </table:table-cell>
          <table:table-cell table:style-name="ce32" table:formula="of:=[.H101]" office:value-type="float" office:value="1761146.68" calcext:value-type="float">
            <text:p>1 761 146,68</text:p>
          </table:table-cell>
          <table:table-cell table:style-name="ce32" table:formula="of:=[.I101]" office:value-type="float" office:value="1761146.68" calcext:value-type="float">
            <text:p>1 761 146,68</text:p>
          </table:table-cell>
          <table:table-cell table:style-name="ce32" table:formula="of:=[.J101]" office:value-type="float" office:value="1761146.68" calcext:value-type="float">
            <text:p>1 761 146,68</text:p>
          </table:table-cell>
          <table:table-cell table:style-name="ce32" table:formula="of:=[.K101]" office:value-type="float" office:value="1761146.68" calcext:value-type="float">
            <text:p>1 761 146,68</text:p>
          </table:table-cell>
          <table:table-cell table:style-name="ce32" table:formula="of:=[.L101]" office:value-type="float" office:value="1761146.68" calcext:value-type="float">
            <text:p>1 761 146,68</text:p>
          </table:table-cell>
          <table:covered-table-cell/>
          <table:table-cell table:number-columns-repeated="1011"/>
        </table:table-row>
        <table:table-row table:style-name="ro11">
          <table:table-cell table:style-name="ce9" office:value-type="float" office:value="1" calcext:value-type="float" table:number-columns-spanned="1" table:number-rows-spanned="2">
            <text:p>1</text:p>
          </table:table-cell>
          <table:table-cell table:style-name="ce23" office:value-type="string" calcext:value-type="string" table:number-columns-spanned="1" table:number-rows-spanned="2">
            <text:p>Modernizacja energetyczna obiektów użyteczności publicznej w Płocku – Rozwój miasta*</text:p>
          </table:table-cell>
          <table:table-cell table:style-name="ce15" office:value-type="string" calcext:value-type="string" table:number-columns-spanned="1" table:number-rows-spanned="2">
            <text:p>UMP/WRM</text:p>
          </table:table-cell>
          <table:table-cell table:style-name="ce15" office:value-type="float" office:value="2015" calcext:value-type="float" table:number-columns-spanned="1" table:number-rows-spanned="2">
            <text:p>2015</text:p>
          </table:table-cell>
          <table:table-cell table:style-name="ce15" office:value-type="float" office:value="2033" calcext:value-type="float" table:number-columns-spanned="1" table:number-rows-spanned="2">
            <text:p>2033</text:p>
          </table:table-cell>
          <table:table-cell table:style-name="ce35" office:value-type="float" office:value="29939493.96" calcext:value-type="float" table:number-columns-spanned="1" table:number-rows-spanned="2">
            <text:p>29 939 493,96</text:p>
          </table:table-cell>
          <table:table-cell table:number-columns-repeated="6" table:style-name="ce41" office:value-type="float" office:value="1761146.68" calcext:value-type="float">
            <text:p>1 761 146,68</text:p>
          </table:table-cell>
          <table:table-cell table:style-name="ce20" office:value-type="string" calcext:value-type="string" table:number-columns-spanned="1" table:number-rows-spanned="2">
            <text:p>Realizacja przedsięwzięcia przebiega zgodnie z założeniami. Zgodnie z umową o partnerstwie publiczno - prywatnym, podpisaną w 2015 roku w I połowie 2017 roku trwała modernizacja energetyczna budynków jednostek organizacyjnych Gminy - Miasto Płock. Zakończenie prac budowlano - remontowych zaplanowano na wrzesień 2017 roku.</text:p>
          </table:table-cell>
          <table:table-cell table:style-name="ce50" table:number-columns-repeated="993"/>
          <table:table-cell table:number-columns-repeated="18"/>
        </table:table-row>
        <table:table-row table:style-name="ro11">
          <table:covered-table-cell table:number-columns-repeated="6"/>
          <table:table-cell table:style-name="ce38" office:value-type="float" office:value="0" calcext:value-type="float">
            <text:p>0,00</text:p>
          </table:table-cell>
          <table:table-cell table:number-columns-repeated="5" table:style-name="ce35" office:value-type="float" office:value="1761146.68" calcext:value-type="float">
            <text:p>1 761 146,68</text:p>
          </table:table-cell>
          <table:covered-table-cell/>
          <table:table-cell table:style-name="ce50" table:number-columns-repeated="993"/>
          <table:table-cell table:number-columns-repeated="18"/>
        </table:table-row>
        <table:table-row table:style-name="ro34">
          <table:table-cell table:style-name="ce12" office:value-type="string" calcext:value-type="string" table:number-columns-spanned="5" table:number-rows-spanned="2">
            <text:p>1.3 Wydatki na programy, projekty lub zadania pozostałe (inne niż wymienione w pkt 1.1 i 1.2), z tego:</text:p>
          </table:table-cell>
          <table:covered-table-cell table:number-columns-repeated="4"/>
          <table:table-cell table:style-name="ce31" table:formula="of:=[.F104]+[.F192]" office:value-type="float" office:value="887044537.38" calcext:value-type="float" table:number-columns-spanned="1" table:number-rows-spanned="2">
            <text:p>887 044 537,38</text:p>
          </table:table-cell>
          <table:table-cell table:style-name="ce31" table:formula="of:=[.G104]+[.G192]" office:value-type="float" office:value="162873187.74" calcext:value-type="float">
            <text:p>162 873 187,74</text:p>
          </table:table-cell>
          <table:table-cell table:style-name="ce31" table:formula="of:=[.H104]+[.H192]" office:value-type="float" office:value="162873187.74" calcext:value-type="float">
            <text:p>162 873 187,74</text:p>
          </table:table-cell>
          <table:table-cell table:style-name="ce31" table:formula="of:=[.I104]+[.I192]" office:value-type="float" office:value="136769073.32" calcext:value-type="float">
            <text:p>136 769 073,32</text:p>
          </table:table-cell>
          <table:table-cell table:style-name="ce31" table:formula="of:=[.J104]+[.J192]" office:value-type="float" office:value="118705017" calcext:value-type="float">
            <text:p>118 705 017,00</text:p>
          </table:table-cell>
          <table:table-cell table:style-name="ce31" table:formula="of:=[.K104]+[.K192]" office:value-type="float" office:value="60021463.57" calcext:value-type="float">
            <text:p>60 021 463,57</text:p>
          </table:table-cell>
          <table:table-cell table:style-name="ce31" table:formula="of:=[.L104]+[.L192]" office:value-type="float" office:value="15058776.13" calcext:value-type="float">
            <text:p>15 058 776,13</text:p>
          </table:table-cell>
          <table:table-cell table:style-name="ce51" office:value-type="string" calcext:value-type="string" table:number-columns-spanned="1" table:number-rows-spanned="4">
            <text:p>X</text:p>
          </table:table-cell>
          <table:table-cell table:number-columns-repeated="1011"/>
        </table:table-row>
        <table:table-row table:style-name="ro34">
          <table:covered-table-cell table:number-columns-repeated="6"/>
          <table:table-cell table:style-name="ce31" table:formula="of:=[.G105]+[.G193]" office:value-type="float" office:value="70230085.09" calcext:value-type="float">
            <text:p>70 230 085,09</text:p>
          </table:table-cell>
          <table:table-cell table:style-name="ce31" table:formula="of:=[.H105]+[.H193]" office:value-type="float" office:value="127800860.1" calcext:value-type="float">
            <text:p>127 800 860,10</text:p>
          </table:table-cell>
          <table:table-cell table:style-name="ce31" table:formula="of:=[.I105]+[.I193]" office:value-type="float" office:value="50090014.31" calcext:value-type="float">
            <text:p>50 090 014,31</text:p>
          </table:table-cell>
          <table:table-cell table:style-name="ce31" table:formula="of:=[.J105]+[.J193]" office:value-type="float" office:value="39575053.33" calcext:value-type="float">
            <text:p>39 575 053,33</text:p>
          </table:table-cell>
          <table:table-cell table:style-name="ce31" table:formula="of:=[.K105]+[.K193]" office:value-type="float" office:value="10544015.08" calcext:value-type="float">
            <text:p>10 544 015,08</text:p>
          </table:table-cell>
          <table:table-cell table:style-name="ce31" table:formula="of:=[.L105]+[.L193]" office:value-type="float" office:value="9249015.68" calcext:value-type="float">
            <text:p>9 249 015,68</text:p>
          </table:table-cell>
          <table:covered-table-cell/>
          <table:table-cell table:number-columns-repeated="1011"/>
        </table:table-row>
        <table:table-row table:style-name="ro34">
          <table:table-cell table:style-name="ce13" office:value-type="string" calcext:value-type="string" table:number-columns-spanned="5" table:number-rows-spanned="2">
            <text:p>- wydatki bieżące</text:p>
          </table:table-cell>
          <table:covered-table-cell table:number-columns-repeated="4"/>
          <table:table-cell table:style-name="ce32" table:formula="of:=SUM([.F106:.F191])" office:value-type="float" office:value="496334534.24" calcext:value-type="float" table:number-columns-spanned="1" table:number-rows-spanned="2">
            <text:p>496 334 534,24</text:p>
          </table:table-cell>
          <table:table-cell table:style-name="ce32" table:formula="of:=[.G106]+[.G108]+[.G110]+[.G112]+[.G114]+[.G116]+[.G118]+[.G120]+[.G122]+[.G124]+[.G126]+[.G128]+[.G130]+[.G132]+[.G134]+[.G136]+[.G138]+[.G140]+[.G142]+[.G144]+[.G146]+[.G148]+[.G150]+[.G152]+[.G154]+[.G156]+[.G158]+[.G160]+[.G162]+[.G164]+[.G166]+[.G168]+[.G170]+[.G172]+[.G174]+[.G176]+[.G178]+[.G180]+[.G182]+[.G184]+[.G186]+[.G188]+[.G190]" office:value-type="float" office:value="79488400.49" calcext:value-type="float">
            <text:p>79 488 400,49</text:p>
          </table:table-cell>
          <table:table-cell table:style-name="ce32" table:formula="of:=[.H106]+[.H108]+[.H110]+[.H112]+[.H114]+[.H116]+[.H118]+[.H120]+[.H122]+[.H124]+[.H126]+[.H128]+[.H130]+[.H132]+[.H134]+[.H136]+[.H138]+[.H140]+[.H142]+[.H144]+[.H146]+[.H148]+[.H150]+[.H152]+[.H154]+[.H156]+[.H158]+[.H160]+[.H162]+[.H164]+[.H166]+[.H168]+[.H170]+[.H172]+[.H174]+[.H176]+[.H178]+[.H180]+[.H182]+[.H184]+[.H186]+[.H188]+[.H190]" office:value-type="float" office:value="79488400.49" calcext:value-type="float">
            <text:p>79 488 400,49</text:p>
          </table:table-cell>
          <table:table-cell table:style-name="ce32" table:formula="of:=[.I106]+[.I108]+[.I110]+[.I112]+[.I114]+[.I116]+[.I118]+[.I120]+[.I122]+[.I124]+[.I126]+[.I128]+[.I130]+[.I132]+[.I134]+[.I136]+[.I138]+[.I140]+[.I142]+[.I144]+[.I146]+[.I148]+[.I150]+[.I152]+[.I154]+[.I156]+[.I158]+[.I160]+[.I162]+[.I164]+[.I166]+[.I168]+[.I170]+[.I172]+[.I174]+[.I176]+[.I178]+[.I180]+[.I182]+[.I184]+[.I186]+[.I188]+[.I190]" office:value-type="float" office:value="67319768.78" calcext:value-type="float">
            <text:p>67 319 768,78</text:p>
          </table:table-cell>
          <table:table-cell table:style-name="ce32" table:formula="of:=[.J106]+[.J108]+[.J110]+[.J112]+[.J114]+[.J116]+[.J118]+[.J120]+[.J122]+[.J124]+[.J126]+[.J128]+[.J130]+[.J132]+[.J134]+[.J136]+[.J138]+[.J140]+[.J142]+[.J144]+[.J146]+[.J148]+[.J150]+[.J152]+[.J154]+[.J156]+[.J158]+[.J160]+[.J162]+[.J164]+[.J166]+[.J168]+[.J170]+[.J172]+[.J174]+[.J176]+[.J178]+[.J180]+[.J182]+[.J184]+[.J186]+[.J188]+[.J190]" office:value-type="float" office:value="54942610.42" calcext:value-type="float">
            <text:p>54 942 610,42</text:p>
          </table:table-cell>
          <table:table-cell table:style-name="ce32" table:formula="of:=[.K106]+[.K108]+[.K110]+[.K112]+[.K114]+[.K116]+[.K118]+[.K120]+[.K122]+[.K124]+[.K126]+[.K128]+[.K130]+[.K132]+[.K134]+[.K136]+[.K138]+[.K140]+[.K142]+[.K144]+[.K146]+[.K148]+[.K150]+[.K152]+[.K154]+[.K156]+[.K158]+[.K160]+[.K162]+[.K164]+[.K166]+[.K168]+[.K170]+[.K172]+[.K174]+[.K176]+[.K178]+[.K180]+[.K182]+[.K184]+[.K186]+[.K188]+[.K190]" office:value-type="float" office:value="19239621" calcext:value-type="float">
            <text:p>19 239 621,00</text:p>
          </table:table-cell>
          <table:table-cell table:style-name="ce32" table:formula="of:=[.L106]+[.L108]+[.L110]+[.L112]+[.L114]+[.L116]+[.L118]+[.L120]+[.L122]+[.L124]+[.L126]+[.L128]+[.L130]+[.L132]+[.L134]+[.L136]+[.L138]+[.L140]+[.L142]+[.L144]+[.L146]+[.L148]+[.L150]+[.L152]+[.L154]+[.L156]+[.L158]+[.L160]+[.L162]+[.L164]+[.L166]+[.L168]+[.L170]+[.L172]+[.L174]+[.L176]+[.L178]+[.L180]+[.L182]+[.L184]+[.L186]+[.L188]+[.L190]" office:value-type="float" office:value="9549232" calcext:value-type="float">
            <text:p>9 549 232,00</text:p>
          </table:table-cell>
          <table:covered-table-cell/>
          <table:table-cell table:number-columns-repeated="1011"/>
        </table:table-row>
        <table:table-row table:style-name="ro34">
          <table:covered-table-cell table:number-columns-repeated="6"/>
          <table:table-cell table:style-name="ce32" table:formula="of:=[.G107]+[.G109]+[.G111]+[.G113]+[.G115]+[.G117]+[.G119]+[.G121]+[.G123]+[.G125]+[.G127]+[.G129]+[.G131]+[.G133]+[.G135]+[.G137]+[.G139]+[.G141]+[.G143]+[.G145]+[.G147]+[.G149]+[.G151]+[.G153]+[.G155]+[.G157]+[.G159]+[.G161]+[.G163]+[.G165]+[.G167]+[.G169]+[.G171]+[.G173]+[.G175]+[.G177]+[.G179]+[.G181]+[.G183]+[.G185]+[.G187]+[.G189]+[.G191]" office:value-type="float" office:value="39690614.42" calcext:value-type="float">
            <text:p>39 690 614,42</text:p>
          </table:table-cell>
          <table:table-cell table:style-name="ce32" table:formula="of:=[.H107]+[.H109]+[.H111]+[.H113]+[.H115]+[.H117]+[.H119]+[.H121]+[.H123]+[.H125]+[.H127]+[.H129]+[.H131]+[.H133]+[.H135]+[.H137]+[.H139]+[.H141]+[.H143]+[.H145]+[.H147]+[.H149]+[.H151]+[.H153]+[.H155]+[.H157]+[.H159]+[.H161]+[.H163]+[.H165]+[.H167]+[.H169]+[.H171]+[.H173]+[.H175]+[.H177]+[.H179]+[.H181]+[.H183]+[.H185]+[.H187]+[.H189]+[.H191]" office:value-type="float" office:value="71117168.38" calcext:value-type="float">
            <text:p>71 117 168,38</text:p>
          </table:table-cell>
          <table:table-cell table:style-name="ce32" table:formula="of:=[.I107]+[.I109]+[.I111]+[.I113]+[.I115]+[.I117]+[.I119]+[.I121]+[.I123]+[.I125]+[.I127]+[.I129]+[.I131]+[.I133]+[.I135]+[.I137]+[.I139]+[.I141]+[.I143]+[.I145]+[.I147]+[.I149]+[.I151]+[.I153]+[.I155]+[.I157]+[.I159]+[.I161]+[.I163]+[.I165]+[.I167]+[.I169]+[.I171]+[.I173]+[.I175]+[.I177]+[.I179]+[.I181]+[.I183]+[.I185]+[.I187]+[.I189]+[.I191]" office:value-type="float" office:value="48629676.43" calcext:value-type="float">
            <text:p>48 629 676,43</text:p>
          </table:table-cell>
          <table:table-cell table:style-name="ce32" table:formula="of:=[.J107]+[.J109]+[.J111]+[.J113]+[.J115]+[.J117]+[.J119]+[.J121]+[.J123]+[.J125]+[.J127]+[.J129]+[.J131]+[.J133]+[.J135]+[.J137]+[.J139]+[.J141]+[.J143]+[.J145]+[.J147]+[.J149]+[.J151]+[.J153]+[.J155]+[.J157]+[.J159]+[.J161]+[.J163]+[.J165]+[.J167]+[.J169]+[.J171]+[.J173]+[.J175]+[.J177]+[.J179]+[.J181]+[.J183]+[.J185]+[.J187]+[.J189]+[.J191]" office:value-type="float" office:value="39560931.22" calcext:value-type="float">
            <text:p>39 560 931,22</text:p>
          </table:table-cell>
          <table:table-cell table:style-name="ce32" table:formula="of:=[.K107]+[.K109]+[.K111]+[.K113]+[.K115]+[.K117]+[.K119]+[.K121]+[.K123]+[.K125]+[.K127]+[.K129]+[.K131]+[.K133]+[.K135]+[.K137]+[.K139]+[.K141]+[.K143]+[.K145]+[.K147]+[.K149]+[.K151]+[.K153]+[.K155]+[.K157]+[.K159]+[.K161]+[.K163]+[.K165]+[.K167]+[.K169]+[.K171]+[.K173]+[.K175]+[.K177]+[.K179]+[.K181]+[.K183]+[.K185]+[.K187]+[.K189]+[.K191]" office:value-type="float" office:value="10525631.4" calcext:value-type="float">
            <text:p>10 525 631,40</text:p>
          </table:table-cell>
          <table:table-cell table:style-name="ce32" table:formula="of:=[.L107]+[.L109]+[.L111]+[.L113]+[.L115]+[.L117]+[.L119]+[.L121]+[.L123]+[.L125]+[.L127]+[.L129]+[.L131]+[.L133]+[.L135]+[.L137]+[.L139]+[.L141]+[.L143]+[.L145]+[.L147]+[.L149]+[.L151]+[.L153]+[.L155]+[.L157]+[.L159]+[.L161]+[.L163]+[.L165]+[.L167]+[.L169]+[.L171]+[.L173]+[.L175]+[.L177]+[.L179]+[.L181]+[.L183]+[.L185]+[.L187]+[.L189]+[.L191]" office:value-type="float" office:value="9242832" calcext:value-type="float">
            <text:p>9 242 832,00</text:p>
          </table:table-cell>
          <table:covered-table-cell/>
          <table:table-cell table:number-columns-repeated="1011"/>
        </table:table-row>
        <table:table-row table:style-name="ro35">
          <table:table-cell table:style-name="ce9" office:value-type="float" office:value="1" calcext:value-type="float" table:number-columns-spanned="1" table:number-rows-spanned="2">
            <text:p>1</text:p>
          </table:table-cell>
          <table:table-cell table:style-name="ce23" office:value-type="string" calcext:value-type="string" table:number-columns-spanned="1" table:number-rows-spanned="2">
            <text:p>Aktualizacja Programu Ograniczenia Niskiej Emisji wraz z przeprowadzeniem kampanii edukacyjnej skierowanej do mieszkańców miasta Płocka - Prawidłowa realizacja zadania publicznego</text:p>
          </table:table-cell>
          <table:table-cell table:style-name="ce15" office:value-type="string" calcext:value-type="string" table:number-columns-spanned="1" table:number-rows-spanned="2">
            <text:p>UMP/WKŚ</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49200" calcext:value-type="float" table:number-columns-spanned="1" table:number-rows-spanned="2">
            <text:p>49 200,00</text:p>
          </table:table-cell>
          <table:table-cell table:number-columns-repeated="3" table:style-name="ce41" office:value-type="float" office:value="24600" calcext:value-type="float">
            <text:p>24 6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Przedsięwzięcie wprowadzono do budżetu Miasta w czerwcu 2017 roku. Na II półrocze 2017 roku zaplanowano wyłonienie wykonawcy aktualizacji Programu Ograniczenia Niskiej Emisji wraz z przeprowadzeniem kampanii edukacyjnej.</text:p>
          </table:table-cell>
          <table:table-cell table:style-name="ce50" table:number-columns-repeated="993"/>
          <table:table-cell table:number-columns-repeated="18"/>
        </table:table-row>
        <table:table-row table:style-name="ro36">
          <table:covered-table-cell table:number-columns-repeated="6"/>
          <table:table-cell table:number-columns-repeated="2" table:style-name="ce35" office:value-type="float" office:value="0" calcext:value-type="float">
            <text:p>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6">
          <table:table-cell table:style-name="ce9" office:value-type="float" office:value="2" calcext:value-type="float" table:number-columns-spanned="1" table:number-rows-spanned="2">
            <text:p>2</text:p>
          </table:table-cell>
          <table:table-cell table:style-name="ce24" office:value-type="string" calcext:value-type="string" table:number-columns-spanned="1" table:number-rows-spanned="2">
            <text:p>Dopłaty do czynszu za lokale zrealizowane w ramach programu budowy 300 mieszkań czynszowych we współpracy z MTBS Sp. z o.o. - Prawidłowa realizacja zadania publicznego</text:p>
          </table:table-cell>
          <table:table-cell table:style-name="ce15" office:value-type="string" calcext:value-type="string" table:number-columns-spanned="1" table:number-rows-spanned="2">
            <text:p>UMP/BZN</text:p>
          </table:table-cell>
          <table:table-cell table:style-name="ce9" office:value-type="float" office:value="2015" calcext:value-type="float" table:number-columns-spanned="1" table:number-rows-spanned="2">
            <text:p>2015</text:p>
          </table:table-cell>
          <table:table-cell table:style-name="ce9" office:value-type="float" office:value="2018" calcext:value-type="float" table:number-columns-spanned="1" table:number-rows-spanned="2">
            <text:p>2018</text:p>
          </table:table-cell>
          <table:table-cell table:style-name="ce35" office:value-type="float" office:value="3283630.32" calcext:value-type="float" table:number-columns-spanned="1" table:number-rows-spanned="2">
            <text:p>3 283 630,32</text:p>
          </table:table-cell>
          <table:table-cell table:number-columns-repeated="2" table:style-name="ce41" office:value-type="float" office:value="640000" calcext:value-type="float">
            <text:p>640 000,00</text:p>
          </table:table-cell>
          <table:table-cell table:style-name="ce41" office:value-type="float" office:value="1030000" calcext:value-type="float">
            <text:p>1 03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na podstawie porozumienia Nr 3/BZN/P/33/2015 z 17 lutego 2015 roku w sprawie budowy mieszkań komunalnych.</text:p>
          </table:table-cell>
          <table:table-cell table:style-name="ce50" table:number-columns-repeated="993"/>
          <table:table-cell table:number-columns-repeated="18"/>
        </table:table-row>
        <table:table-row table:style-name="ro36">
          <table:covered-table-cell table:number-columns-repeated="6"/>
          <table:table-cell table:style-name="ce42" office:value-type="float" office:value="415366.44" calcext:value-type="float">
            <text:p>415 366,44</text:p>
          </table:table-cell>
          <table:table-cell table:style-name="ce42" office:value-type="float" office:value="640000" calcext:value-type="float">
            <text:p>640 000,00</text:p>
          </table:table-cell>
          <table:table-cell table:style-name="ce42" office:value-type="float" office:value="1030000" calcext:value-type="float">
            <text:p>1 030 000,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6">
          <table:table-cell table:style-name="ce9" office:value-type="float" office:value="3" calcext:value-type="float" table:number-columns-spanned="1" table:number-rows-spanned="2">
            <text:p>3</text:p>
          </table:table-cell>
          <table:table-cell table:style-name="ce23" office:value-type="string" calcext:value-type="string" table:number-columns-spanned="1" table:number-rows-spanned="2">
            <text:p>Festival Audioriver - Prawidłowa realizacja zadania publicznego</text:p>
          </table:table-cell>
          <table:table-cell table:style-name="ce15" office:value-type="string" calcext:value-type="string" table:number-columns-spanned="1" table:number-rows-spanned="2">
            <text:p>Płocki Ośrodek Kultury i Sztuki</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5" office:value-type="float" office:value="3600000" calcext:value-type="float" table:number-columns-spanned="1" table:number-rows-spanned="2">
            <text:p>3 600 000,00</text:p>
          </table:table-cell>
          <table:table-cell table:number-columns-repeated="4" table:style-name="ce41" office:value-type="float" office:value="1200000" calcext:value-type="float">
            <text:p>1 200 000,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założeniami. W maju 2017 roku <text:s/>podpisano umowę z Fundacją Jest Akcja na współorganizowanie Festivalu Audioriver w dniach 28 - 30 lipca 2017 roku. Poniesione koszty dotyczyły zaliczek przekazanych dla współorganizatora imprezy. Rozliczenie finansowe umowy zaplanowano na II połowę 2017 roku. Na II półrocze 2017 roku zaplanowano podpisanie kolejnej umowy na lata 2018 - 2019.</text:p>
          </table:table-cell>
          <table:table-cell table:style-name="ce50" table:number-columns-repeated="993"/>
          <table:table-cell table:number-columns-repeated="18"/>
        </table:table-row>
        <table:table-row table:style-name="ro36">
          <table:covered-table-cell table:number-columns-repeated="6"/>
          <table:table-cell table:style-name="ce42" office:value-type="float" office:value="1150000" calcext:value-type="float">
            <text:p>1 150 000,00</text:p>
          </table:table-cell>
          <table:table-cell table:style-name="ce42" office:value-type="float" office:value="1200000" calcext:value-type="float">
            <text:p>1 200 0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6">
          <table:table-cell table:style-name="ce9" office:value-type="float" office:value="4" calcext:value-type="float" table:number-columns-spanned="1" table:number-rows-spanned="2">
            <text:p>4</text:p>
          </table:table-cell>
          <table:table-cell table:style-name="ce23" office:value-type="string" calcext:value-type="string" table:number-columns-spanned="1" table:number-rows-spanned="2">
            <text:p>Finansowe wsparcie realizacji zadań publicznych w zakresie pomocy społecznej, ochrony i promocji zdrowia oraz przeciwdziałania uzależnieniom i patologiom społecznym - Prawidłowa realizacja zadania publicznego</text:p>
          </table:table-cell>
          <table:table-cell table:style-name="ce15" office:value-type="string" calcext:value-type="string" table:number-columns-spanned="1" table:number-rows-spanned="2">
            <text:p>UMP/WZS</text:p>
          </table:table-cell>
          <table:table-cell table:style-name="ce9" office:value-type="float" office:value="2014" calcext:value-type="float" table:number-columns-spanned="1" table:number-rows-spanned="2">
            <text:p>2014</text:p>
          </table:table-cell>
          <table:table-cell table:style-name="ce9" office:value-type="float" office:value="2019" calcext:value-type="float" table:number-columns-spanned="1" table:number-rows-spanned="2">
            <text:p>2019</text:p>
          </table:table-cell>
          <table:table-cell table:style-name="ce35" office:value-type="float" office:value="4062323.2" calcext:value-type="float" table:number-columns-spanned="1" table:number-rows-spanned="2">
            <text:p>4 062 323,20</text:p>
          </table:table-cell>
          <table:table-cell table:number-columns-repeated="2" table:style-name="ce41" office:value-type="float" office:value="245090" calcext:value-type="float">
            <text:p>245 090,00</text:p>
          </table:table-cell>
          <table:table-cell table:style-name="ce41" office:value-type="float" office:value="1275000" calcext:value-type="float">
            <text:p>1 275 000,00</text:p>
          </table:table-cell>
          <table:table-cell table:style-name="ce41" office:value-type="float" office:value="1300000" calcext:value-type="float">
            <text:p>1 300 000,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I półroczu 2017 roku planowane jest ogłoszenie kolejnych otwartych konkursów ofert na realizację zadania publicznego w zakresie ochrony i promocji zdrowia, przeciwdziałania uzależnieniom i patologiom społecznym oraz pomocy społecznej.</text:p>
          </table:table-cell>
          <table:table-cell table:style-name="ce50" table:number-columns-repeated="993"/>
          <table:table-cell table:number-columns-repeated="18"/>
        </table:table-row>
        <table:table-row table:style-name="ro36">
          <table:covered-table-cell table:number-columns-repeated="6"/>
          <table:table-cell table:number-columns-repeated="2" table:style-name="ce42" office:value-type="float" office:value="245090" calcext:value-type="float">
            <text:p>245 090,00</text:p>
          </table:table-cell>
          <table:table-cell table:style-name="ce42" office:value-type="float" office:value="186885" calcext:value-type="float">
            <text:p>186 885,00</text:p>
          </table:table-cell>
          <table:table-cell table:style-name="ce42" office:value-type="float" office:value="164410" calcext:value-type="float">
            <text:p>164 410,00</text:p>
          </table:table-cell>
          <table:table-cell table:number-columns-repeated="2"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6">
          <table:table-cell table:style-name="ce9" office:value-type="float" office:value="5" calcext:value-type="float" table:number-columns-spanned="1" table:number-rows-spanned="2">
            <text:p>5</text:p>
          </table:table-cell>
          <table:table-cell table:style-name="ce25" office:value-type="string" calcext:value-type="string" table:number-columns-spanned="1" table:number-rows-spanned="2">
            <text:p>Gospodarka odpadami komunalnymi - Prawidłowa realizacja zadania publicznego</text:p>
          </table:table-cell>
          <table:table-cell table:style-name="ce15" office:value-type="string" calcext:value-type="string" table:number-columns-spanned="1" table:number-rows-spanned="2">
            <text:p>UMP/WKŚ</text:p>
          </table:table-cell>
          <table:table-cell table:style-name="ce9" office:value-type="float" office:value="2013" calcext:value-type="float" table:number-columns-spanned="1" table:number-rows-spanned="2">
            <text:p>2013</text:p>
          </table:table-cell>
          <table:table-cell table:style-name="ce9" office:value-type="float" office:value="2020" calcext:value-type="float" table:number-columns-spanned="1" table:number-rows-spanned="2">
            <text:p>2020</text:p>
          </table:table-cell>
          <table:table-cell table:style-name="ce35" office:value-type="float" office:value="131000265.99" calcext:value-type="float" table:number-columns-spanned="1" table:number-rows-spanned="2">
            <text:p>131 000 265,99</text:p>
          </table:table-cell>
          <table:table-cell table:number-columns-repeated="2" table:style-name="ce41" office:value-type="float" office:value="26080000" calcext:value-type="float">
            <text:p>26 080 000,00</text:p>
          </table:table-cell>
          <table:table-cell table:style-name="ce41" office:value-type="float" office:value="17650000" calcext:value-type="float">
            <text:p>17 650 000,00</text:p>
          </table:table-cell>
          <table:table-cell table:style-name="ce41" office:value-type="float" office:value="9950000" calcext:value-type="float">
            <text:p>9 950 000,00</text:p>
          </table:table-cell>
          <table:table-cell table:style-name="ce41" office:value-type="float" office:value="6800000" calcext:value-type="float">
            <text:p>6 8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zgodnie z ustawą o utrzymaniu czystości i porządku w gminach oraz z zawartymi umowami <text:s/>w zakresie odbierania i zagospodarowania odpadów komunalnych z terenu miasta. Na III kwartał 2017 roku zaplanowano podpisanie kolejnych umów z firmami wykonawczymi. </text:p>
          </table:table-cell>
          <table:table-cell table:style-name="ce50" table:number-columns-repeated="993"/>
          <table:table-cell table:number-columns-repeated="18"/>
        </table:table-row>
        <table:table-row table:style-name="ro36">
          <table:covered-table-cell table:number-columns-repeated="6"/>
          <table:table-cell table:style-name="ce42" office:value-type="float" office:value="13989349.59" calcext:value-type="float">
            <text:p>13 989 349,59</text:p>
          </table:table-cell>
          <table:table-cell table:style-name="ce42" office:value-type="float" office:value="18800331.28" calcext:value-type="float">
            <text:p>18 800 331,28</text:p>
          </table:table-cell>
          <table:table-cell table:style-name="ce42" office:value-type="float" office:value="4700000" calcext:value-type="float">
            <text:p>4 700 000,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6" calcext:value-type="float" table:number-columns-spanned="1" table:number-rows-spanned="2">
            <text:p>6</text:p>
          </table:table-cell>
          <table:table-cell table:style-name="ce23" office:value-type="string" calcext:value-type="string" table:number-columns-spanned="1" table:number-rows-spanned="2">
            <text:p>Koncepcja zagospodarowania Osiedla "Skarpa" w Płocku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61500" calcext:value-type="float" table:number-columns-spanned="1" table:number-rows-spanned="2">
            <text:p>61 500,00</text:p>
          </table:table-cell>
          <table:table-cell table:number-columns-repeated="2" table:style-name="ce41" office:value-type="float" office:value="30750" calcext:value-type="float">
            <text:p>30 75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Po konsultacjach społecznych z mieszkańcami Osiedla "Skarpa" i naniesieniu poprawek przyjęto protokół odbioru Koncepcji zagospodarowania Osiedla "Skarpa" w Płocku. <text:s/>Rozliczenie finansowe zadania zaplanowano na II półrocze 2017 roku.</text:p>
          </table:table-cell>
          <table:table-cell table:style-name="ce61"/>
          <table:table-cell table:style-name="ce50" table:number-columns-repeated="992"/>
          <table:table-cell table:number-columns-repeated="18"/>
        </table:table-row>
        <table:table-row table:style-name="ro11">
          <table:covered-table-cell table:number-columns-repeated="6"/>
          <table:table-cell table:style-name="ce38" office:value-type="float" office:value="0" calcext:value-type="float">
            <text:p>0,00</text:p>
          </table:table-cell>
          <table:table-cell table:style-name="ce38" office:value-type="float" office:value="30750" calcext:value-type="float">
            <text:p>30 75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7" calcext:value-type="float" table:number-columns-spanned="1" table:number-rows-spanned="2">
            <text:p>7</text:p>
          </table:table-cell>
          <table:table-cell table:style-name="ce23" office:value-type="string" calcext:value-type="string" table:number-columns-spanned="1" table:number-rows-spanned="2">
            <text:p>Konkurs na opracowanie koncepcji urbanistyczno - architektonicznej zagospodarowania działek przy ulicy Kazimierza Wielkiego wraz z ciągiem nadskarpowym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30100" calcext:value-type="float" table:number-columns-spanned="1" table:number-rows-spanned="2">
            <text:p>30 100,00</text:p>
          </table:table-cell>
          <table:table-cell table:number-columns-repeated="2" table:style-name="ce41" office:value-type="float" office:value="30100" calcext:value-type="float">
            <text:p>30 1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czerwcu 2017 roku rozstrzygnięto konkurs na opracowanie koncepcji urbanistyczno - architektonicznej. Zabezpieczone środki finansowe przeznaczone zostaną na wypłatę nagród laureatom konkursu oraz pokrycie kosztów związanych z pracą sędziów sądu konkursowego. Rozliczenie finansowe zadania zaplanowano na lipiec 2017 roku. </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0" calcext:value-type="float">
            <text:p>0,00</text:p>
          </table:table-cell>
          <table:table-cell table:style-name="ce42" office:value-type="float" office:value="30100" calcext:value-type="float">
            <text:p>30 1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8" calcext:value-type="float" table:number-columns-spanned="1" table:number-rows-spanned="2">
            <text:p>8</text:p>
          </table:table-cell>
          <table:table-cell table:style-name="ce23" office:value-type="string" calcext:value-type="string" table:number-columns-spanned="1" table:number-rows-spanned="2">
            <text:p>Konkurs na projekt pomnika Obrońców Płocka 1920 r. wraz z zagospodarowaniem pl. Gabriela Narutowicza <text:s/>-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120000" calcext:value-type="float" table:number-columns-spanned="1" table:number-rows-spanned="2">
            <text:p>120 000,00</text:p>
          </table:table-cell>
          <table:table-cell table:number-columns-repeated="2" table:style-name="ce41" office:value-type="float" office:value="0" calcext:value-type="float">
            <text:p>0,00</text:p>
          </table:table-cell>
          <table:table-cell table:style-name="ce41" office:value-type="float" office:value="120000" calcext:value-type="float">
            <text:p>12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Uchwałą Nr 561/XXXII/2017 Rady Miasta Płocka z dnia 30 maja 2017 roku wyrażono zgodę na wzniesienie pomnika Obrońców Płocka 1920 roku. Zabezpieczone na 2018 rok środki finansowe przeznaczone zostaną na przeprowadzenie konkursu na projekt w/w pomnika wraz z zagospodarowanie placu Narutowicza. W II połowie 2017 roku zostanie opracowany regulamin konkursu i ogłoszony konkurs.</text:p>
          </table:table-cell>
          <table:table-cell table:style-name="ce50" table:number-columns-repeated="993"/>
          <table:table-cell table:number-columns-repeated="18"/>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9" calcext:value-type="float" table:number-columns-spanned="1" table:number-rows-spanned="2">
            <text:p>9</text:p>
          </table:table-cell>
          <table:table-cell table:style-name="ce23" office:value-type="string" calcext:value-type="string" table:number-columns-spanned="1" table:number-rows-spanned="2">
            <text:p>Monitoring wizyjny miasta - Prawidłowa realizacja zadania publicznego</text:p>
          </table:table-cell>
          <table:table-cell table:style-name="ce15" office:value-type="string" calcext:value-type="string" table:number-columns-spanned="1" table:number-rows-spanned="2">
            <text:p>UMP/WZK</text:p>
          </table:table-cell>
          <table:table-cell table:style-name="ce9" office:value-type="float" office:value="2011" calcext:value-type="float" table:number-columns-spanned="1" table:number-rows-spanned="2">
            <text:p>2011</text:p>
          </table:table-cell>
          <table:table-cell table:style-name="ce9" office:value-type="float" office:value="2021" calcext:value-type="float" table:number-columns-spanned="1" table:number-rows-spanned="2">
            <text:p>2021</text:p>
          </table:table-cell>
          <table:table-cell table:style-name="ce35" office:value-type="float" office:value="11857287.76" calcext:value-type="float" table:number-columns-spanned="1" table:number-rows-spanned="2">
            <text:p>11 857 287,76</text:p>
          </table:table-cell>
          <table:table-cell table:number-columns-repeated="2" table:style-name="ce41" office:value-type="float" office:value="2470328.45" calcext:value-type="float">
            <text:p>2 470 328,45</text:p>
          </table:table-cell>
          <table:table-cell table:style-name="ce41" office:value-type="float" office:value="2861154.88" calcext:value-type="float">
            <text:p>2 861 154,88</text:p>
          </table:table-cell>
          <table:table-cell table:style-name="ce41" office:value-type="float" office:value="2014438.16" calcext:value-type="float">
            <text:p>2 014 438,16</text:p>
          </table:table-cell>
          <table:table-cell table:style-name="ce41" office:value-type="float" office:value="833712" calcext:value-type="float">
            <text:p>833 712,00</text:p>
          </table:table-cell>
          <table:table-cell table:style-name="ce41" office:value-type="float" office:value="206400" calcext:value-type="float">
            <text:p>206 400,00</text:p>
          </table:table-cell>
          <table:table-cell table:style-name="ce23" office:value-type="string" calcext:value-type="string" table:number-columns-spanned="1" table:number-rows-spanned="2">
            <text:p>Realizacja przedsięwzięcia przebiega zgodnie z przyjętym harmonogramem. W I połowie 2017 roku poniesiono wydatki z tytułu opłat czynszu za użytkowanie 73 kamer monitoringu wizyjnego. Limity ustalone na lata kolejne pozwolą na podpisanie dalszych umów na użytkowanie już funkcjonujących oraz kolejnych kamer i prawidłową realizację zadania.</text:p>
          </table:table-cell>
          <table:table-cell table:style-name="ce50" table:number-columns-repeated="993"/>
          <table:table-cell table:number-columns-repeated="18"/>
        </table:table-row>
        <table:table-row table:style-name="ro11">
          <table:covered-table-cell table:number-columns-repeated="6"/>
          <table:table-cell table:style-name="ce35" office:value-type="float" office:value="727298.28" calcext:value-type="float">
            <text:p>727 298,28</text:p>
          </table:table-cell>
          <table:table-cell table:style-name="ce42" office:value-type="float" office:value="2470328.45" calcext:value-type="float">
            <text:p>2 470 328,45</text:p>
          </table:table-cell>
          <table:table-cell table:style-name="ce42" office:value-type="float" office:value="2701194.88" calcext:value-type="float">
            <text:p>2 701 194,88</text:p>
          </table:table-cell>
          <table:table-cell table:style-name="ce42" office:value-type="float" office:value="1395238.16" calcext:value-type="float">
            <text:p>1 395 238,16</text:p>
          </table:table-cell>
          <table:table-cell table:style-name="ce42" office:value-type="float" office:value="214512" calcext:value-type="float">
            <text:p>214 512,00</text:p>
          </table:table-cell>
          <table:table-cell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10" calcext:value-type="float" table:number-columns-spanned="1" table:number-rows-spanned="2">
            <text:p>10</text:p>
          </table:table-cell>
          <table:table-cell table:style-name="ce23" office:value-type="string" calcext:value-type="string" table:number-columns-spanned="1" table:number-rows-spanned="2">
            <text:p>Montaż i demontaż oświetlenia świątecznego Płocka - 2016/2017 - Prawidłowa realizacja zadania publicznego</text:p>
          </table:table-cell>
          <table:table-cell table:style-name="ce15" office:value-type="string" calcext:value-type="string" table:number-columns-spanned="1" table:number-rows-spanned="2">
            <text:p>UMP/WPR</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80000" calcext:value-type="float" table:number-columns-spanned="1" table:number-rows-spanned="2">
            <text:p>80 000,00</text:p>
          </table:table-cell>
          <table:table-cell table:number-columns-repeated="2" table:style-name="ce41" office:value-type="float" office:value="80000" calcext:value-type="float">
            <text:p>80 000,00</text:p>
          </table:table-cell>
          <table:table-cell table:number-columns-repeated="3" table:style-name="ce41" office:value-type="float" office:value="0" calcext:value-type="float">
            <text:p>0,00</text:p>
          </table:table-cell>
          <table:table-cell table:style-name="ce44" office:value-type="float" office:value="0" calcext:value-type="float">
            <text:p>0,00</text:p>
          </table:table-cell>
          <table:table-cell table:style-name="ce20" office:value-type="string" calcext:value-type="string" table:number-columns-spanned="1" table:number-rows-spanned="2">
            <text:p>Realizacja przedsięwzięcia przebiega zgodnie z założeniami. W I połowie 2017 roku poniesiono koszty montażu i demontażu oraz konserwacji oświetlenia świątecznego. Na II połowę 2017 roku zaplanowano dalszą konserwację oświetlenia i rozliczenie finansowe zadania.</text:p>
          </table:table-cell>
          <table:table-cell table:number-columns-repeated="1011"/>
        </table:table-row>
        <table:table-row table:style-name="ro11">
          <table:covered-table-cell table:number-columns-repeated="6"/>
          <table:table-cell table:style-name="ce35" office:value-type="float" office:value="75000" calcext:value-type="float">
            <text:p>75 000,00</text:p>
          </table:table-cell>
          <table:table-cell table:style-name="ce38" office:value-type="float" office:value="80000" calcext:value-type="float">
            <text:p>80 000,00</text:p>
          </table:table-cell>
          <table:table-cell table:number-columns-repeated="3" table:style-name="ce38" office:value-type="float" office:value="0" calcext:value-type="float">
            <text:p>0,00</text:p>
          </table:table-cell>
          <table:table-cell table:style-name="ce45" office:value-type="float" office:value="0" calcext:value-type="float">
            <text:p>0,00</text:p>
          </table:table-cell>
          <table:covered-table-cell/>
          <table:table-cell table:number-columns-repeated="1011"/>
        </table:table-row>
        <table:table-row table:style-name="ro11">
          <table:table-cell table:style-name="ce9" office:value-type="float" office:value="11" calcext:value-type="float" table:number-columns-spanned="1" table:number-rows-spanned="2">
            <text:p>11</text:p>
          </table:table-cell>
          <table:table-cell table:style-name="ce23" office:value-type="string" calcext:value-type="string" table:number-columns-spanned="1" table:number-rows-spanned="2">
            <text:p>Montaż i demontaż oświetlenia świątecznego ulicy Tumskiej - 2016/2017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8000" calcext:value-type="float" table:number-columns-spanned="1" table:number-rows-spanned="2">
            <text:p>8 000,00</text:p>
          </table:table-cell>
          <table:table-cell table:number-columns-repeated="2" table:style-name="ce41" office:value-type="float" office:value="3400" calcext:value-type="float">
            <text:p>3 400,00</text:p>
          </table:table-cell>
          <table:table-cell table:number-columns-repeated="3" table:style-name="ce41" office:value-type="float" office:value="0" calcext:value-type="float">
            <text:p>0,00</text:p>
          </table:table-cell>
          <table:table-cell table:style-name="ce44" office:value-type="float" office:value="0" calcext:value-type="float">
            <text:p>0,00</text:p>
          </table:table-cell>
          <table:table-cell table:style-name="ce20" office:value-type="string" calcext:value-type="string" table:number-columns-spanned="1" table:number-rows-spanned="2">
            <text:p>Realizacja przedsięwzięcia przebiegła zgodnie z przyjętymi założeniami. Poniesione w I połowie 2017 roku koszty związane były z demontażem oświetlenia ulicznego ulicy Tumskiej.</text:p>
          </table:table-cell>
          <table:table-cell table:number-columns-repeated="1011"/>
        </table:table-row>
        <table:table-row table:style-name="ro11">
          <table:covered-table-cell table:number-columns-repeated="6"/>
          <table:table-cell table:number-columns-repeated="2" table:style-name="ce35" office:value-type="float" office:value="3383.88" calcext:value-type="float">
            <text:p>3 383,88</text:p>
          </table:table-cell>
          <table:table-cell table:number-columns-repeated="3" table:style-name="ce35" office:value-type="float" office:value="0" calcext:value-type="float">
            <text:p>0,00</text:p>
          </table:table-cell>
          <table:table-cell table:style-name="ce46" office:value-type="float" office:value="0" calcext:value-type="float">
            <text:p>0,00</text:p>
          </table:table-cell>
          <table:covered-table-cell/>
          <table:table-cell table:number-columns-repeated="1011"/>
        </table:table-row>
        <table:table-row table:style-name="ro11">
          <table:table-cell table:style-name="ce9" office:value-type="float" office:value="12" calcext:value-type="float" table:number-columns-spanned="1" table:number-rows-spanned="2">
            <text:p>12</text:p>
          </table:table-cell>
          <table:table-cell table:style-name="ce23" office:value-type="string" calcext:value-type="string" table:number-columns-spanned="1" table:number-rows-spanned="2">
            <text:p>Nadanie krajowej i międzynarodowej wiarygodności kredytowej - Prawidłowa realizacja zadania publicznego</text:p>
          </table:table-cell>
          <table:table-cell table:style-name="ce15" office:value-type="string" calcext:value-type="string" table:number-columns-spanned="1" table:number-rows-spanned="2">
            <text:p>UMP/WSB</text:p>
          </table:table-cell>
          <table:table-cell table:style-name="ce9" office:value-type="float" office:value="2015" calcext:value-type="float" table:number-columns-spanned="1" table:number-rows-spanned="2">
            <text:p>2015</text:p>
          </table:table-cell>
          <table:table-cell table:style-name="ce9" office:value-type="float" office:value="2019" calcext:value-type="float" table:number-columns-spanned="1" table:number-rows-spanned="2">
            <text:p>2019</text:p>
          </table:table-cell>
          <table:table-cell table:style-name="ce35" office:value-type="float" office:value="440000" calcext:value-type="float" table:number-columns-spanned="1" table:number-rows-spanned="2">
            <text:p>440 000,00</text:p>
          </table:table-cell>
          <table:table-cell table:number-columns-repeated="4" table:style-name="ce41" office:value-type="float" office:value="110000" calcext:value-type="float">
            <text:p>110 000,00</text:p>
          </table:table-cell>
          <table:table-cell table:style-name="ce41" office:value-type="float" office:value="0" calcext:value-type="float">
            <text:p>0,00</text:p>
          </table:table-cell>
          <table:table-cell table:style-name="ce44"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ynikającym z umowy z Fitch Ratings, w ramach której dokonywana jest półroczna weryfikacja ratingu dla miasta Płock.</text:p>
          </table:table-cell>
          <table:table-cell table:style-name="ce50" table:number-columns-repeated="993"/>
          <table:table-cell table:number-columns-repeated="18"/>
        </table:table-row>
        <table:table-row table:style-name="ro11">
          <table:covered-table-cell table:number-columns-repeated="6"/>
          <table:table-cell table:number-columns-repeated="2" table:style-name="ce35" office:value-type="float" office:value="109470" calcext:value-type="float">
            <text:p>109 470,00</text:p>
          </table:table-cell>
          <table:table-cell table:number-columns-repeated="2" table:style-name="ce42" office:value-type="float" office:value="109470" calcext:value-type="float">
            <text:p>109 470,00</text:p>
          </table:table-cell>
          <table:table-cell table:style-name="ce42" office:value-type="float" office:value="0" calcext:value-type="float">
            <text:p>0,00</text:p>
          </table:table-cell>
          <table:table-cell table:style-name="ce47"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13" calcext:value-type="float" table:number-columns-spanned="1" table:number-rows-spanned="2">
            <text:p>13</text:p>
          </table:table-cell>
          <table:table-cell table:style-name="ce23" office:value-type="string" calcext:value-type="string" table:number-columns-spanned="1" table:number-rows-spanned="2">
            <text:p>Najem pomieszczeń z przeznaczeniem na toaletę, umywalnię i prysznice w budynku przy ulicy Grodzkiej 1 - Prawidłowa realizacja zadania publicznego*</text:p>
          </table:table-cell>
          <table:table-cell table:style-name="ce15" office:value-type="string" calcext:value-type="string" table:number-columns-spanned="1" table:number-rows-spanned="2">
            <text:p>UMP/WKŚ</text:p>
          </table:table-cell>
          <table:table-cell table:style-name="ce9" office:value-type="float" office:value="2015" calcext:value-type="float" table:number-columns-spanned="1" table:number-rows-spanned="2">
            <text:p>2015</text:p>
          </table:table-cell>
          <table:table-cell table:style-name="ce9" office:value-type="float" office:value="2025" calcext:value-type="float" table:number-columns-spanned="1" table:number-rows-spanned="2">
            <text:p>2025</text:p>
          </table:table-cell>
          <table:table-cell table:style-name="ce35" office:value-type="float" office:value="1456711.16" calcext:value-type="float" table:number-columns-spanned="1" table:number-rows-spanned="2">
            <text:p>1 456 711,16</text:p>
          </table:table-cell>
          <table:table-cell table:number-columns-repeated="2" table:style-name="ce41" office:value-type="float" office:value="143016" calcext:value-type="float">
            <text:p>143 016,00</text:p>
          </table:table-cell>
          <table:table-cell table:style-name="ce41" office:value-type="float" office:value="145884" calcext:value-type="float">
            <text:p>145 884,00</text:p>
          </table:table-cell>
          <table:table-cell table:style-name="ce41" office:value-type="float" office:value="148800" calcext:value-type="float">
            <text:p>148 800,00</text:p>
          </table:table-cell>
          <table:table-cell table:style-name="ce41" office:value-type="float" office:value="151776" calcext:value-type="float">
            <text:p>151 776,00</text:p>
          </table:table-cell>
          <table:table-cell table:style-name="ce44" office:value-type="float" office:value="154812" calcext:value-type="float">
            <text:p>154 812,00</text:p>
          </table:table-cell>
          <table:table-cell table:style-name="ce20" office:value-type="string" calcext:value-type="string" table:number-columns-spanned="1" table:number-rows-spanned="2">
            <text:p>Realizacja przedsięwzięcia przebiega zgodnie z przyjętym harmonogramem. W ramach przedsięwzięcia w 2017 roku poniesiono koszty najmu od Agencji Rewitalizacji Starówki, w okresie od stycznia do czerwca 2017 roku, pomieszczeń przeznaczonych na toalety, umywalnie i prysznice. Limity ustalone na dalsze lata stanowią zabezpieczenie zgodnej z umową realizacji zadania.</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69899.67" calcext:value-type="float">
            <text:p>69 899,67</text:p>
          </table:table-cell>
          <table:table-cell table:style-name="ce42" office:value-type="float" office:value="139589.01" calcext:value-type="float">
            <text:p>139 589,01</text:p>
          </table:table-cell>
          <table:table-cell table:style-name="ce42" office:value-type="float" office:value="142166.25" calcext:value-type="float">
            <text:p>142 166,25</text:p>
          </table:table-cell>
          <table:table-cell table:style-name="ce42" office:value-type="float" office:value="148000" calcext:value-type="float">
            <text:p>148 000,00</text:p>
          </table:table-cell>
          <table:table-cell table:style-name="ce42" office:value-type="float" office:value="151776" calcext:value-type="float">
            <text:p>151 776,00</text:p>
          </table:table-cell>
          <table:table-cell table:style-name="ce47" office:value-type="float" office:value="154812" calcext:value-type="float">
            <text:p>154 812,00</text:p>
          </table:table-cell>
          <table:covered-table-cell/>
          <table:table-cell table:style-name="ce50" table:number-columns-repeated="993"/>
          <table:table-cell table:number-columns-repeated="18"/>
        </table:table-row>
        <table:table-row table:style-name="ro37">
          <table:table-cell table:style-name="ce9" office:value-type="float" office:value="14" calcext:value-type="float" table:number-columns-spanned="1" table:number-rows-spanned="2">
            <text:p>14</text:p>
          </table:table-cell>
          <table:table-cell table:style-name="ce23" office:value-type="string" calcext:value-type="string" table:number-columns-spanned="1" table:number-rows-spanned="2">
            <text:p>Odnowa zdekapitalizowanych obiektów zabytkowych położonych na pierwszym obszarze rewitalizacji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7" calcext:value-type="float" table:number-columns-spanned="1" table:number-rows-spanned="2">
            <text:p>2017</text:p>
          </table:table-cell>
          <table:table-cell table:style-name="ce9" office:value-type="float" office:value="2020" calcext:value-type="float" table:number-columns-spanned="1" table:number-rows-spanned="2">
            <text:p>2020</text:p>
          </table:table-cell>
          <table:table-cell table:style-name="ce35" office:value-type="float" office:value="2500000" calcext:value-type="float" table:number-columns-spanned="1" table:number-rows-spanned="2">
            <text:p>2 500 000,00</text:p>
          </table:table-cell>
          <table:table-cell table:number-columns-repeated="2" table:style-name="ce41" office:value-type="float" office:value="650000" calcext:value-type="float">
            <text:p>650 000,00</text:p>
          </table:table-cell>
          <table:table-cell table:style-name="ce41" office:value-type="float" office:value="700000" calcext:value-type="float">
            <text:p>700 000,00</text:p>
          </table:table-cell>
          <table:table-cell table:style-name="ce41" office:value-type="float" office:value="600000" calcext:value-type="float">
            <text:p>600 000,00</text:p>
          </table:table-cell>
          <table:table-cell table:style-name="ce41" office:value-type="float" office:value="550000" calcext:value-type="float">
            <text:p>55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Zgodnie z Uchwałą nr 525/XXX/2017 Rady Miasta Płocka z dnia 28 marca 2017 roku przyznano dotacje na prace konserwatorskie, restauratorskie i roboty budowlane przy zabytkach położonych na pierwszym podobszarze rewitalizacji i zawarto osiem umów dotacji z terminem realizacji do 20 listopada 2017 roku. Wypłata dotacji nastąpi po zakończeniu realizacji dotowanych prac i robót w II półroczu 2017 r. W grudniu 2017 roku przeprowadzony zostanie nabór wniosków o udzielenie dotacji w 2018 roku.</text:p>
          </table:table-cell>
          <table:table-cell table:style-name="ce50" table:number-columns-repeated="993"/>
          <table:table-cell table:number-columns-repeated="18"/>
        </table:table-row>
        <table:table-row table:style-name="ro37">
          <table:covered-table-cell table:number-columns-repeated="6"/>
          <table:table-cell table:style-name="ce42" office:value-type="float" office:value="0" calcext:value-type="float">
            <text:p>0,00</text:p>
          </table:table-cell>
          <table:table-cell table:style-name="ce42" office:value-type="float" office:value="629000" calcext:value-type="float">
            <text:p>629 0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7">
          <table:table-cell table:style-name="ce9" office:value-type="float" office:value="15" calcext:value-type="float" table:number-columns-spanned="1" table:number-rows-spanned="2">
            <text:p>15</text:p>
          </table:table-cell>
          <table:table-cell table:style-name="ce23" office:value-type="string" calcext:value-type="string" table:number-columns-spanned="1" table:number-rows-spanned="2">
            <text:p>Opracowanie mapy akustycznej dla miasta Płocka wraz z Programem ochrony środowiska przed hałasem - Prawidłowa realizacja zadania publicznego</text:p>
          </table:table-cell>
          <table:table-cell table:style-name="ce15" office:value-type="string" calcext:value-type="string" table:number-columns-spanned="1" table:number-rows-spanned="2">
            <text:p>UMP/WKŚ</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600000" calcext:value-type="float" table:number-columns-spanned="1" table:number-rows-spanned="2">
            <text:p>600 000,00</text:p>
          </table:table-cell>
          <table:table-cell table:number-columns-repeated="2" table:style-name="ce41" office:value-type="float" office:value="400000" calcext:value-type="float">
            <text:p>400 000,00</text:p>
          </table:table-cell>
          <table:table-cell table:style-name="ce41" office:value-type="float" office:value="200000" calcext:value-type="float">
            <text:p>2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ołowie 2017 roku podpisano umowę na wykonanie mapy akustycznej dla Płocka i aktualizację Programu ochrony środowiska przed hałasem wraz z Prognozą oddziaływania na środowisko. W II półroczu 2017 roku zostaną skorygowane limity wydatków do wysokości kwot wynikających z podpisanej na realizację zadania umowy.</text:p>
          </table:table-cell>
          <table:table-cell table:style-name="ce50" table:number-columns-repeated="993"/>
          <table:table-cell table:number-columns-repeated="18"/>
        </table:table-row>
        <table:table-row table:style-name="ro37">
          <table:covered-table-cell table:number-columns-repeated="6"/>
          <table:table-cell table:style-name="ce42" office:value-type="float" office:value="0" calcext:value-type="float">
            <text:p>0,00</text:p>
          </table:table-cell>
          <table:table-cell table:style-name="ce42" office:value-type="float" office:value="286713" calcext:value-type="float">
            <text:p>286 713,00</text:p>
          </table:table-cell>
          <table:table-cell table:style-name="ce42" office:value-type="float" office:value="61500" calcext:value-type="float">
            <text:p>61 500,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7">
          <table:table-cell table:style-name="ce9" office:value-type="float" office:value="16" calcext:value-type="float" table:number-columns-spanned="1" table:number-rows-spanned="2">
            <text:p>16</text:p>
          </table:table-cell>
          <table:table-cell table:style-name="ce23" office:value-type="string" calcext:value-type="string" table:number-columns-spanned="1" table:number-rows-spanned="2">
            <text:p>Opracowanie stopnia osiągnięcia wskaźników rezultatu, analiz porealizacyjnych oraz raportów z osiągniętych efektów w ramach projektów współfinansowanych ze środków UE - Prawidłowa realizacja zadania publicznego</text:p>
          </table:table-cell>
          <table:table-cell table:style-name="ce15" office:value-type="string" calcext:value-type="string" table:number-columns-spanned="1" table:number-rows-spanned="2">
            <text:p>UMP/BIS</text:p>
          </table:table-cell>
          <table:table-cell table:style-name="ce9" office:value-type="float" office:value="2013" calcext:value-type="float" table:number-columns-spanned="1" table:number-rows-spanned="2">
            <text:p>2013</text:p>
          </table:table-cell>
          <table:table-cell table:style-name="ce9" office:value-type="float" office:value="2017" calcext:value-type="float" table:number-columns-spanned="1" table:number-rows-spanned="2">
            <text:p>2017</text:p>
          </table:table-cell>
          <table:table-cell table:style-name="ce35" office:value-type="float" office:value="92605.96" calcext:value-type="float" table:number-columns-spanned="1" table:number-rows-spanned="2">
            <text:p>92 605,96</text:p>
          </table:table-cell>
          <table:table-cell table:number-columns-repeated="2" table:style-name="ce41" office:value-type="float" office:value="10455" calcext:value-type="float">
            <text:p>10 455,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ła zgodnie z przyjętym harmonogramem. W I połowie 2017 roku opracowano raport z osiągniętych efektów w ramach Projektu pn. “Budowa dróg dojazdowych (krajowych) do II przeprawy mostowej w Płocku. Budowa odcinka IV” współfinansowanego ze środków Unii Europejskiej oraz dokonano wyceny środka trwałego.</text:p>
          </table:table-cell>
          <table:table-cell table:style-name="ce50" table:number-columns-repeated="993"/>
          <table:table-cell table:number-columns-repeated="18"/>
        </table:table-row>
        <table:table-row table:style-name="ro37">
          <table:covered-table-cell table:number-columns-repeated="6"/>
          <table:table-cell table:number-columns-repeated="2" table:style-name="ce42" office:value-type="float" office:value="10455" calcext:value-type="float">
            <text:p>10 455,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8">
          <table:table-cell table:style-name="ce9" office:value-type="float" office:value="17" calcext:value-type="float" table:number-columns-spanned="1" table:number-rows-spanned="2">
            <text:p>17</text:p>
          </table:table-cell>
          <table:table-cell table:style-name="ce23" office:value-type="string" calcext:value-type="string" table:number-columns-spanned="1" table:number-rows-spanned="2">
            <text:p>Opracowanie Strategii Rozwoju Miasta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87330" calcext:value-type="float" table:number-columns-spanned="1" table:number-rows-spanned="2">
            <text:p>87 330,00</text:p>
          </table:table-cell>
          <table:table-cell table:number-columns-repeated="2" table:style-name="ce41" office:value-type="float" office:value="17466" calcext:value-type="float">
            <text:p>17 466,00</text:p>
          </table:table-cell>
          <table:table-cell table:style-name="ce41" office:value-type="float" office:value="69864" calcext:value-type="float">
            <text:p>69 864,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ołowie 2017 roku zawarto umowę na opracowanie Strategii Rozwoju Miasta, z terminem realizacji do 29 grudnia 2017 roku. Na II półrocze 2017 roku zaplanowano pierwszą płatność natomiast rozliczenie finansowe zadania nastąpi w 2018 roku. </text:p>
          </table:table-cell>
          <table:table-cell table:style-name="ce50" table:number-columns-repeated="993"/>
          <table:table-cell table:number-columns-repeated="18"/>
        </table:table-row>
        <table:table-row table:style-name="ro37">
          <table:covered-table-cell table:number-columns-repeated="6"/>
          <table:table-cell table:style-name="ce42" office:value-type="float" office:value="0" calcext:value-type="float">
            <text:p>0,00</text:p>
          </table:table-cell>
          <table:table-cell table:style-name="ce42" office:value-type="float" office:value="17466" calcext:value-type="float">
            <text:p>17 466,00</text:p>
          </table:table-cell>
          <table:table-cell table:style-name="ce42" office:value-type="float" office:value="69864" calcext:value-type="float">
            <text:p>69 864,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6">
          <table:table-cell table:style-name="ce9" office:value-type="float" office:value="18" calcext:value-type="float" table:number-columns-spanned="1" table:number-rows-spanned="2">
            <text:p>18</text:p>
          </table:table-cell>
          <table:table-cell table:style-name="ce23" office:value-type="string" calcext:value-type="string" table:number-columns-spanned="1" table:number-rows-spanned="2">
            <text:p>Organizacja szkolenia sportowego oraz udział we współzawodnictwie sportowym, ze szczególnym uwzględnieniem rozgrywek ligowych w sezonie 2017/2018 - Prawidłowa realizacja zadania publicznego</text:p>
          </table:table-cell>
          <table:table-cell table:style-name="ce15" office:value-type="string" calcext:value-type="string" table:number-columns-spanned="1" table:number-rows-spanned="2">
            <text:p>UMP/WSR</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440000" calcext:value-type="float" table:number-columns-spanned="1" table:number-rows-spanned="2">
            <text:p>440 000,00</text:p>
          </table:table-cell>
          <table:table-cell table:number-columns-repeated="2" table:style-name="ce41" office:value-type="float" office:value="230000" calcext:value-type="float">
            <text:p>230 000,00</text:p>
          </table:table-cell>
          <table:table-cell table:style-name="ce41" office:value-type="float" office:value="210000" calcext:value-type="float">
            <text:p>21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Zarządzeniem Nr 3357/2017 Prezydenta Miasta Płocka z dnia 23 czerwca 2017 roku w sprawie ogłoszenia wyników III otwartego konkursu ofert na realizację zadań publicznych w zakresie wspierania i upowszechniania kultury fizycznej w latach 2017 - 2018 wyłoniono trzynaście podmiotów, które będą realizować przedsięwzięcie. W III kwartale 2017 roku z wybranymi klubami i stowarzyszeniami zaplanowano podpisanie umów i przekazanie pierwszych transz środków.</text:p>
          </table:table-cell>
          <table:table-cell table:style-name="ce50" table:number-columns-repeated="993"/>
          <table:table-cell table:number-columns-repeated="18"/>
        </table:table-row>
        <table:table-row table:style-name="ro36">
          <table:covered-table-cell table:number-columns-repeated="6"/>
          <table:table-cell table:style-name="ce42" office:value-type="float" office:value="0" calcext:value-type="float">
            <text:p>0,00</text:p>
          </table:table-cell>
          <table:table-cell table:number-columns-repeated="2"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7">
          <table:table-cell table:style-name="ce9" office:value-type="float" office:value="19" calcext:value-type="float" table:number-columns-spanned="1" table:number-rows-spanned="2">
            <text:p>19</text:p>
          </table:table-cell>
          <table:table-cell table:style-name="ce23" office:value-type="string" calcext:value-type="string" table:number-columns-spanned="1" table:number-rows-spanned="2">
            <text:p>Organizowanie i świadczenie usług opiekuńczych - Prawidłowa realizacja zadania publicznego</text:p>
          </table:table-cell>
          <table:table-cell table:style-name="ce15" office:value-type="string" calcext:value-type="string" table:number-columns-spanned="1" table:number-rows-spanned="2">
            <text:p>UMP/WZS</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8715000" calcext:value-type="float" table:number-columns-spanned="1" table:number-rows-spanned="2">
            <text:p>8 715 000,00</text:p>
          </table:table-cell>
          <table:table-cell table:number-columns-repeated="2" table:style-name="ce41" office:value-type="float" office:value="5115000" calcext:value-type="float">
            <text:p>5 115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umowami zawartymi na realizację zadania w zakresie prowadzenia świetlic miejskich na lata 2016 - 2017.</text:p>
          </table:table-cell>
          <table:table-cell table:style-name="ce50" table:number-columns-repeated="993"/>
          <table:table-cell table:number-columns-repeated="18"/>
        </table:table-row>
        <table:table-row table:style-name="ro37">
          <table:covered-table-cell table:number-columns-repeated="6"/>
          <table:table-cell table:style-name="ce42" office:value-type="float" office:value="2557500" calcext:value-type="float">
            <text:p>2 557 500,00</text:p>
          </table:table-cell>
          <table:table-cell table:style-name="ce42" office:value-type="float" office:value="5115000" calcext:value-type="float">
            <text:p>5 115 0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39">
          <table:table-cell table:style-name="ce9" office:value-type="float" office:value="20" calcext:value-type="float" table:number-columns-spanned="1" table:number-rows-spanned="2">
            <text:p>20</text:p>
          </table:table-cell>
          <table:table-cell table:style-name="ce23" office:value-type="string" calcext:value-type="string" table:number-columns-spanned="1" table:number-rows-spanned="2">
            <text:p>Programy polityki zdrowotnej - Prawidłowa realizacja zadania publicznego</text:p>
          </table:table-cell>
          <table:table-cell table:style-name="ce15" office:value-type="string" calcext:value-type="string" table:number-columns-spanned="1" table:number-rows-spanned="2">
            <text:p>UMP/WZS</text:p>
          </table:table-cell>
          <table:table-cell table:style-name="ce9" office:value-type="float" office:value="2015" calcext:value-type="float" table:number-columns-spanned="1" table:number-rows-spanned="2">
            <text:p>2015</text:p>
          </table:table-cell>
          <table:table-cell table:style-name="ce9" office:value-type="float" office:value="2019" calcext:value-type="float" table:number-columns-spanned="1" table:number-rows-spanned="2">
            <text:p>2019</text:p>
          </table:table-cell>
          <table:table-cell table:style-name="ce35" office:value-type="float" office:value="3867073" calcext:value-type="float" table:number-columns-spanned="1" table:number-rows-spanned="2">
            <text:p>3 867 073,00</text:p>
          </table:table-cell>
          <table:table-cell table:number-columns-repeated="2" table:style-name="ce41" office:value-type="float" office:value="1129254" calcext:value-type="float">
            <text:p>1 129 254,00</text:p>
          </table:table-cell>
          <table:table-cell table:style-name="ce41" office:value-type="float" office:value="745000" calcext:value-type="float">
            <text:p>745 000,00</text:p>
          </table:table-cell>
          <table:table-cell table:style-name="ce41" office:value-type="float" office:value="185000" calcext:value-type="float">
            <text:p>185 000,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ołowie 2017 roku realizowano programy: profilaktyki zakażeń HCV, profilaktycznych szczepień przeciw meningokokom, pneumokokom, grypie i HPV oraz profilaktyczno - zdrowotne z zakresu stomatologii dla dzieci i młodzieży z płockich szkół. Ponadto w otwartym konkursie ofert wyłoniono podmiot realizujący program profilaktyki wad postawy dla dzieci z klas I płockich szkół podstawowych. Trwała także procedura konkursowa na wybór podmiotu odpowiedzialnego za realizację programu profilaktyki i wczesnego wykrywania nowotworów jelita grubego, którego realizację przewidziano na II połowę 2017 roku. Na II półrocze zaplanowano także realizację profilaktycznych szczepień przeciw grypie. Dodatkowe limity ustalone na lata 2017 - 2019 związane są z planowanym podpisaniem kolejnych umów wieloletnich.</text:p>
          </table:table-cell>
          <table:table-cell table:style-name="ce50" table:number-columns-repeated="993"/>
          <table:table-cell table:number-columns-repeated="18"/>
        </table:table-row>
        <table:table-row table:style-name="ro39">
          <table:covered-table-cell table:number-columns-repeated="6"/>
          <table:table-cell table:style-name="ce42" office:value-type="float" office:value="369526" calcext:value-type="float">
            <text:p>369 526,00</text:p>
          </table:table-cell>
          <table:table-cell table:style-name="ce42" office:value-type="float" office:value="842250" calcext:value-type="float">
            <text:p>842 250,00</text:p>
          </table:table-cell>
          <table:table-cell table:style-name="ce42" office:value-type="float" office:value="559920" calcext:value-type="float">
            <text:p>559 920,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21" calcext:value-type="float" table:number-columns-spanned="1" table:number-rows-spanned="2">
            <text:p>21</text:p>
          </table:table-cell>
          <table:table-cell table:style-name="ce23" office:value-type="string" calcext:value-type="string" table:number-columns-spanned="1" table:number-rows-spanned="2">
            <text:p>Promocja miasta Płocka podczas realizacji i premiery filmu Aleksandra Pietrzaka pt. "Ja i mój tata" - Prawidłowa realizacja zadania publicznego</text:p>
          </table:table-cell>
          <table:table-cell table:style-name="ce15" office:value-type="string" calcext:value-type="string" table:number-columns-spanned="1" table:number-rows-spanned="2">
            <text:p>UMP/WPR</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20000" calcext:value-type="float" table:number-columns-spanned="1" table:number-rows-spanned="2">
            <text:p>20 000,00</text:p>
          </table:table-cell>
          <table:table-cell table:number-columns-repeated="2" table:style-name="ce41" office:value-type="float" office:value="10500" calcext:value-type="float">
            <text:p>10 5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przeprowadzono promocję Miasta podczas premiery filmu "Ja i mój tata" w Płocku i Warszawie tj. umieszczono logotyp Miasta na profilu Facebook, oficjalnej stronie filmu "Ja i mój tata", na ulotkach, plakatach, zaproszeniach i płytach CD oraz informację o wsparciu podczas napisów końcowych filmu i w wywiadach. Ponadto podczas premiery filmu eksponowano balon i baner promocyjny Miasta. Zadanie zakończono i rozliczono finansowo.</text:p>
          </table:table-cell>
          <table:table-cell table:style-name="ce50" table:number-columns-repeated="993"/>
          <table:table-cell table:number-columns-repeated="18"/>
        </table:table-row>
        <table:table-row table:style-name="ro11">
          <table:covered-table-cell table:number-columns-repeated="6"/>
          <table:table-cell table:number-columns-repeated="2" table:style-name="ce42" office:value-type="float" office:value="10500" calcext:value-type="float">
            <text:p>10 5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22" calcext:value-type="float" table:number-columns-spanned="1" table:number-rows-spanned="2">
            <text:p>22</text:p>
          </table:table-cell>
          <table:table-cell table:style-name="ce23" office:value-type="string" calcext:value-type="string" table:number-columns-spanned="1" table:number-rows-spanned="2">
            <text:p>Promocja miasta podczas Garmin Iron Triathlon Płock 2017 - Rozwój miasta</text:p>
          </table:table-cell>
          <table:table-cell table:style-name="ce15" office:value-type="string" calcext:value-type="string" table:number-columns-spanned="1" table:number-rows-spanned="2">
            <text:p>UMP/WPR</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86100" calcext:value-type="float" table:number-columns-spanned="1" table:number-rows-spanned="2">
            <text:p>86 100,00</text:p>
          </table:table-cell>
          <table:table-cell table:number-columns-repeated="2" table:style-name="ce41" office:value-type="float" office:value="86100" calcext:value-type="float">
            <text:p>86 1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założeniami. Świadczenie usług promocyjnych wynikających z zawartej umowy podczas Garmin Iron Triathlon Płock 2017 (zamieszczanie logo Miasta na koszulkach, plakatach, gadżetach, numerach startowych; zamieszczanie artykułów promujących Miasto na stronie internetowej; ustawianie brandingu miasta; umożliwienie wręczenia nagród przez przedstawicieli miasta) i rozliczenie finansowe przedsięwzięcia zaplanowano na II połowę 2017 roku.</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0" calcext:value-type="float">
            <text:p>0,00</text:p>
          </table:table-cell>
          <table:table-cell table:style-name="ce42" office:value-type="float" office:value="86100" calcext:value-type="float">
            <text:p>86 1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23" calcext:value-type="float" table:number-columns-spanned="1" table:number-rows-spanned="2">
            <text:p>23</text:p>
          </table:table-cell>
          <table:table-cell table:style-name="ce23" office:value-type="string" calcext:value-type="string" table:number-columns-spanned="1" table:number-rows-spanned="2">
            <text:p>Prowadzenie klubów profilaktyki środowiskowej/praca podwórkowa i ośrodków profilaktyki i terapii uzależnień - Prawidłowa realizacja zadania publicznego</text:p>
          </table:table-cell>
          <table:table-cell table:style-name="ce15" office:value-type="string" calcext:value-type="string" table:number-columns-spanned="1" table:number-rows-spanned="2">
            <text:p>UMP/WZS</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5" office:value-type="float" office:value="3309000" calcext:value-type="float" table:number-columns-spanned="1" table:number-rows-spanned="2">
            <text:p>3 309 000,00</text:p>
          </table:table-cell>
          <table:table-cell table:number-columns-repeated="2" table:style-name="ce41" office:value-type="float" office:value="1128000" calcext:value-type="float">
            <text:p>1 128 000,00</text:p>
          </table:table-cell>
          <table:table-cell table:style-name="ce41" office:value-type="float" office:value="1141000" calcext:value-type="float">
            <text:p>1 141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umowami zawartymi na realizację zadania w zakresie prowadzenia klubów profilaktyki środowiskowej i ośrodków profilaktyki i terapii uzależnień na lata 2016 - 2018.</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592140.03" calcext:value-type="float">
            <text:p>592 140,03</text:p>
          </table:table-cell>
          <table:table-cell table:style-name="ce42" office:value-type="float" office:value="1128000" calcext:value-type="float">
            <text:p>1 128 000,00</text:p>
          </table:table-cell>
          <table:table-cell table:style-name="ce42" office:value-type="float" office:value="1141000" calcext:value-type="float">
            <text:p>1 141 000,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6">
          <table:table-cell table:style-name="ce9" office:value-type="float" office:value="24" calcext:value-type="float" table:number-columns-spanned="1" table:number-rows-spanned="2">
            <text:p>24</text:p>
          </table:table-cell>
          <table:table-cell table:style-name="ce23" office:value-type="string" calcext:value-type="string" table:number-columns-spanned="1" table:number-rows-spanned="2">
            <text:p>Prowadzenie świetlic miejskich - Prawidłowa realizacja zadania publicznego</text:p>
          </table:table-cell>
          <table:table-cell table:style-name="ce15" office:value-type="string" calcext:value-type="string" table:number-columns-spanned="1" table:number-rows-spanned="2">
            <text:p>UMP/WZS</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5" office:value-type="float" office:value="2205000" calcext:value-type="float" table:number-columns-spanned="1" table:number-rows-spanned="2">
            <text:p>2 205 000,00</text:p>
          </table:table-cell>
          <table:table-cell table:number-columns-repeated="2" table:style-name="ce41" office:value-type="float" office:value="758000" calcext:value-type="float">
            <text:p>758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umowami zawartymi na realizację zadania w zakresie prowadzenia świetlic miejskich na lata 2015 - 2017.</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376529.24" calcext:value-type="float">
            <text:p>376 529,24</text:p>
          </table:table-cell>
          <table:table-cell table:style-name="ce42" office:value-type="float" office:value="758000" calcext:value-type="float">
            <text:p>758 0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25" calcext:value-type="float" table:number-columns-spanned="1" table:number-rows-spanned="2">
            <text:p>25</text:p>
          </table:table-cell>
          <table:table-cell table:style-name="ce23" office:value-type="string" calcext:value-type="string" table:number-columns-spanned="1" table:number-rows-spanned="2">
            <text:p>Przygotowanie i przeprowadzenie postępowania o udzielenie zamówienia publicznego na zakup energii elektrycznej - grupowy zakup energii elektrycznej - Prawidłowa realizacja zadania publicznego</text:p>
          </table:table-cell>
          <table:table-cell table:style-name="ce15" office:value-type="string" calcext:value-type="string" table:number-columns-spanned="1" table:number-rows-spanned="2">
            <text:p>UMP/BOT</text:p>
          </table:table-cell>
          <table:table-cell table:style-name="ce9" office:value-type="float" office:value="2015" calcext:value-type="float" table:number-columns-spanned="1" table:number-rows-spanned="2">
            <text:p>2015</text:p>
          </table:table-cell>
          <table:table-cell table:style-name="ce9" office:value-type="float" office:value="2019" calcext:value-type="float" table:number-columns-spanned="1" table:number-rows-spanned="2">
            <text:p>2019</text:p>
          </table:table-cell>
          <table:table-cell table:style-name="ce35" office:value-type="float" office:value="153339.76" calcext:value-type="float" table:number-columns-spanned="1" table:number-rows-spanned="2">
            <text:p>153 339,76</text:p>
          </table:table-cell>
          <table:table-cell table:number-columns-repeated="2" table:style-name="ce41" office:value-type="float" office:value="64028.25" calcext:value-type="float">
            <text:p>64 028,25</text:p>
          </table:table-cell>
          <table:table-cell table:style-name="ce41" office:value-type="float" office:value="34969.5" calcext:value-type="float">
            <text:p>34 969,50</text:p>
          </table:table-cell>
          <table:table-cell table:style-name="ce41" office:value-type="float" office:value="25283.26" calcext:value-type="float">
            <text:p>25 283,26</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Przedsięwzięcie realizowane jest zgodnie z postanowieniami umowy z Mazowiecką Agencją Energetyczną, która w imieniu Gminy - Miasto Płock prowadziła postępowanie przetargowe na grupowy zakup energii elektrycznej. W 2017 roku przekazano transze wynagrodzenia dla Mazowieckiej Agencji Energetycznej za IV kwartał 2016 roku oraz I kwartał 2017 roku.</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27572.5" calcext:value-type="float">
            <text:p>27 572,50</text:p>
          </table:table-cell>
          <table:table-cell table:style-name="ce42" office:value-type="float" office:value="64028.25" calcext:value-type="float">
            <text:p>64 028,25</text:p>
          </table:table-cell>
          <table:table-cell table:style-name="ce42" office:value-type="float" office:value="34969.5" calcext:value-type="float">
            <text:p>34 969,50</text:p>
          </table:table-cell>
          <table:table-cell table:style-name="ce42" office:value-type="float" office:value="25283.26" calcext:value-type="float">
            <text:p>25 283,26</text:p>
          </table:table-cell>
          <table:table-cell table:number-columns-repeated="2"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26" calcext:value-type="float" table:number-columns-spanned="1" table:number-rows-spanned="2">
            <text:p>26</text:p>
          </table:table-cell>
          <table:table-cell table:style-name="ce23" office:value-type="string" calcext:value-type="string" table:number-columns-spanned="1" table:number-rows-spanned="2">
            <text:p>Przygotowanie projektu uchwały Rady Miasta Płocka w sprawie opracowania kodeksu krajobrazowego dla miasta Płocka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80073" calcext:value-type="float" table:number-columns-spanned="1" table:number-rows-spanned="2">
            <text:p>80 073,00</text:p>
          </table:table-cell>
          <table:table-cell table:number-columns-repeated="2" table:style-name="ce41" office:value-type="float" office:value="80073" calcext:value-type="float">
            <text:p>80 073,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Zgodnie z umową nr 92/WRMVI/Z/1838/2016 z dnia 14 listopada 2016 roku, w I połowie 2017 roku kontynuowano opracowanie kodeksu krajobrazowego. Założenia do kodeksu krajobrazowego poddane zostały konsultacjom społecznym i na ich podstawie trwa przygotowywanie projektu uchwały. Poniesione wydatki dotyczą wykonania I etapu prac. Zakończenie zadania <text:s/>(etapu II i III) przewidziano na 14 listopada 2017 roku.</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26688.33" calcext:value-type="float">
            <text:p>26 688,33</text:p>
          </table:table-cell>
          <table:table-cell table:style-name="ce42" office:value-type="float" office:value="80073" calcext:value-type="float">
            <text:p>80 073,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2">
          <table:table-cell table:style-name="ce9" office:value-type="float" office:value="27" calcext:value-type="float" table:number-columns-spanned="1" table:number-rows-spanned="2">
            <text:p>27</text:p>
          </table:table-cell>
          <table:table-cell table:style-name="ce23" office:value-type="string" calcext:value-type="string" table:number-columns-spanned="1" table:number-rows-spanned="2">
            <text:p>ReAktywacja - aktywizacja i integracja osób wykluczonych lub zagrożonych wykluczeniem społecznym zamieszkujących obszar rewitalizacji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7" calcext:value-type="float" table:number-columns-spanned="1" table:number-rows-spanned="2">
            <text:p>2017</text:p>
          </table:table-cell>
          <table:table-cell table:style-name="ce9" office:value-type="float" office:value="2022" calcext:value-type="float" table:number-columns-spanned="1" table:number-rows-spanned="2">
            <text:p>2022</text:p>
          </table:table-cell>
          <table:table-cell table:style-name="ce35" office:value-type="float" office:value="500000" calcext:value-type="float" table:number-columns-spanned="1" table:number-rows-spanned="2">
            <text:p>500 000,00</text:p>
          </table:table-cell>
          <table:table-cell table:number-columns-repeated="2" table:style-name="ce41" office:value-type="float" office:value="60000" calcext:value-type="float">
            <text:p>60 000,00</text:p>
          </table:table-cell>
          <table:table-cell table:style-name="ce41" office:value-type="float" office:value="70000" calcext:value-type="float">
            <text:p>70 000,00</text:p>
          </table:table-cell>
          <table:table-cell table:style-name="ce41" office:value-type="float" office:value="80000" calcext:value-type="float">
            <text:p>80 000,00</text:p>
          </table:table-cell>
          <table:table-cell table:style-name="ce41" office:value-type="float" office:value="90000" calcext:value-type="float">
            <text:p>90 000,00</text:p>
          </table:table-cell>
          <table:table-cell table:style-name="ce41" office:value-type="float" office:value="100000" calcext:value-type="float">
            <text:p>100 000,00</text:p>
          </table:table-cell>
          <table:table-cell table:style-name="ce20" office:value-type="string" calcext:value-type="string" table:number-columns-spanned="1" table:number-rows-spanned="2">
            <text:p>Zgodnie z zarządzeniem <text:s/>Nr 3041/2017 Prezydenta Miasta Płocka z dnia 27 lutego 2017 roku ogłoszony został otwarty konkurs ofert na realizację zadania publicznego w zakresie rewitalizacji w 2017 roku. W wyniku rozstrzygnięcia konkursu przyznano jedną dotację w wysokości 23.000,00 zł. W II półroczu 2017 roku planowane jest udzielenie dotacji organizacjom pozarządowym w trybie określonym w art. 19a ustawy z dnia 24 kwietnia 2003 r. o działalności pożytku publicznego i o wolontariacie, tzw. "małych grantów". Ponadto ogłoszony zostanie kolejny otwarty konkurs ofert na realizację zadania publicznego w 2018 roku.</text:p>
          </table:table-cell>
          <table:table-cell table:style-name="ce50" table:number-columns-repeated="993"/>
          <table:table-cell table:number-columns-repeated="18"/>
        </table:table-row>
        <table:table-row table:style-name="ro12">
          <table:covered-table-cell table:number-columns-repeated="6"/>
          <table:table-cell table:number-columns-repeated="2" table:style-name="ce42" office:value-type="float" office:value="23000" calcext:value-type="float">
            <text:p>23 000,00</text:p>
          </table:table-cell>
          <table:table-cell table:number-columns-repeated="4"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28" calcext:value-type="float" table:number-columns-spanned="1" table:number-rows-spanned="2">
            <text:p>28</text:p>
          </table:table-cell>
          <table:table-cell table:style-name="ce23" office:value-type="string" calcext:value-type="string" table:number-columns-spanned="1" table:number-rows-spanned="2">
            <text:p>Realizacja zadań z zakresu usług aktywnej integracji o charakterze zawodowym - Prawidłowa realizacja zadania publicznego</text:p>
          </table:table-cell>
          <table:table-cell table:style-name="ce15" office:value-type="string" calcext:value-type="string" table:number-columns-spanned="1" table:number-rows-spanned="2">
            <text:p>UMP/WZS</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229930" calcext:value-type="float" table:number-columns-spanned="1" table:number-rows-spanned="2">
            <text:p>229 930,00</text:p>
          </table:table-cell>
          <table:table-cell table:number-columns-repeated="2" table:style-name="ce41" office:value-type="float" office:value="149280" calcext:value-type="float">
            <text:p>149 280,00</text:p>
          </table:table-cell>
          <table:table-cell table:style-name="ce41" office:value-type="float" office:value="80650" calcext:value-type="float">
            <text:p>80 65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ołowie 2017 roku zawarto umowy, w ramach których w latach 2017 i 2018 przeprowadzone zostaną kursy kwalifikacyjne i szkolenia zawodowe osób bezrobotnych oraz zorganizowne zostanie doradztwo zawodowe.</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0" calcext:value-type="float">
            <text:p>0,00</text:p>
          </table:table-cell>
          <table:table-cell table:style-name="ce42" office:value-type="float" office:value="149098" calcext:value-type="float">
            <text:p>149 098,00</text:p>
          </table:table-cell>
          <table:table-cell table:style-name="ce42" office:value-type="float" office:value="80498" calcext:value-type="float">
            <text:p>80 498,00</text:p>
          </table:table-cell>
          <table:table-cell table:number-columns-repeated="3"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29" calcext:value-type="float" table:number-columns-spanned="1" table:number-rows-spanned="2">
            <text:p>29</text:p>
          </table:table-cell>
          <table:table-cell table:style-name="ce23" office:value-type="string" calcext:value-type="string" table:number-columns-spanned="1" table:number-rows-spanned="2">
            <text:p>Rekompensata dla Spółki Komunikacja Miejska - Płock Sp. z o. o. z tytułu prowadzenia lokalnego transportu zbiorowego - Prawidłowa realizacja zadania publicznego </text:p>
          </table:table-cell>
          <table:table-cell table:style-name="ce15" office:value-type="string" calcext:value-type="string" table:number-columns-spanned="1" table:number-rows-spanned="2">
            <text:p>UMP/PT</text:p>
          </table:table-cell>
          <table:table-cell table:style-name="ce9" office:value-type="float" office:value="2009" calcext:value-type="float" table:number-columns-spanned="1" table:number-rows-spanned="2">
            <text:p>2009</text:p>
          </table:table-cell>
          <table:table-cell table:style-name="ce9" office:value-type="float" office:value="2019" calcext:value-type="float" table:number-columns-spanned="1" table:number-rows-spanned="2">
            <text:p>2019</text:p>
          </table:table-cell>
          <table:table-cell table:style-name="ce35" office:value-type="float" office:value="219009847.41" calcext:value-type="float" table:number-columns-spanned="1" table:number-rows-spanned="2">
            <text:p>219 009 847,41</text:p>
          </table:table-cell>
          <table:table-cell table:number-columns-repeated="2" table:style-name="ce41" office:value-type="float" office:value="24113127.19" calcext:value-type="float">
            <text:p>24 113 127,19</text:p>
          </table:table-cell>
          <table:table-cell table:number-columns-repeated="2" table:style-name="ce41" office:value-type="float" office:value="26382153" calcext:value-type="float">
            <text:p>26 382 153,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Realizacja przedsięwzięcia przebiega terminowo, zgodnie z umową wykonawczą i porozumieniami międzygminnymi.</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11969862.55" calcext:value-type="float">
            <text:p>11 969 862,55</text:p>
          </table:table-cell>
          <table:table-cell table:style-name="ce42" office:value-type="float" office:value="24734915.46" calcext:value-type="float">
            <text:p>24 734 915,46</text:p>
          </table:table-cell>
          <table:table-cell table:number-columns-repeated="2" table:style-name="ce42" office:value-type="float" office:value="26382153" calcext:value-type="float">
            <text:p>26 382 153,00</text:p>
          </table:table-cell>
          <table:table-cell table:number-columns-repeated="2"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30" calcext:value-type="float" table:number-columns-spanned="1" table:number-rows-spanned="2">
            <text:p>30</text:p>
          </table:table-cell>
          <table:table-cell table:style-name="ce23" office:value-type="string" calcext:value-type="string" table:number-columns-spanned="1" table:number-rows-spanned="2">
            <text:p>Rekompensata dla Spółki Komunikacja Miejska - Płock Sp. z o. o. z tytułu realizacji zadań operatora strefy płatnego parkowania <text:s/>- Prawidłowa realizacja zadania publicznego</text:p>
          </table:table-cell>
          <table:table-cell table:style-name="ce15" office:value-type="string" calcext:value-type="string" table:number-columns-spanned="1" table:number-rows-spanned="2">
            <text:p>UMP/PT</text:p>
          </table:table-cell>
          <table:table-cell table:style-name="ce9" office:value-type="float" office:value="2016" calcext:value-type="float" table:number-columns-spanned="1" table:number-rows-spanned="2">
            <text:p>2016</text:p>
          </table:table-cell>
          <table:table-cell table:style-name="ce9" office:value-type="float" office:value="2021" calcext:value-type="float" table:number-columns-spanned="1" table:number-rows-spanned="2">
            <text:p>2021</text:p>
          </table:table-cell>
          <table:table-cell table:style-name="ce35" office:value-type="float" office:value="5348770" calcext:value-type="float" table:number-columns-spanned="1" table:number-rows-spanned="2">
            <text:p>5 348 770,00</text:p>
          </table:table-cell>
          <table:table-cell table:number-columns-repeated="2" table:style-name="ce41" office:value-type="float" office:value="1200000" calcext:value-type="float">
            <text:p>1 200 000,00</text:p>
          </table:table-cell>
          <table:table-cell table:style-name="ce41" office:value-type="float" office:value="1110611" calcext:value-type="float">
            <text:p>1 110 611,00</text:p>
          </table:table-cell>
          <table:table-cell table:style-name="ce41" office:value-type="float" office:value="1121432" calcext:value-type="float">
            <text:p>1 121 432,00</text:p>
          </table:table-cell>
          <table:table-cell table:style-name="ce41" office:value-type="float" office:value="1121211" calcext:value-type="float">
            <text:p>1 121 211,00</text:p>
          </table:table-cell>
          <table:table-cell table:style-name="ce41" office:value-type="float" office:value="665516" calcext:value-type="float">
            <text:p>665 516,00</text:p>
          </table:table-cell>
          <table:table-cell table:style-name="ce20" office:value-type="string" calcext:value-type="string" table:number-columns-spanned="1" table:number-rows-spanned="2">
            <text:p>Realizacja <text:s/>przedsięwzięcia przebiega terminowo, zgodnie z umową Nr 172/PT-III/Z/1972/2016 z dnia 2 grudnia 2016 roku dotyczącą świadczenia przez Komunikację Miejską Płock Sp. z o. o. na rzecz Gminy - Miasto Płock usługi administrowania strefą płatnego parkowania. </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619968.35" calcext:value-type="float">
            <text:p>619 968,35</text:p>
          </table:table-cell>
          <table:table-cell table:style-name="ce42" office:value-type="float" office:value="1200000" calcext:value-type="float">
            <text:p>1 200 000,00</text:p>
          </table:table-cell>
          <table:table-cell table:style-name="ce42" office:value-type="float" office:value="1110611" calcext:value-type="float">
            <text:p>1 110 611,00</text:p>
          </table:table-cell>
          <table:table-cell table:style-name="ce42" office:value-type="float" office:value="1121432" calcext:value-type="float">
            <text:p>1 121 432,00</text:p>
          </table:table-cell>
          <table:table-cell table:style-name="ce42" office:value-type="float" office:value="1121211" calcext:value-type="float">
            <text:p>1 121 211,00</text:p>
          </table:table-cell>
          <table:table-cell table:style-name="ce42" office:value-type="float" office:value="665516" calcext:value-type="float">
            <text:p>665 516,00</text:p>
          </table:table-cell>
          <table:covered-table-cell/>
          <table:table-cell table:style-name="ce50" table:number-columns-repeated="993"/>
          <table:table-cell table:number-columns-repeated="18"/>
        </table:table-row>
        <table:table-row table:style-name="ro11">
          <table:table-cell table:style-name="ce9" office:value-type="float" office:value="31" calcext:value-type="float" table:number-columns-spanned="1" table:number-rows-spanned="2">
            <text:p>31</text:p>
          </table:table-cell>
          <table:table-cell table:style-name="ce23" office:value-type="string" calcext:value-type="string" table:number-columns-spanned="1" table:number-rows-spanned="2">
            <text:p>Rekompensata należna Spółce "Przedsiębiorstwo Gospodarowania Odpadami w Płocku Spółka z o.o." z tytułu wykonywania zadania własnego Gminy - Miasto Płock w zakresie gospodarki odpadami komunalnymi - Prawidłowa realizacja zadania publicznego</text:p>
          </table:table-cell>
          <table:table-cell table:style-name="ce15" office:value-type="string" calcext:value-type="string" table:number-columns-spanned="1" table:number-rows-spanned="2">
            <text:p>UMP/WNW</text:p>
          </table:table-cell>
          <table:table-cell table:style-name="ce9" office:value-type="float" office:value="2011" calcext:value-type="float" table:number-columns-spanned="1" table:number-rows-spanned="2">
            <text:p>2011</text:p>
          </table:table-cell>
          <table:table-cell table:style-name="ce9" office:value-type="float" office:value="2021" calcext:value-type="float" table:number-columns-spanned="1" table:number-rows-spanned="2">
            <text:p>2021</text:p>
          </table:table-cell>
          <table:table-cell table:style-name="ce35" office:value-type="float" office:value="1581189.24" calcext:value-type="float" table:number-columns-spanned="1" table:number-rows-spanned="2">
            <text:p>1 581 189,24</text:p>
          </table:table-cell>
          <table:table-cell table:number-columns-repeated="2" table:style-name="ce41" office:value-type="float" office:value="22000" calcext:value-type="float">
            <text:p>22 000,00</text:p>
          </table:table-cell>
          <table:table-cell table:style-name="ce41" office:value-type="float" office:value="30000" calcext:value-type="float">
            <text:p>30 000,00</text:p>
          </table:table-cell>
          <table:table-cell table:style-name="ce41" office:value-type="float" office:value="37000" calcext:value-type="float">
            <text:p>37 000,00</text:p>
          </table:table-cell>
          <table:table-cell table:style-name="ce41" office:value-type="float" office:value="0" calcext:value-type="float">
            <text:p>0,00</text:p>
          </table:table-cell>
          <table:table-cell table:style-name="ce41" office:value-type="float" office:value="54000" calcext:value-type="float">
            <text:p>54 000,00</text:p>
          </table:table-cell>
          <table:table-cell table:style-name="ce20" office:value-type="string" calcext:value-type="string" table:number-columns-spanned="1" table:number-rows-spanned="2">
            <text:p>Zadanie realizowane jest zgodnie z umową wykonawczą Nr 3/BNW/Z/1460/2011 z dnia 3 października 2011 roku i dotyczy usług związanych z obróbką odpadów innych niż niebezpieczne. Wysokość poniesionych wydatków corocznie uzależniona jest od przedsięwzięć podejmowanych przez Spółkę oraz od wyników finansowych Spółki.</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0" calcext:value-type="float">
            <text:p>0,00</text:p>
          </table:table-cell>
          <table:table-cell table:style-name="ce38" office:value-type="float" office:value="22000" calcext:value-type="float">
            <text:p>22 000,00</text:p>
          </table:table-cell>
          <table:table-cell table:style-name="ce38" office:value-type="float" office:value="30000" calcext:value-type="float">
            <text:p>30 000,00</text:p>
          </table:table-cell>
          <table:table-cell table:style-name="ce38" office:value-type="float" office:value="37000" calcext:value-type="float">
            <text:p>37 000,00</text:p>
          </table:table-cell>
          <table:table-cell table:style-name="ce38" office:value-type="float" office:value="0" calcext:value-type="float">
            <text:p>0,00</text:p>
          </table:table-cell>
          <table:table-cell table:style-name="ce38" office:value-type="float" office:value="54000" calcext:value-type="float">
            <text:p>54 000,00</text:p>
          </table:table-cell>
          <table:covered-table-cell/>
          <table:table-cell table:style-name="ce50" table:number-columns-repeated="993"/>
          <table:table-cell table:number-columns-repeated="18"/>
        </table:table-row>
        <table:table-row table:style-name="ro11">
          <table:table-cell table:style-name="ce9" office:value-type="float" office:value="32" calcext:value-type="float" table:number-columns-spanned="1" table:number-rows-spanned="2">
            <text:p>32</text:p>
          </table:table-cell>
          <table:table-cell table:style-name="ce23" office:value-type="string" calcext:value-type="string" table:number-columns-spanned="1" table:number-rows-spanned="2">
            <text:p>Utrzymanie 3 etatów dzielnicowych - Prawidłowa realizacja zadania publicznego</text:p>
          </table:table-cell>
          <table:table-cell table:style-name="ce15" office:value-type="string" calcext:value-type="string" table:number-columns-spanned="1" table:number-rows-spanned="2">
            <text:p>UMP/WZK</text:p>
          </table:table-cell>
          <table:table-cell table:style-name="ce9" office:value-type="float" office:value="2016" calcext:value-type="float" table:number-columns-spanned="1" table:number-rows-spanned="2">
            <text:p>2016</text:p>
          </table:table-cell>
          <table:table-cell table:style-name="ce9" office:value-type="float" office:value="2020" calcext:value-type="float" table:number-columns-spanned="1" table:number-rows-spanned="2">
            <text:p>2020</text:p>
          </table:table-cell>
          <table:table-cell table:style-name="ce35" office:value-type="float" office:value="1157646.88" calcext:value-type="float" table:number-columns-spanned="1" table:number-rows-spanned="2">
            <text:p>1 157 646,88</text:p>
          </table:table-cell>
          <table:table-cell table:number-columns-repeated="2" table:style-name="ce41" office:value-type="float" office:value="226000" calcext:value-type="float">
            <text:p>226 000,00</text:p>
          </table:table-cell>
          <table:table-cell table:style-name="ce41" office:value-type="float" office:value="234000" calcext:value-type="float">
            <text:p>234 000,00</text:p>
          </table:table-cell>
          <table:table-cell table:style-name="ce41" office:value-type="float" office:value="242000" calcext:value-type="float">
            <text:p>242 000,00</text:p>
          </table:table-cell>
          <table:table-cell table:style-name="ce41" office:value-type="float" office:value="250000" calcext:value-type="float">
            <text:p>25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Przedsięwzięcie realizowane jest zgodnie z porozumieniem zawartym na lata 2016 - 2020, podpisanym w grudniu 2015 roku, dotyczącym pokrywania kosztów utrzymania dodatkowych etatów dzielnicowych w Komendzie Miejskiej Policji w Płocku.</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128128.85" calcext:value-type="float">
            <text:p>128 128,85</text:p>
          </table:table-cell>
          <table:table-cell table:style-name="ce42" office:value-type="float" office:value="226000" calcext:value-type="float">
            <text:p>226 000,00</text:p>
          </table:table-cell>
          <table:table-cell table:style-name="ce42" office:value-type="float" office:value="234000" calcext:value-type="float">
            <text:p>234 000,00</text:p>
          </table:table-cell>
          <table:table-cell table:style-name="ce42" office:value-type="float" office:value="242000" calcext:value-type="float">
            <text:p>242 000,00</text:p>
          </table:table-cell>
          <table:table-cell table:style-name="ce42" office:value-type="float" office:value="250000" calcext:value-type="float">
            <text:p>250 000,00</text:p>
          </table:table-cell>
          <table:table-cell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33" calcext:value-type="float" table:number-columns-spanned="1" table:number-rows-spanned="2">
            <text:p>33</text:p>
          </table:table-cell>
          <table:table-cell table:style-name="ce23" office:value-type="string" calcext:value-type="string" table:number-columns-spanned="1" table:number-rows-spanned="2">
            <text:p>Utrzymanie sieci kanalizacji deszczowej przez Wodociągi Płockie Sp. z o. o. - Prawidłowa realizacja zadania publicznego</text:p>
          </table:table-cell>
          <table:table-cell table:style-name="ce15" office:value-type="string" calcext:value-type="string" table:number-columns-spanned="1" table:number-rows-spanned="2">
            <text:p>UMP/WKŚ</text:p>
          </table:table-cell>
          <table:table-cell table:style-name="ce9" office:value-type="float" office:value="2016" calcext:value-type="float" table:number-columns-spanned="1" table:number-rows-spanned="2">
            <text:p>2016</text:p>
          </table:table-cell>
          <table:table-cell table:style-name="ce9" office:value-type="float" office:value="2020" calcext:value-type="float" table:number-columns-spanned="1" table:number-rows-spanned="2">
            <text:p>2020</text:p>
          </table:table-cell>
          <table:table-cell table:style-name="ce38" office:value-type="float" office:value="5566715.58" calcext:value-type="float" table:number-columns-spanned="1" table:number-rows-spanned="2">
            <text:p>5 566 715,58</text:p>
          </table:table-cell>
          <table:table-cell table:number-columns-repeated="2" table:style-name="ce41" office:value-type="float" office:value="1412250" calcext:value-type="float">
            <text:p>1 412 250,00</text:p>
          </table:table-cell>
          <table:table-cell table:number-columns-repeated="2" table:style-name="ce41" office:value-type="float" office:value="1483000" calcext:value-type="float">
            <text:p>1 483 000,00</text:p>
          </table:table-cell>
          <table:table-cell table:style-name="ce41" office:value-type="float" office:value="370118" calcext:value-type="float">
            <text:p>370 118,00</text:p>
          </table:table-cell>
          <table:table-cell table:style-name="ce41" office:value-type="float" office:value="0" calcext:value-type="float">
            <text:p>0,00</text:p>
          </table:table-cell>
          <table:table-cell table:style-name="ce20" office:value-type="string" calcext:value-type="string" table:number-columns-spanned="1" table:number-rows-spanned="2">
            <text:p>Przedsięwzięcie realizowane jest zgodnie z umową Nr 8/WKŚ.II.ZI/331/Z/2016 z dnia 24 lutego 2016 roku, podpisaną z Wodociągami Płockimi Sp. z o.o. na utrzymanie i eksploatację sieci kanalizacji deszczowej, powstałej w wyniku przeprowadzenia rozdziału kanalizacji ogólnospławnej na kanalizację deszczową i sanitarną. W I połowie 2017 roku poniesiono koszty utrzymania sieci w IV kwartale 2016 roku i w I kwartale 2017 roku.</text:p>
          </table:table-cell>
          <table:table-cell table:style-name="ce50" table:number-columns-repeated="993"/>
          <table:table-cell table:number-columns-repeated="18"/>
        </table:table-row>
        <table:table-row table:style-name="ro11">
          <table:covered-table-cell table:number-columns-repeated="6"/>
          <table:table-cell table:style-name="ce42" office:value-type="float" office:value="525541.93" calcext:value-type="float">
            <text:p>525 541,93</text:p>
          </table:table-cell>
          <table:table-cell table:style-name="ce42" office:value-type="float" office:value="1167269.85" calcext:value-type="float">
            <text:p>1 167 269,85</text:p>
          </table:table-cell>
          <table:table-cell table:number-columns-repeated="2" table:style-name="ce42" office:value-type="float" office:value="1200000" calcext:value-type="float">
            <text:p>1 200 000,00</text:p>
          </table:table-cell>
          <table:table-cell table:style-name="ce42" office:value-type="float" office:value="300000" calcext:value-type="float">
            <text:p>300 000,00</text:p>
          </table:table-cell>
          <table:table-cell table:style-name="ce42" office:value-type="float" office:value="0" calcext:value-type="float">
            <text:p>0,00</text:p>
          </table:table-cell>
          <table:covered-table-cell/>
          <table:table-cell table:style-name="ce50" table:number-columns-repeated="993"/>
          <table:table-cell table:number-columns-repeated="18"/>
        </table:table-row>
        <table:table-row table:style-name="ro11">
          <table:table-cell table:style-name="ce9" office:value-type="float" office:value="34" calcext:value-type="float" table:number-columns-spanned="1" table:number-rows-spanned="2">
            <text:p>34</text:p>
          </table:table-cell>
          <table:table-cell table:style-name="ce23" office:value-type="string" calcext:value-type="string" table:number-columns-spanned="1" table:number-rows-spanned="2">
            <text:p>Wizyjny podgląd ulic miasta Płocka - Prawidłowa realizacja zadania publicznego</text:p>
          </table:table-cell>
          <table:table-cell table:style-name="ce15" office:value-type="string" calcext:value-type="string" table:number-columns-spanned="1" table:number-rows-spanned="2">
            <text:p>Miejski Zarząd Dróg</text:p>
          </table:table-cell>
          <table:table-cell table:style-name="ce9" office:value-type="float" office:value="2011" calcext:value-type="float" table:number-columns-spanned="1" table:number-rows-spanned="2">
            <text:p>2011</text:p>
          </table:table-cell>
          <table:table-cell table:style-name="ce9" office:value-type="float" office:value="2020" calcext:value-type="float" table:number-columns-spanned="1" table:number-rows-spanned="2">
            <text:p>2020</text:p>
          </table:table-cell>
          <table:table-cell table:style-name="ce35" office:value-type="float" office:value="1185661.5" calcext:value-type="float" table:number-columns-spanned="1" table:number-rows-spanned="2">
            <text:p>1 185 661,50</text:p>
          </table:table-cell>
          <table:table-cell table:number-columns-repeated="2" table:style-name="ce41" office:value-type="float" office:value="152635.6" calcext:value-type="float">
            <text:p>152 635,60</text:p>
          </table:table-cell>
          <table:table-cell table:style-name="ce41" office:value-type="float" office:value="133328.4" calcext:value-type="float">
            <text:p>133 328,40</text:p>
          </table:table-cell>
          <table:table-cell table:style-name="ce41" office:value-type="float" office:value="132000" calcext:value-type="float">
            <text:p>132 000,00</text:p>
          </table:table-cell>
          <table:table-cell table:style-name="ce41" office:value-type="float" office:value="11000" calcext:value-type="float">
            <text:p>11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ółroczu 2017 roku poniesiono wydatki związane z utrzymaniem systemu monitorującego ruch pojazdów na skrzyżowaniach i ulicach miasta. Limity ustalone na lata 2017 - 2020 związane są z planowanym podpisaniem kolejnych umów wieloletnich.</text:p>
          </table:table-cell>
          <table:table-cell table:number-columns-repeated="1011"/>
        </table:table-row>
        <table:table-row table:style-name="ro11">
          <table:covered-table-cell table:number-columns-repeated="6"/>
          <table:table-cell table:style-name="ce35" office:value-type="float" office:value="59015.4" calcext:value-type="float">
            <text:p>59 015,40</text:p>
          </table:table-cell>
          <table:table-cell table:style-name="ce35" office:value-type="float" office:value="87010.2" calcext:value-type="float">
            <text:p>87 010,20</text:p>
          </table:table-cell>
          <table:table-cell table:number-columns-repeated="2" table:style-name="ce35" office:value-type="float" office:value="15940.8" calcext:value-type="float">
            <text:p>15 940,80</text:p>
          </table:table-cell>
          <table:table-cell table:style-name="ce35" office:value-type="float" office:value="1328.4" calcext:value-type="float">
            <text:p>1 328,40</text:p>
          </table:table-cell>
          <table:table-cell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5" calcext:value-type="float" table:number-columns-spanned="1" table:number-rows-spanned="2">
            <text:p>35</text:p>
          </table:table-cell>
          <table:table-cell table:style-name="ce23" office:value-type="string" calcext:value-type="string" table:number-columns-spanned="1" table:number-rows-spanned="2">
            <text:p>Współfinansowanie działalności Muzeum Żydów Mazowieckich - Oddział Muzeum Mazowieckiego w Płocku - Prawidłowa realizacja zadania publicznego</text:p>
          </table:table-cell>
          <table:table-cell table:style-name="ce15" office:value-type="string" calcext:value-type="string" table:number-columns-spanned="1" table:number-rows-spanned="2">
            <text:p>UMP/WEK</text:p>
          </table:table-cell>
          <table:table-cell table:style-name="ce9" office:value-type="float" office:value="2013" calcext:value-type="float" table:number-columns-spanned="1" table:number-rows-spanned="2">
            <text:p>2013</text:p>
          </table:table-cell>
          <table:table-cell table:style-name="ce9" office:value-type="float" office:value="2017" calcext:value-type="float" table:number-columns-spanned="1" table:number-rows-spanned="2">
            <text:p>2017</text:p>
          </table:table-cell>
          <table:table-cell table:style-name="ce35" office:value-type="float" office:value="1257700" calcext:value-type="float" table:number-columns-spanned="1" table:number-rows-spanned="2">
            <text:p>1 257 700,00</text:p>
          </table:table-cell>
          <table:table-cell table:number-columns-repeated="2" table:style-name="ce41" office:value-type="float" office:value="250000" calcext:value-type="float">
            <text:p>25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Przedsięwzięcie realizowane jest zgodnie z Uchwałą Nr 499/XXIX/2017 Rady Miasta Płocka z dnia 28 lutego 2017 roku w sprawie udzielenia pomocy finansowej dla Samorządu Województwa Mazowieckiego. W I połowie 2017 roku przekazano I transzę środków, zgodnie z umową Nr 25/WEKII/Z/640/2017 z dnia 19 kwietnia 2017 roku.</text:p>
          </table:table-cell>
          <table:table-cell table:number-columns-repeated="1011"/>
        </table:table-row>
        <table:table-row table:style-name="ro11">
          <table:covered-table-cell table:number-columns-repeated="6"/>
          <table:table-cell table:style-name="ce35" office:value-type="float" office:value="125000" calcext:value-type="float">
            <text:p>125 000,00</text:p>
          </table:table-cell>
          <table:table-cell table:style-name="ce35" office:value-type="float" office:value="250000" calcext:value-type="float">
            <text:p>250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6" calcext:value-type="float" table:number-columns-spanned="1" table:number-rows-spanned="2">
            <text:p>36</text:p>
          </table:table-cell>
          <table:table-cell table:style-name="ce23" office:value-type="string" calcext:value-type="string" table:number-columns-spanned="1" table:number-rows-spanned="2">
            <text:p>Współpraca z płockimi klubami sportowymi i stowarzyszeniami kultury fizycznej - Prawidłowa realizacja zadania publicznego</text:p>
          </table:table-cell>
          <table:table-cell table:style-name="ce15" office:value-type="string" calcext:value-type="string" table:number-columns-spanned="1" table:number-rows-spanned="2">
            <text:p>UMP/WSR</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5" office:value-type="float" office:value="420000" calcext:value-type="float" table:number-columns-spanned="1" table:number-rows-spanned="2">
            <text:p>420 000,00</text:p>
          </table:table-cell>
          <table:table-cell table:number-columns-repeated="2" table:style-name="ce41" office:value-type="float" office:value="210000" calcext:value-type="float">
            <text:p>21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ołowie 2017 roku przekazano środki na realizację zadań publicznych w zakresie kultury fizycznej.</text:p>
          </table:table-cell>
          <table:table-cell table:number-columns-repeated="1011"/>
        </table:table-row>
        <table:table-row table:style-name="ro11">
          <table:covered-table-cell table:number-columns-repeated="6"/>
          <table:table-cell table:number-columns-repeated="2" table:style-name="ce35" office:value-type="float" office:value="210000" calcext:value-type="float">
            <text:p>210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7" calcext:value-type="float" table:number-columns-spanned="1" table:number-rows-spanned="2">
            <text:p>37</text:p>
          </table:table-cell>
          <table:table-cell table:style-name="ce23" office:value-type="string" calcext:value-type="string" table:number-columns-spanned="1" table:number-rows-spanned="2">
            <text:p>Wykonanie analiz przedrealizacyjnych oraz doradztwo projektu pn. "Budowa centrum sportowo - rekreacyjnego w Płocku"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5" office:value-type="float" office:value="307500" calcext:value-type="float" table:number-columns-spanned="1" table:number-rows-spanned="2">
            <text:p>307 500,00</text:p>
          </table:table-cell>
          <table:table-cell table:number-columns-repeated="2" table:style-name="ce41" office:value-type="float" office:value="153873" calcext:value-type="float">
            <text:p>153 873,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wszczęto postępowanie zmierzające do wyboru partnera prywatnego realizacji budowy centrum sportowo - rekreacyjnego w Płocku, z którym zostanie podpisana umowa wykonawcza. Koszty poniesione i zaplanowane na 2017 rok dotyczą doradztwa w wyborze partnera publiczno - prywatnego. <text:s/></text:p>
          </table:table-cell>
          <table:table-cell table:number-columns-repeated="1011"/>
        </table:table-row>
        <table:table-row table:style-name="ro11">
          <table:covered-table-cell table:number-columns-repeated="6"/>
          <table:table-cell table:style-name="ce35" office:value-type="float" office:value="30873" calcext:value-type="float">
            <text:p>30 873,00</text:p>
          </table:table-cell>
          <table:table-cell table:style-name="ce35" office:value-type="float" office:value="153873" calcext:value-type="float">
            <text:p>153 873,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8" calcext:value-type="float" table:number-columns-spanned="1" table:number-rows-spanned="2">
            <text:p>38</text:p>
          </table:table-cell>
          <table:table-cell table:style-name="ce23" office:value-type="string" calcext:value-type="string" table:number-columns-spanned="1" table:number-rows-spanned="2">
            <text:p>Wykonanie analiz przedrealizacyjnych projektu pn. "Modernizacja energetyczna budynków użyteczności publicznej w Płocku" - etap II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6" calcext:value-type="float" table:number-columns-spanned="1" table:number-rows-spanned="2">
            <text:p>2016</text:p>
          </table:table-cell>
          <table:table-cell table:style-name="ce9" office:value-type="float" office:value="2019" calcext:value-type="float" table:number-columns-spanned="1" table:number-rows-spanned="2">
            <text:p>2019</text:p>
          </table:table-cell>
          <table:table-cell table:style-name="ce35" office:value-type="float" office:value="307500" calcext:value-type="float" table:number-columns-spanned="1" table:number-rows-spanned="2">
            <text:p>307 500,00</text:p>
          </table:table-cell>
          <table:table-cell table:number-columns-repeated="2" table:style-name="ce41" office:value-type="float" office:value="110700" calcext:value-type="float">
            <text:p>110 700,00</text:p>
          </table:table-cell>
          <table:table-cell table:style-name="ce41" office:value-type="float" office:value="135300" calcext:value-type="float">
            <text:p>135 300,00</text:p>
          </table:table-cell>
          <table:table-cell table:style-name="ce41" office:value-type="float" office:value="61500" calcext:value-type="float">
            <text:p>61 500,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W I połowie 2017 roku wszczęto kolejne postępowanie na wybór wykonawcy zadania. Na II półrocze 2017 roku, po ocenie formalnej złożonych ofert zaplanowano podpisanie umowy na wykonanie analiz przedrealizacyjnych oraz doradztwo projektu "Modernizacja energetyczna budynków użyteczności publicznej w Płocku".</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6">
          <table:table-cell table:style-name="ce9" office:value-type="float" office:value="39" calcext:value-type="float" table:number-columns-spanned="1" table:number-rows-spanned="2">
            <text:p>39</text:p>
          </table:table-cell>
          <table:table-cell table:style-name="ce23" office:value-type="string" calcext:value-type="string" table:number-columns-spanned="1" table:number-rows-spanned="2">
            <text:p>Wykonanie analiz przedrealizacyjnych projektu pn. "Modernizacja oświetlenia ulicznego w Płocku" - Prawidłowa realizacja zadania publicznego</text:p>
          </table:table-cell>
          <table:table-cell table:style-name="ce15" office:value-type="string" calcext:value-type="string" table:number-columns-spanned="1" table:number-rows-spanned="2">
            <text:p>UMP/WRM</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5" office:value-type="float" office:value="576870" calcext:value-type="float" table:number-columns-spanned="1" table:number-rows-spanned="2">
            <text:p>576 870,00</text:p>
          </table:table-cell>
          <table:table-cell table:number-columns-repeated="2" table:style-name="ce41" office:value-type="float" office:value="576870" calcext:value-type="float">
            <text:p>576 87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trwały prace związane z analizą dokumentacji otrzymanej od wykonawcy audytu energetycznego. Rozliczenie finansowe zadania zaplanowano na II połowę 2017 roku. <text:s/></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576870" calcext:value-type="float">
            <text:p>576 87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0" calcext:value-type="float" table:number-columns-spanned="1" table:number-rows-spanned="2">
            <text:p>40</text:p>
          </table:table-cell>
          <table:table-cell table:style-name="ce23" office:value-type="string" calcext:value-type="string" table:number-columns-spanned="1" table:number-rows-spanned="2">
            <text:p>Wykonanie inwentaryzacji źródeł niskiej emisji na terenie miasta Płocka - Prawidłowa realizacja zadania publicznego</text:p>
          </table:table-cell>
          <table:table-cell table:style-name="ce15" office:value-type="string" calcext:value-type="string" table:number-columns-spanned="1" table:number-rows-spanned="2">
            <text:p>UMP/WKŚ</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5" office:value-type="float" office:value="153750" calcext:value-type="float" table:number-columns-spanned="1" table:number-rows-spanned="2">
            <text:p>153 750,00</text:p>
          </table:table-cell>
          <table:table-cell table:number-columns-repeated="2" table:style-name="ce41" office:value-type="float" office:value="0" calcext:value-type="float">
            <text:p>0,00</text:p>
          </table:table-cell>
          <table:table-cell table:style-name="ce41" office:value-type="float" office:value="153750" calcext:value-type="float">
            <text:p>153 75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I połowie 2017 roku zaplanowano podpisanie umowy na wykonanie inwentaryzacji źródeł niskiej emisji na terenie miasta Płocka, z terminem realizacji w 2018 roku. </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26">
          <table:table-cell table:style-name="ce9" office:value-type="float" office:value="41" calcext:value-type="float" table:number-columns-spanned="1" table:number-rows-spanned="2">
            <text:p>41</text:p>
          </table:table-cell>
          <table:table-cell table:style-name="ce23" office:value-type="string" calcext:value-type="string" table:number-columns-spanned="1" table:number-rows-spanned="2">
            <text:p>Wynagrodzenie dla administratora z tytułu zarządzania i administrowania zasobem nieruchomości Gminy - Miasto Płock - Prawidłowa realizacja zadania publicznego</text:p>
          </table:table-cell>
          <table:table-cell table:style-name="ce15" office:value-type="string" calcext:value-type="string" table:number-columns-spanned="1" table:number-rows-spanned="2">
            <text:p>Zarząd Budynków Komunalnych</text:p>
          </table:table-cell>
          <table:table-cell table:style-name="ce9" office:value-type="float" office:value="2017" calcext:value-type="float" table:number-columns-spanned="1" table:number-rows-spanned="2">
            <text:p>2017</text:p>
          </table:table-cell>
          <table:table-cell table:style-name="ce9" office:value-type="float" office:value="2021" calcext:value-type="float" table:number-columns-spanned="1" table:number-rows-spanned="2">
            <text:p>2021</text:p>
          </table:table-cell>
          <table:table-cell table:style-name="ce35" office:value-type="float" office:value="21115020" calcext:value-type="float" table:number-columns-spanned="1" table:number-rows-spanned="2">
            <text:p>21 115 020,00</text:p>
          </table:table-cell>
          <table:table-cell table:number-columns-repeated="6" table:style-name="ce41" office:value-type="float" office:value="4223004" calcext:value-type="float">
            <text:p>4 223 004,00</text:p>
          </table:table-cell>
          <table:table-cell table:style-name="ce20" office:value-type="string" calcext:value-type="string" table:number-columns-spanned="1" table:number-rows-spanned="2">
            <text:p>Realizacja przedsięwzięcia przebiega prawidłowo. Zgodnie z umową zawartą z MZGM TBS Sp. z o.o. w 2016 roku, o powierzenie przez Zarząd Budynków Komunalnych administrowania zasobem nieruchomości Gminy - Miasto Płock w I półroczu 2017 roku poniesiono koszty wynagrodzenia za administrowanie zasobem nieruchomości Gminy - Miasto Płock, nadzoru nad wykonywaniem bieżących napraw, konserwacji i przeglądów technicznych nieruchomości oraz prac obejmujących konserwację zieleni, utrzymanie czystości i porządku wewnątrz administrowanych budynków, a także windykację należności.</text:p>
          </table:table-cell>
          <table:table-cell table:number-columns-repeated="1011"/>
        </table:table-row>
        <table:table-row table:style-name="ro26">
          <table:covered-table-cell table:number-columns-repeated="6"/>
          <table:table-cell table:style-name="ce35" office:value-type="float" office:value="2111502" calcext:value-type="float">
            <text:p>2 111 502,00</text:p>
          </table:table-cell>
          <table:table-cell table:number-columns-repeated="5" table:style-name="ce35" office:value-type="float" office:value="4223004" calcext:value-type="float">
            <text:p>4 223 004,00</text:p>
          </table:table-cell>
          <table:covered-table-cell/>
          <table:table-cell table:number-columns-repeated="1011"/>
        </table:table-row>
        <table:table-row table:style-name="ro11">
          <table:table-cell table:style-name="ce9" office:value-type="float" office:value="42" calcext:value-type="float" table:number-columns-spanned="1" table:number-rows-spanned="2">
            <text:p>42</text:p>
          </table:table-cell>
          <table:table-cell table:style-name="ce23" office:value-type="string" calcext:value-type="string" table:number-columns-spanned="1" table:number-rows-spanned="2">
            <text:p>Wynagrodzenie z tytułu realizacji na rzecz miasta umowy z PKN Orlen - Prawidłowa realizacja zadania publicznego</text:p>
          </table:table-cell>
          <table:table-cell table:style-name="ce15" office:value-type="string" calcext:value-type="string" table:number-columns-spanned="1" table:number-rows-spanned="2">
            <text:p>UMP/WSR</text:p>
          </table:table-cell>
          <table:table-cell table:style-name="ce9" office:value-type="float" office:value="2017" calcext:value-type="float" table:number-columns-spanned="1" table:number-rows-spanned="2">
            <text:p>2017</text:p>
          </table:table-cell>
          <table:table-cell table:style-name="ce9" office:value-type="float" office:value="2020" calcext:value-type="float" table:number-columns-spanned="1" table:number-rows-spanned="2">
            <text:p>2020</text:p>
          </table:table-cell>
          <table:table-cell table:style-name="ce35" office:value-type="float" office:value="3450000" calcext:value-type="float" table:number-columns-spanned="1" table:number-rows-spanned="2">
            <text:p>3 450 000,00</text:p>
          </table:table-cell>
          <table:table-cell table:number-columns-repeated="2" table:style-name="ce41" office:value-type="float" office:value="575000" calcext:value-type="float">
            <text:p>575 000,00</text:p>
          </table:table-cell>
          <table:table-cell table:number-columns-repeated="2" table:style-name="ce41" office:value-type="float" office:value="1150000" calcext:value-type="float">
            <text:p>1 150 000,00</text:p>
          </table:table-cell>
          <table:table-cell table:style-name="ce41" office:value-type="float" office:value="575000" calcext:value-type="float">
            <text:p>575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Przedsięwzięcie wprowadzono do budżetu Miasta w czerwcu 2017 roku. W II półroczu 2017 roku zaplanowano podpisanie umowy z wykonawcą świadczeń wynikających z umowy z PKN Orlen.</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3" calcext:value-type="float" table:number-columns-spanned="1" table:number-rows-spanned="2">
            <text:p>43</text:p>
          </table:table-cell>
          <table:table-cell table:style-name="ce23" office:value-type="string" calcext:value-type="string" table:number-columns-spanned="1" table:number-rows-spanned="2">
            <text:p>Wynajem obiektów na potrzeby miejskich placówek oświatowo - wychowawczych <text:s/>- Prawidłowa realizacja zadania publicznego*</text:p>
          </table:table-cell>
          <table:table-cell table:style-name="ce15" office:value-type="string" calcext:value-type="string" table:number-columns-spanned="1" table:number-rows-spanned="2">
            <text:p>UMP/WEK</text:p>
          </table:table-cell>
          <table:table-cell table:style-name="ce9" office:value-type="float" office:value="2014" calcext:value-type="float" table:number-columns-spanned="1" table:number-rows-spanned="2">
            <text:p>2014</text:p>
          </table:table-cell>
          <table:table-cell table:style-name="ce9" office:value-type="float" office:value="2027" calcext:value-type="float" table:number-columns-spanned="1" table:number-rows-spanned="2">
            <text:p>2027</text:p>
          </table:table-cell>
          <table:table-cell table:style-name="ce35" office:value-type="float" office:value="55961893.48" calcext:value-type="float" table:number-columns-spanned="1" table:number-rows-spanned="2">
            <text:p>55 961 893,48</text:p>
          </table:table-cell>
          <table:table-cell table:number-columns-repeated="2" table:style-name="ce41" office:value-type="float" office:value="5317500" calcext:value-type="float">
            <text:p>5 317 500,00</text:p>
          </table:table-cell>
          <table:table-cell table:style-name="ce41" office:value-type="float" office:value="4616500" calcext:value-type="float">
            <text:p>4 616 500,00</text:p>
          </table:table-cell>
          <table:table-cell table:style-name="ce41" office:value-type="float" office:value="4497000" calcext:value-type="float">
            <text:p>4 497 000,00</text:p>
          </table:table-cell>
          <table:table-cell table:style-name="ce41" office:value-type="float" office:value="4263800" calcext:value-type="float">
            <text:p>4 263 800,00</text:p>
          </table:table-cell>
          <table:table-cell table:style-name="ce41" office:value-type="float" office:value="4145500" calcext:value-type="float">
            <text:p>4 145 500,00</text:p>
          </table:table-cell>
          <table:table-cell table:style-name="ce20" office:value-type="string" calcext:value-type="string" table:number-columns-spanned="1" table:number-rows-spanned="2">
            <text:p>Realizacja przedsięwzięcia przebiega prawidłowo. W I półroczu 2017 roku poniesiono koszty najmu nieruchomości przy ulicy Kochanowskiego (Miejskie Przedszkole Nr 29), przy ulicy Słonecznej (Zespół Szkół Ogólnokształcących Specjalnych Nr 7), przy ulicy Harcerskiej (Miejskie Przedszkole Nr 34 wraz z filią MDK), przy ulicy Kilińskiego ( hala sportowa przy Zespole Szkół Technicznych) i przy ulicy Lachmana (Miejskie Przedszkole Nr 5).</text:p>
          </table:table-cell>
          <table:table-cell table:number-columns-repeated="1011"/>
        </table:table-row>
        <table:table-row table:style-name="ro11">
          <table:covered-table-cell table:number-columns-repeated="6"/>
          <table:table-cell table:style-name="ce35" office:value-type="float" office:value="3131953.38" calcext:value-type="float">
            <text:p>3 131 953,38</text:p>
          </table:table-cell>
          <table:table-cell table:style-name="ce35" office:value-type="float" office:value="5317500" calcext:value-type="float">
            <text:p>5 317 500,00</text:p>
          </table:table-cell>
          <table:table-cell table:style-name="ce35" office:value-type="float" office:value="4616500" calcext:value-type="float">
            <text:p>4 616 500,00</text:p>
          </table:table-cell>
          <table:table-cell table:style-name="ce35" office:value-type="float" office:value="4497000" calcext:value-type="float">
            <text:p>4 497 000,00</text:p>
          </table:table-cell>
          <table:table-cell table:style-name="ce35" office:value-type="float" office:value="4263800" calcext:value-type="float">
            <text:p>4 263 800,00</text:p>
          </table:table-cell>
          <table:table-cell table:style-name="ce35" office:value-type="float" office:value="4145500" calcext:value-type="float">
            <text:p>4 145 500,00</text:p>
          </table:table-cell>
          <table:covered-table-cell/>
          <table:table-cell table:number-columns-repeated="1011"/>
        </table:table-row>
        <table:table-row table:style-name="ro34">
          <table:table-cell table:style-name="ce14" office:value-type="string" calcext:value-type="string" table:number-columns-spanned="5" table:number-rows-spanned="2">
            <text:p>- wydatki majątkowe</text:p>
          </table:table-cell>
          <table:covered-table-cell table:number-columns-repeated="4"/>
          <table:table-cell table:style-name="ce32" table:formula="of:=SUM([.F194:.F377])" office:value-type="float" office:value="390710003.14" calcext:value-type="float" table:number-columns-spanned="1" table:number-rows-spanned="2">
            <text:p>390 710 003,14</text:p>
          </table:table-cell>
          <table:table-cell table:style-name="ce32" table:formula="of:=[.G194]+[.G196]+[.G198]+[.G200]+[.G202]+[.G204]+[.G206]+[.G208]+[.G210]+[.G212]+[.G214]+[.G216]+[.G218]+[.G220]+[.G222]+[.G224]+[.G226]+[.G228]+[.G230]+[.G232]+[.G234]+[.G236]+[.G238]+[.G240]+[.G242]+[.G244]+[.G246]+[.G248]+[.G250]+[.G252]+[.G254]+[.G256]+[.G258]+[.G260]+[.G262]+[.G264]+[.G266]+[.G268]+[.G270]+[.G272]+[.G274]+[.G276]+[.G278]+[.G280]+[.G282]+[.G284]+[.G286]+[.G288]+[.G290]+[.G292]+[.G294]+[.G296]+[.G298]+[.G300]+[.G302]+[.G304]+[.G306]+[.G308]+[.G310]+[.G312]+[.G314]+[.G316]+[.G318]+[.G320]+[.G322]+[.G324]+[.G326]+[.G328]+[.G330]+[.G332]+[.G334]+[.G336]+[.G338]+[.G340]+[.G342]+[.G344]+[.G346]+[.G348]+[.G350]+[.G352]+[.G354]+[.G356]+[.G358]+[.G360]+[.G362]+[.G364]+[.G366]+[.G368]+[.G370]+[.G372]+[.G374]+[.G376]" office:value-type="float" office:value="83384787.25" calcext:value-type="float">
            <text:p>83 384 787,25</text:p>
          </table:table-cell>
          <table:table-cell table:style-name="ce32" table:formula="of:=[.H194]+[.H196]+[.H198]+[.H200]+[.H202]+[.H204]+[.H206]+[.H208]+[.H210]+[.H212]+[.H214]+[.H216]+[.H218]+[.H220]+[.H222]+[.H224]+[.H226]+[.H228]+[.H230]+[.H232]+[.H234]+[.H236]+[.H238]+[.H240]+[.H242]+[.H244]+[.H246]+[.H248]+[.H250]+[.H252]+[.H254]+[.H256]+[.H258]+[.H260]+[.H262]+[.H264]+[.H266]+[.H268]+[.H270]+[.H272]+[.H274]+[.H276]+[.H278]+[.H280]+[.H282]+[.H284]+[.H286]+[.H288]+[.H290]+[.H292]+[.H294]+[.H296]+[.H298]+[.H300]+[.H302]+[.H304]+[.H306]+[.H308]+[.H310]+[.H312]+[.H314]+[.H316]+[.H318]+[.H320]+[.H322]+[.H324]+[.H326]+[.H328]+[.H330]+[.H332]+[.H336]+[.H334]+[.H338]+[.H340]+[.H342]+[.H344]+[.H346]+[.H348]+[.H350]+[.H352]+[.H354]+[.H356]+[.H358]+[.H360]+[.H362]+[.H364]+[.H366]+[.H368]+[.H370]+[.H372]+[.H374]+[.H376]" office:value-type="float" office:value="83384787.25" calcext:value-type="float">
            <text:p>83 384 787,25</text:p>
          </table:table-cell>
          <table:table-cell table:style-name="ce32" table:formula="of:=[.I194]+[.I196]+[.I198]+[.I200]+[.I202]+[.I204]+[.I206]+[.I208]+[.I210]+[.I212]+[.I214]+[.I216]+[.I218]+[.I220]+[.I222]+[.I224]+[.I226]+[.I228]+[.I230]+[.I232]+[.I234]+[.I236]+[.I238]+[.I240]+[.I242]+[.I244]+[.I246]+[.I248]+[.I250]+[.I252]+[.I254]+[.I256]+[.I258]+[.I260]+[.I262]+[.I264]+[.I266]+[.I268]+[.I270]+[.I272]+[.I274]+[.I276]+[.I278]+[.I280]+[.I282]+[.I284]+[.I286]+[.I288]+[.I290]+[.I292]+[.I294]+[.I296]+[.I298]+[.I300]+[.I302]+[.I304]+[.I306]+[.I308]+[.I310]+[.I312]+[.I314]+[.I316]+[.I318]+[.I320]+[.I322]+[.I324]+[.I326]+[.I328]+[.I330]+[.I332]+[.I336]+[.I334]+[.I338]+[.I340]+[.I342]+[.I344]+[.I346]+[.I348]+[.I350]+[.I352]+[.I354]+[.I356]+[.I358]+[.I360]+[.I362]+[.I364]+[.I366]+[.I368]+[.I370]+[.I372]+[.I374]+[.I376]" office:value-type="float" office:value="69449304.54" calcext:value-type="float">
            <text:p>69 449 304,54</text:p>
          </table:table-cell>
          <table:table-cell table:style-name="ce32" table:formula="of:=[.J194]+[.J196]+[.J198]+[.J200]+[.J202]+[.J204]+[.J206]+[.J208]+[.J210]+[.J212]+[.J214]+[.J216]+[.J218]+[.J220]+[.J222]+[.J224]+[.J226]+[.J228]+[.J230]+[.J232]+[.J234]+[.J236]+[.J238]+[.J240]+[.J242]+[.J244]+[.J246]+[.J248]+[.J250]+[.J252]+[.J254]+[.J256]+[.J258]+[.J260]+[.J262]+[.J264]+[.J266]+[.J268]+[.J270]+[.J272]+[.J274]+[.J276]+[.J278]+[.J280]+[.J282]+[.J284]+[.J286]+[.J288]+[.J290]+[.J292]+[.J294]+[.J296]+[.J298]+[.J300]+[.J302]+[.J304]+[.J306]+[.J308]+[.J310]+[.J312]+[.J314]+[.J316]+[.J318]+[.J320]+[.J322]+[.J324]+[.J326]+[.J328]+[.J330]+[.J332]+[.J336]+[.J334]+[.J338]+[.J340]+[.J342]+[.J344]+[.J346]+[.J348]+[.J350]+[.J352]+[.J354]+[.J356]+[.J358]+[.J360]+[.J362]+[.J364]+[.J366]+[.J368]+[.J370]+[.J372]+[.J374]+[.J376]" office:value-type="float" office:value="63762406.58" calcext:value-type="float">
            <text:p>63 762 406,58</text:p>
          </table:table-cell>
          <table:table-cell table:style-name="ce32" table:formula="of:=[.K194]+[.K196]+[.K198]+[.K200]+[.K202]+[.K204]+[.K206]+[.K208]+[.K210]+[.K212]+[.K214]+[.K216]+[.K218]+[.K220]+[.K222]+[.K224]+[.K226]+[.K228]+[.K230]+[.K232]+[.K234]+[.K236]+[.K238]+[.K240]+[.K242]+[.K244]+[.K246]+[.K248]+[.K250]+[.K252]+[.K254]+[.K256]+[.K258]+[.K260]+[.K262]+[.K264]+[.K266]+[.K268]+[.K270]+[.K272]+[.K274]+[.K276]+[.K278]+[.K280]+[.K282]+[.K284]+[.K286]+[.K288]+[.K290]+[.K292]+[.K294]+[.K296]+[.K298]+[.K300]+[.K302]+[.K304]+[.K306]+[.K308]+[.K310]+[.K312]+[.K314]+[.K316]+[.K318]+[.K320]+[.K322]+[.K324]+[.K326]+[.K328]+[.K330]+[.K332]+[.K336]+[.K334]+[.K338]+[.K340]+[.K342]+[.K344]+[.K346]+[.K348]+[.K350]+[.K352]+[.K354]+[.K356]+[.K358]+[.K360]+[.K362]+[.K364]+[.K366]+[.K368]+[.K370]+[.K372]+[.K374]+[.K376]" office:value-type="float" office:value="40781842.57" calcext:value-type="float">
            <text:p>40 781 842,57</text:p>
          </table:table-cell>
          <table:table-cell table:style-name="ce32" table:formula="of:=[.L194]+[.L196]+[.L198]+[.L200]+[.L202]+[.L204]+[.L206]+[.L208]+[.L210]+[.L212]+[.L214]+[.L216]+[.L218]+[.L220]+[.L222]+[.L224]+[.L226]+[.L228]+[.L230]+[.L232]+[.L234]+[.L236]+[.L238]+[.L240]+[.L242]+[.L244]+[.L246]+[.L248]+[.L250]+[.L252]+[.L254]+[.L256]+[.L258]+[.L260]+[.L262]+[.L264]+[.L266]+[.L268]+[.L270]+[.L272]+[.L274]+[.L276]+[.L278]+[.L280]+[.L282]+[.L284]+[.L286]+[.L288]+[.L290]+[.L292]+[.L294]+[.L296]+[.L298]+[.L300]+[.L302]+[.L304]+[.L306]+[.L308]+[.L310]+[.L312]+[.L314]+[.L316]+[.L318]+[.L320]+[.L322]+[.L324]+[.L326]+[.L328]+[.L330]+[.L332]+[.L336]+[.L334]+[.L338]+[.L340]+[.L342]+[.L344]+[.L346]+[.L348]+[.L350]+[.L352]+[.L354]+[.L356]+[.L358]+[.L360]+[.L362]+[.L364]+[.L366]+[.L368]+[.L370]+[.L372]+[.L374]+[.L376]" office:value-type="float" office:value="5509544.13" calcext:value-type="float">
            <text:p>5 509 544,13</text:p>
          </table:table-cell>
          <table:table-cell table:style-name="ce54" office:value-type="string" calcext:value-type="string" table:number-columns-spanned="1" table:number-rows-spanned="2">
            <text:p>X</text:p>
          </table:table-cell>
          <table:table-cell table:number-columns-repeated="1011"/>
        </table:table-row>
        <table:table-row table:style-name="ro34">
          <table:covered-table-cell table:number-columns-repeated="6"/>
          <table:table-cell table:style-name="ce32" table:formula="of:=[.G195]+[.G197]+[.G199]+[.G201]+[.G203]+[.G205]+[.G207]+[.G209]+[.G211]+[.G213]+[.G215]+[.G217]+[.G219]+[.G221]+[.G223]+[.G225]+[.G227]+[.G229]+[.G231]+[.G233]+[.G235]+[.G237]+[.G239]+[.G241]+[.G243]+[.G245]+[.G247]+[.G249]+[.G251]+[.G253]+[.G255]+[.G257]+[.G259]+[.G261]+[.G263]+[.G265]+[.G267]+[.G269]+[.G271]+[.G273]+[.G275]+[.G277]+[.G279]+[.G281]+[.G283]+[.G285]+[.G287]+[.G289]+[.G291]+[.G293]+[.G295]+[.G297]+[.G299]+[.G301]+[.G303]+[.G305]+[.G307]+[.G309]+[.G311]+[.G313]+[.G315]+[.G317]+[.G319]+[.G321]+[.G323]+[.G325]+[.G327]+[.G329]+[.G331]+[.G333]+[.G337]+[.G335]+[.G339]+[.G341]+[.G343]+[.G345]+[.G347]+[.G349]+[.G351]+[.G353]+[.G355]+[.G357]+[.G359]+[.G361]+[.G363]+[.G365]+[.G367]+[.G369]+[.G371]+[.G373]+[.G375]+[.G377]" office:value-type="float" office:value="30539470.67" calcext:value-type="float">
            <text:p>30 539 470,67</text:p>
          </table:table-cell>
          <table:table-cell table:style-name="ce32" table:formula="of:=[.H195]+[.H197]+[.H199]+[.H201]+[.H203]+[.H205]+[.H207]+[.H209]+[.H211]+[.H213]+[.H215]+[.H217]+[.H219]+[.H221]+[.H223]+[.H225]+[.H227]+[.H229]+[.H231]+[.H233]+[.H235]+[.H237]+[.H239]+[.H241]+[.H243]+[.H245]+[.H247]+[.H249]+[.H251]+[.H253]+[.H255]+[.H257]+[.H259]+[.H261]+[.H263]+[.H265]+[.H267]+[.H269]+[.H271]+[.H273]+[.H275]+[.H277]+[.H279]+[.H281]+[.H283]+[.H285]+[.H287]+[.H289]+[.H291]+[.H293]+[.H295]+[.H297]+[.H299]+[.H301]+[.H303]+[.H305]+[.H307]+[.H309]+[.H311]+[.H313]+[.H315]+[.H317]+[.H319]+[.H321]+[.H323]+[.H325]+[.H327]+[.H329]+[.H331]+[.H333]+[.H337]+[.H335]+[.H339]+[.H341]+[.H343]+[.H345]+[.H347]+[.H349]+[.H351]+[.H353]+[.H355]+[.H357]+[.H359]+[.H361]+[.H363]+[.H365]+[.H367]+[.H369]+[.H371]+[.H373]+[.H375]+[.H377]" office:value-type="float" office:value="56683691.72" calcext:value-type="float">
            <text:p>56 683 691,72</text:p>
          </table:table-cell>
          <table:table-cell table:style-name="ce32" table:formula="of:=[.I195]+[.I197]+[.I199]+[.I201]+[.I203]+[.I205]+[.I207]+[.I209]+[.I211]+[.I213]+[.I215]+[.I217]+[.I219]+[.I221]+[.I223]+[.I225]+[.I227]+[.I229]+[.I231]+[.I233]+[.I235]+[.I237]+[.I239]+[.I241]+[.I243]+[.I245]+[.I247]+[.I249]+[.I251]+[.I253]+[.I255]+[.I257]+[.I259]+[.I261]+[.I263]+[.I265]+[.I267]+[.I269]+[.I271]+[.I273]+[.I275]+[.I277]+[.I279]+[.I281]+[.I283]+[.I285]+[.I287]+[.I289]+[.I291]+[.I293]+[.I295]+[.I297]+[.I299]+[.I301]+[.I303]+[.I305]+[.I307]+[.I309]+[.I311]+[.I313]+[.I315]+[.I317]+[.I319]+[.I321]+[.I323]+[.I325]+[.I327]+[.I329]+[.I331]+[.I333]+[.I337]+[.I335]+[.I339]+[.I341]+[.I343]+[.I345]+[.I347]+[.I349]+[.I351]+[.I353]+[.I355]+[.I357]+[.I359]+[.I361]+[.I363]+[.I365]+[.I367]+[.I369]+[.I371]+[.I373]+[.I375]+[.I377]" office:value-type="float" office:value="1460337.88" calcext:value-type="float">
            <text:p>1 460 337,88</text:p>
          </table:table-cell>
          <table:table-cell table:style-name="ce32" table:formula="of:=[.J195]+[.J197]+[.J199]+[.J201]+[.J203]+[.J205]+[.J207]+[.J209]+[.J211]+[.J213]+[.J215]+[.J217]+[.J219]+[.J221]+[.J223]+[.J225]+[.J227]+[.J229]+[.J231]+[.J233]+[.J235]+[.J237]+[.J239]+[.J241]+[.J243]+[.J245]+[.J247]+[.J249]+[.J251]+[.J253]+[.J255]+[.J257]+[.J259]+[.J261]+[.J263]+[.J265]+[.J267]+[.J269]+[.J271]+[.J273]+[.J275]+[.J277]+[.J279]+[.J281]+[.J283]+[.J285]+[.J287]+[.J289]+[.J291]+[.J293]+[.J295]+[.J297]+[.J299]+[.J301]+[.J303]+[.J305]+[.J307]+[.J309]+[.J311]+[.J313]+[.J315]+[.J317]+[.J319]+[.J321]+[.J323]+[.J325]+[.J327]+[.J329]+[.J331]+[.J333]+[.J337]+[.J335]+[.J339]+[.J341]+[.J343]+[.J345]+[.J347]+[.J349]+[.J351]+[.J353]+[.J355]+[.J357]+[.J359]+[.J361]+[.J363]+[.J365]+[.J367]+[.J369]+[.J371]+[.J373]+[.J375]+[.J377]" office:value-type="float" office:value="14122.11" calcext:value-type="float">
            <text:p>14 122,11</text:p>
          </table:table-cell>
          <table:table-cell table:style-name="ce32" table:formula="of:=[.K195]+[.K197]+[.K199]+[.K201]+[.K203]+[.K205]+[.K207]+[.K209]+[.K211]+[.K213]+[.K215]+[.K217]+[.K219]+[.K221]+[.K223]+[.K225]+[.K227]+[.K229]+[.K231]+[.K233]+[.K235]+[.K237]+[.K239]+[.K241]+[.K243]+[.K245]+[.K247]+[.K249]+[.K251]+[.K253]+[.K255]+[.K257]+[.K259]+[.K261]+[.K263]+[.K265]+[.K267]+[.K269]+[.K271]+[.K273]+[.K275]+[.K277]+[.K279]+[.K281]+[.K283]+[.K285]+[.K287]+[.K289]+[.K291]+[.K293]+[.K295]+[.K297]+[.K299]+[.K301]+[.K303]+[.K305]+[.K307]+[.K309]+[.K311]+[.K313]+[.K315]+[.K317]+[.K319]+[.K321]+[.K323]+[.K325]+[.K327]+[.K329]+[.K331]+[.K333]+[.K337]+[.K335]+[.K339]+[.K341]+[.K343]+[.K345]+[.K347]+[.K349]+[.K351]+[.K353]+[.K355]+[.K357]+[.K359]+[.K361]+[.K363]+[.K365]+[.K367]+[.K369]+[.K371]+[.K373]+[.K375]+[.K377]" office:value-type="float" office:value="18383.68" calcext:value-type="float">
            <text:p>18 383,68</text:p>
          </table:table-cell>
          <table:table-cell table:style-name="ce32" table:formula="of:=[.L195]+[.L197]+[.L199]+[.L201]+[.L203]+[.L205]+[.L207]+[.L209]+[.L211]+[.L213]+[.L215]+[.L217]+[.L219]+[.L221]+[.L223]+[.L225]+[.L227]+[.L229]+[.L231]+[.L233]+[.L235]+[.L237]+[.L239]+[.L241]+[.L243]+[.L245]+[.L247]+[.L249]+[.L251]+[.L253]+[.L255]+[.L257]+[.L259]+[.L261]+[.L263]+[.L265]+[.L267]+[.L269]+[.L271]+[.L273]+[.L275]+[.L277]+[.L279]+[.L281]+[.L283]+[.L285]+[.L287]+[.L289]+[.L291]+[.L293]+[.L295]+[.L297]+[.L299]+[.L301]+[.L303]+[.L305]+[.L307]+[.L309]+[.L311]+[.L313]+[.L315]+[.L317]+[.L319]+[.L321]+[.L323]+[.L325]+[.L327]+[.L329]+[.L331]+[.L333]+[.L337]+[.L335]+[.L339]+[.L341]+[.L343]+[.L345]+[.L347]+[.L349]+[.L351]+[.L353]+[.L355]+[.L357]+[.L359]+[.L361]+[.L363]+[.L365]+[.L367]+[.L369]+[.L371]+[.L373]+[.L375]+[.L377]" office:value-type="float" office:value="6183.68" calcext:value-type="float">
            <text:p>6 183,68</text:p>
          </table:table-cell>
          <table:covered-table-cell/>
          <table:table-cell table:number-columns-repeated="1011"/>
        </table:table-row>
        <table:table-row table:style-name="ro11">
          <table:table-cell table:style-name="ce9" office:value-type="float" office:value="1" calcext:value-type="float" table:number-columns-spanned="1" table:number-rows-spanned="2">
            <text:p>1</text:p>
          </table:table-cell>
          <table:table-cell table:style-name="ce20" office:value-type="string" calcext:value-type="string" table:number-columns-spanned="1" table:number-rows-spanned="2">
            <text:p>Budowa akwarium w Miejskim Ogrodzie Zoologicznym - Rozwój miasta</text:p>
          </table:table-cell>
          <table:table-cell table:style-name="ce15" office:value-type="string" calcext:value-type="string" table:number-columns-spanned="1" table:number-rows-spanned="2">
            <text:p>UMP/WIR I</text:p>
          </table:table-cell>
          <table:table-cell table:style-name="ce9" office:value-type="float" office:value="2014" calcext:value-type="float" table:number-columns-spanned="1" table:number-rows-spanned="2">
            <text:p>2014</text:p>
          </table:table-cell>
          <table:table-cell table:style-name="ce9" office:value-type="float" office:value="2021" calcext:value-type="float" table:number-columns-spanned="1" table:number-rows-spanned="2">
            <text:p>2021</text:p>
          </table:table-cell>
          <table:table-cell table:style-name="ce33" office:value-type="float" office:value="6330759.39" calcext:value-type="float" table:number-columns-spanned="1" table:number-rows-spanned="2">
            <text:p>6 330 759,39</text:p>
          </table:table-cell>
          <table:table-cell table:number-columns-repeated="2" table:style-name="ce41" office:value-type="float" office:value="1843561.34" calcext:value-type="float">
            <text:p>1 843 561,34</text:p>
          </table:table-cell>
          <table:table-cell table:number-columns-repeated="4" table:style-name="ce41" office:value-type="float" office:value="6183.68" calcext:value-type="float">
            <text:p>6 183,68</text:p>
          </table:table-cell>
          <table:table-cell table:style-name="ce55" office:value-type="string" calcext:value-type="string" table:number-columns-spanned="1" table:number-rows-spanned="2">
            <text:p>Wydatki poniesione w I połowie 2017 roku dotyczyły pełnienia nadzoru inwestorskiego w zakresie technologii uzdatniania wody oraz dekoracji akwarium.Całkowite rozliczenie z wykonawcą robót panowane jest w 2018 roku w związku z czym w II połowie roku dokonana zostanie zmiana harmonogramu realizacji zadania. W latach 2017 - 2021 zabezpieczono środki na nadzór autorski i inwestorski.</text:p>
          </table:table-cell>
          <table:table-cell table:number-columns-repeated="1011"/>
        </table:table-row>
        <table:table-row table:style-name="ro11">
          <table:covered-table-cell table:number-columns-repeated="6"/>
          <table:table-cell table:style-name="ce42" office:value-type="float" office:value="54400" calcext:value-type="float">
            <text:p>54 400,00</text:p>
          </table:table-cell>
          <table:table-cell table:style-name="ce42" office:value-type="float" office:value="1840037.66" calcext:value-type="float">
            <text:p>1 840 037,66</text:p>
          </table:table-cell>
          <table:table-cell table:number-columns-repeated="4" table:style-name="ce42" office:value-type="float" office:value="6183.68" calcext:value-type="float">
            <text:p>6 183,68</text:p>
          </table:table-cell>
          <table:covered-table-cell/>
          <table:table-cell table:number-columns-repeated="1011"/>
        </table:table-row>
        <table:table-row table:style-name="ro11">
          <table:table-cell table:style-name="ce9" office:value-type="float" office:value="2" calcext:value-type="float" table:number-columns-spanned="1" table:number-rows-spanned="2">
            <text:p>2</text:p>
          </table:table-cell>
          <table:table-cell table:style-name="ce23" office:value-type="string" calcext:value-type="string" table:number-columns-spanned="1" table:number-rows-spanned="2">
            <text:p>Budowa bezkolizyjnego (dwupoziomowego) skrzyżowania alei Piłsudskiego z linią kolejową - Rozwój miasta</text:p>
          </table:table-cell>
          <table:table-cell table:style-name="ce15" office:value-type="string" calcext:value-type="string" table:number-columns-spanned="1" table:number-rows-spanned="2">
            <text:p>UMP/WIR I</text:p>
          </table:table-cell>
          <table:table-cell table:style-name="ce9" office:value-type="float" office:value="2013" calcext:value-type="float" table:number-columns-spanned="1" table:number-rows-spanned="2">
            <text:p>2013</text:p>
          </table:table-cell>
          <table:table-cell table:style-name="ce9" office:value-type="float" office:value="2019" calcext:value-type="float" table:number-columns-spanned="1" table:number-rows-spanned="2">
            <text:p>2019</text:p>
          </table:table-cell>
          <table:table-cell table:style-name="ce33" office:value-type="float" office:value="30882736.2" calcext:value-type="float" table:number-columns-spanned="1" table:number-rows-spanned="2">
            <text:p>30 882 736,20</text:p>
          </table:table-cell>
          <table:table-cell table:number-columns-repeated="4" table:style-name="ce41" office:value-type="float" office:value="5313.6" calcext:value-type="float">
            <text:p>5 313,6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latach 2017 – 2019 zaplanowano środki na pełnienie nadzoru inwestorskiego w okresie gwarancji i rękojmi.</text:p>
          </table:table-cell>
          <table:table-cell table:number-columns-repeated="1011"/>
        </table:table-row>
        <table:table-row table:style-name="ro11">
          <table:covered-table-cell table:number-columns-repeated="6"/>
          <table:table-cell table:style-name="ce38" office:value-type="float" office:value="0" calcext:value-type="float">
            <text:p>0,00</text:p>
          </table:table-cell>
          <table:table-cell table:number-columns-repeated="3" table:style-name="ce38" office:value-type="float" office:value="5313.6" calcext:value-type="float">
            <text:p>5 313,60</text:p>
          </table:table-cell>
          <table:table-cell table:number-columns-repeated="2"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 calcext:value-type="float" table:number-columns-spanned="1" table:number-rows-spanned="2">
            <text:p>3</text:p>
          </table:table-cell>
          <table:table-cell table:style-name="ce23" office:value-type="string" calcext:value-type="string" table:number-columns-spanned="1" table:number-rows-spanned="2">
            <text:p>Budowa boiska do piłki ręcznej i siatkówki przy zalewie Sobótka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200000" calcext:value-type="float" table:number-columns-spanned="1" table:number-rows-spanned="2">
            <text:p>200 000,00</text:p>
          </table:table-cell>
          <table:table-cell table:number-columns-repeated="2" table:style-name="ce41" office:value-type="float" office:value="182127.5" calcext:value-type="float">
            <text:p>182 127,5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trwały <text:s/>prace przygotowawcze do wszczęcia postępowania przetargowego na wyłonienie wykonawcy robót budowlanych związanych z budową boiska do piłki ręcznej i siatkówki przy Zalewie Sobótka, które zostanie przeprowadzone w formule zaprojektuj i wybuduj w II połowie roku. Realizacja zadania będzie skorelowana z pracami na nabrzeżu wiślanym.</text:p>
          </table:table-cell>
          <table:table-cell table:number-columns-repeated="1011"/>
        </table:table-row>
        <table:table-row table:style-name="ro11">
          <table:covered-table-cell table:number-columns-repeated="6"/>
          <table:table-cell table:style-name="ce42" office:value-type="float" office:value="0" calcext:value-type="float">
            <text:p>0,00</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table-cell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 calcext:value-type="float" table:number-columns-spanned="1" table:number-rows-spanned="2">
            <text:p>4</text:p>
          </table:table-cell>
          <table:table-cell table:style-name="ce26" office:value-type="string" calcext:value-type="string" table:number-columns-spanned="1" table:number-rows-spanned="2">
            <text:p>Budowa drogi wewnętrznej na terenie Szkoły Podstawowej Nr 20 - prace przygotowawcze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3530" calcext:value-type="float" table:number-columns-spanned="1" table:number-rows-spanned="2">
            <text:p>13 530,00</text:p>
          </table:table-cell>
          <table:table-cell table:number-columns-repeated="2" table:style-name="ce41" office:value-type="float" office:value="13530" calcext:value-type="float">
            <text:p>13 53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rozliczono finansowo zadanie, tj. rozliczono umowę z 2016 roku na opracowanie dokumentacji projektowo-kosztorysowej budowy drogi wewnętrznej na terenie Szkoły Podstawowej Nr 20.</text:p>
          </table:table-cell>
          <table:table-cell table:number-columns-repeated="1011"/>
        </table:table-row>
        <table:table-row table:style-name="ro11">
          <table:covered-table-cell table:number-columns-repeated="6"/>
          <table:table-cell table:number-columns-repeated="2" table:style-name="ce35" office:value-type="float" office:value="13530" calcext:value-type="float">
            <text:p>13 53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5" calcext:value-type="float" table:number-columns-spanned="1" table:number-rows-spanned="2">
            <text:p>5</text:p>
          </table:table-cell>
          <table:table-cell table:style-name="ce23" office:value-type="string" calcext:value-type="string" table:number-columns-spanned="1" table:number-rows-spanned="2">
            <text:p>Budowa Flow Parku - budżet obywatelski <text:s/>-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500000" calcext:value-type="float" table:number-columns-spanned="1" table:number-rows-spanned="2">
            <text:p>500 000,00</text:p>
          </table:table-cell>
          <table:table-cell table:number-columns-repeated="2" table:style-name="ce41" office:value-type="float" office:value="102000" calcext:value-type="float">
            <text:p>102 000,00</text:p>
          </table:table-cell>
          <table:table-cell table:style-name="ce41" office:value-type="float" office:value="398000" calcext:value-type="float">
            <text:p>398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zawarto umowę na opracowanie dokumentacji projektowo - kosztorysowej w zakresie budowy Flow Parku z ciągiem pieszym i oświetleniem. Opracowanie dokumentacji projektowo - kosztorysowej nastąpi w II półroczu bieżącego roku. Po uzyskaniu dokumentacji projektowo - kosztorysowej zostaną podjęte decyzje o dalszym harmonogramie realizacji zadania.</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8450" calcext:value-type="float">
            <text:p>18 45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0">
          <table:table-cell table:style-name="ce9" office:value-type="float" office:value="6" calcext:value-type="float" table:number-columns-spanned="1" table:number-rows-spanned="2">
            <text:p>6</text:p>
          </table:table-cell>
          <table:table-cell table:style-name="ce20" office:value-type="string" calcext:value-type="string" table:number-columns-spanned="1" table:number-rows-spanned="2">
            <text:p>Budowa i modernizacja oświetlenia oraz elementów bezpieczeństwa ruchu drogowego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1859409.63" calcext:value-type="float" table:number-columns-spanned="1" table:number-rows-spanned="2">
            <text:p>1 859 409,63</text:p>
          </table:table-cell>
          <table:table-cell table:number-columns-repeated="2" table:style-name="ce41" office:value-type="float" office:value="448454.9" calcext:value-type="float">
            <text:p>448 454,9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ramach przedsięwzięcia w I półroczu 2017 roku zakończono opracowanie projektu budowlano – wykonawczego oraz rozbudowano oświetlenie odcinka ulicy Ośnickiej.</text:p>
            <text:p>Zlecono wykonanie aktywnego oznakowania wraz z doświetleniem wybranych przejść dla pieszych, w miejscach szczególnie niebezpiecznych dla ruchu ulicznego oraz projektów budowlano – wykonawczych dla potrzeb rozbudowy oświetlenia odcinków ulic: Urodzajnej, Powiśle, Harcerskiej, Lawendowej, Bielskiej i przebudowy oświetlenia odcinka ulicy Górnej, z terminem realizacji do 30 listopada 2017 roku. Ponadto wszczęto postępowanie o udzielenie zamówienia publicznego na wybór wykonawcy rozbudowy oświetlenia odcinków ulic: Obrońców Westerplatte i Jakubowskiego, z planowanym terminem realizacji do 16 października 2017 roku. Wydatki poniesione w okresie sprawozdawczym dotyczyły wypłaty wynagrodzenia za rozbudowę oświetlenia odcinka ulicy Ośnickiej oraz opłaty za udostępnienie map z zasobów geodezyjnych  i kartograficznych.</text:p>
          </table:table-cell>
          <table:table-cell table:number-columns-repeated="1011"/>
        </table:table-row>
        <table:table-row table:style-name="ro40">
          <table:covered-table-cell table:number-columns-repeated="6"/>
          <table:table-cell table:style-name="ce35" office:value-type="float" office:value="86470.37" calcext:value-type="float">
            <text:p>86 470,37</text:p>
          </table:table-cell>
          <table:table-cell table:style-name="ce35" office:value-type="float" office:value="234105.37" calcext:value-type="float">
            <text:p>234 105,37</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 calcext:value-type="float" table:number-columns-spanned="1" table:number-rows-spanned="2">
            <text:p>7</text:p>
          </table:table-cell>
          <table:table-cell table:style-name="ce23" office:value-type="string" calcext:value-type="string" table:number-columns-spanned="1" table:number-rows-spanned="2">
            <text:p>Budowa i modernizacja parkingów oraz miejsc postojowych wraz z zagospodarowaniem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5" calcext:value-type="float" table:number-columns-spanned="1" table:number-rows-spanned="2">
            <text:p>2015</text:p>
          </table:table-cell>
          <table:table-cell table:style-name="ce9" office:value-type="float" office:value="2018" calcext:value-type="float" table:number-columns-spanned="1" table:number-rows-spanned="2">
            <text:p>2018</text:p>
          </table:table-cell>
          <table:table-cell table:style-name="ce33" office:value-type="float" office:value="1287995.84" calcext:value-type="float" table:number-columns-spanned="1" table:number-rows-spanned="2">
            <text:p>1 287 995,84</text:p>
          </table:table-cell>
          <table:table-cell table:number-columns-repeated="2" table:style-name="ce41" office:value-type="float" office:value="200000" calcext:value-type="float">
            <text:p>200 000,00</text:p>
          </table:table-cell>
          <table:table-cell table:style-name="ce41" office:value-type="float" office:value="400000" calcext:value-type="float">
            <text:p>4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ramach zadania w I półroczu 2017 roku trwały uzgodnienia dotyczące zakresu rzeczowego zadania. W II półroczu bieżącego roku planowane jest utwardzenie terenu przy ulicy Miodowej w celu przygotowania miejsc postojowych. <text:s/>Limity ustalone na lata 2017-2018 związane są z planowanym podpisaniem umów wieloletnich.</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41">
          <table:table-cell table:style-name="ce9" office:value-type="float" office:value="8" calcext:value-type="float" table:number-columns-spanned="1" table:number-rows-spanned="2">
            <text:p>8</text:p>
          </table:table-cell>
          <table:table-cell table:style-name="ce23" office:value-type="string" calcext:value-type="string" table:number-columns-spanned="1" table:number-rows-spanned="2">
            <text:p>Budowa Jednostki Ratowniczo - Gaśniczej Nr 2 Państwowej Straży Pożarnej w Płocku przy ul. Popłacińskiej 8 - Fundusz Wsparcia PSP - Rozwój miasta</text:p>
          </table:table-cell>
          <table:table-cell table:style-name="ce15" office:value-type="string" calcext:value-type="string" table:number-columns-spanned="1" table:number-rows-spanned="2">
            <text:p>UMP/WZK/ KMPSP</text:p>
          </table:table-cell>
          <table:table-cell table:style-name="ce9" office:value-type="float" office:value="2013" calcext:value-type="float" table:number-columns-spanned="1" table:number-rows-spanned="2">
            <text:p>2013</text:p>
          </table:table-cell>
          <table:table-cell table:style-name="ce9" office:value-type="float" office:value="2018" calcext:value-type="float" table:number-columns-spanned="1" table:number-rows-spanned="2">
            <text:p>2018</text:p>
          </table:table-cell>
          <table:table-cell table:style-name="ce33" office:value-type="float" office:value="10634299.98" calcext:value-type="float" table:number-columns-spanned="1" table:number-rows-spanned="2">
            <text:p>10 634 299,98</text:p>
          </table:table-cell>
          <table:table-cell table:number-columns-repeated="2" table:style-name="ce41" office:value-type="float" office:value="3162000" calcext:value-type="float">
            <text:p>3 162 000,00</text:p>
          </table:table-cell>
          <table:table-cell table:style-name="ce41" office:value-type="float" office:value="810000" calcext:value-type="float">
            <text:p>81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ołowie 2017 roku kontynuowano budowę Jednostki Ratowniczo - <text:s/>Gaśniczej Nr 2 Komendy Miejskiej Państwowej Straży Pożarnej w Płocku przy ul. Popłacińskiej 8, tj. wykonano stan surowy zamknięty strażnicy z zadaszeniem, przyłącze wodne wraz z kolektorem wodnym, instalację co ze zbiornikiem na gaz, część instalacji elektrycznych i teletechnicznych, instalację wodno -kanalizacyjną, wentylację; zamontowano drzwi do pomieszczeń; położono tynki, glazurę i terakotę; wykonano część ogrodzenia i parking z placem manewrowym od strony ulicy Popłacińskiej. Na II połowę 2017 roku zaplanowano dokończenie prac budowlanych w budynku głównym i garażu, montaż ogrodzenia, częściowe zagospodarowanie terenu zewnętrznego, <text:s/>częściowe wykonanie wewnętrznego placu manewrowego, zakup części wyposażenia jednostki, częściowy odbiór budynku i rozpoczęcie rozbiórki starej strażnicy. Ponadto podpisane zostanie porozumienie i przekazane zostaną środki w formie dotacji celowej na Fundusz Wsparcia Państwowej Straży Pożarnej. Limit ustalony na 2018 rok pozwoli na dokończenie inwestycji.</text:p>
          </table:table-cell>
          <table:table-cell table:number-columns-repeated="1011"/>
        </table:table-row>
        <table:table-row table:style-name="ro41">
          <table:covered-table-cell table:number-columns-repeated="6"/>
          <table:table-cell table:style-name="ce35" office:value-type="float" office:value="0" calcext:value-type="float">
            <text:p>0,00</text:p>
          </table:table-cell>
          <table:table-cell table:style-name="ce35" office:value-type="float" office:value="1000000" calcext:value-type="float">
            <text:p>1 000 000,00</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42">
          <table:table-cell table:style-name="ce9" office:value-type="float" office:value="9" calcext:value-type="float" table:number-columns-spanned="1" table:number-rows-spanned="2">
            <text:p>9</text:p>
          </table:table-cell>
          <table:table-cell table:style-name="ce23" office:value-type="string" calcext:value-type="string" table:number-columns-spanned="1" table:number-rows-spanned="2">
            <text:p>Budowa łącznika Czwartaków - Graniczna - Centrum - do ulicy Wyszogrodzkiej (poprzez ul. Graniczną) oraz ulicy Wodnej (od skrzyżowania z ul. Graniczną do skrzyżowania z ul. Górną) - Rozwój miasta</text:p>
          </table:table-cell>
          <table:table-cell table:style-name="ce15" office:value-type="string" calcext:value-type="string" table:number-columns-spanned="1" table:number-rows-spanned="2">
            <text:p>UMP/WIR I</text:p>
          </table:table-cell>
          <table:table-cell table:style-name="ce9" office:value-type="float" office:value="2013" calcext:value-type="float" table:number-columns-spanned="1" table:number-rows-spanned="2">
            <text:p>2013</text:p>
          </table:table-cell>
          <table:table-cell table:style-name="ce9" office:value-type="float" office:value="2017" calcext:value-type="float" table:number-columns-spanned="1" table:number-rows-spanned="2">
            <text:p>2017</text:p>
          </table:table-cell>
          <table:table-cell table:style-name="ce33" office:value-type="float" office:value="544814" calcext:value-type="float" table:number-columns-spanned="1" table:number-rows-spanned="2">
            <text:p>544 814,00</text:p>
          </table:table-cell>
          <table:table-cell table:number-columns-repeated="2" table:style-name="ce41" office:value-type="float" office:value="518000" calcext:value-type="float">
            <text:p>518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kontynuowano opracowywanie dokumentacji projektowo - kosztorysowej budowy łącznika z nawiązaniem do węzła komunikacyjnego służącego skomunikowaniu Centrum Handlowo - Usługowego Graniczna z ulicą Wyszogrodzką i trasą Ks. Jerzego Popiełuszki, z terminem realizacji do 19 lipca 2017 roku. Wydatek poniesiony w I połowie 2017 roku stanowi koszt opłaty przyłączeniowej pompowni ścieków - ulica Graniczna.</text:p>
          </table:table-cell>
          <table:table-cell table:number-columns-repeated="1011"/>
        </table:table-row>
        <table:table-row table:style-name="ro8">
          <table:covered-table-cell table:number-columns-repeated="6"/>
          <table:table-cell table:style-name="ce35" office:value-type="float" office:value="910.67" calcext:value-type="float">
            <text:p>910,67</text:p>
          </table:table-cell>
          <table:table-cell table:style-name="ce35" office:value-type="float" office:value="517171.78" calcext:value-type="float">
            <text:p>517 171,78</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8">
          <table:table-cell table:style-name="ce9" office:value-type="float" office:value="10" calcext:value-type="float" table:number-columns-spanned="1" table:number-rows-spanned="2">
            <text:p>10</text:p>
          </table:table-cell>
          <table:table-cell table:style-name="ce23" office:value-type="string" calcext:value-type="string" table:number-columns-spanned="1" table:number-rows-spanned="2">
            <text:p>Budowa mostu na rzece Brzeźnicy w ciągu ulicy Dobrzyńskiej - prace przygotowawcze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139605" calcext:value-type="float" table:number-columns-spanned="1" table:number-rows-spanned="2">
            <text:p>139 605,00</text:p>
          </table:table-cell>
          <table:table-cell table:number-columns-repeated="2" table:style-name="ce41" office:value-type="float" office:value="139605" calcext:value-type="float">
            <text:p>139 605,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realizowano umowę na <text:s/>opracowanie aktualizacji dokumentacji projektowo - kosztorysowej przebudowy mostu, z terminem zakończenia do 30 listopada 2017 roku.</text:p>
          </table:table-cell>
          <table:table-cell table:number-columns-repeated="1011"/>
        </table:table-row>
        <table:table-row table:style-name="ro8">
          <table:covered-table-cell table:number-columns-repeated="6"/>
          <table:table-cell table:style-name="ce35" office:value-type="float" office:value="0" calcext:value-type="float">
            <text:p>0,00</text:p>
          </table:table-cell>
          <table:table-cell table:style-name="ce35" office:value-type="float" office:value="139605" calcext:value-type="float">
            <text:p>139 605,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25">
          <table:table-cell table:style-name="ce9" office:value-type="float" office:value="11" calcext:value-type="float" table:number-columns-spanned="1" table:number-rows-spanned="2">
            <text:p>11</text:p>
          </table:table-cell>
          <table:table-cell table:style-name="ce23" office:value-type="string" calcext:value-type="string" table:number-columns-spanned="1" table:number-rows-spanned="2">
            <text:p>Budowa nowej sali gimnastycznej przy Szkole Podstawowej Nr 18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3350000" calcext:value-type="float" table:number-columns-spanned="1" table:number-rows-spanned="2">
            <text:p>3 350 000,00</text:p>
          </table:table-cell>
          <table:table-cell table:number-columns-repeated="2" table:style-name="ce41" office:value-type="float" office:value="1200000" calcext:value-type="float">
            <text:p>1 200 000,00</text:p>
          </table:table-cell>
          <table:table-cell table:style-name="ce41" office:value-type="float" office:value="2150000" calcext:value-type="float">
            <text:p>2 15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opracowano dokumentację projektowo - kosztorysową w zakresie budowy sali gimnastycznej z zapleczem socjalnym, łącznikiem do istniejącego budynku szkoły oraz zagospodarowaniem terenu. Finansowe rozliczenie umowy nastąpi w II półroczu bieżącego roku. Ponadto wyłoniono wykonawcę opracowania dokumentacji oraz wykonania robót rozbiórkowych istniejącej sali gimnastycznej. Po uzyskaniu dokumentacji oraz wykonaniu robót rozbiórkowych zostanie przeprowadzone postępowanie na wybór wykonawcy budowy nowej sali gimnastycznej. Wydatki poniesione w ramach realizacji zadania dotyczą opracowania mapy do celów projektowych.</text:p>
          </table:table-cell>
          <table:table-cell table:number-columns-repeated="1011"/>
        </table:table-row>
        <table:table-row table:style-name="ro25">
          <table:covered-table-cell table:number-columns-repeated="6"/>
          <table:table-cell table:style-name="ce35" office:value-type="float" office:value="28044" calcext:value-type="float">
            <text:p>28 044,00</text:p>
          </table:table-cell>
          <table:table-cell table:style-name="ce35" office:value-type="float" office:value="54612" calcext:value-type="float">
            <text:p>54 612,00</text:p>
          </table:table-cell>
          <table:table-cell table:style-name="ce35" office:value-type="float" office:value="0" calcext:value-type="float">
            <text:p>0,00</text:p>
          </table:table-cell>
          <table:table-cell table:number-columns-repeated="3" table:style-name="ce42" office:value-type="float" office:value="0" calcext:value-type="float">
            <text:p>0,00</text:p>
          </table:table-cell>
          <table:covered-table-cell/>
          <table:table-cell table:number-columns-repeated="1011"/>
        </table:table-row>
        <table:table-row table:style-name="ro43">
          <table:table-cell table:style-name="ce9" office:value-type="float" office:value="12" calcext:value-type="float" table:number-columns-spanned="1" table:number-rows-spanned="2">
            <text:p>12</text:p>
          </table:table-cell>
          <table:table-cell table:style-name="ce23" office:value-type="string" calcext:value-type="string" table:number-columns-spanned="1" table:number-rows-spanned="2">
            <text:p>Budowa parkingu na Osiedlu Dworcowa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250000" calcext:value-type="float" table:number-columns-spanned="1" table:number-rows-spanned="2">
            <text:p>250 000,00</text:p>
          </table:table-cell>
          <table:table-cell table:number-columns-repeated="2" table:style-name="ce41" office:value-type="float" office:value="25000" calcext:value-type="float">
            <text:p>25 000,00</text:p>
          </table:table-cell>
          <table:table-cell table:style-name="ce41" office:value-type="float" office:value="225000" calcext:value-type="float">
            <text:p>225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zawarto umowę na opracowanie dokumentacji projektowo - kosztorysowej budowy parkingu na osiedlu Dworcowa, przy zbiegu ulic Lasockiego i M. Reja, z terminem realizacji do 20 października 2017 roku. Limit ustalony na 2018 rok pozwoli na dalszą realizację inwestycji.</text:p>
          </table:table-cell>
          <table:table-cell table:number-columns-repeated="1011"/>
        </table:table-row>
        <table:table-row table:style-name="ro43">
          <table:covered-table-cell table:number-columns-repeated="6"/>
          <table:table-cell table:style-name="ce35" office:value-type="float" office:value="0" calcext:value-type="float">
            <text:p>0,00</text:p>
          </table:table-cell>
          <table:table-cell table:style-name="ce35" office:value-type="float" office:value="19803" calcext:value-type="float">
            <text:p>19 803,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3">
          <table:table-cell table:style-name="ce9" office:value-type="float" office:value="13" calcext:value-type="float" table:number-columns-spanned="1" table:number-rows-spanned="2">
            <text:p>13</text:p>
          </table:table-cell>
          <table:table-cell table:style-name="ce23" office:value-type="string" calcext:value-type="string" table:number-columns-spanned="1" table:number-rows-spanned="2">
            <text:p>Budowa parkingu przy Gimnazjum Nr 3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196800" calcext:value-type="float" table:number-columns-spanned="1" table:number-rows-spanned="2">
            <text:p>196 800,00</text:p>
          </table:table-cell>
          <table:table-cell table:number-columns-repeated="2" table:style-name="ce41" office:value-type="float" office:value="20000" calcext:value-type="float">
            <text:p>20 000,00</text:p>
          </table:table-cell>
          <table:table-cell table:style-name="ce41" office:value-type="float" office:value="176800" calcext:value-type="float">
            <text:p>176 8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opracowano dokumentację projektowo - kosztorysową budowy parkingu przy Gimnazjum Nr 3 wraz z budową nowego ogrodzenia, rozbiórką istniejącego fundamentu pod ogrodzeniem i demontażem przęseł istniejącego ogrodzenia, przeniesieniem części istniejącego ogrodzenia na nowy parking oraz zagospodarowaniem terenu przy ulicy Krakówka. Finansowe rozliczenie umowy zaplanowano na II półrocze 2017 roku. Limit ustalony na 2018 rok pozwoli na dalszą realizację inwestycji.</text:p>
          </table:table-cell>
          <table:table-cell table:number-columns-repeated="1011"/>
        </table:table-row>
        <table:table-row table:style-name="ro43">
          <table:covered-table-cell table:number-columns-repeated="6"/>
          <table:table-cell table:style-name="ce35" office:value-type="float" office:value="0" calcext:value-type="float">
            <text:p>0,00</text:p>
          </table:table-cell>
          <table:table-cell table:style-name="ce35" office:value-type="float" office:value="9348" calcext:value-type="float">
            <text:p>9 348,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3">
          <table:table-cell table:style-name="ce15" office:value-type="float" office:value="14" calcext:value-type="float" table:number-columns-spanned="1" table:number-rows-spanned="2">
            <text:p>14</text:p>
          </table:table-cell>
          <table:table-cell table:style-name="ce23" office:value-type="string" calcext:value-type="string" table:number-columns-spanned="1" table:number-rows-spanned="2">
            <text:p>Budowa parkingu przy ulicy Piaska wraz z zagospodarowaniem terenu przyległego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719368.27" calcext:value-type="float" table:number-columns-spanned="1" table:number-rows-spanned="2">
            <text:p>1 719 368,27</text:p>
          </table:table-cell>
          <table:table-cell table:number-columns-repeated="2" table:style-name="ce41" office:value-type="float" office:value="1717769.27" calcext:value-type="float">
            <text:p>1 717 769,27</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założeniami. W I półroczu 2017 roku rozliczono finansowo prace rozbiórkowe starego budynku przedszkola, wykonane w 2016 roku. Ponadto zawarto umowę na wykonanie robót budowlanych związanych z budową parkingu wraz z zagospodarowaniem terenu na cele rekreacyjno - wypoczynkowe na działce zlokalizowanej pomiędzy ulicami Lachmana i Piaska, z terminem realizacji do 30 sierpnia 2017 roku.</text:p>
          </table:table-cell>
          <table:table-cell table:number-columns-repeated="1011"/>
        </table:table-row>
        <table:table-row table:style-name="ro43">
          <table:covered-table-cell table:number-columns-repeated="6"/>
          <table:table-cell table:style-name="ce42" office:value-type="float" office:value="218289.03" calcext:value-type="float">
            <text:p>218 289,03</text:p>
          </table:table-cell>
          <table:table-cell table:style-name="ce42" office:value-type="float" office:value="1717769.27" calcext:value-type="float">
            <text:p>1 717 769,27</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15" calcext:value-type="float" table:number-columns-spanned="1" table:number-rows-spanned="2">
            <text:p>15</text:p>
          </table:table-cell>
          <table:table-cell table:style-name="ce23" office:value-type="string" calcext:value-type="string" table:number-columns-spanned="1" table:number-rows-spanned="2">
            <text:p>Budowa placówki opiekuńczo - wychowawczej przy ulicy Południowej 13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1060000" calcext:value-type="float" table:number-columns-spanned="1" table:number-rows-spanned="2">
            <text:p>1 060 000,00</text:p>
          </table:table-cell>
          <table:table-cell table:number-columns-repeated="2" table:style-name="ce41" office:value-type="float" office:value="560000" calcext:value-type="float">
            <text:p>560 000,00</text:p>
          </table:table-cell>
          <table:table-cell table:style-name="ce41" office:value-type="float" office:value="500000" calcext:value-type="float">
            <text:p>5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ramach powyższego zadania w I półroczu 2017 roku opracowano dokumentację projektowo - kosztorysową rozbiórki budynku przy ulicy Południowej 13 oraz wykonano roboty rozbiórkowe. Rozliczenie finansowe umowy nastąpi w II połowie roku. Ponadto w II półroczu bieżącego roku planowane jest opracowanie dokumentacji projektowej budowy budynku placówki.</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34000" calcext:value-type="float">
            <text:p>34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16" calcext:value-type="float" table:number-columns-spanned="1" table:number-rows-spanned="2">
            <text:p>16</text:p>
          </table:table-cell>
          <table:table-cell table:style-name="ce23" office:value-type="string" calcext:value-type="string" table:number-columns-spanned="1" table:number-rows-spanned="2">
            <text:p>Budowa Płockiego Centrum Terapeutyczno - Rehabilitacyjnego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4673723.51" calcext:value-type="float" table:number-columns-spanned="1" table:number-rows-spanned="2">
            <text:p>4 673 723,51</text:p>
          </table:table-cell>
          <table:table-cell table:number-columns-repeated="2" table:style-name="ce41" office:value-type="float" office:value="42959.51" calcext:value-type="float">
            <text:p>42 959,51</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I półroczu 2017 roku zaplanowano skorygowanie planu wydatków przewidzianych na realizację zadania.</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6">
          <table:table-cell table:style-name="ce9" office:value-type="float" office:value="17" calcext:value-type="float" table:number-columns-spanned="1" table:number-rows-spanned="2">
            <text:p>17</text:p>
          </table:table-cell>
          <table:table-cell table:style-name="ce23" office:value-type="string" calcext:value-type="string" table:number-columns-spanned="1" table:number-rows-spanned="2">
            <text:p>Budowa skweru rekreacyjno - wypoczynkowego na "Winiarach"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200000" calcext:value-type="float" table:number-columns-spanned="1" table:number-rows-spanned="2">
            <text:p>200 000,00</text:p>
          </table:table-cell>
          <table:table-cell table:number-columns-repeated="2" table:style-name="ce41" office:value-type="float" office:value="200000" calcext:value-type="float">
            <text:p>20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ołowie 2017 roku poniesiono koszty opracowania dokumentacji projektowo - kosztorysowej budowy skweru rekreacyjno - wypoczynkowego na Winiarach. Realizacja zadania nastąpi w II połowie roku.</text:p>
          </table:table-cell>
          <table:table-cell table:number-columns-repeated="1011"/>
        </table:table-row>
        <table:table-row table:style-name="ro11">
          <table:covered-table-cell table:number-columns-repeated="6"/>
          <table:table-cell table:style-name="ce35" office:value-type="float" office:value="19557" calcext:value-type="float">
            <text:p>19 557,00</text:p>
          </table:table-cell>
          <table:table-cell table:style-name="ce35" office:value-type="float" office:value="198557" calcext:value-type="float">
            <text:p>198 557,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4">
          <table:table-cell table:style-name="ce9" office:value-type="float" office:value="18" calcext:value-type="float" table:number-columns-spanned="1" table:number-rows-spanned="2">
            <text:p>18</text:p>
          </table:table-cell>
          <table:table-cell table:style-name="ce23" office:value-type="string" calcext:value-type="string" table:number-columns-spanned="1" table:number-rows-spanned="2">
            <text:p>Budowa sygnalizacji świetlnych na terenie miasta Płocka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20" calcext:value-type="float" table:number-columns-spanned="1" table:number-rows-spanned="2">
            <text:p>2020</text:p>
          </table:table-cell>
          <table:table-cell table:style-name="ce33" office:value-type="float" office:value="435000" calcext:value-type="float" table:number-columns-spanned="1" table:number-rows-spanned="2">
            <text:p>435 000,00</text:p>
          </table:table-cell>
          <table:table-cell table:number-columns-repeated="5" table:style-name="ce41" office:value-type="float" office:value="100000" calcext:value-type="float">
            <text:p>100 000,00</text:p>
          </table:table-cell>
          <table:table-cell table:style-name="ce41" office:value-type="float" office:value="0" calcext:value-type="float">
            <text:p>0,00</text:p>
          </table:table-cell>
          <table:table-cell table:style-name="ce24" office:value-type="string" calcext:value-type="string" table:number-columns-spanned="1" table:number-rows-spanned="2">
            <text:p>W I półroczu 2017 roku trwały prace przygotowawcze dotyczące opracowania dokumentacji niezbędnej do wszczęcia postępowania o udzielenie zamówienia publicznego na wybór wykonawcy dokumentacji projektowo – kosztorysowej przebudowy sygnalizacji świetlnej wraz z aktualizacją stałej organizacji ruchu na skrzyżowaniach: Alej Jachowicza z aleją Kilińskiego; alei Piłsudskiego z ulicą Dworcową; alei Piłsudskiego z ulicą Otolińską. W II połowie bieżącego roku przewidziane jest zlecenie opracowania dokumentacji projektowo – kosztorysowej oraz przebudowy sygnalizacji świetlnej na skrzyżowaniu ulic Kutnowskiej i Góry. Limity ustalone na lata 2017 - 2020 związane są z planowanym podpisaniem umów wieloletnich dotyczących dalszej realizacji zadania.</text:p>
          </table:table-cell>
          <table:table-cell table:number-columns-repeated="1011"/>
        </table:table-row>
        <table:table-row table:style-name="ro44">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19" calcext:value-type="float" table:number-columns-spanned="1" table:number-rows-spanned="2">
            <text:p>19</text:p>
          </table:table-cell>
          <table:table-cell table:style-name="ce23" office:value-type="string" calcext:value-type="string" table:number-columns-spanned="1" table:number-rows-spanned="2">
            <text:p>Budowa tężni solankowej na Osiedlu Winiary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494000" calcext:value-type="float" table:number-columns-spanned="1" table:number-rows-spanned="2">
            <text:p>494 000,00</text:p>
          </table:table-cell>
          <table:table-cell table:number-columns-repeated="2" table:style-name="ce41" office:value-type="float" office:value="50000" calcext:value-type="float">
            <text:p>50 000,00</text:p>
          </table:table-cell>
          <table:table-cell table:style-name="ce41" office:value-type="float" office:value="444000" calcext:value-type="float">
            <text:p>444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zawarto umowę na opracowanie dokumentacji projektowo-kosztorysowej budowy obiektów malej architektury - tężni solankowej na osiedlu Winiary wraz z zagospodarowaniem i utwardzeniem terenu pod dojazd samochodów do obsługi tężni oraz zaprojektowaniem niezbędnej infrastruktury.W związku z niedotrzymaniem terminu opracowania dokumentacji projektowo - kosztorysowej planuje się odstąpienie od umowy i zmianę harmonogramu realizacji zadania.</text:p>
          </table:table-cell>
          <table:table-cell table:number-columns-repeated="1011"/>
        </table:table-row>
        <table:table-row table:style-name="ro11">
          <table:covered-table-cell table:number-columns-repeated="6"/>
          <table:table-cell table:style-name="ce42" office:value-type="float" office:value="0" calcext:value-type="float">
            <text:p>0,00</text:p>
          </table:table-cell>
          <table:table-cell table:style-name="ce42" office:value-type="float" office:value="15621" calcext:value-type="float">
            <text:p>15 621,00</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24">
          <table:table-cell table:style-name="ce9" office:value-type="float" office:value="20" calcext:value-type="float" table:number-columns-spanned="1" table:number-rows-spanned="2">
            <text:p>20</text:p>
          </table:table-cell>
          <table:table-cell table:style-name="ce23" office:value-type="string" calcext:value-type="string" table:number-columns-spanned="1" table:number-rows-spanned="2">
            <text:p>Budowa ulic: Cedrowej, Lipowej, Grabowej, Cisowej, Wiązowej, Jesionowej, Botanicznej, Wierzbowej, Wilczej, Borowickiej wraz z brakującą infrastrukturą - Rozwój miasta</text:p>
          </table:table-cell>
          <table:table-cell table:style-name="ce15" office:value-type="string" calcext:value-type="string" table:number-columns-spanned="1" table:number-rows-spanned="2">
            <text:p>UMP/WIR I</text:p>
          </table:table-cell>
          <table:table-cell table:style-name="ce9" office:value-type="float" office:value="2008" calcext:value-type="float" table:number-columns-spanned="1" table:number-rows-spanned="2">
            <text:p>2008</text:p>
          </table:table-cell>
          <table:table-cell table:style-name="ce9" office:value-type="float" office:value="2021" calcext:value-type="float" table:number-columns-spanned="1" table:number-rows-spanned="2">
            <text:p>2021</text:p>
          </table:table-cell>
          <table:table-cell table:style-name="ce33" office:value-type="float" office:value="21338083.55" calcext:value-type="float" table:number-columns-spanned="1" table:number-rows-spanned="2">
            <text:p>21 338 083,55</text:p>
          </table:table-cell>
          <table:table-cell table:number-columns-repeated="2" table:style-name="ce41" office:value-type="float" office:value="3905869.89" calcext:value-type="float">
            <text:p>3 905 869,89</text:p>
          </table:table-cell>
          <table:table-cell table:number-columns-repeated="3" table:style-name="ce41" office:value-type="float" office:value="1800000" calcext:value-type="float">
            <text:p>1 800 000,00</text:p>
          </table:table-cell>
          <table:table-cell table:style-name="ce41" office:value-type="float" office:value="3000000" calcext:value-type="float">
            <text:p>3 000 000,00</text:p>
          </table:table-cell>
          <table:table-cell table:style-name="ce20" office:value-type="string" calcext:value-type="string" table:number-columns-spanned="1" table:number-rows-spanned="2">
            <text:p>W I półroczu 2017 roku zakończono roboty budowlane związane z budową ulicy Borowickiej, na odcinku od ulicy Harcerskiej do skrzyżowania z ulicą Botaniczną wraz z brakującą infrastrukturą. Finansowe rozliczenie umowy nastąpi w II półroczu 2017 roku. Limity ustalone na lata 2018 - 2021 pozwolą na realizację kolejnych etapów zadania.</text:p>
          </table:table-cell>
          <table:table-cell table:number-columns-repeated="1011"/>
        </table:table-row>
        <table:table-row table:style-name="ro24">
          <table:covered-table-cell table:number-columns-repeated="6"/>
          <table:table-cell table:style-name="ce42" office:value-type="float" office:value="2211022.21" calcext:value-type="float">
            <text:p>2 211 022,21</text:p>
          </table:table-cell>
          <table:table-cell table:style-name="ce42" office:value-type="float" office:value="3034823.16" calcext:value-type="float">
            <text:p>3 034 823,16</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24">
          <table:table-cell table:style-name="ce9" office:value-type="float" office:value="21" calcext:value-type="float" table:number-columns-spanned="1" table:number-rows-spanned="2">
            <text:p>21</text:p>
          </table:table-cell>
          <table:table-cell table:style-name="ce23" office:value-type="string" calcext:value-type="string" table:number-columns-spanned="1" table:number-rows-spanned="2">
            <text:p>Budowa ulic: Poziomkowej i Morelowej wraz z brakującą infrastrukturą - Rozwój miasta</text:p>
          </table:table-cell>
          <table:table-cell table:style-name="ce15" office:value-type="string" calcext:value-type="string" table:number-columns-spanned="1" table:number-rows-spanned="2">
            <text:p>UMP/WIR I</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3114701.73" calcext:value-type="float" table:number-columns-spanned="1" table:number-rows-spanned="2">
            <text:p>3 114 701,73</text:p>
          </table:table-cell>
          <table:table-cell table:number-columns-repeated="2" table:style-name="ce41" office:value-type="float" office:value="840123.2" calcext:value-type="float">
            <text:p>840 123,2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
            <text:p>Finansowe rozliczenie zadania w zakresie budowy ulic Poziomkowej i Morelowej zaplanowano na II półrocze bieżącego roku. </text:p>
          </table:table-cell>
          <table:table-cell table:number-columns-repeated="1011"/>
        </table:table-row>
        <table:table-row table:style-name="ro24">
          <table:covered-table-cell table:number-columns-repeated="6"/>
          <table:table-cell table:style-name="ce35" office:value-type="float" office:value="0" calcext:value-type="float">
            <text:p>0,00</text:p>
          </table:table-cell>
          <table:table-cell table:style-name="ce35" office:value-type="float" office:value="815856.73" calcext:value-type="float">
            <text:p>815 856,73</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22" calcext:value-type="float" table:number-columns-spanned="1" table:number-rows-spanned="2">
            <text:p>22</text:p>
          </table:table-cell>
          <table:table-cell table:style-name="ce23" office:value-type="string" calcext:value-type="string" table:number-columns-spanned="1" table:number-rows-spanned="2">
            <text:p>Budowa ulic: Staszica, Heweliusza, Kołłątaja, Kopernika, Stodółkiewicza, Krzywickiego, Kolberga, Rozego - Rozwój miasta</text:p>
          </table:table-cell>
          <table:table-cell table:style-name="ce15" office:value-type="string" calcext:value-type="string" table:number-columns-spanned="1" table:number-rows-spanned="2">
            <text:p>UMP/WIR III</text:p>
          </table:table-cell>
          <table:table-cell table:style-name="ce9" office:value-type="float" office:value="2013" calcext:value-type="float" table:number-columns-spanned="1" table:number-rows-spanned="2">
            <text:p>2013</text:p>
          </table:table-cell>
          <table:table-cell table:style-name="ce9" office:value-type="float" office:value="2020" calcext:value-type="float" table:number-columns-spanned="1" table:number-rows-spanned="2">
            <text:p>2020</text:p>
          </table:table-cell>
          <table:table-cell table:style-name="ce33" office:value-type="float" office:value="9427435.77" calcext:value-type="float" table:number-columns-spanned="1" table:number-rows-spanned="2">
            <text:p>9 427 435,77</text:p>
          </table:table-cell>
          <table:table-cell table:number-columns-repeated="3" table:style-name="ce41" office:value-type="float" office:value="1000000" calcext:value-type="float">
            <text:p>1 000 000,00</text:p>
          </table:table-cell>
          <table:table-cell table:number-columns-repeated="2" table:style-name="ce41" office:value-type="float" office:value="2000000" calcext:value-type="float">
            <text:p>2 0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W I półroczu 2017 roku trwały prace przygotowawcze do wszczęcia postępowania przetargowego na wyłonienie wykonawcy robót budowlanych, związanych z przebudową ulic Rozego i Kołłątaja. W II połowie roku planowane jest wyłonienie wykonawcy oraz rozpoczęcie robót budowlanych. Limity ustalone na lata 2017 - 2020 pozwolą na realizację kolejnych etapów inwestycji.</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23" calcext:value-type="float" table:number-columns-spanned="1" table:number-rows-spanned="2">
            <text:p>23</text:p>
          </table:table-cell>
          <table:table-cell table:style-name="ce23" office:value-type="string" calcext:value-type="string" table:number-columns-spanned="1" table:number-rows-spanned="2">
            <text:p>Budowa ulicy Ośnickiej <text:s/>- Rozwój miasta</text:p>
          </table:table-cell>
          <table:table-cell table:style-name="ce15" office:value-type="string" calcext:value-type="string" table:number-columns-spanned="1" table:number-rows-spanned="2">
            <text:p>UMP/WIR I</text:p>
          </table:table-cell>
          <table:table-cell table:style-name="ce9" office:value-type="float" office:value="2015" calcext:value-type="float" table:number-columns-spanned="1" table:number-rows-spanned="2">
            <text:p>2015</text:p>
          </table:table-cell>
          <table:table-cell table:style-name="ce9" office:value-type="float" office:value="2019" calcext:value-type="float" table:number-columns-spanned="1" table:number-rows-spanned="2">
            <text:p>2019</text:p>
          </table:table-cell>
          <table:table-cell table:style-name="ce33" office:value-type="float" office:value="3121196.8" calcext:value-type="float" table:number-columns-spanned="1" table:number-rows-spanned="2">
            <text:p>3 121 196,80</text:p>
          </table:table-cell>
          <table:table-cell table:number-columns-repeated="2" table:style-name="ce41" office:value-type="float" office:value="108896.8" calcext:value-type="float">
            <text:p>108 896,80</text:p>
          </table:table-cell>
          <table:table-cell table:style-name="ce41" office:value-type="float" office:value="1000000" calcext:value-type="float">
            <text:p>1 000 000,00</text:p>
          </table:table-cell>
          <table:table-cell table:style-name="ce41" office:value-type="float" office:value="2000000" calcext:value-type="float">
            <text:p>2 000 000,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
            <text:p>W I półroczu 2017 roku kontynuowano opracowanie dokumentacji projektowo - kosztorysowej w zakresie budowy nawierzchni drogi wraz z chodnikami, wjazdami, dojściami do posesji oraz miejscami postojowymi, z terminem realizacji do 30 stycznia 2018 roku. W związku z powyższym w II połowie roku zostanie dokonana korekta planu finansowego dotycząca tego zadania. </text:p>
          </table:table-cell>
          <table:table-cell table:number-columns-repeated="1011"/>
        </table:table-row>
        <table:table-row table:style-name="ro11">
          <table:covered-table-cell table:number-columns-repeated="6"/>
          <table:table-cell table:number-columns-repeated="2" table:style-name="ce35" office:value-type="float" office:value="0" calcext:value-type="float">
            <text:p>0,00</text:p>
          </table:table-cell>
          <table:table-cell table:style-name="ce35" office:value-type="float" office:value="79950" calcext:value-type="float">
            <text:p>79 950,00</text:p>
          </table:table-cell>
          <table:table-cell table:number-columns-repeated="3" table:style-name="ce35" office:value-type="float" office:value="0" calcext:value-type="float">
            <text:p>0,00</text:p>
          </table:table-cell>
          <table:covered-table-cell/>
          <table:table-cell table:number-columns-repeated="1011"/>
        </table:table-row>
        <table:table-row table:style-name="ro16">
          <table:table-cell table:style-name="ce9" office:value-type="float" office:value="24" calcext:value-type="float" table:number-columns-spanned="1" table:number-rows-spanned="2">
            <text:p>24</text:p>
          </table:table-cell>
          <table:table-cell table:style-name="ce23" office:value-type="string" calcext:value-type="string" table:number-columns-spanned="1" table:number-rows-spanned="2">
            <text:p>Budowa ulicy Strażackiej wraz z brakującą infrastrukturą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9" calcext:value-type="float" table:number-columns-spanned="1" table:number-rows-spanned="2">
            <text:p>2019</text:p>
          </table:table-cell>
          <table:table-cell table:style-name="ce33" office:value-type="float" office:value="884002.07" calcext:value-type="float" table:number-columns-spanned="1" table:number-rows-spanned="2">
            <text:p>884 002,07</text:p>
          </table:table-cell>
          <table:table-cell table:number-columns-repeated="2" table:style-name="ce41" office:value-type="float" office:value="101722.07" calcext:value-type="float">
            <text:p>101 722,07</text:p>
          </table:table-cell>
          <table:table-cell table:style-name="ce41" office:value-type="float" office:value="0" calcext:value-type="float">
            <text:p>0,00</text:p>
          </table:table-cell>
          <table:table-cell table:style-name="ce41" office:value-type="float" office:value="782280" calcext:value-type="float">
            <text:p>782 280,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W I półroczu 2017 roku zakończono prace projektowe związane z budową kanalizacji deszczowej w ulicy Strażackiej wraz z odbudową nawierzchni ulicy, w oparciu o umowę z 2016 roku. Rozliczenie finansowe umowy zaplanowano na II półrocze 2017 roku. Limit ustalony na 2019 rok pozwoli na realizację kolejnego etapu inwestycji.</text:p>
          </table:table-cell>
          <table:table-cell table:number-columns-repeated="1011"/>
        </table:table-row>
        <table:table-row table:style-name="ro11">
          <table:covered-table-cell table:number-columns-repeated="6"/>
          <table:table-cell table:style-name="ce42" office:value-type="float" office:value="0" calcext:value-type="float">
            <text:p>0,00</text:p>
          </table:table-cell>
          <table:table-cell table:style-name="ce42" office:value-type="float" office:value="83640" calcext:value-type="float">
            <text:p>83 640,00</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25" calcext:value-type="float" table:number-columns-spanned="1" table:number-rows-spanned="2">
            <text:p>25</text:p>
          </table:table-cell>
          <table:table-cell table:style-name="ce23" office:value-type="string" calcext:value-type="string" table:number-columns-spanned="1" table:number-rows-spanned="2">
            <text:p>Budowa ulicy Zalewskiego wraz z brakującą infrastrukturą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601344.28" calcext:value-type="float" table:number-columns-spanned="1" table:number-rows-spanned="2">
            <text:p>601 344,28</text:p>
          </table:table-cell>
          <table:table-cell table:number-columns-repeated="2" table:style-name="ce41" office:value-type="float" office:value="231991.17" calcext:value-type="float">
            <text:p>231 991,17</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rozliczono finansowo koszty robót budowlanych związanych z budową ulicy Zalewskiego wraz z brakującą infrastrukturą zrealizowanych w 2016 roku.</text:p>
          </table:table-cell>
          <table:table-cell table:number-columns-repeated="1011"/>
        </table:table-row>
        <table:table-row table:style-name="ro11">
          <table:covered-table-cell table:number-columns-repeated="6"/>
          <table:table-cell table:style-name="ce42" office:value-type="float" office:value="231387.45" calcext:value-type="float">
            <text:p>231 387,45</text:p>
          </table:table-cell>
          <table:table-cell table:style-name="ce38" office:value-type="float" office:value="231991.17" calcext:value-type="float">
            <text:p>231 991,17</text:p>
          </table:table-cell>
          <table:table-cell table:number-columns-repeated="4" table:style-name="ce42" office:value-type="float" office:value="0" calcext:value-type="float">
            <text:p>0,00</text:p>
          </table:table-cell>
          <table:covered-table-cell/>
          <table:table-cell table:number-columns-repeated="1011"/>
        </table:table-row>
        <table:table-row table:style-name="ro11">
          <table:table-cell table:style-name="ce9" office:value-type="float" office:value="26" calcext:value-type="float" table:number-columns-spanned="1" table:number-rows-spanned="2">
            <text:p>26</text:p>
          </table:table-cell>
          <table:table-cell table:style-name="ce23" office:value-type="string" calcext:value-type="string" table:number-columns-spanned="1" table:number-rows-spanned="2">
            <text:p>Budowa wodnego placu zabaw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1740701" calcext:value-type="float" table:number-columns-spanned="1" table:number-rows-spanned="2">
            <text:p>1 740 701,00</text:p>
          </table:table-cell>
          <table:table-cell table:number-columns-repeated="2" table:style-name="ce41" office:value-type="float" office:value="100701" calcext:value-type="float">
            <text:p>100 701,00</text:p>
          </table:table-cell>
          <table:table-cell table:style-name="ce41" office:value-type="float" office:value="1640000" calcext:value-type="float">
            <text:p>1 64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zawarto umowę na opracowanie dokumentacji projektowo - kosztorysowej budowy wodnego placu zabaw wraz z zagospodarowaniem terenu i zaprojektowaniem niezbędnej infrastruktury, z terminem realizacji do 29 sierpnia 2017 roku. Limit ustalony na 2018 rok pozwoli na realizację zadania.</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84870" calcext:value-type="float">
            <text:p>84 87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27" calcext:value-type="float" table:number-columns-spanned="1" table:number-rows-spanned="2">
            <text:p>27</text:p>
          </table:table-cell>
          <table:table-cell table:style-name="ce23" office:value-type="string" calcext:value-type="string" table:number-columns-spanned="1" table:number-rows-spanned="2">
            <text:p>Budynek socjalny z toaletą publiczną na Osiedlu Podolszyce Północ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236034.06" calcext:value-type="float" table:number-columns-spanned="1" table:number-rows-spanned="2">
            <text:p>236 034,06</text:p>
          </table:table-cell>
          <table:table-cell table:number-columns-repeated="2" table:style-name="ce41" office:value-type="float" office:value="143790.12" calcext:value-type="float">
            <text:p>143 790,12</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zakończono i rozliczono finansowo zadanie tj. pokryto koszty budowy budynku socjalnego z toaletą publiczną (w formie rozbudowy istniejącego budynku stróżówki) wraz z zagospodarowaniem terenu w Parku Północnym na osiedlu Podolszyce Północ w Płocku.</text:p>
          </table:table-cell>
          <table:table-cell table:number-columns-repeated="1011"/>
        </table:table-row>
        <table:table-row table:style-name="ro11">
          <table:covered-table-cell table:number-columns-repeated="6"/>
          <table:table-cell table:number-columns-repeated="2" table:style-name="ce35" office:value-type="float" office:value="143479.17" calcext:value-type="float">
            <text:p>143 479,17</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28" calcext:value-type="float" table:number-columns-spanned="1" table:number-rows-spanned="2">
            <text:p>28</text:p>
          </table:table-cell>
          <table:table-cell table:style-name="ce23" office:value-type="string" calcext:value-type="string" table:number-columns-spanned="1" table:number-rows-spanned="2">
            <text:p>Centrum Sportów Ekstremalnych - budowa pumptracku czyli toru do jazdy na rolkach, rowerach i deskorolkach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712000" calcext:value-type="float" table:number-columns-spanned="1" table:number-rows-spanned="2">
            <text:p>712 000,00</text:p>
          </table:table-cell>
          <table:table-cell table:number-columns-repeated="2" table:style-name="ce41" office:value-type="float" office:value="661693" calcext:value-type="float">
            <text:p>661 693,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ołowie 2017 roku rozliczono finansowo umowę z 2016 roku na opracowanie dokumentacji projektowo-kosztorysowej <text:s/>budowy pumptracku czyli toru do jazdy na rolkach, rowerach i deskorolkach oraz koncepcji zagospodarowania terenu wokół pumptracku. Ponadto zawarto umowę na wykonanie robót budowlanych wynikających z dokumentacji, z terminem realizacji do 31 sierpnia 2017 roku.</text:p>
          </table:table-cell>
          <table:table-cell table:number-columns-repeated="1011"/>
        </table:table-row>
        <table:table-row table:style-name="ro11">
          <table:covered-table-cell table:number-columns-repeated="6"/>
          <table:table-cell table:style-name="ce35" office:value-type="float" office:value="88543.32" calcext:value-type="float">
            <text:p>88 543,32</text:p>
          </table:table-cell>
          <table:table-cell table:style-name="ce35" office:value-type="float" office:value="532256" calcext:value-type="float">
            <text:p>532 256,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29" calcext:value-type="float" table:number-columns-spanned="1" table:number-rows-spanned="2">
            <text:p>29</text:p>
          </table:table-cell>
          <table:table-cell table:style-name="ce23" office:value-type="string" calcext:value-type="string" table:number-columns-spanned="1" table:number-rows-spanned="2">
            <text:p>Cmentarz komunalny - <text:s/>rozbudowa cmentarza w zakresie budowy nowych kwater, alejek, oświetlenia, wodociągu - Rozwój miasta</text:p>
          </table:table-cell>
          <table:table-cell table:style-name="ce15" office:value-type="string" calcext:value-type="string" table:number-columns-spanned="1" table:number-rows-spanned="2">
            <text:p>UMP/WIR I</text:p>
          </table:table-cell>
          <table:table-cell table:style-name="ce9" office:value-type="float" office:value="2012" calcext:value-type="float" table:number-columns-spanned="1" table:number-rows-spanned="2">
            <text:p>2012</text:p>
          </table:table-cell>
          <table:table-cell table:style-name="ce9" office:value-type="float" office:value="2020" calcext:value-type="float" table:number-columns-spanned="1" table:number-rows-spanned="2">
            <text:p>2020</text:p>
          </table:table-cell>
          <table:table-cell table:style-name="ce33" office:value-type="float" office:value="5697377.93" calcext:value-type="float" table:number-columns-spanned="1" table:number-rows-spanned="2">
            <text:p>5 697 377,93</text:p>
          </table:table-cell>
          <table:table-cell table:number-columns-repeated="2" table:style-name="ce41" office:value-type="float" office:value="730404.09" calcext:value-type="float">
            <text:p>730 404,09</text:p>
          </table:table-cell>
          <table:table-cell table:number-columns-repeated="3" table:style-name="ce41" office:value-type="float" office:value="200000" calcext:value-type="float">
            <text:p>2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W I półroczu 2017 roku zawarto umowę na przebudowę <text:s/>urządzeń wodnych melioracji <text:s/>oraz rozbudowę cmentarza komunalnego, z terminem realizacji do 29 września 2017 roku. Limity przewidziane na lata 2018 - 2020 <text:s/>pozwolą na dalszą realizację zadania.</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729800" calcext:value-type="float">
            <text:p>729 8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0" calcext:value-type="float" table:number-columns-spanned="1" table:number-rows-spanned="2">
            <text:p>30</text:p>
          </table:table-cell>
          <table:table-cell table:style-name="ce23" office:value-type="string" calcext:value-type="string" table:number-columns-spanned="1" table:number-rows-spanned="2">
            <text:p>Dostosowanie budynków Urzędu Miasta Płocka do wymagań ochrony przeciwpożarowej - Rozwój miasta</text:p>
          </table:table-cell>
          <table:table-cell table:style-name="ce15" office:value-type="string" calcext:value-type="string" table:number-columns-spanned="1" table:number-rows-spanned="2">
            <text:p>UMP/WIR II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740000" calcext:value-type="float" table:number-columns-spanned="1" table:number-rows-spanned="2">
            <text:p>740 000,00</text:p>
          </table:table-cell>
          <table:table-cell table:number-columns-repeated="2" table:style-name="ce41" office:value-type="float" office:value="740000" calcext:value-type="float">
            <text:p>74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W I połowie 2017 roku poniesiono koszty opracowania dokumentacji projektowo-kosztorysowej dostosowania budynków UMP do wymagań z zakresu ochrony ppoż., zgodnie z umową zawartą w 2016 roku. Ponadto rozpoczęto procedurę wyłonienia wykonawcy robót budowlanych - etap - I wynikających z opracowanej dokumentacji. W II połowie roku planowane jest wykonanie głównej instalacji systemu oraz systemu oddymiania klatki schodowej budynku A i E.</text:p>
          </table:table-cell>
          <table:table-cell table:number-columns-repeated="1011"/>
        </table:table-row>
        <table:table-row table:style-name="ro11">
          <table:covered-table-cell table:number-columns-repeated="6"/>
          <table:table-cell table:number-columns-repeated="2" table:style-name="ce35" office:value-type="float" office:value="40000" calcext:value-type="float">
            <text:p>40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1" calcext:value-type="float" table:number-columns-spanned="1" table:number-rows-spanned="2">
            <text:p>31</text:p>
          </table:table-cell>
          <table:table-cell table:style-name="ce23" office:value-type="string" calcext:value-type="string" table:number-columns-spanned="1" table:number-rows-spanned="2">
            <text:p>Dostosowanie Domu Pomocy Społecznej "Przyjaznych Serc" do wymagań z zakresu ochrony przeciwpożarowej - Rozwój miasta</text:p>
          </table:table-cell>
          <table:table-cell table:style-name="ce15" office:value-type="string" calcext:value-type="string" table:number-columns-spanned="1" table:number-rows-spanned="2">
            <text:p>UMP/WIR II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250000" calcext:value-type="float" table:number-columns-spanned="1" table:number-rows-spanned="2">
            <text:p>250 000,00</text:p>
          </table:table-cell>
          <table:table-cell table:number-columns-repeated="2" table:style-name="ce41" office:value-type="float" office:value="100000" calcext:value-type="float">
            <text:p>100 000,00</text:p>
          </table:table-cell>
          <table:table-cell table:style-name="ce41" office:value-type="float" office:value="150000" calcext:value-type="float">
            <text:p>15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opracowano założenia do wszczęcia procedury przetargowej na wyłonienie wykonawcy opracowania dokumentacji projektowo-kosztorysowej dostosowania budynku Domu Pomocy Społecznej do wymagań ochrony przeciwpożarowej oraz wszczęto postępowanie przetargowe na przebudowę wewnętrznej instalacji hydrantowej w budynku. Limity ustalone na lata 2017 - 2018 rok pozwolą na realizację inwestycji.</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6">
          <table:table-cell table:style-name="ce9" office:value-type="float" office:value="32" calcext:value-type="float" table:number-columns-spanned="1" table:number-rows-spanned="2">
            <text:p>32</text:p>
          </table:table-cell>
          <table:table-cell table:style-name="ce23" office:value-type="string" calcext:value-type="string" table:number-columns-spanned="1" table:number-rows-spanned="2">
            <text:p>Infrastruktura techniczna dla budownictwa - Rozwój miasta*</text:p>
          </table:table-cell>
          <table:table-cell table:style-name="ce15" office:value-type="string" calcext:value-type="string" table:number-columns-spanned="1" table:number-rows-spanned="2">
            <text:p>UMP/WKŚ</text:p>
          </table:table-cell>
          <table:table-cell table:style-name="ce9" office:value-type="float" office:value="2016" calcext:value-type="float" table:number-columns-spanned="1" table:number-rows-spanned="2">
            <text:p>2016</text:p>
          </table:table-cell>
          <table:table-cell table:style-name="ce9" office:value-type="float" office:value="2022" calcext:value-type="float" table:number-columns-spanned="1" table:number-rows-spanned="2">
            <text:p>2022</text:p>
          </table:table-cell>
          <table:table-cell table:style-name="ce33" office:value-type="float" office:value="2522188.55" calcext:value-type="float" table:number-columns-spanned="1" table:number-rows-spanned="2">
            <text:p>2 522 188,55</text:p>
          </table:table-cell>
          <table:table-cell table:number-columns-repeated="2" table:style-name="ce41" office:value-type="float" office:value="486001" calcext:value-type="float">
            <text:p>486 001,00</text:p>
          </table:table-cell>
          <table:table-cell table:style-name="ce41" office:value-type="float" office:value="448393.79" calcext:value-type="float">
            <text:p>448 393,79</text:p>
          </table:table-cell>
          <table:table-cell table:number-columns-repeated="2" table:style-name="ce41" office:value-type="float" office:value="360000" calcext:value-type="float">
            <text:p>360 000,00</text:p>
          </table:table-cell>
          <table:table-cell table:style-name="ce41" office:value-type="float" office:value="392160.45" calcext:value-type="float">
            <text:p>392 160,45</text:p>
          </table:table-cell>
          <table:table-cell table:style-name="ce53" office:value-type="string" calcext:value-type="string" table:number-columns-spanned="1" table:number-rows-spanned="2">
            <text:p>W I połowie 2017 roku sfinansowano odpłatne przejęcie urządzeń kanalizacji deszczowej w ulicy Jasnej. W II półroczu bieżącego roku zaplanowano realizację wniosków o odpłatne przejęcia odcinków sieci kanalizacji deszczowej w ulicach Żyżnej, Górnej i Otolińskiej. Limity ustalone na lata 2017 - 2022 pozwolą na sfinansowanie przejęcia kolejnych odcinków kanalizacji deszczczowych, zgodnie z wpływającymi wnioskami.</text:p>
          </table:table-cell>
          <table:table-cell table:number-columns-repeated="1011"/>
        </table:table-row>
        <table:table-row table:style-name="ro11">
          <table:covered-table-cell table:number-columns-repeated="6"/>
          <table:table-cell table:number-columns-repeated="2" table:style-name="ce35" office:value-type="float" office:value="9105.43" calcext:value-type="float">
            <text:p>9 105,43</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3" calcext:value-type="float" table:number-columns-spanned="1" table:number-rows-spanned="2">
            <text:p>33</text:p>
          </table:table-cell>
          <table:table-cell table:style-name="ce23" office:value-type="string" calcext:value-type="string" table:number-columns-spanned="1" table:number-rows-spanned="2">
            <text:p>Inwestycje Miejskie Sp. z o. o. - Rozwój miasta*</text:p>
          </table:table-cell>
          <table:table-cell table:style-name="ce15" office:value-type="string" calcext:value-type="string" table:number-columns-spanned="1" table:number-rows-spanned="2">
            <text:p>UMP/WNW</text:p>
          </table:table-cell>
          <table:table-cell table:style-name="ce9" office:value-type="float" office:value="2017" calcext:value-type="float" table:number-columns-spanned="1" table:number-rows-spanned="2">
            <text:p>2017</text:p>
          </table:table-cell>
          <table:table-cell table:style-name="ce9" office:value-type="float" office:value="2027" calcext:value-type="float" table:number-columns-spanned="1" table:number-rows-spanned="2">
            <text:p>2027</text:p>
          </table:table-cell>
          <table:table-cell table:style-name="ce33" office:value-type="float" office:value="20779300" calcext:value-type="float" table:number-columns-spanned="1" table:number-rows-spanned="2">
            <text:p>20 779 300,00</text:p>
          </table:table-cell>
          <table:table-cell table:number-columns-repeated="2" table:style-name="ce41" office:value-type="float" office:value="1432500" calcext:value-type="float">
            <text:p>1 432 500,00</text:p>
          </table:table-cell>
          <table:table-cell table:style-name="ce41" office:value-type="float" office:value="1907500" calcext:value-type="float">
            <text:p>1 907 500,00</text:p>
          </table:table-cell>
          <table:table-cell table:style-name="ce41" office:value-type="float" office:value="1909600" calcext:value-type="float">
            <text:p>1 909 600,00</text:p>
          </table:table-cell>
          <table:table-cell table:style-name="ce41" office:value-type="float" office:value="1909900" calcext:value-type="float">
            <text:p>1 909 900,00</text:p>
          </table:table-cell>
          <table:table-cell table:style-name="ce41" office:value-type="float" office:value="1911200" calcext:value-type="float">
            <text:p>1 911 200,00</text:p>
          </table:table-cell>
          <table:table-cell table:style-name="ce20" office:value-type="string" calcext:value-type="string" table:number-columns-spanned="1" table:number-rows-spanned="2">
            <text:p>Realizacja przedsięwzięcia obejmuje wniesienie wkładu pieniężnego na pokrycie kapitału zakładowego Spółki. Limity ustalone na lata 2017 - 2020 dotyczą podniesienia kapitału Spółki w kolejnych latach.</text:p>
          </table:table-cell>
          <table:table-cell table:number-columns-repeated="1011"/>
        </table:table-row>
        <table:table-row table:style-name="ro11">
          <table:covered-table-cell table:number-columns-repeated="6"/>
          <table:table-cell table:number-columns-repeated="2" table:style-name="ce35" office:value-type="float" office:value="477500" calcext:value-type="float">
            <text:p>477 5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4" calcext:value-type="float" table:number-columns-spanned="1" table:number-rows-spanned="2">
            <text:p>34</text:p>
          </table:table-cell>
          <table:table-cell table:style-name="ce23" office:value-type="string" calcext:value-type="string" table:number-columns-spanned="1" table:number-rows-spanned="2">
            <text:p>Miejski Ośrodek Sportu i Rekreacji Płock Sp. z o. o. - Rozwój miasta</text:p>
          </table:table-cell>
          <table:table-cell table:style-name="ce15" office:value-type="string" calcext:value-type="string" table:number-columns-spanned="1" table:number-rows-spanned="2">
            <text:p>UMP/WNW</text:p>
          </table:table-cell>
          <table:table-cell table:style-name="ce9" office:value-type="float" office:value="2016" calcext:value-type="float" table:number-columns-spanned="1" table:number-rows-spanned="2">
            <text:p>2016</text:p>
          </table:table-cell>
          <table:table-cell table:style-name="ce9" office:value-type="float" office:value="2020" calcext:value-type="float" table:number-columns-spanned="1" table:number-rows-spanned="2">
            <text:p>2020</text:p>
          </table:table-cell>
          <table:table-cell table:style-name="ce33" office:value-type="float" office:value="39160084" calcext:value-type="float" table:number-columns-spanned="1" table:number-rows-spanned="2">
            <text:p>39 160 084,00</text:p>
          </table:table-cell>
          <table:table-cell table:number-columns-repeated="2" table:style-name="ce41" office:value-type="float" office:value="10300000" calcext:value-type="float">
            <text:p>10 300 000,00</text:p>
          </table:table-cell>
          <table:table-cell table:style-name="ce41" office:value-type="float" office:value="8500000" calcext:value-type="float">
            <text:p>8 500 000,00</text:p>
          </table:table-cell>
          <table:table-cell table:style-name="ce41" office:value-type="float" office:value="11220084" calcext:value-type="float">
            <text:p>11 220 084,00</text:p>
          </table:table-cell>
          <table:table-cell table:style-name="ce41" office:value-type="float" office:value="9090000" calcext:value-type="float">
            <text:p>9 09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Realizacja przedsięwzięcia obejmuje wniesienie wkładu pieniężnego na pokrycie kapitału zakładowego Spółki. Limity ustalone na lata 2017 - 2020 dotyczą podniesienia kapitału Spółki w kolejnych latach.</text:p>
          </table:table-cell>
          <table:table-cell table:number-columns-repeated="1011"/>
        </table:table-row>
        <table:table-row table:style-name="ro11">
          <table:covered-table-cell table:number-columns-repeated="6"/>
          <table:table-cell table:number-columns-repeated="2" table:style-name="ce35" office:value-type="float" office:value="8500000" calcext:value-type="float">
            <text:p>8 500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5" calcext:value-type="float" table:number-columns-spanned="1" table:number-rows-spanned="2">
            <text:p>35</text:p>
          </table:table-cell>
          <table:table-cell table:style-name="ce23" office:value-type="string" calcext:value-type="string" table:number-columns-spanned="1" table:number-rows-spanned="2">
            <text:p>Młodzieżowy dom kultury wraz z domem dziennego pobytu seniora z możliwością rehabilitacji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5" calcext:value-type="float" table:number-columns-spanned="1" table:number-rows-spanned="2">
            <text:p>2015</text:p>
          </table:table-cell>
          <table:table-cell table:style-name="ce9" office:value-type="float" office:value="2020" calcext:value-type="float" table:number-columns-spanned="1" table:number-rows-spanned="2">
            <text:p>2020</text:p>
          </table:table-cell>
          <table:table-cell table:style-name="ce33" office:value-type="float" office:value="3149835" calcext:value-type="float" table:number-columns-spanned="1" table:number-rows-spanned="2">
            <text:p>3 149 835,00</text:p>
          </table:table-cell>
          <table:table-cell table:number-columns-repeated="3" table:style-name="ce41" office:value-type="float" office:value="0" calcext:value-type="float">
            <text:p>0,00</text:p>
          </table:table-cell>
          <table:table-cell table:style-name="ce41" office:value-type="float" office:value="1000000" calcext:value-type="float">
            <text:p>1 000 000,00</text:p>
          </table:table-cell>
          <table:table-cell table:style-name="ce41" office:value-type="float" office:value="2000000" calcext:value-type="float">
            <text:p>2 0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Zgodnie z przyjętymi założeniami zadanie będzie realizowane w latach 2019 - 2020.</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36" calcext:value-type="float" table:number-columns-spanned="1" table:number-rows-spanned="2">
            <text:p>36</text:p>
          </table:table-cell>
          <table:table-cell table:style-name="ce23" office:value-type="string" calcext:value-type="string" table:number-columns-spanned="1" table:number-rows-spanned="2">
            <text:p>Modernizacja dziedzińca Urzędu Miasta Płocka wraz z infrastrukturą podziemną - Rozwój miasta</text:p>
          </table:table-cell>
          <table:table-cell table:style-name="ce15" office:value-type="string" calcext:value-type="string" table:number-columns-spanned="1" table:number-rows-spanned="2">
            <text:p>UMP/WIR II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130000" calcext:value-type="float" table:number-columns-spanned="1" table:number-rows-spanned="2">
            <text:p>1 130 000,00</text:p>
          </table:table-cell>
          <table:table-cell table:number-columns-repeated="2" table:style-name="ce41" office:value-type="float" office:value="1086794" calcext:value-type="float">
            <text:p>1 086 794,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zakończono roboty budowlano - montażowe związane z przebudową dziedzińca Urzędu Miasta Płocka wraz z przebudową infrastruktury podziemnej. Rozliczenie finansowe zadania zaplanowano na II półrocze 2017 roku.</text:p>
          </table:table-cell>
          <table:table-cell table:style-name="ce50" table:number-columns-repeated="993"/>
          <table:table-cell table:number-columns-repeated="18"/>
        </table:table-row>
        <table:table-row table:style-name="ro11">
          <table:covered-table-cell table:number-columns-repeated="6"/>
          <table:table-cell table:style-name="ce35" office:value-type="float" office:value="935003.21" calcext:value-type="float">
            <text:p>935 003,21</text:p>
          </table:table-cell>
          <table:table-cell table:style-name="ce35" office:value-type="float" office:value="1029608.33" calcext:value-type="float">
            <text:p>1 029 608,33</text:p>
          </table:table-cell>
          <table:table-cell table:number-columns-repeated="4" table:style-name="ce35" office:value-type="float" office:value="0" calcext:value-type="float">
            <text:p>0,00</text:p>
          </table:table-cell>
          <table:covered-table-cell/>
          <table:table-cell table:style-name="ce50" table:number-columns-repeated="993"/>
          <table:table-cell table:number-columns-repeated="18"/>
        </table:table-row>
        <table:table-row table:style-name="ro8">
          <table:table-cell table:style-name="ce9" office:value-type="float" office:value="37" calcext:value-type="float" table:number-columns-spanned="1" table:number-rows-spanned="2">
            <text:p>37</text:p>
          </table:table-cell>
          <table:table-cell table:style-name="ce20" office:value-type="string" calcext:value-type="string" table:number-columns-spanned="1" table:number-rows-spanned="2">
            <text:p>Modernizacja energetyczna obiektów użyteczności publicznej w Płocku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20" calcext:value-type="float" table:number-columns-spanned="1" table:number-rows-spanned="2">
            <text:p>2020</text:p>
          </table:table-cell>
          <table:table-cell table:style-name="ce33" office:value-type="float" office:value="78794.44" calcext:value-type="float" table:number-columns-spanned="1" table:number-rows-spanned="2">
            <text:p>78 794,44</text:p>
          </table:table-cell>
          <table:table-cell table:number-columns-repeated="2" table:style-name="ce41" office:value-type="float" office:value="63035.55" calcext:value-type="float">
            <text:p>63 035,55</text:p>
          </table:table-cell>
          <table:table-cell table:number-columns-repeated="2" table:style-name="ce41" office:value-type="float" office:value="0" calcext:value-type="float">
            <text:p>0,00</text:p>
          </table:table-cell>
          <table:table-cell table:style-name="ce41" office:value-type="float" office:value="15758.89" calcext:value-type="float">
            <text:p>15 758,89</text:p>
          </table:table-cell>
          <table:table-cell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przyjętym harmonogramem. Koszty poniesione w I połowie 2017 roku dotyczyły pełnionego nadzoru inwestorskiego w zakresie instalacji i wdrożenia zdalnego systemu zarządzania energią. Limit zaplanowany na 2020 rok dotyczy pokrycia kosztów drugiej transzy płatności za nadzór inwestorski.</text:p>
          </table:table-cell>
          <table:table-cell table:number-columns-repeated="1011"/>
        </table:table-row>
        <table:table-row table:style-name="ro8">
          <table:covered-table-cell table:number-columns-repeated="6"/>
          <table:table-cell table:number-columns-repeated="2" table:style-name="ce35" office:value-type="float" office:value="48800" calcext:value-type="float">
            <text:p>48 800,00</text:p>
          </table:table-cell>
          <table:table-cell table:number-columns-repeated="2" table:style-name="ce35" office:value-type="float" office:value="0" calcext:value-type="float">
            <text:p>0,00</text:p>
          </table:table-cell>
          <table:table-cell table:style-name="ce35" office:value-type="float" office:value="12200" calcext:value-type="float">
            <text:p>12 200,00</text:p>
          </table:table-cell>
          <table:table-cell table:style-name="ce35" office:value-type="float" office:value="0" calcext:value-type="float">
            <text:p>0,00</text:p>
          </table:table-cell>
          <table:covered-table-cell/>
          <table:table-cell table:number-columns-repeated="1011"/>
        </table:table-row>
        <table:table-row table:style-name="ro8">
          <table:table-cell table:style-name="ce9" office:value-type="float" office:value="38" calcext:value-type="float" table:number-columns-spanned="1" table:number-rows-spanned="2">
            <text:p>38</text:p>
          </table:table-cell>
          <table:table-cell table:style-name="ce23" office:value-type="string" calcext:value-type="string" table:number-columns-spanned="1" table:number-rows-spanned="2">
            <text:p>Modernizacja obiektów sportowych wraz z zabudową OZE - Przebudowa Ośrodka Sportowego "Stoczniowiec" - Rozwój miasta</text:p>
          </table:table-cell>
          <table:table-cell table:style-name="ce15" office:value-type="string" calcext:value-type="string" table:number-columns-spanned="1" table:number-rows-spanned="2">
            <text:p>UMP/WIR I</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5363003.71" calcext:value-type="float" table:number-columns-spanned="1" table:number-rows-spanned="2">
            <text:p>5 363 003,71</text:p>
          </table:table-cell>
          <table:table-cell table:number-columns-repeated="2" table:style-name="ce41" office:value-type="float" office:value="450000" calcext:value-type="float">
            <text:p>45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Na II półrocze 2017 roku zabezpieczono środki na dokonanie rozliczenia z poprzednim wykonawcą robót.</text:p>
          </table:table-cell>
          <table:table-cell table:number-columns-repeated="1011"/>
        </table:table-row>
        <table:table-row table:style-name="ro8">
          <table:covered-table-cell table:number-columns-repeated="6"/>
          <table:table-cell table:style-name="ce35" office:value-type="float" office:value="0" calcext:value-type="float">
            <text:p>0,00</text:p>
          </table:table-cell>
          <table:table-cell table:style-name="ce35" office:value-type="float" office:value="421290.62" calcext:value-type="float">
            <text:p>421 290,62</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5">
          <table:table-cell table:style-name="ce9" office:value-type="float" office:value="39" calcext:value-type="float" table:number-columns-spanned="1" table:number-rows-spanned="2">
            <text:p>39</text:p>
          </table:table-cell>
          <table:table-cell table:style-name="ce23" office:value-type="string" calcext:value-type="string" table:number-columns-spanned="1" table:number-rows-spanned="2">
            <text:p>Modernizacja placówek bibliotecznych - Rozwój miasta</text:p>
          </table:table-cell>
          <table:table-cell table:style-name="ce15" office:value-type="string" calcext:value-type="string" table:number-columns-spanned="1" table:number-rows-spanned="2">
            <text:p>UMP/WIR III</text:p>
          </table:table-cell>
          <table:table-cell table:style-name="ce9" office:value-type="float" office:value="2015" calcext:value-type="float" table:number-columns-spanned="1" table:number-rows-spanned="2">
            <text:p>2015</text:p>
          </table:table-cell>
          <table:table-cell table:style-name="ce9" office:value-type="float" office:value="2020" calcext:value-type="float" table:number-columns-spanned="1" table:number-rows-spanned="2">
            <text:p>2020</text:p>
          </table:table-cell>
          <table:table-cell table:style-name="ce33" office:value-type="float" office:value="720000" calcext:value-type="float" table:number-columns-spanned="1" table:number-rows-spanned="2">
            <text:p>720 000,00</text:p>
          </table:table-cell>
          <table:table-cell table:number-columns-repeated="5" table:style-name="ce41" office:value-type="float" office:value="100000" calcext:value-type="float">
            <text:p>1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W I półroczu 2017 roku zawarto umowę na wykonanie robót budowlanych, polegających na modernizacji elementów zewnętrznych, łazienki oraz pomieszczeń piwnic w budynku biblioteki dla dzieci przy ulicy Sienkiewicza 2, z terminem realizacji do 28 sierpnia 2017 roku. Ponadto wszczęto procedurę wyłonienia wykonawcy opracowania dokumentacji projektowo - kosztorysowej modernizacji budynku biblioteki przy ulicy Orzechowej 5a. <text:s/>Limity zaplanowane na lata 2019 - 2020 rok pozwolą na wykonanie modernizacji kolejnych placówek.</text:p>
          </table:table-cell>
          <table:table-cell table:number-columns-repeated="1011"/>
        </table:table-row>
        <table:table-row table:style-name="ro45">
          <table:covered-table-cell table:number-columns-repeated="6"/>
          <table:table-cell table:style-name="ce35" office:value-type="float" office:value="0" calcext:value-type="float">
            <text:p>0,00</text:p>
          </table:table-cell>
          <table:table-cell table:style-name="ce35" office:value-type="float" office:value="84460" calcext:value-type="float">
            <text:p>84 46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6">
          <table:table-cell table:style-name="ce9" office:value-type="float" office:value="40" calcext:value-type="float" table:number-columns-spanned="1" table:number-rows-spanned="2">
            <text:p>40</text:p>
          </table:table-cell>
          <table:table-cell table:style-name="ce20" office:value-type="string" calcext:value-type="string" table:number-columns-spanned="1" table:number-rows-spanned="2">
            <text:p>Modernizacja Stadionu im. Kazimierza Górskiego przy ulicy Łukasiewicza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20" calcext:value-type="float" table:number-columns-spanned="1" table:number-rows-spanned="2">
            <text:p>2020</text:p>
          </table:table-cell>
          <table:table-cell table:style-name="ce33" office:value-type="float" office:value="26758830.84" calcext:value-type="float" table:number-columns-spanned="1" table:number-rows-spanned="2">
            <text:p>26 758 830,84</text:p>
          </table:table-cell>
          <table:table-cell table:number-columns-repeated="2" table:style-name="ce41" office:value-type="float" office:value="1751386.43" calcext:value-type="float">
            <text:p>1 751 386,43</text:p>
          </table:table-cell>
          <table:table-cell table:style-name="ce41" office:value-type="float" office:value="3000000" calcext:value-type="float">
            <text:p>3 000 000,00</text:p>
          </table:table-cell>
          <table:table-cell table:number-columns-repeated="2" table:style-name="ce41" office:value-type="float" office:value="11000000" calcext:value-type="float">
            <text:p>11 0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W I połowie 2017 roku zakończono prace projektowe związane z opracowaniem koncepcji <text:s/>modernizacji stadionu im. Kazimierza Górskiego wraz z opracowaniem wykazu kosztów inwestycji oraz zawarto umowę na przebudowę boiska z nawierzchnią sztuczną, z terminem realizacji robót budowlanych do 3 lipca 2017 roku oraz uzyskaniem certyfikatu FIFA Quality Pro, z terminem realizacji do 29 września 2017 roku. <text:s/>Dodatkowe limity przewidziane na lata 2018 - 2020 <text:s/>pozwolą na dalszą realizację zadania.</text:p>
          </table:table-cell>
          <table:table-cell table:number-columns-repeated="1011"/>
        </table:table-row>
        <table:table-row table:style-name="ro45">
          <table:covered-table-cell table:number-columns-repeated="6"/>
          <table:table-cell table:style-name="ce35" office:value-type="float" office:value="195066.48" calcext:value-type="float">
            <text:p>195 066,48</text:p>
          </table:table-cell>
          <table:table-cell table:style-name="ce35" office:value-type="float" office:value="1726473.14" calcext:value-type="float">
            <text:p>1 726 473,14</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1" calcext:value-type="float" table:number-columns-spanned="1" table:number-rows-spanned="2">
            <text:p>41</text:p>
          </table:table-cell>
          <table:table-cell table:style-name="ce23" office:value-type="string" calcext:value-type="string" table:number-columns-spanned="1" table:number-rows-spanned="2">
            <text:p>Parking przy ulicy Otolińskiej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98932" calcext:value-type="float" table:number-columns-spanned="1" table:number-rows-spanned="2">
            <text:p>198 932,00</text:p>
          </table:table-cell>
          <table:table-cell table:number-columns-repeated="2" table:style-name="ce41" office:value-type="float" office:value="198932" calcext:value-type="float">
            <text:p>198 932,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
            <text:p>W I półroczu 2017 roku opracowano dokumentację projektowo - kosztorysową budowy parkingu przy ulicy Otolińskiej wraz z doświetleniem i zagospodarowaniem terenu zielenią. Rozliczenie finansowe za dokumentację zaplanowano na II półrocze bieżącego roku.W II połowie roku zostanie przeprowadzone postępowanie przetargowe na realizację zadania.</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3530" calcext:value-type="float">
            <text:p>13 53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2" calcext:value-type="float" table:number-columns-spanned="1" table:number-rows-spanned="2">
            <text:p>42</text:p>
          </table:table-cell>
          <table:table-cell table:style-name="ce23" office:value-type="string" calcext:value-type="string" table:number-columns-spanned="1" table:number-rows-spanned="2">
            <text:p>Połączenie komunikacyjne Osiedli Imielnica - Podolszyce Południe - prace przygotowawcze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50000" calcext:value-type="float" table:number-columns-spanned="1" table:number-rows-spanned="2">
            <text:p>50 000,00</text:p>
          </table:table-cell>
          <table:table-cell table:number-columns-repeated="2" table:style-name="ce41" office:value-type="float" office:value="50000" calcext:value-type="float">
            <text:p>5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2017 roku prowadzone są negocjacje związane z pozyskiwaniem działek, dla których możliwe będzie opracowanie dokumentacji projektowo - kosztorysowej związanej z budową połączenia komunikacyjnego pomiędzy osiedlami Podolszyce Południe – Imielnica.</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3" calcext:value-type="float" table:number-columns-spanned="1" table:number-rows-spanned="2">
            <text:p>43</text:p>
          </table:table-cell>
          <table:table-cell table:style-name="ce23" office:value-type="string" calcext:value-type="string" table:number-columns-spanned="1" table:number-rows-spanned="2">
            <text:p>Przebudowa boisk przy Szkole Podstawowej Nr 12 - Rozwój miasta</text:p>
          </table:table-cell>
          <table:table-cell table:style-name="ce15" office:value-type="string" calcext:value-type="string" table:number-columns-spanned="1" table:number-rows-spanned="2">
            <text:p>UMP/WIR I</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3058550.92" calcext:value-type="float" table:number-columns-spanned="1" table:number-rows-spanned="2">
            <text:p>3 058 550,92</text:p>
          </table:table-cell>
          <table:table-cell table:number-columns-repeated="2" table:style-name="ce41" office:value-type="float" office:value="2894957" calcext:value-type="float">
            <text:p>2 894 957,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rozliczono finansowo umowę na opracowanie dokumentacji projektowo – kosztorysowej dla przebudowy boisk i budowy infrastruktury sportowej. Ponadto kontynuowano roboty budowlane wynikające z umowy zawartej w 2016 roku związane z budową boisk, infrastruktury sportowej oraz zagospodarowaniem terenu wraz z infrastrukturą techniczną, z terminem realizacji do 16 sierpnia 2017 roku. </text:p>
          </table:table-cell>
          <table:table-cell table:number-columns-repeated="1011"/>
        </table:table-row>
        <table:table-row table:style-name="ro11">
          <table:covered-table-cell table:number-columns-repeated="6"/>
          <table:table-cell table:style-name="ce35" office:value-type="float" office:value="1094160.43" calcext:value-type="float">
            <text:p>1 094 160,43</text:p>
          </table:table-cell>
          <table:table-cell table:style-name="ce35" office:value-type="float" office:value="2852319.03" calcext:value-type="float">
            <text:p>2 852 319,03</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4" calcext:value-type="float" table:number-columns-spanned="1" table:number-rows-spanned="2">
            <text:p>44</text:p>
          </table:table-cell>
          <table:table-cell table:style-name="ce23" office:value-type="string" calcext:value-type="string" table:number-columns-spanned="1" table:number-rows-spanned="2">
            <text:p>Przebudowa budynków komunalnych zlokalizowanych przy ulicy Sienkiewicza 40, 42, 44, 46 i 48 - Rozwój miasta</text:p>
          </table:table-cell>
          <table:table-cell table:style-name="ce15" office:value-type="string" calcext:value-type="string" table:number-columns-spanned="1" table:number-rows-spanned="2">
            <text:p>UMP/WNW</text:p>
          </table:table-cell>
          <table:table-cell table:style-name="ce9" office:value-type="float" office:value="2019" calcext:value-type="float" table:number-columns-spanned="1" table:number-rows-spanned="2">
            <text:p>2019</text:p>
          </table:table-cell>
          <table:table-cell table:style-name="ce9" office:value-type="float" office:value="2020" calcext:value-type="float" table:number-columns-spanned="1" table:number-rows-spanned="2">
            <text:p>2020</text:p>
          </table:table-cell>
          <table:table-cell table:style-name="ce33" office:value-type="float" office:value="24000000" calcext:value-type="float" table:number-columns-spanned="1" table:number-rows-spanned="2">
            <text:p>24 000 000,00</text:p>
          </table:table-cell>
          <table:table-cell table:number-columns-repeated="3" table:style-name="ce41" office:value-type="float" office:value="0" calcext:value-type="float">
            <text:p>0,00</text:p>
          </table:table-cell>
          <table:table-cell table:number-columns-repeated="2" table:style-name="ce41" office:value-type="float" office:value="12000000" calcext:value-type="float">
            <text:p>12 000 000,00</text:p>
          </table:table-cell>
          <table:table-cell table:style-name="ce41" office:value-type="float" office:value="0" calcext:value-type="float">
            <text:p>0,00</text:p>
          </table:table-cell>
          <table:table-cell table:style-name="ce20" office:value-type="string" calcext:value-type="string" table:number-columns-spanned="1" table:number-rows-spanned="2">
            <text:p>Realizacja przedsięwzięcia obejmuje wniesienie wkładu pieniężnego do Spółki Miejskie Towarzystwo Budownictwa Społecznego, z przeznaczeniem na przebudowę budynków komunalnych, przy ulicy Sienkiewicza 40, 42, 44, 46 i 48.</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5" calcext:value-type="float" table:number-columns-spanned="1" table:number-rows-spanned="2">
            <text:p>45</text:p>
          </table:table-cell>
          <table:table-cell table:style-name="ce20" office:value-type="string" calcext:value-type="string" table:number-columns-spanned="1" table:number-rows-spanned="2">
            <text:p>Przebudowa budynku <text:s/>Miejskiego Przedszkola Nr 3 z Oddziałami Integracyjnymi - Rozwój miasta</text:p>
          </table:table-cell>
          <table:table-cell table:style-name="ce15" office:value-type="string" calcext:value-type="string" table:number-columns-spanned="1" table:number-rows-spanned="2">
            <text:p>UMP/WIR III</text:p>
          </table:table-cell>
          <table:table-cell table:style-name="ce9" office:value-type="float" office:value="2015" calcext:value-type="float" table:number-columns-spanned="1" table:number-rows-spanned="2">
            <text:p>2015</text:p>
          </table:table-cell>
          <table:table-cell table:style-name="ce9" office:value-type="float" office:value="2018" calcext:value-type="float" table:number-columns-spanned="1" table:number-rows-spanned="2">
            <text:p>2018</text:p>
          </table:table-cell>
          <table:table-cell table:style-name="ce33" office:value-type="float" office:value="7303680.76" calcext:value-type="float" table:number-columns-spanned="1" table:number-rows-spanned="2">
            <text:p>7 303 680,76</text:p>
          </table:table-cell>
          <table:table-cell table:number-columns-repeated="2" table:style-name="ce41" office:value-type="float" office:value="6179758.4" calcext:value-type="float">
            <text:p>6 179 758,40</text:p>
          </table:table-cell>
          <table:table-cell table:style-name="ce41" office:value-type="float" office:value="439345.77" calcext:value-type="float">
            <text:p>439 345,77</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założeniami. W I półroczu 2017 roku kontynuowano roboty budowlane związane z przebudową budynku Miejskiego Przedszkola Nr 3 z Oddziałami Integracyjnymi, z terminem realizacji do 15 stycznia 2018 roku. </text:p>
          </table:table-cell>
          <table:table-cell table:style-name="ce62" table:number-columns-repeated="1011"/>
        </table:table-row>
        <table:table-row table:style-name="ro11">
          <table:covered-table-cell table:number-columns-repeated="6"/>
          <table:table-cell table:style-name="ce35" office:value-type="float" office:value="2228779.15" calcext:value-type="float">
            <text:p>2 228 779,15</text:p>
          </table:table-cell>
          <table:table-cell table:style-name="ce35" office:value-type="float" office:value="6011995.88" calcext:value-type="float">
            <text:p>6 011 995,88</text:p>
          </table:table-cell>
          <table:table-cell table:style-name="ce35" office:value-type="float" office:value="439345.77" calcext:value-type="float">
            <text:p>439 345,77</text:p>
          </table:table-cell>
          <table:table-cell table:number-columns-repeated="3" table:style-name="ce35" office:value-type="float" office:value="0" calcext:value-type="float">
            <text:p>0,00</text:p>
          </table:table-cell>
          <table:covered-table-cell/>
          <table:table-cell table:style-name="ce62" table:number-columns-repeated="1011"/>
        </table:table-row>
        <table:table-row table:style-name="ro11">
          <table:table-cell table:style-name="ce9" office:value-type="float" office:value="46" calcext:value-type="float" table:number-columns-spanned="1" table:number-rows-spanned="2">
            <text:p>46</text:p>
          </table:table-cell>
          <table:table-cell table:style-name="ce23" office:value-type="string" calcext:value-type="string" table:number-columns-spanned="1" table:number-rows-spanned="2">
            <text:p>Przebudowa budynku komunalnego zlokalizowanego przy ul. Sienkiewicza 38 w Płocku - Rozwój miasta</text:p>
          </table:table-cell>
          <table:table-cell table:style-name="ce15" office:value-type="string" calcext:value-type="string" table:number-columns-spanned="1" table:number-rows-spanned="2">
            <text:p>UMP/WNW</text:p>
          </table:table-cell>
          <table:table-cell table:style-name="ce9" office:value-type="float" office:value="2014" calcext:value-type="float" table:number-columns-spanned="1" table:number-rows-spanned="2">
            <text:p>2014</text:p>
          </table:table-cell>
          <table:table-cell table:style-name="ce9" office:value-type="float" office:value="2018" calcext:value-type="float" table:number-columns-spanned="1" table:number-rows-spanned="2">
            <text:p>2018</text:p>
          </table:table-cell>
          <table:table-cell table:style-name="ce33" office:value-type="float" office:value="9163283" calcext:value-type="float" table:number-columns-spanned="1" table:number-rows-spanned="2">
            <text:p>9 163 283,00</text:p>
          </table:table-cell>
          <table:table-cell table:number-columns-repeated="3" table:style-name="ce41" office:value-type="float" office:value="4500000" calcext:value-type="float">
            <text:p>4 5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Środki zabezpieczone na realizację zadania będą przekazywane w miarę potrzeb jako wniesienie wkładu pieniężnego do spółki na podwyższenie kapitału zakładowego na realizację przebudowy budynku komunalnego zlokalizowanego przy ulicy Sienkiewicza 38.</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7" calcext:value-type="float" table:number-columns-spanned="1" table:number-rows-spanned="2">
            <text:p>47</text:p>
          </table:table-cell>
          <table:table-cell table:style-name="ce23" office:value-type="string" calcext:value-type="string" table:number-columns-spanned="1" table:number-rows-spanned="2">
            <text:p>Przebudowa chodnika przy ulicy Nałkowskiej - budżet obywatelski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200000" calcext:value-type="float" table:number-columns-spanned="1" table:number-rows-spanned="2">
            <text:p>200 000,00</text:p>
          </table:table-cell>
          <table:table-cell table:number-columns-repeated="2" table:style-name="ce41" office:value-type="float" office:value="200000" calcext:value-type="float">
            <text:p>20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kontynuowano opracowanie dokumentacji projektowo - kosztorysowej przebudowy chodnika przy ulicy Nałkowskiej, z terminem realizacji do 30 października 2017 roku. Po odebraniu dokumentacji projektowo - kosztorysowej zostanie podjęta decyzja o harmonogramie dalszej realizacji inwestycji.</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7958" calcext:value-type="float">
            <text:p>17 958,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8" calcext:value-type="float" table:number-columns-spanned="1" table:number-rows-spanned="2">
            <text:p>48</text:p>
          </table:table-cell>
          <table:table-cell table:style-name="ce23" office:value-type="string" calcext:value-type="string" table:number-columns-spanned="1" table:number-rows-spanned="2">
            <text:p>Przebudowa chodnika przy ulicy Południowej - budżet obywatelski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490000" calcext:value-type="float" table:number-columns-spanned="1" table:number-rows-spanned="2">
            <text:p>490 000,00</text:p>
          </table:table-cell>
          <table:table-cell table:number-columns-repeated="2" table:style-name="ce41" office:value-type="float" office:value="432438" calcext:value-type="float">
            <text:p>432 438,00</text:p>
          </table:table-cell>
          <table:table-cell table:style-name="ce41" office:value-type="float" office:value="57562" calcext:value-type="float">
            <text:p>57 562,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harmonogramem. W I półroczu 2017 roku opracowano dokumentację projektowo – kosztorysową przebudowy chodnika przy ulicy Południowej. Dodatkowe limity przewidziane na lata 2017-2018 <text:s/>pozwolą na realizację zadania.</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3345.5" calcext:value-type="float">
            <text:p>13 345,5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49" calcext:value-type="float" table:number-columns-spanned="1" table:number-rows-spanned="2">
            <text:p>49</text:p>
          </table:table-cell>
          <table:table-cell table:style-name="ce23" office:value-type="string" calcext:value-type="string" table:number-columns-spanned="1" table:number-rows-spanned="2">
            <text:p>Przebudowa chodników i parkingów zlokalizowanych na terenach gminnych (poza pasami drogowymi ulic) - Rozwój miasta</text:p>
          </table:table-cell>
          <table:table-cell table:style-name="ce15" office:value-type="string" calcext:value-type="string" table:number-columns-spanned="1" table:number-rows-spanned="2">
            <text:p>UMP/WKŚ</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813574.84" calcext:value-type="float" table:number-columns-spanned="1" table:number-rows-spanned="2">
            <text:p>813 574,84</text:p>
          </table:table-cell>
          <table:table-cell table:number-columns-repeated="2" table:style-name="ce41" office:value-type="float" office:value="220000" calcext:value-type="float">
            <text:p>22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założeniami. W I połowie 2017 roku wykonano badania geotechniczne gruntu wokół garaży przy ulicy Gintera. Ponadto zlecono opracowanie dokumentacji projektowo kosztorysowej zagospodarowania terenu wokół garaży przy ulicy Gintera oraz podpisano umowę na przebudowę chodników pomiędzy ulicami Bartniczą 1 a Miodową 5 i ulicą Obrońców Westerplatte 12 a 14 oraz przy ulicach Na Skarpie 7 i Kredytowej 2. Na II połowę 2017 roku zaplanowano wykonanie przebudowy chodników przy ulicy Kredytowej 1 i 3.</text:p>
          </table:table-cell>
          <table:table-cell table:number-columns-repeated="1011"/>
        </table:table-row>
        <table:table-row table:style-name="ro11">
          <table:covered-table-cell table:number-columns-repeated="6"/>
          <table:table-cell table:style-name="ce35" office:value-type="float" office:value="2214" calcext:value-type="float">
            <text:p>2 214,00</text:p>
          </table:table-cell>
          <table:table-cell table:style-name="ce35" office:value-type="float" office:value="137214" calcext:value-type="float">
            <text:p>137 214,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50" calcext:value-type="float" table:number-columns-spanned="1" table:number-rows-spanned="2">
            <text:p>50</text:p>
          </table:table-cell>
          <table:table-cell table:style-name="ce23" office:value-type="string" calcext:value-type="string" table:number-columns-spanned="1" table:number-rows-spanned="2">
            <text:p>Przebudowa chodników w ciągu ulicy Sienkiewicza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475627.94" calcext:value-type="float" table:number-columns-spanned="1" table:number-rows-spanned="2">
            <text:p>475 627,94</text:p>
          </table:table-cell>
          <table:table-cell table:number-columns-repeated="2" table:style-name="ce41" office:value-type="float" office:value="171332.36" calcext:value-type="float">
            <text:p>171 332,36</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ła zgodnie z przyjętym harmonogramem. W I półroczu 2017 roku rozliczono finansowo zadanie, którego realizację zakończono w roku 2016.</text:p>
          </table:table-cell>
          <table:table-cell table:number-columns-repeated="1011"/>
        </table:table-row>
        <table:table-row table:style-name="ro11">
          <table:covered-table-cell table:number-columns-repeated="6"/>
          <table:table-cell table:number-columns-repeated="2" table:style-name="ce35" office:value-type="float" office:value="151812.46" calcext:value-type="float">
            <text:p>151 812,46</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7">
          <table:table-cell table:style-name="ce9" office:value-type="float" office:value="51" calcext:value-type="float" table:number-columns-spanned="1" table:number-rows-spanned="2">
            <text:p>51</text:p>
          </table:table-cell>
          <table:table-cell table:style-name="ce23" office:value-type="string" calcext:value-type="string" table:number-columns-spanned="1" table:number-rows-spanned="2">
            <text:p>Przebudowa i modernizacja infrastruktury odprowadzającej wody opadowe i roztopowe wraz z podwyższeniem sprawności zbiornika retencyjnego na Osiedlu Wyszogrodzka - Rozwój miasta</text:p>
          </table:table-cell>
          <table:table-cell table:style-name="ce15" office:value-type="string" calcext:value-type="string" table:number-columns-spanned="1" table:number-rows-spanned="2">
            <text:p>UMP/WKŚ</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97000" calcext:value-type="float" table:number-columns-spanned="1" table:number-rows-spanned="2">
            <text:p>97 000,00</text:p>
          </table:table-cell>
          <table:table-cell table:number-columns-repeated="2" table:style-name="ce41" office:value-type="float" office:value="97000" calcext:value-type="float">
            <text:p>97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ła zgodnie z założeniami. W ramach zadania poniesiono koszty opracowania dokumentacji projektowo - kosztorysowej uwzględniającej regulację własności gruntów z przeznaczeniem na budowę dwóch oczyszczalni wód deszczowych, modernizację zbiornika retencyjnego wraz z rozbiórką istniejącej zapory z przelewem grawitacyjnym i budową nowej zapory, wykonanie umocnień siatkowo - kamiennych, budowę systemu do nawadniania i p.poż. dla najbliższego otoczenia oraz przystosowanie terenów pod rekreację (nasadzenia zieleni, obiekty małej architektury, oświetlenie obiektu).</text:p>
          </table:table-cell>
          <table:table-cell table:number-columns-repeated="1011"/>
        </table:table-row>
        <table:table-row table:style-name="ro47">
          <table:covered-table-cell table:number-columns-repeated="6"/>
          <table:table-cell table:number-columns-repeated="2" table:style-name="ce35" office:value-type="float" office:value="97000" calcext:value-type="float">
            <text:p>97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52" calcext:value-type="float" table:number-columns-spanned="1" table:number-rows-spanned="2">
            <text:p>52</text:p>
          </table:table-cell>
          <table:table-cell table:style-name="ce23" office:value-type="string" calcext:value-type="string" table:number-columns-spanned="1" table:number-rows-spanned="2">
            <text:p>Przebudowa Miejskiego Przedszkola Nr 15 - Rozwój miasta</text:p>
          </table:table-cell>
          <table:table-cell table:style-name="ce15" office:value-type="string" calcext:value-type="string" table:number-columns-spanned="1" table:number-rows-spanned="2">
            <text:p>UMP/WIR III</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2879912.17" calcext:value-type="float" table:number-columns-spanned="1" table:number-rows-spanned="2">
            <text:p>2 879 912,17</text:p>
          </table:table-cell>
          <table:table-cell table:number-columns-repeated="2" table:style-name="ce41" office:value-type="float" office:value="210000" calcext:value-type="float">
            <text:p>210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ołowie 2017 roku poniesiono koszty opracowania dokumentacji projektowo - kosztorysowej budowy placu zabaw. Ponadto zawarto umowę na wykonanie placu zabaw dla dzieci w wieku 5 - 6 lat, z terminem realizacji do 10 lipca 2017 roku.</text:p>
          </table:table-cell>
          <table:table-cell table:number-columns-repeated="1011"/>
        </table:table-row>
        <table:table-row table:style-name="ro11">
          <table:covered-table-cell table:number-columns-repeated="6"/>
          <table:table-cell table:style-name="ce35" office:value-type="float" office:value="15498" calcext:value-type="float">
            <text:p>15 498,00</text:p>
          </table:table-cell>
          <table:table-cell table:style-name="ce35" office:value-type="float" office:value="195448" calcext:value-type="float">
            <text:p>195 448,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3">
          <table:table-cell table:style-name="ce9" office:value-type="float" office:value="53" calcext:value-type="float" table:number-columns-spanned="1" table:number-rows-spanned="2">
            <text:p>53</text:p>
          </table:table-cell>
          <table:table-cell table:style-name="ce23" office:value-type="string" calcext:value-type="string" table:number-columns-spanned="1" table:number-rows-spanned="2">
            <text:p>Przebudowa mostu przez rzekę Brzeźnicę w ciągu ulicy Szpitalnej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300395" calcext:value-type="float" table:number-columns-spanned="1" table:number-rows-spanned="2">
            <text:p>300 395,00</text:p>
          </table:table-cell>
          <table:table-cell table:number-columns-repeated="2" table:style-name="ce41" office:value-type="float" office:value="300395" calcext:value-type="float">
            <text:p>300 395,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kontynuowano opracowanie dokumentacji projektowo - kosztorysowej przebudowy mostu przez rzekę Brzeźnicę w ciągu ulicy Szpitalnej, z terminem realizacji do 31 sierpnia 2017 roku. Po odbiorze dokumentacji projektowo - kosztorysowej zostaną podjęte decyzje o dalszym harmonogramie realizacji zadania.</text:p>
          </table:table-cell>
          <table:table-cell table:number-columns-repeated="1011"/>
        </table:table-row>
        <table:table-row table:style-name="ro43">
          <table:covered-table-cell table:number-columns-repeated="6"/>
          <table:table-cell table:style-name="ce35" office:value-type="float" office:value="0" calcext:value-type="float">
            <text:p>0,00</text:p>
          </table:table-cell>
          <table:table-cell table:style-name="ce35" office:value-type="float" office:value="65867" calcext:value-type="float">
            <text:p>65 867,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3">
          <table:table-cell table:style-name="ce9" office:value-type="float" office:value="54" calcext:value-type="float" table:number-columns-spanned="1" table:number-rows-spanned="2">
            <text:p>54</text:p>
          </table:table-cell>
          <table:table-cell table:style-name="ce23" office:value-type="string" calcext:value-type="string" table:number-columns-spanned="1" table:number-rows-spanned="2">
            <text:p>Przebudowa odcinka ulicy Nowowiejskiego - prace przygotowawcze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3800" calcext:value-type="float" table:number-columns-spanned="1" table:number-rows-spanned="2">
            <text:p>13 800,00</text:p>
          </table:table-cell>
          <table:table-cell table:number-columns-repeated="2" table:style-name="ce41" office:value-type="float" office:value="13800" calcext:value-type="float">
            <text:p>13 8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kontynuowano opracowanie dokumentacji projektowo - kosztorysowej przebudowy ulicy Nowowiejskiego na odcinku od ulicy Kazimierza Wielkiego do ulicy Łukasiewicza, z terminem realizacji do 31 sierpnia 2017 roku.</text:p>
          </table:table-cell>
          <table:table-cell table:number-columns-repeated="1011"/>
        </table:table-row>
        <table:table-row table:style-name="ro43">
          <table:covered-table-cell table:number-columns-repeated="6"/>
          <table:table-cell table:style-name="ce35" office:value-type="float" office:value="0" calcext:value-type="float">
            <text:p>0,00</text:p>
          </table:table-cell>
          <table:table-cell table:style-name="ce35" office:value-type="float" office:value="13800" calcext:value-type="float">
            <text:p>13 8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3">
          <table:table-cell table:style-name="ce9" office:value-type="float" office:value="55" calcext:value-type="float" table:number-columns-spanned="1" table:number-rows-spanned="2">
            <text:p>55</text:p>
          </table:table-cell>
          <table:table-cell table:style-name="ce23" office:value-type="string" calcext:value-type="string" table:number-columns-spanned="1" table:number-rows-spanned="2">
            <text:p>Przebudowa parkingów przy ulicy Norwida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277500" calcext:value-type="float" table:number-columns-spanned="1" table:number-rows-spanned="2">
            <text:p>277 500,00</text:p>
          </table:table-cell>
          <table:table-cell table:number-columns-repeated="2" table:style-name="ce41" office:value-type="float" office:value="277442.5" calcext:value-type="float">
            <text:p>277 442,5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ła zgodnie z założeniami. W I połowie 2017 roku wykonano badania geotechniczne pod budowę parkingu przy ulicy Norwida 7. Wyłoniono wykonawcę opracowania dokumentacji projektowo - kosztorysowej oraz robót budowlanych polegających na modernizacji parkingu przy ulicy Norwida 7. Na II półrocze 2017 roku zaplanowano podpisanie umów i realizację inwestycji.</text:p>
          </table:table-cell>
          <table:table-cell table:number-columns-repeated="1011"/>
        </table:table-row>
        <table:table-row table:style-name="ro43">
          <table:covered-table-cell table:number-columns-repeated="6"/>
          <table:table-cell table:style-name="ce35" office:value-type="float" office:value="1660.5" calcext:value-type="float">
            <text:p>1 660,50</text:p>
          </table:table-cell>
          <table:table-cell table:style-name="ce35" office:value-type="float" office:value="13345.5" calcext:value-type="float">
            <text:p>13 345,5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8">
          <table:table-cell table:style-name="ce9" office:value-type="float" office:value="56" calcext:value-type="float" table:number-columns-spanned="1" table:number-rows-spanned="2">
            <text:p>56</text:p>
          </table:table-cell>
          <table:table-cell table:style-name="ce23" office:value-type="string" calcext:value-type="string" table:number-columns-spanned="1" table:number-rows-spanned="2">
            <text:p>Przebudowa systemu odprowadzania wód opadowych zlewni Mała Rosica - Rozwój miasta</text:p>
          </table:table-cell>
          <table:table-cell table:style-name="ce15" office:value-type="string" calcext:value-type="string" table:number-columns-spanned="1" table:number-rows-spanned="2">
            <text:p>UMP/BIS</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330000" calcext:value-type="float" table:number-columns-spanned="1" table:number-rows-spanned="2">
            <text:p>330 000,00</text:p>
          </table:table-cell>
          <table:table-cell table:number-columns-repeated="2" table:style-name="ce41" office:value-type="float" office:value="287000" calcext:value-type="float">
            <text:p>287 0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text:s/>Na podstawie opracowanej koncepcji projektowej dla zadania pn. „Przebudowa rowu „Mała Rosica” na odcinku od km 1+789 do km 3+265”, która określiła podstawowe założenia i warunki dla przyszłej dokumentacji projektowo - kosztorysowej w I półroczu 2017 roku kontynuowano negocjacje z właścicielami nieruchomości objętych inwestycją w zakresie udzielenia gminie prawa do dysponowania nieruchomościami na cele budowlane. </text:p>
          </table:table-cell>
          <table:table-cell table:number-columns-repeated="1011"/>
        </table:table-row>
        <table:table-row table:style-name="ro43">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43">
          <table:table-cell table:style-name="ce9" office:value-type="float" office:value="57" calcext:value-type="float" table:number-columns-spanned="1" table:number-rows-spanned="2">
            <text:p>57</text:p>
          </table:table-cell>
          <table:table-cell table:style-name="ce23" office:value-type="string" calcext:value-type="string" table:number-columns-spanned="1" table:number-rows-spanned="2">
            <text:p>Przebudowa ulicy Chopina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1655372.26" calcext:value-type="float" table:number-columns-spanned="1" table:number-rows-spanned="2">
            <text:p>1 655 372,26</text:p>
          </table:table-cell>
          <table:table-cell table:number-columns-repeated="2" table:style-name="ce41" office:value-type="float" office:value="191583.76" calcext:value-type="float">
            <text:p>191 583,76</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zakończono przebudowę ulicy Chopina, na odcinku od ulicy Bielskiej do ulicy Obrońców Płocka 1920 r. Rozliczenie finansowe przedsięwzięcia zaplanowano na II połowę 2017 roku.</text:p>
          </table:table-cell>
          <table:table-cell table:number-columns-repeated="1011"/>
        </table:table-row>
        <table:table-row table:style-name="ro43">
          <table:covered-table-cell table:number-columns-repeated="6"/>
          <table:table-cell table:style-name="ce35" office:value-type="float" office:value="0" calcext:value-type="float">
            <text:p>0,00</text:p>
          </table:table-cell>
          <table:table-cell table:style-name="ce35" office:value-type="float" office:value="191583.76" calcext:value-type="float">
            <text:p>191 583,76</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3">
          <table:table-cell table:style-name="ce9" office:value-type="float" office:value="58" calcext:value-type="float" table:number-columns-spanned="1" table:number-rows-spanned="2">
            <text:p>58</text:p>
          </table:table-cell>
          <table:table-cell table:style-name="ce20" office:value-type="string" calcext:value-type="string" table:number-columns-spanned="1" table:number-rows-spanned="2">
            <text:p>Przebudowa ulicy Kazimierza Wielkiego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126656.1" calcext:value-type="float" table:number-columns-spanned="1" table:number-rows-spanned="2">
            <text:p>1 126 656,10</text:p>
          </table:table-cell>
          <table:table-cell table:number-columns-repeated="2" table:style-name="ce41" office:value-type="float" office:value="439091.02" calcext:value-type="float">
            <text:p>439 091,02</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Realizacja przedsięwzięcia przebiegła zgodnie z przyjętym harmonogramem. W I półroczu 2017 roku zakończono przebudowę ulicy Kazimierza Wielkiego na odcinku od ulicy Okrzei do Placu Stary Rynek.</text:p>
          </table:table-cell>
          <table:table-cell table:number-columns-repeated="1011"/>
        </table:table-row>
        <table:table-row table:style-name="ro43">
          <table:covered-table-cell table:number-columns-repeated="6"/>
          <table:table-cell table:number-columns-repeated="2" table:style-name="ce35" office:value-type="float" office:value="439091.02" calcext:value-type="float">
            <text:p>439 091,02</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3">
          <table:table-cell table:style-name="ce9" office:value-type="float" office:value="59" calcext:value-type="float" table:number-columns-spanned="1" table:number-rows-spanned="2">
            <text:p>59</text:p>
          </table:table-cell>
          <table:table-cell table:style-name="ce23" office:value-type="string" calcext:value-type="string" table:number-columns-spanned="1" table:number-rows-spanned="2">
            <text:p>Przebudowa ulicy Kolejowej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9" calcext:value-type="float" table:number-columns-spanned="1" table:number-rows-spanned="2">
            <text:p>2019</text:p>
          </table:table-cell>
          <table:table-cell table:style-name="ce33" office:value-type="float" office:value="3519780.6" calcext:value-type="float" table:number-columns-spanned="1" table:number-rows-spanned="2">
            <text:p>3 519 780,60</text:p>
          </table:table-cell>
          <table:table-cell table:number-columns-repeated="2" table:style-name="ce41" office:value-type="float" office:value="0" calcext:value-type="float">
            <text:p>0,00</text:p>
          </table:table-cell>
          <table:table-cell table:style-name="ce41" office:value-type="float" office:value="1001405.7" calcext:value-type="float">
            <text:p>1 001 405,70</text:p>
          </table:table-cell>
          <table:table-cell table:style-name="ce41" office:value-type="float" office:value="2319376.3" calcext:value-type="float">
            <text:p>2 319 376,3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W II połowie 2017 roku planowana jest zmiana harmonogramu realizacji przedsięwzięcia na lata 2018 - 2020. </text:p>
          </table:table-cell>
          <table:table-cell table:number-columns-repeated="1011"/>
        </table:table-row>
        <table:table-row table:style-name="ro43">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49">
          <table:table-cell table:style-name="ce9" office:value-type="float" office:value="60" calcext:value-type="float" table:number-columns-spanned="1" table:number-rows-spanned="2">
            <text:p>60</text:p>
          </table:table-cell>
          <table:table-cell table:style-name="ce20" office:value-type="string" calcext:value-type="string" table:number-columns-spanned="1" table:number-rows-spanned="2">
            <text:p>Przebudowa ulicy Wyszogrodzkiej na odcinku od ul. Armii Krajowej do ul. Harcerskiej - drugi pas jezdni - Rozwój miasta</text:p>
          </table:table-cell>
          <table:table-cell table:style-name="ce15" office:value-type="string" calcext:value-type="string" table:number-columns-spanned="1" table:number-rows-spanned="2">
            <text:p>UMP/BIS</text:p>
          </table:table-cell>
          <table:table-cell table:style-name="ce9" office:value-type="float" office:value="2008" calcext:value-type="float" table:number-columns-spanned="1" table:number-rows-spanned="2">
            <text:p>2008</text:p>
          </table:table-cell>
          <table:table-cell table:style-name="ce9" office:value-type="float" office:value="2019" calcext:value-type="float" table:number-columns-spanned="1" table:number-rows-spanned="2">
            <text:p>2019</text:p>
          </table:table-cell>
          <table:table-cell table:style-name="ce33" office:value-type="float" office:value="22057882.3" calcext:value-type="float" table:number-columns-spanned="1" table:number-rows-spanned="2">
            <text:p>22 057 882,30</text:p>
          </table:table-cell>
          <table:table-cell table:number-columns-repeated="2" table:style-name="ce41" office:value-type="float" office:value="246123" calcext:value-type="float">
            <text:p>246 123,00</text:p>
          </table:table-cell>
          <table:table-cell table:style-name="ce41" office:value-type="float" office:value="7750000" calcext:value-type="float">
            <text:p>7 750 000,00</text:p>
          </table:table-cell>
          <table:table-cell table:style-name="ce41" office:value-type="float" office:value="12250000" calcext:value-type="float">
            <text:p>12 250 000,00</text:p>
          </table:table-cell>
          <table:table-cell table:style-name="ce41" office:value-type="float" office:value="0" calcext:value-type="float">
            <text:p>0,00</text:p>
          </table:table-cell>
          <table:table-cell table:style-name="ce48" office:value-type="float" office:value="0" calcext:value-type="float">
            <text:p>0,00</text:p>
          </table:table-cell>
          <table:table-cell table:style-name="ce20" office:value-type="string" calcext:value-type="string" table:number-columns-spanned="1" table:number-rows-spanned="2">
            <text:p>W I połowie 2017 roku uzgadniano z Generalną Dyrekcją Dróg Krajowych i Autostrad w Warszawie treść projektu porozumienia, którego przedmiotem jest uregulowanie wzajemnych praw i obowiązków stron w związku z przygotowaniem, realizacją i finansowaniem inwestycji polegającej na wspólnej realizacji zadania pn. „Przebudowa ulicy Wyszogrodzkiej w ciągu drogi krajowej nr 62 na odcinku od ulicy Armii Krajowej do granicy miasta Płocka". Do czasu zawarcia porozumienia prace projektowe nad zadaniem zostały wstrzymane. Ponadto w II półroczu 2017 roku zaplanowano zmianę kwot wydatków w latach 2018 i 2019 uwzględniających zmiany harmonogramu realizacji zadania przez Generalną Dyrekcję Dróg Krajowych i Autostrad.</text:p>
          </table:table-cell>
          <table:table-cell table:number-columns-repeated="1011"/>
        </table:table-row>
        <table:table-row table:style-name="ro49">
          <table:covered-table-cell table:number-columns-repeated="6"/>
          <table:table-cell table:style-name="ce35" office:value-type="float" office:value="0" calcext:value-type="float">
            <text:p>0,00</text:p>
          </table:table-cell>
          <table:table-cell table:style-name="ce35" office:value-type="float" office:value="246123" calcext:value-type="float">
            <text:p>246 123,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36">
          <table:table-cell table:style-name="ce9" office:value-type="float" office:value="61" calcext:value-type="float" table:number-columns-spanned="1" table:number-rows-spanned="2">
            <text:p>61</text:p>
          </table:table-cell>
          <table:table-cell table:style-name="ce23" office:value-type="string" calcext:value-type="string" table:number-columns-spanned="1" table:number-rows-spanned="2">
            <text:p>Realizacja zadań z zakresu ochrony powietrza polegających na likwidacji niskiej emisji - Rozwój miasta</text:p>
          </table:table-cell>
          <table:table-cell table:style-name="ce15" office:value-type="string" calcext:value-type="string" table:number-columns-spanned="1" table:number-rows-spanned="2">
            <text:p>UMP/WKŚ</text:p>
          </table:table-cell>
          <table:table-cell table:style-name="ce9" office:value-type="float" office:value="2016" calcext:value-type="float" table:number-columns-spanned="1" table:number-rows-spanned="2">
            <text:p>2016</text:p>
          </table:table-cell>
          <table:table-cell table:style-name="ce9" office:value-type="float" office:value="2021" calcext:value-type="float" table:number-columns-spanned="1" table:number-rows-spanned="2">
            <text:p>2021</text:p>
          </table:table-cell>
          <table:table-cell table:style-name="ce33" office:value-type="float" office:value="1271818.1" calcext:value-type="float" table:number-columns-spanned="1" table:number-rows-spanned="2">
            <text:p>1 271 818,10</text:p>
          </table:table-cell>
          <table:table-cell table:number-columns-repeated="5" table:style-name="ce41" office:value-type="float" office:value="200000" calcext:value-type="float">
            <text:p>200 000,00</text:p>
          </table:table-cell>
          <table:table-cell table:style-name="ce48" office:value-type="float" office:value="200000" calcext:value-type="float">
            <text:p>200 000,00</text:p>
          </table:table-cell>
          <table:table-cell table:style-name="ce20" office:value-type="string" calcext:value-type="string" table:number-columns-spanned="1" table:number-rows-spanned="2">
            <text:p>Realizacja przedsięwzięcia przebiega zgodnie z uchwałą Nr 357/XX/2016 Rady Miasta Płocka z dnia 28 czerwca 2016 roku w sprawie określenia zasad i trybu udzielania dotacji celowych na zmianę ogrzewania na ekologiczne źródła ciepła (zmienioną uchwałą Nr 437/XXV/2016 Rady Miasta Płocka z 29 listopada 2016 roku). Udzielenie mieszkańcom Płocka dotacji celowych na zmianę ogrzewania z węglowego na ekologiczne źródła ciepła zaplanowano na II połowę 2017 roku.</text:p>
          </table:table-cell>
          <table:table-cell table:number-columns-repeated="1011"/>
        </table:table-row>
        <table:table-row table:style-name="ro36">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36">
          <table:table-cell table:style-name="ce9" office:value-type="float" office:value="62" calcext:value-type="float" table:number-columns-spanned="1" table:number-rows-spanned="2">
            <text:p>62</text:p>
          </table:table-cell>
          <table:table-cell table:style-name="ce23" office:value-type="string" calcext:value-type="string" table:number-columns-spanned="1" table:number-rows-spanned="2">
            <text:p>Rewitalizacja budynków komunalnych na Osiedlu Miodowa Jar - etap III - Rozwój miasta</text:p>
          </table:table-cell>
          <table:table-cell table:style-name="ce15" office:value-type="string" calcext:value-type="string" table:number-columns-spanned="1" table:number-rows-spanned="2">
            <text:p>UMP/WIR III</text:p>
          </table:table-cell>
          <table:table-cell table:style-name="ce9" office:value-type="float" office:value="2014" calcext:value-type="float" table:number-columns-spanned="1" table:number-rows-spanned="2">
            <text:p>2014</text:p>
          </table:table-cell>
          <table:table-cell table:style-name="ce9" office:value-type="float" office:value="2019" calcext:value-type="float" table:number-columns-spanned="1" table:number-rows-spanned="2">
            <text:p>2019</text:p>
          </table:table-cell>
          <table:table-cell table:style-name="ce33" office:value-type="float" office:value="2105260.78" calcext:value-type="float" table:number-columns-spanned="1" table:number-rows-spanned="2">
            <text:p>2 105 260,78</text:p>
          </table:table-cell>
          <table:table-cell table:number-columns-repeated="2" table:style-name="ce41" office:value-type="float" office:value="2624.83" calcext:value-type="float">
            <text:p>2 624,83</text:p>
          </table:table-cell>
          <table:table-cell table:number-columns-repeated="2" table:style-name="ce41" office:value-type="float" office:value="4800" calcext:value-type="float">
            <text:p>4 800,00</text:p>
          </table:table-cell>
          <table:table-cell table:number-columns-repeated="2" table:style-name="ce41" office:value-type="float" office:value="0" calcext:value-type="float">
            <text:p>0,00</text:p>
          </table:table-cell>
          <table:table-cell table:style-name="ce20" office:value-type="string" calcext:value-type="string" table:number-columns-spanned="1" table:number-rows-spanned="2">
            <text:p>W I półroczu 2017 roku sprawowano nadzór nad <text:s/>zielenią, na podstawie umowy zawartej w 2016 roku. Na II półrocze 2017 roku zaplanowano skorygowanie limitów wydatków w latach 2018 - 2019 do wartości wynikających z zawartej umowy.</text:p>
          </table:table-cell>
          <table:table-cell table:number-columns-repeated="1011"/>
        </table:table-row>
        <table:table-row table:style-name="ro36">
          <table:covered-table-cell table:number-columns-repeated="6"/>
          <table:table-cell table:style-name="ce35" office:value-type="float" office:value="0" calcext:value-type="float">
            <text:p>0,00</text:p>
          </table:table-cell>
          <table:table-cell table:number-columns-repeated="3" table:style-name="ce35" office:value-type="float" office:value="2624.83" calcext:value-type="float">
            <text:p>2 624,83</text:p>
          </table:table-cell>
          <table:table-cell table:number-columns-repeated="2" table:style-name="ce35" office:value-type="float" office:value="0" calcext:value-type="float">
            <text:p>0,00</text:p>
          </table:table-cell>
          <table:covered-table-cell/>
          <table:table-cell table:number-columns-repeated="1011"/>
        </table:table-row>
        <table:table-row table:style-name="ro36">
          <table:table-cell table:style-name="ce9" office:value-type="float" office:value="63" calcext:value-type="float" table:number-columns-spanned="1" table:number-rows-spanned="2">
            <text:p>63</text:p>
          </table:table-cell>
          <table:table-cell table:style-name="ce23" office:value-type="string" calcext:value-type="string" table:number-columns-spanned="1" table:number-rows-spanned="2">
            <text:p>Rozbiórka istniejącego wiaduktu i budowa nowego drogowego obiektu inżynierskiego nad linią kolejową nr 33 Kutno - Brodnica w ciągu ulicy Kilińskiego - prace przygotowawcze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200000" calcext:value-type="float" table:number-columns-spanned="1" table:number-rows-spanned="2">
            <text:p>200 000,00</text:p>
          </table:table-cell>
          <table:table-cell table:number-columns-repeated="2" table:style-name="ce41" office:value-type="float" office:value="0" calcext:value-type="float">
            <text:p>0,00</text:p>
          </table:table-cell>
          <table:table-cell table:style-name="ce41" office:value-type="float" office:value="200000" calcext:value-type="float">
            <text:p>2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Realizacja przedsięwzięcia przebiega zgodnie z harmonogramem. W I półroczu <text:s/>2017 roku realizowano umowę na opracowanie dokumentacji projektowo - kosztorysowej rozbiórki istniejącego wiaduktu i budowy nowego drogowego obiektu inżynierskiego nad linią kolejową nr 33 Kutno - Brodnica w ciągu ulicy Kilińskiego, z terminem realizacji do 29 września 2018 roku.</text:p>
          </table:table-cell>
          <table:table-cell table:number-columns-repeated="1011"/>
        </table:table-row>
        <table:table-row table:style-name="ro36">
          <table:covered-table-cell table:number-columns-repeated="6"/>
          <table:table-cell table:number-columns-repeated="2" table:style-name="ce35" office:value-type="float" office:value="0" calcext:value-type="float">
            <text:p>0,00</text:p>
          </table:table-cell>
          <table:table-cell table:style-name="ce35" office:value-type="float" office:value="142680" calcext:value-type="float">
            <text:p>142 680,00</text:p>
          </table:table-cell>
          <table:table-cell table:number-columns-repeated="3" table:style-name="ce35" office:value-type="float" office:value="0" calcext:value-type="float">
            <text:p>0,00</text:p>
          </table:table-cell>
          <table:covered-table-cell/>
          <table:table-cell table:number-columns-repeated="1011"/>
        </table:table-row>
        <table:table-row table:style-name="ro36">
          <table:table-cell table:style-name="ce9" office:value-type="float" office:value="64" calcext:value-type="float" table:number-columns-spanned="1" table:number-rows-spanned="2">
            <text:p>64</text:p>
          </table:table-cell>
          <table:table-cell table:style-name="ce23" office:value-type="string" calcext:value-type="string" table:number-columns-spanned="1" table:number-rows-spanned="2">
            <text:p>Rozbudowa odcinka ulicy Na Skarpie <text:s/>-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3" calcext:value-type="float" table:number-columns-spanned="1" table:number-rows-spanned="2">
            <text:p>2013</text:p>
          </table:table-cell>
          <table:table-cell table:style-name="ce9" office:value-type="float" office:value="2017" calcext:value-type="float" table:number-columns-spanned="1" table:number-rows-spanned="2">
            <text:p>2017</text:p>
          </table:table-cell>
          <table:table-cell table:style-name="ce33" office:value-type="float" office:value="657295" calcext:value-type="float" table:number-columns-spanned="1" table:number-rows-spanned="2">
            <text:p>657 295,00</text:p>
          </table:table-cell>
          <table:table-cell table:number-columns-repeated="2" table:style-name="ce41" office:value-type="float" office:value="95900" calcext:value-type="float">
            <text:p>95 900,0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text:s/>zakończono prace związane z rozbudową odcinka ulicy Na Skarpie. Skorygowanie limitu wtdatków i końcowy odbiór robót oraz rozliczenie finansowe przedsięwzięcia zaplanowano na II połowę 2017 roku.</text:p>
          </table:table-cell>
          <table:table-cell table:number-columns-repeated="1011"/>
        </table:table-row>
        <table:table-row table:style-name="ro36">
          <table:covered-table-cell table:number-columns-repeated="6"/>
          <table:table-cell table:style-name="ce35" office:value-type="float" office:value="74911.19" calcext:value-type="float">
            <text:p>74 911,19</text:p>
          </table:table-cell>
          <table:table-cell table:style-name="ce35" office:value-type="float" office:value="77813.39" calcext:value-type="float">
            <text:p>77 813,39</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36">
          <table:table-cell table:style-name="ce9" office:value-type="float" office:value="65" calcext:value-type="float" table:number-columns-spanned="1" table:number-rows-spanned="2">
            <text:p>65</text:p>
          </table:table-cell>
          <table:table-cell table:style-name="ce23" office:value-type="string" calcext:value-type="string" table:number-columns-spanned="1" table:number-rows-spanned="2">
            <text:p>Rozbudowa placu składowego, budowa linii oświetleniowej, naprawa systemu monitoringu wraz z zakupem kamer oraz wykonanie odwodnienia części terenu Parku Północnego - Rozwój miasta</text:p>
          </table:table-cell>
          <table:table-cell table:style-name="ce15" office:value-type="string" calcext:value-type="string" table:number-columns-spanned="1" table:number-rows-spanned="2">
            <text:p>UMP/WIR I</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320602.6" calcext:value-type="float" table:number-columns-spanned="1" table:number-rows-spanned="2">
            <text:p>320 602,60</text:p>
          </table:table-cell>
          <table:table-cell table:number-columns-repeated="2" table:style-name="ce41" office:value-type="float" office:value="320602.6" calcext:value-type="float">
            <text:p>320 602,6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I półroczu 2017 roku opracowano dokumentację projektowo - kosztorysową rozbudowy placu składowego, budowy linii oświetleniowej i wykonania odwodnienia części terenu Parku Północnego. Rozliczenie finansowe umowy zaplanowano na II półrocze 2017 roku. Ponadto rozpoczęto prace przygotowawcze do wszczęcia postępowania przetargowego na wyłonienie wykonawcy robót budowlanych, które zostaną zrealizowane w II połowie roku.</text:p>
          </table:table-cell>
          <table:table-cell table:number-columns-repeated="1011"/>
        </table:table-row>
        <table:table-row table:style-name="ro36">
          <table:covered-table-cell table:number-columns-repeated="6"/>
          <table:table-cell table:style-name="ce35" office:value-type="float" office:value="6361.56" calcext:value-type="float">
            <text:p>6 361,56</text:p>
          </table:table-cell>
          <table:table-cell table:style-name="ce35" office:value-type="float" office:value="10602.6" calcext:value-type="float">
            <text:p>10 602,6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36">
          <table:table-cell table:style-name="ce9" office:value-type="float" office:value="66" calcext:value-type="float" table:number-columns-spanned="1" table:number-rows-spanned="2">
            <text:p>66</text:p>
          </table:table-cell>
          <table:table-cell table:style-name="ce20" office:value-type="string" calcext:value-type="string" table:number-columns-spanned="1" table:number-rows-spanned="2">
            <text:p>Rozbudowa placu zabaw i rekreacji na Osiedlu Wyszogrodzka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450000" calcext:value-type="float" table:number-columns-spanned="1" table:number-rows-spanned="2">
            <text:p>450 000,00</text:p>
          </table:table-cell>
          <table:table-cell table:number-columns-repeated="2" table:style-name="ce41" office:value-type="float" office:value="45000" calcext:value-type="float">
            <text:p>45 000,00</text:p>
          </table:table-cell>
          <table:table-cell table:style-name="ce41" office:value-type="float" office:value="405000" calcext:value-type="float">
            <text:p>405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W I półroczu 2017 roku opracowano dokumentację projektowo - kosztorysową rozbudowy istniejącego placu zabaw o budowę boiska wielofunkcyjnego, siłowni pod chmurką, alejek, oświetlenia, stolików do gry, zadaszenia - wiaty wraz z zagospodarowaniem terenu zielenią. Finansowe rozliczenie umowy zaplanowano na II półrocze 2017 roku. Dodatkowe limity zaplanowane na lata 2017 - 2018 pozwolą na realizację zadania.</text:p>
          </table:table-cell>
          <table:table-cell table:number-columns-repeated="1011"/>
        </table:table-row>
        <table:table-row table:style-name="ro36">
          <table:covered-table-cell table:number-columns-repeated="6"/>
          <table:table-cell table:style-name="ce35" office:value-type="float" office:value="0" calcext:value-type="float">
            <text:p>0,00</text:p>
          </table:table-cell>
          <table:table-cell table:style-name="ce35" office:value-type="float" office:value="17835" calcext:value-type="float">
            <text:p>17 835,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67" calcext:value-type="float" table:number-columns-spanned="1" table:number-rows-spanned="2">
            <text:p>67</text:p>
          </table:table-cell>
          <table:table-cell table:style-name="ce23" office:value-type="string" calcext:value-type="string" table:number-columns-spanned="1" table:number-rows-spanned="2">
            <text:p>Rozbudowa ulicy 3. Maja <text:s/>-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3000000" calcext:value-type="float" table:number-columns-spanned="1" table:number-rows-spanned="2">
            <text:p>3 000 000,00</text:p>
          </table:table-cell>
          <table:table-cell table:number-columns-repeated="2" table:style-name="ce41" office:value-type="float" office:value="0" calcext:value-type="float">
            <text:p>0,00</text:p>
          </table:table-cell>
          <table:table-cell table:style-name="ce41" office:value-type="float" office:value="3000000" calcext:value-type="float">
            <text:p>3 000 000,00</text:p>
          </table:table-cell>
          <table:table-cell table:number-columns-repeated="3" table:style-name="ce41" office:value-type="float" office:value="0" calcext:value-type="float">
            <text:p>0,00</text:p>
          </table:table-cell>
          <table:table-cell table:style-name="ce20" office:value-type="string" calcext:value-type="string" table:number-columns-spanned="1" table:number-rows-spanned="2">
            <text:p>Zgodnie z przyjętymi założeniami zadanie będzie realizowane w 2018 roku.</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3">
          <table:table-cell table:style-name="ce9" office:value-type="float" office:value="68" calcext:value-type="float" table:number-columns-spanned="1" table:number-rows-spanned="2">
            <text:p>68</text:p>
          </table:table-cell>
          <table:table-cell table:style-name="ce23" office:value-type="string" calcext:value-type="string" table:number-columns-spanned="1" table:number-rows-spanned="2">
            <text:p>Rozbudowa ulicy Bielskiej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3" calcext:value-type="float" table:number-columns-spanned="1" table:number-rows-spanned="2">
            <text:p>2013</text:p>
          </table:table-cell>
          <table:table-cell table:style-name="ce9" office:value-type="float" office:value="2017" calcext:value-type="float" table:number-columns-spanned="1" table:number-rows-spanned="2">
            <text:p>2017</text:p>
          </table:table-cell>
          <table:table-cell table:style-name="ce33" office:value-type="float" office:value="4410381.71" calcext:value-type="float" table:number-columns-spanned="1" table:number-rows-spanned="2">
            <text:p>4 410 381,71</text:p>
          </table:table-cell>
          <table:table-cell table:number-columns-repeated="2" table:style-name="ce41" office:value-type="float" office:value="4188609.5" calcext:value-type="float">
            <text:p>4 188 609,50</text:p>
          </table:table-cell>
          <table:table-cell table:number-columns-repeated="4" table:style-name="ce41" office:value-type="float" office:value="0" calcext:value-type="float">
            <text:p>0,00</text:p>
          </table:table-cell>
          <table:table-cell table:style-name="ce20" office:value-type="string" calcext:value-type="string" table:number-columns-spanned="1" table:number-rows-spanned="2">
            <text:p>W ramach przedsięwzięcia w I półroczu 2017 roku zakończono <text:s/>opracowanie dokumentacji projektowo - kosztorysowej rozbudowy ulicy Bielskiej w zakresie odprowadzania wód do rzeki Brzeźnicy. Ponadto zawarto umowę na rozbudowę ulicy Bielskiej na odcinku od ulicy Wiadukt do ulicy Sierpeckiej, z wyłączeniem węzła obwodnicy "Bielska", w zakresie budowy ronda, ścieżki rowerowej, oświetlenia ulicznego i parkingów, z terminem realizacji do 30 listopada 2017 roku. Wydatki poniesione w okresie sprawozdawczym związane były z wypłatą wynagrodzenia za ww. dokumentację.</text:p>
          </table:table-cell>
          <table:table-cell table:number-columns-repeated="1011"/>
        </table:table-row>
        <table:table-row table:style-name="ro13">
          <table:covered-table-cell table:number-columns-repeated="6"/>
          <table:table-cell table:style-name="ce35" office:value-type="float" office:value="58734.96" calcext:value-type="float">
            <text:p>58 734,96</text:p>
          </table:table-cell>
          <table:table-cell table:style-name="ce35" office:value-type="float" office:value="4185859.3" calcext:value-type="float">
            <text:p>4 185 859,3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69" calcext:value-type="float" table:number-columns-spanned="1" table:number-rows-spanned="2">
            <text:p>69</text:p>
          </table:table-cell>
          <table:table-cell table:style-name="ce23" office:value-type="string" calcext:value-type="string" table:number-columns-spanned="1" table:number-rows-spanned="2">
            <text:p>Rozbudowa ulicy Boryszewskiej na Osiedlu Podolszyce Północ - prace przygotowawcze - budżet obywatelski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9" calcext:value-type="float" table:number-columns-spanned="1" table:number-rows-spanned="2">
            <text:p>2019</text:p>
          </table:table-cell>
          <table:table-cell table:style-name="ce33" office:value-type="float" office:value="460000" calcext:value-type="float" table:number-columns-spanned="1" table:number-rows-spanned="2">
            <text:p>460 000,00</text:p>
          </table:table-cell>
          <table:table-cell table:number-columns-repeated="2" table:style-name="ce41" office:value-type="float" office:value="60000" calcext:value-type="float">
            <text:p>60 000,00</text:p>
          </table:table-cell>
          <table:table-cell table:style-name="ce41" office:value-type="float" office:value="0" calcext:value-type="float">
            <text:p>0,00</text:p>
          </table:table-cell>
          <table:table-cell table:style-name="ce41" office:value-type="float" office:value="400000" calcext:value-type="float">
            <text:p>400 000,00</text:p>
          </table:table-cell>
          <table:table-cell table:number-columns-repeated="2" table:style-name="ce41" office:value-type="float" office:value="0" calcext:value-type="float">
            <text:p>0,00</text:p>
          </table:table-cell>
          <table:table-cell table:style-name="ce23" office:value-type="string" calcext:value-type="string" table:number-columns-spanned="1" table:number-rows-spanned="2">
            <text:p>W I półroczu 2017 roku trwały prace przygotowawcze do wszczęcia postępowania o udzielenie zamówienia publicznego na wybór wykonawcy dokumentacji projektowo – kosztorysowej rozbudowy ulicy Boryszewskiej, z planowanym terminem zakończenia w 2018 roku i rozliczeniem finansowym w 2019 roku.</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0" calcext:value-type="float" table:number-columns-spanned="1" table:number-rows-spanned="2">
            <text:p>70</text:p>
          </table:table-cell>
          <table:table-cell table:style-name="ce23" office:value-type="string" calcext:value-type="string" table:number-columns-spanned="1" table:number-rows-spanned="2">
            <text:p>Rozbudowa ulicy Dobrzykowskiej na odcinku od ulicy Krakówka do Ronda 19 pp. Odsieczy Lwowa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3416007.8" calcext:value-type="float" table:number-columns-spanned="1" table:number-rows-spanned="2">
            <text:p>3 416 007,80</text:p>
          </table:table-cell>
          <table:table-cell table:number-columns-repeated="2" table:style-name="ce41" office:value-type="float" office:value="2519556.09" calcext:value-type="float">
            <text:p>2 519 556,09</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ółroczu 2017 roku zakończono rozbudowę odcinka ulicy Dobrzykowskiej w zakresie budowy kanalizacji deszczowej, ścieżki rowerowej oraz budowy i przebudowy oświetlenia ulicznego. Końcowy odbiór robót oraz rozliczenie finansowe przedsięwzięcia zaplanowano na II połowę 2017 roku.</text:p>
          </table:table-cell>
          <table:table-cell table:number-columns-repeated="1011"/>
        </table:table-row>
        <table:table-row table:style-name="ro11">
          <table:covered-table-cell table:number-columns-repeated="6"/>
          <table:table-cell table:style-name="ce35" office:value-type="float" office:value="1773941.19" calcext:value-type="float">
            <text:p>1 773 941,19</text:p>
          </table:table-cell>
          <table:table-cell table:style-name="ce35" office:value-type="float" office:value="2518883.11" calcext:value-type="float">
            <text:p>2 518 883,11</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1" calcext:value-type="float" table:number-columns-spanned="1" table:number-rows-spanned="2">
            <text:p>71</text:p>
          </table:table-cell>
          <table:table-cell table:style-name="ce23" office:value-type="string" calcext:value-type="string" table:number-columns-spanned="1" table:number-rows-spanned="2">
            <text:p>Rozbudowa ulicy Krakówka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586572" calcext:value-type="float" table:number-columns-spanned="1" table:number-rows-spanned="2">
            <text:p>586 572,00</text:p>
          </table:table-cell>
          <table:table-cell table:number-columns-repeated="2" table:style-name="ce41" office:value-type="float" office:value="531222" calcext:value-type="float">
            <text:p>531 222,0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I połowie 2017 roku zostanie podjęta decyzja o zmianie harmonogramu realizacji zadania.</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8">
          <table:table-cell table:style-name="ce9" office:value-type="float" office:value="72" calcext:value-type="float" table:number-columns-spanned="1" table:number-rows-spanned="2">
            <text:p>72</text:p>
          </table:table-cell>
          <table:table-cell table:style-name="ce23" office:value-type="string" calcext:value-type="string" table:number-columns-spanned="1" table:number-rows-spanned="2">
            <text:p>Rozbudowa ulicy Łukasiewicza i Batalionów Chłopskich - prace przygotowawcze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210354" calcext:value-type="float" table:number-columns-spanned="1" table:number-rows-spanned="2">
            <text:p>210 354,00</text:p>
          </table:table-cell>
          <table:table-cell table:number-columns-repeated="2" table:style-name="ce41" office:value-type="float" office:value="158328.7" calcext:value-type="float">
            <text:p>158 328,7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ółroczu 2017 roku kontynuowano opracowanie dokumentacji projektowo - kosztorysowej rozbudowy ulic Łukasiewicza i Batalionów Chłopskich w zakresie rozbudowy jezdni i chodników, kanalizacji deszczowej i oświetlenia oraz budowy ścieżki rowerowej, z terminem zakończenia do 14 lipca 2017 roku. Ponadto zawarto umowę na opracowanie dokumentacji projektowo – kosztorysowej przebudowy skrzyżowania ulicy Łukasiewicza z Alejami Kobylińskiego, z terminem realizacji do 14 lipca 2017 roku.</text:p>
          </table:table-cell>
          <table:table-cell table:number-columns-repeated="1011"/>
        </table:table-row>
        <table:table-row table:style-name="ro8">
          <table:covered-table-cell table:number-columns-repeated="6"/>
          <table:table-cell table:style-name="ce35" office:value-type="float" office:value="0" calcext:value-type="float">
            <text:p>0,00</text:p>
          </table:table-cell>
          <table:table-cell table:style-name="ce35" office:value-type="float" office:value="157040.63" calcext:value-type="float">
            <text:p>157 040,63</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3" calcext:value-type="float" table:number-columns-spanned="1" table:number-rows-spanned="2">
            <text:p>73</text:p>
          </table:table-cell>
          <table:table-cell table:style-name="ce23" office:value-type="string" calcext:value-type="string" table:number-columns-spanned="1" table:number-rows-spanned="2">
            <text:p>Rozbudowa ulicy Polnej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1560197.26" calcext:value-type="float" table:number-columns-spanned="1" table:number-rows-spanned="2">
            <text:p>1 560 197,26</text:p>
          </table:table-cell>
          <table:table-cell table:number-columns-repeated="2" table:style-name="ce41" office:value-type="float" office:value="1362456.25" calcext:value-type="float">
            <text:p>1 362 456,25</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ółroczu 2017 roku  zakończono prace związane z rozbudową ulicy Polnej.</text:p>
            <text:p>Końcowy odbiór robót oraz rozliczenie finansowe przedsięwzięcia zaplanowano na II połowę 2017 roku.</text:p>
          </table:table-cell>
          <table:table-cell table:number-columns-repeated="1011"/>
        </table:table-row>
        <table:table-row table:style-name="ro11">
          <table:covered-table-cell table:number-columns-repeated="6"/>
          <table:table-cell table:style-name="ce35" office:value-type="float" office:value="1101999.32" calcext:value-type="float">
            <text:p>1 101 999,32</text:p>
          </table:table-cell>
          <table:table-cell table:style-name="ce35" office:value-type="float" office:value="1322345" calcext:value-type="float">
            <text:p>1 322 345,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4" calcext:value-type="float" table:number-columns-spanned="1" table:number-rows-spanned="2">
            <text:p>74</text:p>
          </table:table-cell>
          <table:table-cell table:style-name="ce23" office:value-type="string" calcext:value-type="string" table:number-columns-spanned="1" table:number-rows-spanned="2">
            <text:p>Rozbudowa ulicy Traugutta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1797477" calcext:value-type="float" table:number-columns-spanned="1" table:number-rows-spanned="2">
            <text:p>1 797 477,00</text:p>
          </table:table-cell>
          <table:table-cell table:number-columns-repeated="2" table:style-name="ce41" office:value-type="float" office:value="1700000" calcext:value-type="float">
            <text:p>1 700 000,0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Realizacja przedsięwzięcia przebiega zgodnie z harmonogramem. W I półroczu 2017 roku rozpoczęto rozbudowę ulicy Traugutta wraz z brakującą infrastrukturą, z planowanym terminem realizacji do 8 października 2017 roku.</text:p>
          </table:table-cell>
          <table:table-cell table:number-columns-repeated="1011"/>
        </table:table-row>
        <table:table-row table:style-name="ro11">
          <table:covered-table-cell table:number-columns-repeated="6"/>
          <table:table-cell table:style-name="ce35" office:value-type="float" office:value="86100" calcext:value-type="float">
            <text:p>86 100,00</text:p>
          </table:table-cell>
          <table:table-cell table:style-name="ce35" office:value-type="float" office:value="1617438.26" calcext:value-type="float">
            <text:p>1 617 438,26</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5" calcext:value-type="float" table:number-columns-spanned="1" table:number-rows-spanned="2">
            <text:p>75</text:p>
          </table:table-cell>
          <table:table-cell table:style-name="ce23" office:value-type="string" calcext:value-type="string" table:number-columns-spanned="1" table:number-rows-spanned="2">
            <text:p>Rozbudowa ulicy Zielonej - I etap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2346213.82" calcext:value-type="float" table:number-columns-spanned="1" table:number-rows-spanned="2">
            <text:p>2 346 213,82</text:p>
          </table:table-cell>
          <table:table-cell table:number-columns-repeated="2" table:style-name="ce41" office:value-type="float" office:value="916213.82" calcext:value-type="float">
            <text:p>916 213,82</text:p>
          </table:table-cell>
          <table:table-cell table:style-name="ce41" office:value-type="float" office:value="1430000" calcext:value-type="float">
            <text:p>1 430 0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W I półroczu 2017 roku zawarto umowę na pełnienie nadzoru inwestorskiego w zakresie kanalizacji deszczowej. Zlecenie prac oraz rozpoczęcie <text:s/>rozbudowy ulicy przewidziano na II połowę 2017 roku. Limity wydatków zaplanowane na lata 2017 - 2018 pozwolą na realizację I etapu inwestycji.</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7200" calcext:value-type="float">
            <text:p>17 2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6" calcext:value-type="float" table:number-columns-spanned="1" table:number-rows-spanned="2">
            <text:p>76</text:p>
          </table:table-cell>
          <table:table-cell table:style-name="ce23" office:value-type="string" calcext:value-type="string" table:number-columns-spanned="1" table:number-rows-spanned="2">
            <text:p>Sekcja Piłki Ręcznej Wisła Płock Spółka Akcyjna - Rozwój miasta</text:p>
          </table:table-cell>
          <table:table-cell table:style-name="ce15" office:value-type="string" calcext:value-type="string" table:number-columns-spanned="1" table:number-rows-spanned="2">
            <text:p>UMP/WNW</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8000000" calcext:value-type="float" table:number-columns-spanned="1" table:number-rows-spanned="2">
            <text:p>8 000 000,00</text:p>
          </table:table-cell>
          <table:table-cell table:number-columns-repeated="2" table:style-name="ce41" office:value-type="float" office:value="2500000" calcext:value-type="float">
            <text:p>2 500 000,00</text:p>
          </table:table-cell>
          <table:table-cell table:style-name="ce41" office:value-type="float" office:value="3000000" calcext:value-type="float">
            <text:p>3 000 0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Realizacja przedsięwzięcia przebiega zgodnie z porozumieniem Nr 1/WNW/P/338/2015 z dnia 23 listopada 2015 roku, zawartym pomiędzy Gminą - Miasto Płock a Sekcją Piłki Ręcznej Wisła Płock S.A. Zadanie obejmuje wniesienie wkładu pieniężnego do Spółki Sekcja Piłki Ręcznej Wisła Płock Spółka Akcyjna z przeznaczeniem na podwyższenie kapitału zakładowego.</text:p>
          </table:table-cell>
          <table:table-cell table:number-columns-repeated="1011"/>
        </table:table-row>
        <table:table-row table:style-name="ro11">
          <table:covered-table-cell table:number-columns-repeated="6"/>
          <table:table-cell table:number-columns-repeated="2" table:style-name="ce35" office:value-type="float" office:value="2500000" calcext:value-type="float">
            <text:p>2 500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7" calcext:value-type="float" table:number-columns-spanned="1" table:number-rows-spanned="2">
            <text:p>77</text:p>
          </table:table-cell>
          <table:table-cell table:style-name="ce23" office:value-type="string" calcext:value-type="string" table:number-columns-spanned="1" table:number-rows-spanned="2">
            <text:p>Siłownia pod chmurką na Osiedlu Dobrzyńska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21642" calcext:value-type="float" table:number-columns-spanned="1" table:number-rows-spanned="2">
            <text:p>121 642,00</text:p>
          </table:table-cell>
          <table:table-cell table:number-columns-repeated="2" table:style-name="ce41" office:value-type="float" office:value="115000" calcext:value-type="float">
            <text:p>115 000,00</text:p>
          </table:table-cell>
          <table:table-cell table:number-columns-repeated="4" table:style-name="ce41" office:value-type="float" office:value="0" calcext:value-type="float">
            <text:p>0,00</text:p>
          </table:table-cell>
          <table:table-cell table:style-name="ce56" office:value-type="string" calcext:value-type="string" table:number-columns-spanned="1" table:number-rows-spanned="2">
            <text:p>W I półroczu 2017 roku zadanie zakończono i rozliczono finansowo.</text:p>
          </table:table-cell>
          <table:table-cell table:number-columns-repeated="1011"/>
        </table:table-row>
        <table:table-row table:style-name="ro11">
          <table:covered-table-cell table:number-columns-repeated="6"/>
          <table:table-cell table:number-columns-repeated="2" table:style-name="ce35" office:value-type="float" office:value="115000" calcext:value-type="float">
            <text:p>115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78" calcext:value-type="float" table:number-columns-spanned="1" table:number-rows-spanned="2">
            <text:p>78</text:p>
          </table:table-cell>
          <table:table-cell table:style-name="ce23" office:value-type="string" calcext:value-type="string" table:number-columns-spanned="1" table:number-rows-spanned="2">
            <text:p>Siłownia zewnętrzna na Osiedlu Imielnica - budżet obywatelski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19701" calcext:value-type="float" table:number-columns-spanned="1" table:number-rows-spanned="2">
            <text:p>119 701,00</text:p>
          </table:table-cell>
          <table:table-cell table:number-columns-repeated="2" table:style-name="ce41" office:value-type="float" office:value="111460" calcext:value-type="float">
            <text:p>111 460,00</text:p>
          </table:table-cell>
          <table:table-cell table:number-columns-repeated="4" table:style-name="ce41" office:value-type="float" office:value="0" calcext:value-type="float">
            <text:p>0,00</text:p>
          </table:table-cell>
          <table:table-cell table:style-name="ce56" office:value-type="string" calcext:value-type="string" table:number-columns-spanned="1" table:number-rows-spanned="2">
            <text:p>W I półroczu 2017 roku zadanie zakończono i rozliczono finansowo.</text:p>
          </table:table-cell>
          <table:table-cell table:number-columns-repeated="1011"/>
        </table:table-row>
        <table:table-row table:style-name="ro11">
          <table:covered-table-cell table:number-columns-repeated="6"/>
          <table:table-cell table:style-name="ce35" office:value-type="float" office:value="111103.94" calcext:value-type="float">
            <text:p>111 103,94</text:p>
          </table:table-cell>
          <table:table-cell table:style-name="ce35" office:value-type="float" office:value="111460" calcext:value-type="float">
            <text:p>111 46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6">
          <table:table-cell table:style-name="ce9" office:value-type="float" office:value="79" calcext:value-type="float" table:number-columns-spanned="1" table:number-rows-spanned="2">
            <text:p>79</text:p>
          </table:table-cell>
          <table:table-cell table:style-name="ce23" office:value-type="string" calcext:value-type="string" table:number-columns-spanned="1" table:number-rows-spanned="2">
            <text:p>Ścieżka rowerowa w alei Floriana Kobylińskiego - budżet obywatelski - etap II - Rozwój miasta</text:p>
          </table:table-cell>
          <table:table-cell table:style-name="ce15" office:value-type="string" calcext:value-type="string" table:number-columns-spanned="1" table:number-rows-spanned="2">
            <text:p>Miejski Zarząd Dróg</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300000" calcext:value-type="float" table:number-columns-spanned="1" table:number-rows-spanned="2">
            <text:p>300 000,00</text:p>
          </table:table-cell>
          <table:table-cell table:number-columns-repeated="2" table:style-name="ce41" office:value-type="float" office:value="114464.8" calcext:value-type="float">
            <text:p>114 464,8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ółroczu 2017 roku kontynuowano opracowanie II etapu dokumentacji projektowo - kosztorysowej budowy ścieżki rowerowej, z terminem realizacji do 31 sierpnia 2017 roku. Po odbiorze dokumentacji zostanie podjęta decyzja o harmonogramie realizacji zadania.</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4464.8" calcext:value-type="float">
            <text:p>14 464,8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50">
          <table:table-cell table:style-name="ce9" office:value-type="float" office:value="80" calcext:value-type="float" table:number-columns-spanned="1" table:number-rows-spanned="2">
            <text:p>80</text:p>
          </table:table-cell>
          <table:table-cell table:style-name="ce23" office:value-type="string" calcext:value-type="string" table:number-columns-spanned="1" table:number-rows-spanned="2">
            <text:p>Tereny zielone i parki rekreacyjne - Rozwój miasta</text:p>
          </table:table-cell>
          <table:table-cell table:style-name="ce15" office:value-type="string" calcext:value-type="string" table:number-columns-spanned="1" table:number-rows-spanned="2">
            <text:p>UMP/WIR I</text:p>
          </table:table-cell>
          <table:table-cell table:style-name="ce9" office:value-type="float" office:value="2014" calcext:value-type="float" table:number-columns-spanned="1" table:number-rows-spanned="2">
            <text:p>2014</text:p>
          </table:table-cell>
          <table:table-cell table:style-name="ce9" office:value-type="float" office:value="2019" calcext:value-type="float" table:number-columns-spanned="1" table:number-rows-spanned="2">
            <text:p>2019</text:p>
          </table:table-cell>
          <table:table-cell table:style-name="ce33" office:value-type="float" office:value="4880018.33" calcext:value-type="float" table:number-columns-spanned="1" table:number-rows-spanned="2">
            <text:p>4 880 018,33</text:p>
          </table:table-cell>
          <table:table-cell table:number-columns-repeated="2" table:style-name="ce41" office:value-type="float" office:value="2579151.91" calcext:value-type="float">
            <text:p>2 579 151,91</text:p>
          </table:table-cell>
          <table:table-cell table:style-name="ce41" office:value-type="float" office:value="0" calcext:value-type="float">
            <text:p>0,00</text:p>
          </table:table-cell>
          <table:table-cell table:style-name="ce41" office:value-type="float" office:value="520000" calcext:value-type="float">
            <text:p>520 000,00</text:p>
          </table:table-cell>
          <table:table-cell table:number-columns-repeated="2" table:style-name="ce41" office:value-type="float" office:value="0" calcext:value-type="float">
            <text:p>0,00</text:p>
          </table:table-cell>
          <table:table-cell table:style-name="ce23" office:value-type="string" calcext:value-type="string" table:number-columns-spanned="1" table:number-rows-spanned="2">
            <text:p>W I połowie 2017 roku rozliczono częściowo koszty budowy terenu rekreacyjno – zabawowego przy ulicy Krakówka, wszczęto postępowanie przetargowe na wyłonienie zastępczego wykonawcy naprawy wielofunkcyjnego boiska o nawierzchni poliuretanowej <text:s/>przy ulicy Teligi, zakończono prace projektowe dla zagospodarowaniu terenu istniejącego boiska sportowego przy ulicy Władysława Hermana. Rozliczenie finansowe umowy nastąpi w II połowie 2017 roku. Ponadto rozliczono finansowo umowy: na wykonanie zamiennej dokumentacji projektowo - kosztorysowej dla zadania „Przebudowa Alei A. Roguckiego i zagospodarowanie terenów przyległych do Alei w Płocku” i dostosowanie jej do maksymalnego spełnienia warunków określonych w Regulaminie Konkursu: Program Operacyjny Infrastruktura i Środowisko 2014 - 2016 – Oś priorytetowa II – Ochrona Środowiska, w tym adaptacja do zmian klimatu – Działanie 2.5 – Poprawa jakości środowiska miejskiego – Typ projektu 2.5.2 – Rozwój terenów zieleni w miastach i obszarach funkcjonalnych oraz w zakresie zagospodarowanie terenu przy ulicy Zielonej 40. Prace w zakresie pielęgnacji zieleni przy ulicy Zielonej zaplanowano na II półrocze 2017 roku, z terminem realizacji do 30 września 2017 roku. W I połowie roku pokryto koszty opracowania programu funkcjonalno-użytkowego dla toalety miejskiej ogólnodostępnej przy Alei A. Roguckiego oraz wyłoniono wykonawcę robót budowlanych, z którym podpisanie umowy zaplanowano na II półrocze 2017 roku. Limity zaplanowane na 2017 i 2019 <text:s/>rok pozwolą na prawidłową realizację przedsięwzięcia.</text:p>
          </table:table-cell>
          <table:table-cell table:number-columns-repeated="1011"/>
        </table:table-row>
        <table:table-row table:style-name="ro51">
          <table:covered-table-cell table:number-columns-repeated="6"/>
          <table:table-cell table:style-name="ce35" office:value-type="float" office:value="253914.75" calcext:value-type="float">
            <text:p>253 914,75</text:p>
          </table:table-cell>
          <table:table-cell table:style-name="ce35" office:value-type="float" office:value="768000.57" calcext:value-type="float">
            <text:p>768 000,57</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81" calcext:value-type="float" table:number-columns-spanned="1" table:number-rows-spanned="2">
            <text:p>81</text:p>
          </table:table-cell>
          <table:table-cell table:style-name="ce23" office:value-type="string" calcext:value-type="string" table:number-columns-spanned="1" table:number-rows-spanned="2">
            <text:p>Termomodernizacja budynku oraz modernizacja pomieszczeń segmentu B, łącznika oraz bloku żywieniowego internatu Zespołu Szkół Technicznych przy ulicy Norbertańskiej - Rozwój miasta</text:p>
          </table:table-cell>
          <table:table-cell table:style-name="ce15" office:value-type="string" calcext:value-type="string" table:number-columns-spanned="1" table:number-rows-spanned="2">
            <text:p>UMP/WIR III</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3" office:value-type="float" office:value="4407769" calcext:value-type="float" table:number-columns-spanned="1" table:number-rows-spanned="2">
            <text:p>4 407 769,00</text:p>
          </table:table-cell>
          <table:table-cell table:number-columns-repeated="2" table:style-name="ce41" office:value-type="float" office:value="1323000" calcext:value-type="float">
            <text:p>1 323 000,00</text:p>
          </table:table-cell>
          <table:table-cell table:style-name="ce41" office:value-type="float" office:value="1100000" calcext:value-type="float">
            <text:p>1 100 000,00</text:p>
          </table:table-cell>
          <table:table-cell table:style-name="ce41" office:value-type="float" office:value="1984769" calcext:value-type="float">
            <text:p>1 984 769,00</text:p>
          </table:table-cell>
          <table:table-cell table:number-columns-repeated="2" table:style-name="ce41" office:value-type="float" office:value="0" calcext:value-type="float">
            <text:p>0,00</text:p>
          </table:table-cell>
          <table:table-cell table:style-name="ce23" office:value-type="string" calcext:value-type="string" table:number-columns-spanned="1" table:number-rows-spanned="2">
            <text:p>W I połowie 2017 roku zawarto umowę na wykonanie robót budowlanych związanych z termomodernizacją budynku oraz modernizacją pomieszczeń segmentu B, łącznika oraz bloku żywieniowego internatu - I etap, z terminem realizacji do 28 lutego 2018 roku. Ponadto zawarto umowę o przyłączenie Internatu do sieci elektroenergetycznej. Limity wydatków zaplanowane na lata 2018 - 2019 pozwolą na realizację dalszych etapów inwestycji.</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315380.9" calcext:value-type="float">
            <text:p>1 315 380,90</text:p>
          </table:table-cell>
          <table:table-cell table:style-name="ce35" office:value-type="float" office:value="784240" calcext:value-type="float">
            <text:p>784 240,00</text:p>
          </table:table-cell>
          <table:table-cell table:number-columns-repeated="3"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82" calcext:value-type="float" table:number-columns-spanned="1" table:number-rows-spanned="2">
            <text:p>82</text:p>
          </table:table-cell>
          <table:table-cell table:style-name="ce23" office:value-type="string" calcext:value-type="string" table:number-columns-spanned="1" table:number-rows-spanned="2">
            <text:p>Uporządkowanie przestrzeni miejskiej w obszarze Starego Miasta poprzez utworzenie nowej strefy parkingowej – prace przygotowawcze - Rozwój miasta</text:p>
          </table:table-cell>
          <table:table-cell table:style-name="ce15" office:value-type="string" calcext:value-type="string" table:number-columns-spanned="1" table:number-rows-spanned="2">
            <text:p>UMP/WIR I</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980440.67" calcext:value-type="float" table:number-columns-spanned="1" table:number-rows-spanned="2">
            <text:p>980 440,67</text:p>
          </table:table-cell>
          <table:table-cell table:number-columns-repeated="2" table:style-name="ce41" office:value-type="float" office:value="181615.79" calcext:value-type="float">
            <text:p>181 615,79</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Kwota zarezerwowana w budżecie dotyczy finansowego rozliczenia opracowania dokumentacji projektowej - kosztorysowej budowy parkingu przy ulicy Kościuszki zakończonej w 2010 roku. W związku z brakiem możliwości dokonania ostatecznej zapłaty ze względu na rozwiązanie konsorcjum wykonawcy zadania w II półroczu dokonane zostanie uwolnienie ww. środków.</text:p>
          </table:table-cell>
          <table:table-cell table:number-columns-repeated="1011"/>
        </table:table-row>
        <table:table-row table:style-name="ro11">
          <table:covered-table-cell table:number-columns-repeated="6"/>
          <table:table-cell table:style-name="ce35" office:value-type="float" office:value="0" calcext:value-type="float">
            <text:p>0,00</text:p>
          </table:table-cell>
          <table:table-cell table:style-name="ce35" office:value-type="float" office:value="175111.37" calcext:value-type="float">
            <text:p>175 111,37</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83" calcext:value-type="float" table:number-columns-spanned="1" table:number-rows-spanned="2">
            <text:p>83</text:p>
          </table:table-cell>
          <table:table-cell table:style-name="ce23" office:value-type="string" calcext:value-type="string" table:number-columns-spanned="1" table:number-rows-spanned="2">
            <text:p>Wisła Płock Spółka Akcyjna - Rozwój miasta</text:p>
          </table:table-cell>
          <table:table-cell table:style-name="ce15" office:value-type="string" calcext:value-type="string" table:number-columns-spanned="1" table:number-rows-spanned="2">
            <text:p>UMP/WNW</text:p>
          </table:table-cell>
          <table:table-cell table:style-name="ce9" office:value-type="float" office:value="2016" calcext:value-type="float" table:number-columns-spanned="1" table:number-rows-spanned="2">
            <text:p>2016</text:p>
          </table:table-cell>
          <table:table-cell table:style-name="ce9" office:value-type="float" office:value="2018" calcext:value-type="float" table:number-columns-spanned="1" table:number-rows-spanned="2">
            <text:p>2018</text:p>
          </table:table-cell>
          <table:table-cell table:style-name="ce33" office:value-type="float" office:value="14050000" calcext:value-type="float" table:number-columns-spanned="1" table:number-rows-spanned="2">
            <text:p>14 050 000,00</text:p>
          </table:table-cell>
          <table:table-cell table:number-columns-repeated="3" table:style-name="ce41" office:value-type="float" office:value="4750000" calcext:value-type="float">
            <text:p>4 750 0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Realizacja przedsięwzięcia przebiega zgodnie z porozumieniem Nr 2/WNW/P/339/2015 z dnia 24 listopada 2015 roku, zawartym pomiędzy Gminą - Miasto Płock a Wisłą Płock S.A Zadanie obejmuje wniesienie wkładu pieniężnego do Spółki Wisła Płock Spółka Akcyjna z przeznaczeniem na podwyższenie kapitału zakładowego.</text:p>
          </table:table-cell>
          <table:table-cell table:number-columns-repeated="1011"/>
        </table:table-row>
        <table:table-row table:style-name="ro11">
          <table:covered-table-cell table:number-columns-repeated="6"/>
          <table:table-cell table:number-columns-repeated="2" table:style-name="ce35" office:value-type="float" office:value="4750000" calcext:value-type="float">
            <text:p>4 750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4">
          <table:table-cell table:style-name="ce9" office:value-type="float" office:value="84" calcext:value-type="float" table:number-columns-spanned="1" table:number-rows-spanned="2">
            <text:p>84</text:p>
          </table:table-cell>
          <table:table-cell table:style-name="ce23" office:value-type="string" calcext:value-type="string" table:number-columns-spanned="1" table:number-rows-spanned="2">
            <text:p>Wodociągi Płockie Spółka z o. o. - Rozdział kanalizacji ogólnospławnej na deszczową i sanitarną w centrum miasta Płocka - Rozwój miasta</text:p>
          </table:table-cell>
          <table:table-cell table:style-name="ce15" office:value-type="string" calcext:value-type="string" table:number-columns-spanned="1" table:number-rows-spanned="2">
            <text:p>UMP/WNW</text:p>
          </table:table-cell>
          <table:table-cell table:style-name="ce9" office:value-type="float" office:value="2017" calcext:value-type="float" table:number-columns-spanned="1" table:number-rows-spanned="2">
            <text:p>2017</text:p>
          </table:table-cell>
          <table:table-cell table:style-name="ce9" office:value-type="float" office:value="2019" calcext:value-type="float" table:number-columns-spanned="1" table:number-rows-spanned="2">
            <text:p>2019</text:p>
          </table:table-cell>
          <table:table-cell table:style-name="ce33" office:value-type="float" office:value="6800000" calcext:value-type="float" table:number-columns-spanned="1" table:number-rows-spanned="2">
            <text:p>6 800 000,00</text:p>
          </table:table-cell>
          <table:table-cell table:number-columns-repeated="2" table:style-name="ce41" office:value-type="float" office:value="1550000" calcext:value-type="float">
            <text:p>1 550 000,00</text:p>
          </table:table-cell>
          <table:table-cell table:style-name="ce41" office:value-type="float" office:value="3650000" calcext:value-type="float">
            <text:p>3 650 000,00</text:p>
          </table:table-cell>
          <table:table-cell table:style-name="ce41" office:value-type="float" office:value="1600000" calcext:value-type="float">
            <text:p>1 600 000,00</text:p>
          </table:table-cell>
          <table:table-cell table:number-columns-repeated="2" table:style-name="ce41" office:value-type="float" office:value="0" calcext:value-type="float">
            <text:p>0,00</text:p>
          </table:table-cell>
          <table:table-cell table:style-name="ce23" office:value-type="string" calcext:value-type="string" table:number-columns-spanned="1" table:number-rows-spanned="2">
            <text:p>Realizacja przedsięwzięcia przebiega zgodnie z Uchwałą Rady Miasta Płocka Nr 475/XXVIII/2017 z dnia 31 stycznia 2017 roku. Zadanie obejmuje wniesienie wkładu pieniężnego do Spółki z przeznaczeniem na realizację zadania pn. "Rozdział kanalizacji ogólnospławnej na deszczową i sanitarną w centrum miasta Płocka", polegającego na rozdziale kanalizacji deszczowej w ulicy 3. Maja oraz przebudowie wodociągu w ulicy Ostatniej, w ramach projektu pn. "Uporządkowanie gospodarki wodno - ściekowej na terenie miasta Płocka, etap IV". W kolejnych latach zaplanowano budowę kanalizacji deszczowych w ulicach 3. Maja - Piękna i Kobylińskiego - Spacerowa - Tysiąclecia.</text:p>
          </table:table-cell>
          <table:table-cell table:number-columns-repeated="1011"/>
        </table:table-row>
        <table:table-row table:style-name="ro14">
          <table:covered-table-cell table:number-columns-repeated="6"/>
          <table:table-cell table:number-columns-repeated="2" table:style-name="ce35" office:value-type="float" office:value="1550000" calcext:value-type="float">
            <text:p>1 550 000,0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4">
          <table:table-cell table:style-name="ce9" office:value-type="float" office:value="85" calcext:value-type="float" table:number-columns-spanned="1" table:number-rows-spanned="2">
            <text:p>85</text:p>
          </table:table-cell>
          <table:table-cell table:style-name="ce23" office:value-type="string" calcext:value-type="string" table:number-columns-spanned="1" table:number-rows-spanned="2">
            <text:p>Wykupy do zasobu gminy - Rozwój miasta</text:p>
          </table:table-cell>
          <table:table-cell table:style-name="ce15" office:value-type="string" calcext:value-type="string" table:number-columns-spanned="1" table:number-rows-spanned="2">
            <text:p>UMP/BON</text:p>
          </table:table-cell>
          <table:table-cell table:style-name="ce9" office:value-type="float" office:value="2014" calcext:value-type="float" table:number-columns-spanned="1" table:number-rows-spanned="2">
            <text:p>2014</text:p>
          </table:table-cell>
          <table:table-cell table:style-name="ce9" office:value-type="float" office:value="2017" calcext:value-type="float" table:number-columns-spanned="1" table:number-rows-spanned="2">
            <text:p>2017</text:p>
          </table:table-cell>
          <table:table-cell table:style-name="ce33" office:value-type="float" office:value="18841587.58" calcext:value-type="float" table:number-columns-spanned="1" table:number-rows-spanned="2">
            <text:p>18 841 587,58</text:p>
          </table:table-cell>
          <table:table-cell table:number-columns-repeated="2" table:style-name="ce41" office:value-type="float" office:value="4600000" calcext:value-type="float">
            <text:p>4 600 000,0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Realizacja przedsięwzięcia przebiega zgodnie z przyjętym harmonogramem. W 2017 roku w ramach tworzenia zasobów gruntowych gminy poniesiono koszty nabycia nieruchomości przy ulicach: Armii Krajowej, Dziewiarskiej, Piłsudskiego, Ośnickiej oraz Chełmińskiej. Ponadto wypłacono odszkodowanie w zakresie przeniesienia zasilania prądu do przyłącza kablowego z działki 173/63 przy ulicy Targowej. Kwota zaangażowana na realizację przedsięwzięcia przeznaczona zostanie na realizację II etapu zamiany działek przy ulicy Targowej. Ponadto w II połowie 2017 roku zaplanowano zakup nieruchomości zabudowanych i niezabudowanych (około 30 działek) w obrębie geodezyjnym Nr 2 - Trzepowo.</text:p>
          </table:table-cell>
          <table:table-cell table:number-columns-repeated="1011"/>
        </table:table-row>
        <table:table-row table:style-name="ro14">
          <table:covered-table-cell table:number-columns-repeated="6"/>
          <table:table-cell table:style-name="ce35" office:value-type="float" office:value="64854.23" calcext:value-type="float">
            <text:p>64 854,23</text:p>
          </table:table-cell>
          <table:table-cell table:style-name="ce35" office:value-type="float" office:value="404751.4" calcext:value-type="float">
            <text:p>404 751,4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86" calcext:value-type="float" table:number-columns-spanned="1" table:number-rows-spanned="2">
            <text:p>86</text:p>
          </table:table-cell>
          <table:table-cell table:style-name="ce23" office:value-type="string" calcext:value-type="string" table:number-columns-spanned="1" table:number-rows-spanned="2">
            <text:p>Wzmocnienie Skarpy Wiślanej poprzez przebudowę schodów w sąsiedztwie przyczółka mostu im. Legionów Piłsudskiego i ulicy Mostowej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608765.37" calcext:value-type="float" table:number-columns-spanned="1" table:number-rows-spanned="2">
            <text:p>1 608 765,37</text:p>
          </table:table-cell>
          <table:table-cell table:number-columns-repeated="2" table:style-name="ce41" office:value-type="float" office:value="24403.2" calcext:value-type="float">
            <text:p>24 403,2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ołowie 2017 roku pokryto koszty wykonanych badań betonu wykorzystanego przy budowie schodów w sąsiedztwie przyczółka mostu im. Legionów Piłsudskiego i ulicy Mostowej, zgodnie z umową zawartą w 2016 roku.</text:p>
          </table:table-cell>
          <table:table-cell table:number-columns-repeated="1011"/>
        </table:table-row>
        <table:table-row table:style-name="ro11">
          <table:covered-table-cell table:number-columns-repeated="6"/>
          <table:table-cell table:number-columns-repeated="2" table:style-name="ce35" office:value-type="float" office:value="24403.2" calcext:value-type="float">
            <text:p>24 403,20</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87" calcext:value-type="float" table:number-columns-spanned="1" table:number-rows-spanned="2">
            <text:p>87</text:p>
          </table:table-cell>
          <table:table-cell table:style-name="ce23" office:value-type="string" calcext:value-type="string" table:number-columns-spanned="1" table:number-rows-spanned="2">
            <text:p>Zabudowa mieszkaniowa wielorodzinna - Etap I - Budynek mieszkalny wielorodzinny nr 1 przy ulicy F. Kleeberga w Płocku - Rozwój miasta</text:p>
          </table:table-cell>
          <table:table-cell table:style-name="ce15" office:value-type="string" calcext:value-type="string" table:number-columns-spanned="1" table:number-rows-spanned="2">
            <text:p>UMP/WNW</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6000000" calcext:value-type="float" table:number-columns-spanned="1" table:number-rows-spanned="2">
            <text:p>6 000 000,00</text:p>
          </table:table-cell>
          <table:table-cell table:number-columns-repeated="2" table:style-name="ce41" office:value-type="float" office:value="0" calcext:value-type="float">
            <text:p>0,00</text:p>
          </table:table-cell>
          <table:table-cell table:style-name="ce41" office:value-type="float" office:value="6000000" calcext:value-type="float">
            <text:p>6 000 0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Realizacja przedsięwzięcia obejmuje wniesienie wkładu pieniężnego do Spółki Miejskie Towarzystwo Budownictwa Społecznego, z przeznaczeniem na realizację zabudowy mieszkaniowej wielorodzinnej przy ulicy F. Kleeberga.</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88" calcext:value-type="float" table:number-columns-spanned="1" table:number-rows-spanned="2">
            <text:p>88</text:p>
          </table:table-cell>
          <table:table-cell table:style-name="ce23" office:value-type="string" calcext:value-type="string" table:number-columns-spanned="1" table:number-rows-spanned="2">
            <text:p>Zagospodarowanie Placu Nowy Rynek <text:s/>-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5750000" calcext:value-type="float" table:number-columns-spanned="1" table:number-rows-spanned="2">
            <text:p>5 750 000,00</text:p>
          </table:table-cell>
          <table:table-cell table:number-columns-repeated="2" table:style-name="ce41" office:value-type="float" office:value="250000" calcext:value-type="float">
            <text:p>250 000,00</text:p>
          </table:table-cell>
          <table:table-cell table:style-name="ce41" office:value-type="float" office:value="5500000" calcext:value-type="float">
            <text:p>5 500 0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W I półroczu 2017 roku wszczęto procedurę przetargową na wyłonienie wykonawcy dokumentacji projektowo - kosztorysowej zagospodarowania Placu Nowy Rynek zgodnie z opracowaną koncepcją. Dodatkowy limit ustalony na 2018 rok pozwoli na realizację inwestycji. </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89" calcext:value-type="float" table:number-columns-spanned="1" table:number-rows-spanned="2">
            <text:p>89</text:p>
          </table:table-cell>
          <table:table-cell table:style-name="ce23" office:value-type="string" calcext:value-type="string" table:number-columns-spanned="1" table:number-rows-spanned="2">
            <text:p>Zagospodarowanie skweru na Cmentarzu Komunalnym - Rozwój miasta</text:p>
          </table:table-cell>
          <table:table-cell table:style-name="ce15" office:value-type="string" calcext:value-type="string" table:number-columns-spanned="1" table:number-rows-spanned="2">
            <text:p>UMP/WIR I</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50000" calcext:value-type="float" table:number-columns-spanned="1" table:number-rows-spanned="2">
            <text:p>150 000,00</text:p>
          </table:table-cell>
          <table:table-cell table:number-columns-repeated="2" table:style-name="ce41" office:value-type="float" office:value="142800" calcext:value-type="float">
            <text:p>142 800,0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ołowie 2017 roku poniesiono koszty wykonania robót budowlano - kamieniarskich związanych z zagospodarowaniem skweru upamiętniającego Płockich Sybiraków, zgodnie z umową z 2016 roku oraz robót kamieniarskich związanych z wykonaniem pamiątkowej tablicy informacyjnej z zaznaczonymi miejscami zsyłek i kaźni Polaków.</text:p>
          </table:table-cell>
          <table:table-cell table:number-columns-repeated="1011"/>
        </table:table-row>
        <table:table-row table:style-name="ro11">
          <table:covered-table-cell table:number-columns-repeated="6"/>
          <table:table-cell table:number-columns-repeated="2" table:style-name="ce35" office:value-type="float" office:value="142776.82" calcext:value-type="float">
            <text:p>142 776,82</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90" calcext:value-type="float" table:number-columns-spanned="1" table:number-rows-spanned="2">
            <text:p>90</text:p>
          </table:table-cell>
          <table:table-cell table:style-name="ce23" office:value-type="string" calcext:value-type="string" table:number-columns-spanned="1" table:number-rows-spanned="2">
            <text:p>Zagospodarowanie terenu na Osiedlu Dobrzyńska, na obszarze Centralnego Parku Rekreacji <text:s/>- Rozwój miasta</text:p>
          </table:table-cell>
          <table:table-cell table:style-name="ce15" office:value-type="string" calcext:value-type="string" table:number-columns-spanned="1" table:number-rows-spanned="2">
            <text:p>UMP/WIR I</text:p>
          </table:table-cell>
          <table:table-cell table:style-name="ce9" office:value-type="float" office:value="2017" calcext:value-type="float" table:number-columns-spanned="1" table:number-rows-spanned="2">
            <text:p>2017</text:p>
          </table:table-cell>
          <table:table-cell table:style-name="ce9" office:value-type="float" office:value="2018" calcext:value-type="float" table:number-columns-spanned="1" table:number-rows-spanned="2">
            <text:p>2018</text:p>
          </table:table-cell>
          <table:table-cell table:style-name="ce33" office:value-type="float" office:value="1650000" calcext:value-type="float" table:number-columns-spanned="1" table:number-rows-spanned="2">
            <text:p>1 650 000,00</text:p>
          </table:table-cell>
          <table:table-cell table:number-columns-repeated="2" table:style-name="ce41" office:value-type="float" office:value="150000" calcext:value-type="float">
            <text:p>150 000,00</text:p>
          </table:table-cell>
          <table:table-cell table:style-name="ce41" office:value-type="float" office:value="1500000" calcext:value-type="float">
            <text:p>1 500 000,00</text:p>
          </table:table-cell>
          <table:table-cell table:number-columns-repeated="3" table:style-name="ce41" office:value-type="float" office:value="0" calcext:value-type="float">
            <text:p>0,00</text:p>
          </table:table-cell>
          <table:table-cell table:style-name="ce23" office:value-type="string" calcext:value-type="string" table:number-columns-spanned="1" table:number-rows-spanned="2">
            <text:p>W I półroczu 2017 roku wszczęto procedurę przetargową na wyłonienie wykonawcy opracowania dokumentacji projektowo - kosztorysowej na podstawie posiadanej koncepcji. W związku z uniważnieniem kilku postępowań na wyłonienie wykonawcy opracowania dokumentacji w II połowie roku planowana jest zmiana zakresu rzeczowego zadania i ewentualnie harmonogramu dalszej realizacji zadania.</text:p>
          </table:table-cell>
          <table:table-cell table:number-columns-repeated="1011"/>
        </table:table-row>
        <table:table-row table:style-name="ro11">
          <table:covered-table-cell table:number-columns-repeated="6"/>
          <table:table-cell table:number-columns-repeated="6" table:style-name="ce35" office:value-type="float" office:value="0" calcext:value-type="float">
            <text:p>0,00</text:p>
          </table:table-cell>
          <table:covered-table-cell/>
          <table:table-cell table:number-columns-repeated="1011"/>
        </table:table-row>
        <table:table-row table:style-name="ro11">
          <table:table-cell table:style-name="ce9" office:value-type="float" office:value="91" calcext:value-type="float" table:number-columns-spanned="1" table:number-rows-spanned="2">
            <text:p>91</text:p>
          </table:table-cell>
          <table:table-cell table:style-name="ce23" office:value-type="string" calcext:value-type="string" table:number-columns-spanned="1" table:number-rows-spanned="2">
            <text:p>Zagospodarowanie terenu przy alei Armii Krajowej na Osiedlu Zielony Jar - Rozwój miasta</text:p>
          </table:table-cell>
          <table:table-cell table:style-name="ce15" office:value-type="string" calcext:value-type="string" table:number-columns-spanned="1" table:number-rows-spanned="2">
            <text:p>UMP/WIR I</text:p>
          </table:table-cell>
          <table:table-cell table:style-name="ce9" office:value-type="float" office:value="2015" calcext:value-type="float" table:number-columns-spanned="1" table:number-rows-spanned="2">
            <text:p>2015</text:p>
          </table:table-cell>
          <table:table-cell table:style-name="ce9" office:value-type="float" office:value="2017" calcext:value-type="float" table:number-columns-spanned="1" table:number-rows-spanned="2">
            <text:p>2017</text:p>
          </table:table-cell>
          <table:table-cell table:style-name="ce33" office:value-type="float" office:value="2848995.68" calcext:value-type="float" table:number-columns-spanned="1" table:number-rows-spanned="2">
            <text:p>2 848 995,68</text:p>
          </table:table-cell>
          <table:table-cell table:number-columns-repeated="2" table:style-name="ce41" office:value-type="float" office:value="17295.28" calcext:value-type="float">
            <text:p>17 295,28</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I połowie 2017 roku rozliczono finansowo zadanie związane z zagospodarowaniem terenu zlokalizowanego na Osiedlu „Zielony Jar” u zbiegu ulic Armii Krajowej i Batalionu Parasol w zakresie pielęgnacji zieleni.</text:p>
          </table:table-cell>
          <table:table-cell table:number-columns-repeated="1011"/>
        </table:table-row>
        <table:table-row table:style-name="ro11">
          <table:covered-table-cell table:number-columns-repeated="6"/>
          <table:table-cell table:style-name="ce35" office:value-type="float" office:value="9999.99" calcext:value-type="float">
            <text:p>9 999,99</text:p>
          </table:table-cell>
          <table:table-cell table:style-name="ce35" office:value-type="float" office:value="17285.28" calcext:value-type="float">
            <text:p>17 285,28</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47">
          <table:table-cell table:style-name="ce9" office:value-type="float" office:value="92" calcext:value-type="float" table:number-columns-spanned="1" table:number-rows-spanned="2">
            <text:p>92</text:p>
          </table:table-cell>
          <table:table-cell table:style-name="ce23" office:value-type="string" calcext:value-type="string" table:number-columns-spanned="1" table:number-rows-spanned="2">
            <text:p>Zakup pierwszego wyposażenia ekspozycji akwarystycznej Wody Świata - Rozwój miasta</text:p>
          </table:table-cell>
          <table:table-cell table:style-name="ce15" office:value-type="string" calcext:value-type="string" table:number-columns-spanned="1" table:number-rows-spanned="2">
            <text:p>Miejski Ogród Zoologiczny</text:p>
          </table:table-cell>
          <table:table-cell table:style-name="ce9" office:value-type="float" office:value="2016" calcext:value-type="float" table:number-columns-spanned="1" table:number-rows-spanned="2">
            <text:p>2016</text:p>
          </table:table-cell>
          <table:table-cell table:style-name="ce9" office:value-type="float" office:value="2017" calcext:value-type="float" table:number-columns-spanned="1" table:number-rows-spanned="2">
            <text:p>2017</text:p>
          </table:table-cell>
          <table:table-cell table:style-name="ce33" office:value-type="float" office:value="1100000" calcext:value-type="float" table:number-columns-spanned="1" table:number-rows-spanned="2">
            <text:p>1 100 000,00</text:p>
          </table:table-cell>
          <table:table-cell table:number-columns-repeated="2" table:style-name="ce41" office:value-type="float" office:value="1100000" calcext:value-type="float">
            <text:p>1 100 000,00</text:p>
          </table:table-cell>
          <table:table-cell table:number-columns-repeated="4" table:style-name="ce41" office:value-type="float" office:value="0" calcext:value-type="float">
            <text:p>0,00</text:p>
          </table:table-cell>
          <table:table-cell table:style-name="ce23" office:value-type="string" calcext:value-type="string" table:number-columns-spanned="1" table:number-rows-spanned="2">
            <text:p>W ramach powyższego zadania w I półroczu 2017 roku rozliczono finansowo zakup urządzeń i pierwszego wyposażenia nowej ekspozycji akwarystycznej Wody Świata wraz z zakupem fauny i flory. W II półroczu bieżącego roku planowany jest zakup kolejnych specjalistycznych urządzeń przystosowanych wyłącznie do technologii akwarystycznej i dalsze uzupełnienie ekspozycji o nowe gatunki roślin i zwierząt dla ekspozycji Wody Świata.</text:p>
          </table:table-cell>
          <table:table-cell table:number-columns-repeated="1011"/>
        </table:table-row>
        <table:table-row table:style-name="ro47">
          <table:covered-table-cell table:number-columns-repeated="6"/>
          <table:table-cell table:style-name="ce35" office:value-type="float" office:value="584045.62" calcext:value-type="float">
            <text:p>584 045,62</text:p>
          </table:table-cell>
          <table:table-cell table:style-name="ce35" office:value-type="float" office:value="595104.68" calcext:value-type="float">
            <text:p>595 104,68</text:p>
          </table:table-cell>
          <table:table-cell table:number-columns-repeated="4" table:style-name="ce35" office:value-type="float" office:value="0" calcext:value-type="float">
            <text:p>0,00</text:p>
          </table:table-cell>
          <table:covered-table-cell/>
          <table:table-cell table:number-columns-repeated="1011"/>
        </table:table-row>
        <table:table-row table:style-name="ro52">
          <table:table-cell table:style-name="ce16"/>
          <table:table-cell table:style-name="ce27"/>
          <table:table-cell table:style-name="ce30" table:number-columns-repeated="3"/>
          <table:table-cell table:style-name="ce39" table:number-columns-repeated="7"/>
          <table:table-cell table:style-name="ce57"/>
          <table:table-cell table:number-columns-repeated="1011"/>
        </table:table-row>
        <table:table-row table:style-name="ro53">
          <table:table-cell table:style-name="ce17" office:value-type="string" calcext:value-type="string" table:number-columns-spanned="13" table:number-rows-spanned="1">
            <text:p>* Dla przedsięwzięć, których realizacja wykracza poza rok 2021 limity wydatków i kwoty zaangażowania środków z tytułu realizacji przedsięwzięć przedstawiono w dodatkowej tabeli obejmującej lata 2022 – 2033</text:p>
          </table:table-cell>
          <table:covered-table-cell table:number-columns-repeated="12"/>
          <table:table-cell table:style-name="ce50" table:number-columns-repeated="993"/>
          <table:table-cell table:number-columns-repeated="18"/>
        </table:table-row>
        <table:table-row table:style-name="ro54">
          <table:table-cell table:number-columns-spanned="9" table:number-rows-spanned="1"/>
          <table:covered-table-cell table:number-columns-repeated="8"/>
          <table:table-cell table:number-columns-repeated="1015"/>
        </table:table-row>
        <table:table-row table:style-name="ro54">
          <table:table-cell table:number-columns-spanned="9" table:number-rows-spanned="1"/>
          <table:covered-table-cell table:number-columns-repeated="8"/>
          <table:table-cell table:number-columns-repeated="1015"/>
        </table:table-row>
        <table:table-row table:style-name="ro55" table:number-rows-repeated="1048194">
          <table:table-cell table:number-columns-repeated="1024"/>
        </table:table-row>
        <table:table-row table:style-name="ro55">
          <table:table-cell table:number-columns-repeated="1024"/>
        </table:table-row>
        <table:named-expressions>
          <table:named-expression table:name="Print_Area" table:base-cell-address="$'lata_2017-2021'.$A$1" table:expression="lata_2017--:lata_2017-[#REF!]"/>
          <table:named-expression table:name="Print_Titles" table:base-cell-address="$'lata_2017-2021'.$A$1" table:expression="lata_2017--:lata_2017-2021.$xfd$7"/>
        </table:named-expressions>
      </table:table>
      <table:table table:name="lata_2022-2033" table:style-name="ta2">
        <table:table-column table:style-name="co11" table:default-cell-style-name="ce3"/>
        <table:table-column table:style-name="co12" table:default-cell-style-name="ce3"/>
        <table:table-column table:style-name="co13" table:default-cell-style-name="ce3"/>
        <table:table-column table:style-name="co10" table:number-columns-repeated="2" table:default-cell-style-name="ce3"/>
        <table:table-column table:style-name="co14" table:number-columns-repeated="12" table:default-cell-style-name="ce3"/>
        <table:table-column table:style-name="co10" table:number-columns-repeated="1007" table:default-cell-style-name="ce3"/>
        <table:table-row table:style-name="ro56">
          <table:table-cell table:number-columns-repeated="1024"/>
        </table:table-row>
        <table:table-row table:style-name="ro57">
          <table:table-cell table:style-name="ce63" office:value-type="string" calcext:value-type="string" table:number-columns-spanned="17" table:number-rows-spanned="1">
            <text:p>WYKAZ PRZEDSIĘWZIĘĆ, O KTÓRYCH MOWA W ART. 226 USTAWY Z DNIA 27 SIERPNIA 2009 ROKU O FINANSACH PUBLICZNYCH WRAZ Z INFORMACJĄ O PRZEBIEGU ICH REALIZACJI</text:p>
          </table:table-cell>
          <table:covered-table-cell table:number-columns-repeated="16"/>
          <table:table-cell table:number-columns-repeated="1007"/>
        </table:table-row>
        <table:table-row table:style-name="ro58">
          <table:table-cell table:style-name="ce4"/>
          <table:table-cell table:style-name="ce19" table:number-columns-repeated="9"/>
          <table:table-cell table:number-columns-repeated="1014"/>
        </table:table-row>
        <table:table-row table:style-name="ro7">
          <table:table-cell table:style-name="ce5" office:value-type="string" calcext:value-type="string" table:number-columns-spanned="2" table:number-rows-spanned="2">
            <text:p>Nazwa i cel</text:p>
          </table:table-cell>
          <table:covered-table-cell/>
          <table:table-cell table:style-name="ce28" office:value-type="string" calcext:value-type="string" table:number-columns-spanned="1" table:number-rows-spanned="2">
            <text:p>Jednostka odpowiedzialna lub koordynująca</text:p>
          </table:table-cell>
          <table:table-cell table:style-name="ce28" office:value-type="string" calcext:value-type="string" table:number-columns-spanned="2" table:number-rows-spanned="1">
            <text:p>Okres realizacji</text:p>
          </table:table-cell>
          <table:covered-table-cell/>
          <table:table-cell table:style-name="ce6" office:value-type="string" calcext:value-type="string" table:number-columns-spanned="12" table:number-rows-spanned="1">
            <text:p>Limity wydatków w kolejnych latach wg stanu na dzień 31.12.2017 r.</text:p>
          </table:table-cell>
          <table:covered-table-cell table:number-columns-repeated="11"/>
          <table:table-cell table:number-columns-repeated="1007"/>
        </table:table-row>
        <table:table-row table:style-name="ro7">
          <table:covered-table-cell table:number-columns-repeated="3"/>
          <table:table-cell table:style-name="ce28" office:value-type="string" calcext:value-type="string">
            <text:p>od</text:p>
          </table:table-cell>
          <table:table-cell table:style-name="ce28" office:value-type="string" calcext:value-type="string">
            <text:p>do</text:p>
          </table:table-cell>
          <table:table-cell table:style-name="ce6" office:value-type="string" calcext:value-type="string" table:number-columns-spanned="12" table:number-rows-spanned="1">
            <text:p>Kwota zaangażowania środków z tytułu przedsięwzięcia w kolejnych latach wg stanu na dzień 31.12.2017 r.</text:p>
          </table:table-cell>
          <table:covered-table-cell table:number-columns-repeated="11"/>
          <table:table-cell table:number-columns-repeated="1007"/>
        </table:table-row>
        <table:table-row table:style-name="ro7">
          <table:table-cell table:style-name="ce6" office:value-type="string" calcext:value-type="string" table:number-columns-spanned="5" table:number-rows-spanned="1">
            <text:p>x</text:p>
          </table:table-cell>
          <table:covered-table-cell table:number-columns-repeated="4"/>
          <table:table-cell table:style-name="ce43" office:value-type="string" calcext:value-type="string">
            <text:p>Limit 2022</text:p>
          </table:table-cell>
          <table:table-cell table:style-name="ce43" office:value-type="string" calcext:value-type="string">
            <text:p>Limit 2023</text:p>
          </table:table-cell>
          <table:table-cell table:style-name="ce43" office:value-type="string" calcext:value-type="string">
            <text:p>Limit 2024</text:p>
          </table:table-cell>
          <table:table-cell table:style-name="ce43" office:value-type="string" calcext:value-type="string">
            <text:p>Limit 2025</text:p>
          </table:table-cell>
          <table:table-cell table:style-name="ce43" office:value-type="string" calcext:value-type="string">
            <text:p>Limit 2026</text:p>
          </table:table-cell>
          <table:table-cell table:style-name="ce43" office:value-type="string" calcext:value-type="string">
            <text:p>Limit 2027</text:p>
          </table:table-cell>
          <table:table-cell table:style-name="ce43" office:value-type="string" calcext:value-type="string">
            <text:p>Limit 2028</text:p>
          </table:table-cell>
          <table:table-cell table:style-name="ce43" office:value-type="string" calcext:value-type="string">
            <text:p>Limit 2029</text:p>
          </table:table-cell>
          <table:table-cell table:style-name="ce43" office:value-type="string" calcext:value-type="string">
            <text:p>Limit 2030</text:p>
          </table:table-cell>
          <table:table-cell table:style-name="ce43" office:value-type="string" calcext:value-type="string">
            <text:p>Limit 2031</text:p>
          </table:table-cell>
          <table:table-cell table:style-name="ce43" office:value-type="string" calcext:value-type="string">
            <text:p>Limit 2032</text:p>
          </table:table-cell>
          <table:table-cell table:style-name="ce43" office:value-type="string" calcext:value-type="string">
            <text:p>Limit 2033</text:p>
          </table:table-cell>
          <table:table-cell table:number-columns-repeated="1007"/>
        </table:table-row>
        <table:table-row table:style-name="ro7">
          <table:table-cell table:style-name="ce7" office:value-type="string" calcext:value-type="string" table:number-columns-spanned="5" table:number-rows-spanned="2">
            <text:p>Wydatki na przedsięwzięcia – ogółem (1.1+1.2+1.3)</text:p>
          </table:table-cell>
          <table:covered-table-cell table:number-columns-repeated="4"/>
          <table:table-cell table:style-name="ce31" table:formula="of:=[.F9]+[.F11]" office:value-type="float" office:value="8282254.68" calcext:value-type="float">
            <text:p>8 282 254,68</text:p>
          </table:table-cell>
          <table:table-cell table:style-name="ce31" table:formula="of:=[.G9]+[.G11]" office:value-type="float" office:value="7875810.68" calcext:value-type="float">
            <text:p>7 875 810,68</text:p>
          </table:table-cell>
          <table:table-cell table:style-name="ce31" table:formula="of:=[.H9]+[.H11]" office:value-type="float" office:value="7751426.68" calcext:value-type="float">
            <text:p>7 751 426,68</text:p>
          </table:table-cell>
          <table:table-cell table:style-name="ce31" table:formula="of:=[.I9]+[.I11]" office:value-type="float" office:value="7668714.68" calcext:value-type="float">
            <text:p>7 668 714,68</text:p>
          </table:table-cell>
          <table:table-cell table:style-name="ce31" table:formula="of:=[.J9]+[.J11]" office:value-type="float" office:value="7391746.68" calcext:value-type="float">
            <text:p>7 391 746,68</text:p>
          </table:table-cell>
          <table:table-cell table:style-name="ce31" table:formula="of:=[.K9]+[.K11]" office:value-type="float" office:value="7290046.68" calcext:value-type="float">
            <text:p>7 290 046,68</text:p>
          </table:table-cell>
          <table:table-cell table:style-name="ce31" table:formula="of:=[.L9]+[.L11]" office:value-type="float" office:value="1973646.68" calcext:value-type="float">
            <text:p>1 973 646,68</text:p>
          </table:table-cell>
          <table:table-cell table:style-name="ce31" table:formula="of:=[.M9]+[.M11]" office:value-type="float" office:value="1994646.68" calcext:value-type="float">
            <text:p>1 994 646,68</text:p>
          </table:table-cell>
          <table:table-cell table:style-name="ce31" table:formula="of:=[.N9]+[.N11]" office:value-type="float" office:value="2016646.68" calcext:value-type="float">
            <text:p>2 016 646,68</text:p>
          </table:table-cell>
          <table:table-cell table:style-name="ce31" table:formula="of:=[.O9]+[.O11]" office:value-type="float" office:value="2039646.68" calcext:value-type="float">
            <text:p>2 039 646,68</text:p>
          </table:table-cell>
          <table:table-cell table:style-name="ce31" table:formula="of:=[.P9]+[.P11]" office:value-type="float" office:value="2064896.68" calcext:value-type="float">
            <text:p>2 064 896,68</text:p>
          </table:table-cell>
          <table:table-cell table:style-name="ce31" table:formula="of:=[.Q9]+[.Q11]" office:value-type="float" office:value="2095688.08" calcext:value-type="float">
            <text:p>2 095 688,08</text:p>
          </table:table-cell>
          <table:table-cell table:number-columns-repeated="1007"/>
        </table:table-row>
        <table:table-row table:style-name="ro7">
          <table:covered-table-cell table:number-columns-repeated="5"/>
          <table:table-cell table:style-name="ce31" table:formula="of:=[.F10]+[.F12]" office:value-type="float" office:value="6061354.68" calcext:value-type="float">
            <text:p>6 061 354,68</text:p>
          </table:table-cell>
          <table:table-cell table:style-name="ce31" table:formula="of:=[.G10]+[.G12]" office:value-type="float" office:value="5941410.68" calcext:value-type="float">
            <text:p>5 941 410,68</text:p>
          </table:table-cell>
          <table:table-cell table:style-name="ce31" table:formula="of:=[.H10]+[.H12]" office:value-type="float" office:value="5806926.68" calcext:value-type="float">
            <text:p>5 806 926,68</text:p>
          </table:table-cell>
          <table:table-cell table:style-name="ce31" table:formula="of:=[.I10]+[.I12]" office:value-type="float" office:value="5715614.68" calcext:value-type="float">
            <text:p>5 715 614,68</text:p>
          </table:table-cell>
          <table:table-cell table:style-name="ce31" table:formula="of:=[.J10]+[.J12]" office:value-type="float" office:value="5415746.68" calcext:value-type="float">
            <text:p>5 415 746,68</text:p>
          </table:table-cell>
          <table:table-cell table:style-name="ce31" table:formula="of:=[.K10]+[.K12]" office:value-type="float" office:value="5310346.68" calcext:value-type="float">
            <text:p>5 310 346,68</text:p>
          </table:table-cell>
          <table:table-cell table:style-name="ce31" table:formula="of:=[.L10]+[.L12]" office:value-type="float" office:value="1973646.68" calcext:value-type="float">
            <text:p>1 973 646,68</text:p>
          </table:table-cell>
          <table:table-cell table:style-name="ce31" table:formula="of:=[.M10]+[.M12]" office:value-type="float" office:value="1994646.68" calcext:value-type="float">
            <text:p>1 994 646,68</text:p>
          </table:table-cell>
          <table:table-cell table:style-name="ce31" table:formula="of:=[.N10]+[.N12]" office:value-type="float" office:value="2016646.68" calcext:value-type="float">
            <text:p>2 016 646,68</text:p>
          </table:table-cell>
          <table:table-cell table:style-name="ce31" table:formula="of:=[.O10]+[.O12]" office:value-type="float" office:value="2039646.68" calcext:value-type="float">
            <text:p>2 039 646,68</text:p>
          </table:table-cell>
          <table:table-cell table:style-name="ce31" table:formula="of:=[.P10]+[.P12]" office:value-type="float" office:value="2064896.68" calcext:value-type="float">
            <text:p>2 064 896,68</text:p>
          </table:table-cell>
          <table:table-cell table:style-name="ce31" table:formula="of:=[.Q10]+[.Q12]" office:value-type="float" office:value="2095688.08" calcext:value-type="float">
            <text:p>2 095 688,08</text:p>
          </table:table-cell>
          <table:table-cell table:number-columns-repeated="1007"/>
        </table:table-row>
        <table:table-row table:style-name="ro7">
          <table:table-cell table:style-name="ce7" office:value-type="string" calcext:value-type="string" table:number-columns-spanned="5" table:number-rows-spanned="2">
            <text:p>- wydatki bieżące</text:p>
          </table:table-cell>
          <table:covered-table-cell table:number-columns-repeated="4"/>
          <table:table-cell table:style-name="ce31" table:formula="of:=[.F15]+[.F25]" office:value-type="float" office:value="4400208" calcext:value-type="float">
            <text:p>4 400 208,00</text:p>
          </table:table-cell>
          <table:table-cell table:style-name="ce31" table:formula="of:=[.G15]+[.G25]" office:value-type="float" office:value="4180264" calcext:value-type="float">
            <text:p>4 180 264,00</text:p>
          </table:table-cell>
          <table:table-cell table:style-name="ce31" table:formula="of:=[.H15]+[.H25]" office:value-type="float" office:value="4045780" calcext:value-type="float">
            <text:p>4 045 780,00</text:p>
          </table:table-cell>
          <table:table-cell table:style-name="ce31" table:formula="of:=[.I15]+[.I25]" office:value-type="float" office:value="3954468" calcext:value-type="float">
            <text:p>3 954 468,00</text:p>
          </table:table-cell>
          <table:table-cell table:style-name="ce31" table:formula="of:=[.J15]+[.J25]" office:value-type="float" office:value="3654600" calcext:value-type="float">
            <text:p>3 654 600,00</text:p>
          </table:table-cell>
          <table:table-cell table:style-name="ce31" table:formula="of:=[.K15]+[.K25]" office:value-type="float" office:value="3549200" calcext:value-type="float">
            <text:p>3 549 200,00</text:p>
          </table:table-cell>
          <table:table-cell table:style-name="ce31" table:formula="of:=[.L15]+[.L25]" office:value-type="float" office:value="212500" calcext:value-type="float">
            <text:p>212 500,00</text:p>
          </table:table-cell>
          <table:table-cell table:style-name="ce31" table:formula="of:=[.M15]+[.M25]" office:value-type="float" office:value="233500" calcext:value-type="float">
            <text:p>233 500,00</text:p>
          </table:table-cell>
          <table:table-cell table:style-name="ce31" table:formula="of:=[.N15]+[.N25]" office:value-type="float" office:value="255500" calcext:value-type="float">
            <text:p>255 500,00</text:p>
          </table:table-cell>
          <table:table-cell table:style-name="ce31" table:formula="of:=[.O15]+[.O25]" office:value-type="float" office:value="278500" calcext:value-type="float">
            <text:p>278 500,00</text:p>
          </table:table-cell>
          <table:table-cell table:style-name="ce31" table:formula="of:=[.P15]+[.P25]" office:value-type="float" office:value="303750" calcext:value-type="float">
            <text:p>303 750,00</text:p>
          </table:table-cell>
          <table:table-cell table:style-name="ce31" table:formula="of:=[.Q15]+[.Q25]" office:value-type="float" office:value="334541" calcext:value-type="float">
            <text:p>334 541,00</text:p>
          </table:table-cell>
          <table:table-cell table:number-columns-repeated="1007"/>
        </table:table-row>
        <table:table-row table:style-name="ro7">
          <table:covered-table-cell table:number-columns-repeated="5"/>
          <table:table-cell table:style-name="ce31" table:formula="of:=[.F16]+[.F26]" office:value-type="float" office:value="4300208" calcext:value-type="float">
            <text:p>4 300 208,00</text:p>
          </table:table-cell>
          <table:table-cell table:style-name="ce31" table:formula="of:=[.G16]+[.G26]" office:value-type="float" office:value="4180264" calcext:value-type="float">
            <text:p>4 180 264,00</text:p>
          </table:table-cell>
          <table:table-cell table:style-name="ce31" table:formula="of:=[.H16]+[.H26]" office:value-type="float" office:value="4045780" calcext:value-type="float">
            <text:p>4 045 780,00</text:p>
          </table:table-cell>
          <table:table-cell table:style-name="ce31" table:formula="of:=[.I16]+[.I26]" office:value-type="float" office:value="3954468" calcext:value-type="float">
            <text:p>3 954 468,00</text:p>
          </table:table-cell>
          <table:table-cell table:style-name="ce31" table:formula="of:=[.J16]+[.J26]" office:value-type="float" office:value="3654600" calcext:value-type="float">
            <text:p>3 654 600,00</text:p>
          </table:table-cell>
          <table:table-cell table:style-name="ce31" table:formula="of:=[.K16]+[.K26]" office:value-type="float" office:value="3549200" calcext:value-type="float">
            <text:p>3 549 200,00</text:p>
          </table:table-cell>
          <table:table-cell table:style-name="ce31" table:formula="of:=[.L16]+[.L90]+[.L80]" office:value-type="float" office:value="212500" calcext:value-type="float">
            <text:p>212 500,00</text:p>
          </table:table-cell>
          <table:table-cell table:style-name="ce31" table:formula="of:=[.M16]+[.M90]+[.M80]" office:value-type="float" office:value="233500" calcext:value-type="float">
            <text:p>233 500,00</text:p>
          </table:table-cell>
          <table:table-cell table:style-name="ce31" table:formula="of:=[.N16]+[.N90]+[.N80]" office:value-type="float" office:value="255500" calcext:value-type="float">
            <text:p>255 500,00</text:p>
          </table:table-cell>
          <table:table-cell table:style-name="ce31" table:formula="of:=[.O16]+[.O90]+[.O80]" office:value-type="float" office:value="278500" calcext:value-type="float">
            <text:p>278 500,00</text:p>
          </table:table-cell>
          <table:table-cell table:style-name="ce31" table:formula="of:=[.P16]+[.P90]+[.P80]" office:value-type="float" office:value="303750" calcext:value-type="float">
            <text:p>303 750,00</text:p>
          </table:table-cell>
          <table:table-cell table:style-name="ce31" table:formula="of:=[.Q16]+[.Q90]+[.Q80]" office:value-type="float" office:value="334541" calcext:value-type="float">
            <text:p>334 541,00</text:p>
          </table:table-cell>
          <table:table-cell table:number-columns-repeated="1007"/>
        </table:table-row>
        <table:table-row table:style-name="ro7">
          <table:table-cell table:style-name="ce7" office:value-type="string" calcext:value-type="string" table:number-columns-spanned="5" table:number-rows-spanned="2">
            <text:p>-wydatki majątkowe</text:p>
          </table:table-cell>
          <table:covered-table-cell table:number-columns-repeated="4"/>
          <table:table-cell table:style-name="ce31" table:formula="of:=[.F19]+[.F33]" office:value-type="float" office:value="3882046.68" calcext:value-type="float">
            <text:p>3 882 046,68</text:p>
          </table:table-cell>
          <table:table-cell table:style-name="ce31" table:formula="of:=[.G19]+[.G33]" office:value-type="float" office:value="3695546.68" calcext:value-type="float">
            <text:p>3 695 546,68</text:p>
          </table:table-cell>
          <table:table-cell table:style-name="ce31" table:formula="of:=[.H19]+[.H33]" office:value-type="float" office:value="3705646.68" calcext:value-type="float">
            <text:p>3 705 646,68</text:p>
          </table:table-cell>
          <table:table-cell table:style-name="ce31" table:formula="of:=[.I19]+[.I33]" office:value-type="float" office:value="3714246.68" calcext:value-type="float">
            <text:p>3 714 246,68</text:p>
          </table:table-cell>
          <table:table-cell table:style-name="ce31" table:formula="of:=[.J19]+[.J33]" office:value-type="float" office:value="3737146.68" calcext:value-type="float">
            <text:p>3 737 146,68</text:p>
          </table:table-cell>
          <table:table-cell table:style-name="ce31" table:formula="of:=[.K19]+[.K33]" office:value-type="float" office:value="3740846.68" calcext:value-type="float">
            <text:p>3 740 846,68</text:p>
          </table:table-cell>
          <table:table-cell table:style-name="ce31" table:formula="of:=[.L19]+[.L33]" office:value-type="float" office:value="1761146.68" calcext:value-type="float">
            <text:p>1 761 146,68</text:p>
          </table:table-cell>
          <table:table-cell table:style-name="ce31" table:formula="of:=[.M19]+[.M33]" office:value-type="float" office:value="1761146.68" calcext:value-type="float">
            <text:p>1 761 146,68</text:p>
          </table:table-cell>
          <table:table-cell table:style-name="ce31" table:formula="of:=[.N19]+[.N33]" office:value-type="float" office:value="1761146.68" calcext:value-type="float">
            <text:p>1 761 146,68</text:p>
          </table:table-cell>
          <table:table-cell table:style-name="ce31" table:formula="of:=[.O19]+[.O33]" office:value-type="float" office:value="1761146.68" calcext:value-type="float">
            <text:p>1 761 146,68</text:p>
          </table:table-cell>
          <table:table-cell table:style-name="ce31" table:formula="of:=[.P19]+[.P33]" office:value-type="float" office:value="1761146.68" calcext:value-type="float">
            <text:p>1 761 146,68</text:p>
          </table:table-cell>
          <table:table-cell table:style-name="ce31" table:formula="of:=[.Q19]+[.Q33]" office:value-type="float" office:value="1761147.08" calcext:value-type="float">
            <text:p>1 761 147,08</text:p>
          </table:table-cell>
          <table:table-cell table:number-columns-repeated="1007"/>
        </table:table-row>
        <table:table-row table:style-name="ro7">
          <table:covered-table-cell table:number-columns-repeated="5"/>
          <table:table-cell table:style-name="ce31" table:formula="of:=[.F20]+[.F34]" office:value-type="float" office:value="1761146.68" calcext:value-type="float">
            <text:p>1 761 146,68</text:p>
          </table:table-cell>
          <table:table-cell table:style-name="ce31" table:formula="of:=[.G20]+[.G34]" office:value-type="float" office:value="1761146.68" calcext:value-type="float">
            <text:p>1 761 146,68</text:p>
          </table:table-cell>
          <table:table-cell table:style-name="ce31" table:formula="of:=[.H20]+[.H34]" office:value-type="float" office:value="1761146.68" calcext:value-type="float">
            <text:p>1 761 146,68</text:p>
          </table:table-cell>
          <table:table-cell table:style-name="ce31" table:formula="of:=[.I20]+[.I34]" office:value-type="float" office:value="1761146.68" calcext:value-type="float">
            <text:p>1 761 146,68</text:p>
          </table:table-cell>
          <table:table-cell table:style-name="ce31" table:formula="of:=[.J20]+[.J34]" office:value-type="float" office:value="1761146.68" calcext:value-type="float">
            <text:p>1 761 146,68</text:p>
          </table:table-cell>
          <table:table-cell table:style-name="ce31" table:formula="of:=[.K20]+[.K34]" office:value-type="float" office:value="1761146.68" calcext:value-type="float">
            <text:p>1 761 146,68</text:p>
          </table:table-cell>
          <table:table-cell table:style-name="ce31" table:formula="of:=[.L20]+[.L34]" office:value-type="float" office:value="1761146.68" calcext:value-type="float">
            <text:p>1 761 146,68</text:p>
          </table:table-cell>
          <table:table-cell table:style-name="ce31" table:formula="of:=[.M20]+[.M34]" office:value-type="float" office:value="1761146.68" calcext:value-type="float">
            <text:p>1 761 146,68</text:p>
          </table:table-cell>
          <table:table-cell table:style-name="ce31" table:formula="of:=[.N20]+[.N34]" office:value-type="float" office:value="1761146.68" calcext:value-type="float">
            <text:p>1 761 146,68</text:p>
          </table:table-cell>
          <table:table-cell table:style-name="ce31" table:formula="of:=[.O20]+[.O34]" office:value-type="float" office:value="1761146.68" calcext:value-type="float">
            <text:p>1 761 146,68</text:p>
          </table:table-cell>
          <table:table-cell table:style-name="ce31" table:formula="of:=[.P20]+[.P34]" office:value-type="float" office:value="1761146.68" calcext:value-type="float">
            <text:p>1 761 146,68</text:p>
          </table:table-cell>
          <table:table-cell table:style-name="ce31" table:formula="of:=[.Q20]+[.Q34]" office:value-type="float" office:value="1761147.08" calcext:value-type="float">
            <text:p>1 761 147,08</text:p>
          </table:table-cell>
          <table:table-cell table:number-columns-repeated="1007"/>
        </table:table-row>
        <table:table-row table:style-name="ro7">
          <table:table-cell table:style-name="ce12" office:value-type="string" calcext:value-type="string" table:number-columns-spanned="5" table:number-rows-spanned="2">
            <text:p>1.2 Wydatki na programy, projekty lub zadania związane z umowami partnerstwa publiczno – prywatnego, z tego:</text:p>
          </table:table-cell>
          <table:covered-table-cell table:number-columns-repeated="4"/>
          <table:table-cell table:style-name="ce31" table:formula="of:=[.F15]+[.F19]" office:value-type="float" office:value="1887146.68" calcext:value-type="float">
            <text:p>1 887 146,68</text:p>
          </table:table-cell>
          <table:table-cell table:style-name="ce31" table:formula="of:=[.G15]+[.G19]" office:value-type="float" office:value="1898646.68" calcext:value-type="float">
            <text:p>1 898 646,68</text:p>
          </table:table-cell>
          <table:table-cell table:style-name="ce31" table:formula="of:=[.H15]+[.H19]" office:value-type="float" office:value="1910646.68" calcext:value-type="float">
            <text:p>1 910 646,68</text:p>
          </table:table-cell>
          <table:table-cell table:style-name="ce31" table:formula="of:=[.I15]+[.I19]" office:value-type="float" office:value="1923646.68" calcext:value-type="float">
            <text:p>1 923 646,68</text:p>
          </table:table-cell>
          <table:table-cell table:style-name="ce31" table:formula="of:=[.J15]+[.J19]" office:value-type="float" office:value="1937646.68" calcext:value-type="float">
            <text:p>1 937 646,68</text:p>
          </table:table-cell>
          <table:table-cell table:style-name="ce31" table:formula="of:=[.K15]+[.K19]" office:value-type="float" office:value="1953646.68" calcext:value-type="float">
            <text:p>1 953 646,68</text:p>
          </table:table-cell>
          <table:table-cell table:style-name="ce31" table:formula="of:=[.L15]+[.L19]" office:value-type="float" office:value="1973646.68" calcext:value-type="float">
            <text:p>1 973 646,68</text:p>
          </table:table-cell>
          <table:table-cell table:style-name="ce31" table:formula="of:=[.M15]+[.M19]" office:value-type="float" office:value="1994646.68" calcext:value-type="float">
            <text:p>1 994 646,68</text:p>
          </table:table-cell>
          <table:table-cell table:style-name="ce31" table:formula="of:=[.N15]+[.N19]" office:value-type="float" office:value="2016646.68" calcext:value-type="float">
            <text:p>2 016 646,68</text:p>
          </table:table-cell>
          <table:table-cell table:style-name="ce31" table:formula="of:=[.O15]+[.O19]" office:value-type="float" office:value="2039646.68" calcext:value-type="float">
            <text:p>2 039 646,68</text:p>
          </table:table-cell>
          <table:table-cell table:style-name="ce31" table:formula="of:=[.P15]+[.P19]" office:value-type="float" office:value="2064896.68" calcext:value-type="float">
            <text:p>2 064 896,68</text:p>
          </table:table-cell>
          <table:table-cell table:style-name="ce31" table:formula="of:=[.Q15]+[.Q19]" office:value-type="float" office:value="2095688.08" calcext:value-type="float">
            <text:p>2 095 688,08</text:p>
          </table:table-cell>
          <table:table-cell table:number-columns-repeated="1007"/>
        </table:table-row>
        <table:table-row table:style-name="ro7">
          <table:covered-table-cell table:number-columns-repeated="5"/>
          <table:table-cell table:style-name="ce31" table:formula="of:=[.F16]+[.F20]" office:value-type="float" office:value="1887146.68" calcext:value-type="float">
            <text:p>1 887 146,68</text:p>
          </table:table-cell>
          <table:table-cell table:style-name="ce31" table:formula="of:=[.G16]+[.G20]" office:value-type="float" office:value="1898646.68" calcext:value-type="float">
            <text:p>1 898 646,68</text:p>
          </table:table-cell>
          <table:table-cell table:style-name="ce31" table:formula="of:=[.H16]+[.H20]" office:value-type="float" office:value="1910646.68" calcext:value-type="float">
            <text:p>1 910 646,68</text:p>
          </table:table-cell>
          <table:table-cell table:style-name="ce31" table:formula="of:=[.I16]+[.I20]" office:value-type="float" office:value="1923646.68" calcext:value-type="float">
            <text:p>1 923 646,68</text:p>
          </table:table-cell>
          <table:table-cell table:style-name="ce31" table:formula="of:=[.J16]+[.J20]" office:value-type="float" office:value="1937646.68" calcext:value-type="float">
            <text:p>1 937 646,68</text:p>
          </table:table-cell>
          <table:table-cell table:style-name="ce31" table:formula="of:=[.K16]+[.K20]" office:value-type="float" office:value="1953646.68" calcext:value-type="float">
            <text:p>1 953 646,68</text:p>
          </table:table-cell>
          <table:table-cell table:style-name="ce31" table:formula="of:=[.L16]+[.L20]" office:value-type="float" office:value="1973646.68" calcext:value-type="float">
            <text:p>1 973 646,68</text:p>
          </table:table-cell>
          <table:table-cell table:style-name="ce31" table:formula="of:=[.M16]+[.M20]" office:value-type="float" office:value="1994646.68" calcext:value-type="float">
            <text:p>1 994 646,68</text:p>
          </table:table-cell>
          <table:table-cell table:style-name="ce31" table:formula="of:=[.N16]+[.N20]" office:value-type="float" office:value="2016646.68" calcext:value-type="float">
            <text:p>2 016 646,68</text:p>
          </table:table-cell>
          <table:table-cell table:style-name="ce31" table:formula="of:=[.O16]+[.O20]" office:value-type="float" office:value="2039646.68" calcext:value-type="float">
            <text:p>2 039 646,68</text:p>
          </table:table-cell>
          <table:table-cell table:style-name="ce31" table:formula="of:=[.P16]+[.P20]" office:value-type="float" office:value="2064896.68" calcext:value-type="float">
            <text:p>2 064 896,68</text:p>
          </table:table-cell>
          <table:table-cell table:style-name="ce31" table:formula="of:=[.Q16]+[.Q20]" office:value-type="float" office:value="2095688.08" calcext:value-type="float">
            <text:p>2 095 688,08</text:p>
          </table:table-cell>
          <table:table-cell table:number-columns-repeated="1007"/>
        </table:table-row>
        <table:table-row table:style-name="ro7">
          <table:table-cell table:style-name="ce13" office:value-type="string" calcext:value-type="string" table:number-columns-spanned="5" table:number-rows-spanned="2">
            <text:p>- wydatki bieżące</text:p>
          </table:table-cell>
          <table:covered-table-cell table:number-columns-repeated="4"/>
          <table:table-cell table:style-name="ce32" table:formula="of:=[.F17]" office:value-type="float" office:value="126000" calcext:value-type="float">
            <text:p>126 000,00</text:p>
          </table:table-cell>
          <table:table-cell table:style-name="ce32" table:formula="of:=[.G17]" office:value-type="float" office:value="137500" calcext:value-type="float">
            <text:p>137 500,00</text:p>
          </table:table-cell>
          <table:table-cell table:style-name="ce32" table:formula="of:=[.H17]" office:value-type="float" office:value="149500" calcext:value-type="float">
            <text:p>149 500,00</text:p>
          </table:table-cell>
          <table:table-cell table:style-name="ce32" table:formula="of:=[.I17]" office:value-type="float" office:value="162500" calcext:value-type="float">
            <text:p>162 500,00</text:p>
          </table:table-cell>
          <table:table-cell table:style-name="ce32" table:formula="of:=[.J17]" office:value-type="float" office:value="176500" calcext:value-type="float">
            <text:p>176 500,00</text:p>
          </table:table-cell>
          <table:table-cell table:style-name="ce32" table:formula="of:=[.K17]" office:value-type="float" office:value="192500" calcext:value-type="float">
            <text:p>192 500,00</text:p>
          </table:table-cell>
          <table:table-cell table:style-name="ce32" table:formula="of:=[.L17]" office:value-type="float" office:value="212500" calcext:value-type="float">
            <text:p>212 500,00</text:p>
          </table:table-cell>
          <table:table-cell table:style-name="ce32" table:formula="of:=[.M17]" office:value-type="float" office:value="233500" calcext:value-type="float">
            <text:p>233 500,00</text:p>
          </table:table-cell>
          <table:table-cell table:style-name="ce32" table:formula="of:=[.N17]" office:value-type="float" office:value="255500" calcext:value-type="float">
            <text:p>255 500,00</text:p>
          </table:table-cell>
          <table:table-cell table:style-name="ce32" table:formula="of:=[.O17]" office:value-type="float" office:value="278500" calcext:value-type="float">
            <text:p>278 500,00</text:p>
          </table:table-cell>
          <table:table-cell table:style-name="ce32" table:formula="of:=[.P17]" office:value-type="float" office:value="303750" calcext:value-type="float">
            <text:p>303 750,00</text:p>
          </table:table-cell>
          <table:table-cell table:style-name="ce32" table:formula="of:=[.Q17]" office:value-type="float" office:value="334541" calcext:value-type="float">
            <text:p>334 541,00</text:p>
          </table:table-cell>
          <table:table-cell table:number-columns-repeated="1007"/>
        </table:table-row>
        <table:table-row table:style-name="ro7">
          <table:covered-table-cell table:number-columns-repeated="5"/>
          <table:table-cell table:style-name="ce32" table:formula="of:=[.F18]" office:value-type="float" office:value="126000" calcext:value-type="float">
            <text:p>126 000,00</text:p>
          </table:table-cell>
          <table:table-cell table:style-name="ce32" table:formula="of:=[.G18]" office:value-type="float" office:value="137500" calcext:value-type="float">
            <text:p>137 500,00</text:p>
          </table:table-cell>
          <table:table-cell table:style-name="ce32" table:formula="of:=[.H18]" office:value-type="float" office:value="149500" calcext:value-type="float">
            <text:p>149 500,00</text:p>
          </table:table-cell>
          <table:table-cell table:style-name="ce32" table:formula="of:=[.I18]" office:value-type="float" office:value="162500" calcext:value-type="float">
            <text:p>162 500,00</text:p>
          </table:table-cell>
          <table:table-cell table:style-name="ce32" table:formula="of:=[.J18]" office:value-type="float" office:value="176500" calcext:value-type="float">
            <text:p>176 500,00</text:p>
          </table:table-cell>
          <table:table-cell table:style-name="ce32" table:formula="of:=[.K18]" office:value-type="float" office:value="192500" calcext:value-type="float">
            <text:p>192 500,00</text:p>
          </table:table-cell>
          <table:table-cell table:style-name="ce32" table:formula="of:=[.L18]" office:value-type="float" office:value="212500" calcext:value-type="float">
            <text:p>212 500,00</text:p>
          </table:table-cell>
          <table:table-cell table:style-name="ce32" table:formula="of:=[.M18]" office:value-type="float" office:value="233500" calcext:value-type="float">
            <text:p>233 500,00</text:p>
          </table:table-cell>
          <table:table-cell table:style-name="ce32" table:formula="of:=[.N18]" office:value-type="float" office:value="255500" calcext:value-type="float">
            <text:p>255 500,00</text:p>
          </table:table-cell>
          <table:table-cell table:style-name="ce32" table:formula="of:=[.O18]" office:value-type="float" office:value="278500" calcext:value-type="float">
            <text:p>278 500,00</text:p>
          </table:table-cell>
          <table:table-cell table:style-name="ce32" table:formula="of:=[.P18]" office:value-type="float" office:value="303750" calcext:value-type="float">
            <text:p>303 750,00</text:p>
          </table:table-cell>
          <table:table-cell table:style-name="ce32" table:formula="of:=[.Q18]" office:value-type="float" office:value="334541" calcext:value-type="float">
            <text:p>334 541,00</text:p>
          </table:table-cell>
          <table:table-cell table:number-columns-repeated="1007"/>
        </table:table-row>
        <table:table-row table:style-name="ro7">
          <table:table-cell table:style-name="ce9" office:value-type="float" office:value="1" calcext:value-type="float" table:number-columns-spanned="1" table:number-rows-spanned="2">
            <text:p>1</text:p>
          </table:table-cell>
          <table:table-cell table:style-name="ce23" office:value-type="string" calcext:value-type="string" table:number-columns-spanned="1" table:number-rows-spanned="2">
            <text:p>Modernizacja energetyczna obiektów użyteczności publicznej w Płocku – Rozwój miasta</text:p>
          </table:table-cell>
          <table:table-cell table:style-name="ce15" office:value-type="string" calcext:value-type="string" table:number-columns-spanned="1" table:number-rows-spanned="2">
            <text:p>UMP/WRM</text:p>
          </table:table-cell>
          <table:table-cell table:style-name="ce15" office:value-type="float" office:value="2015" calcext:value-type="float" table:number-columns-spanned="1" table:number-rows-spanned="2">
            <text:p>2015</text:p>
          </table:table-cell>
          <table:table-cell table:style-name="ce15" office:value-type="float" office:value="2033" calcext:value-type="float" table:number-columns-spanned="1" table:number-rows-spanned="2">
            <text:p>2033</text:p>
          </table:table-cell>
          <table:table-cell table:style-name="ce41" office:value-type="float" office:value="126000" calcext:value-type="float">
            <text:p>126 000,00</text:p>
          </table:table-cell>
          <table:table-cell table:style-name="ce41" office:value-type="float" office:value="137500" calcext:value-type="float">
            <text:p>137 500,00</text:p>
          </table:table-cell>
          <table:table-cell table:style-name="ce41" office:value-type="float" office:value="149500" calcext:value-type="float">
            <text:p>149 500,00</text:p>
          </table:table-cell>
          <table:table-cell table:style-name="ce41" office:value-type="float" office:value="162500" calcext:value-type="float">
            <text:p>162 500,00</text:p>
          </table:table-cell>
          <table:table-cell table:style-name="ce41" office:value-type="float" office:value="176500" calcext:value-type="float">
            <text:p>176 500,00</text:p>
          </table:table-cell>
          <table:table-cell table:style-name="ce41" office:value-type="float" office:value="192500" calcext:value-type="float">
            <text:p>192 500,00</text:p>
          </table:table-cell>
          <table:table-cell table:style-name="ce41" office:value-type="float" office:value="212500" calcext:value-type="float">
            <text:p>212 500,00</text:p>
          </table:table-cell>
          <table:table-cell table:style-name="ce41" office:value-type="float" office:value="233500" calcext:value-type="float">
            <text:p>233 500,00</text:p>
          </table:table-cell>
          <table:table-cell table:style-name="ce41" office:value-type="float" office:value="255500" calcext:value-type="float">
            <text:p>255 500,00</text:p>
          </table:table-cell>
          <table:table-cell table:style-name="ce41" office:value-type="float" office:value="278500" calcext:value-type="float">
            <text:p>278 500,00</text:p>
          </table:table-cell>
          <table:table-cell table:style-name="ce41" office:value-type="float" office:value="303750" calcext:value-type="float">
            <text:p>303 750,00</text:p>
          </table:table-cell>
          <table:table-cell table:style-name="ce41" office:value-type="float" office:value="334541" calcext:value-type="float">
            <text:p>334 541,00</text:p>
          </table:table-cell>
          <table:table-cell table:number-columns-repeated="1007"/>
        </table:table-row>
        <table:table-row table:style-name="ro7">
          <table:covered-table-cell table:number-columns-repeated="5"/>
          <table:table-cell table:style-name="ce38" office:value-type="float" office:value="126000" calcext:value-type="float">
            <text:p>126 000,00</text:p>
          </table:table-cell>
          <table:table-cell table:style-name="ce38" office:value-type="float" office:value="137500" calcext:value-type="float">
            <text:p>137 500,00</text:p>
          </table:table-cell>
          <table:table-cell table:style-name="ce38" office:value-type="float" office:value="149500" calcext:value-type="float">
            <text:p>149 500,00</text:p>
          </table:table-cell>
          <table:table-cell table:style-name="ce38" office:value-type="float" office:value="162500" calcext:value-type="float">
            <text:p>162 500,00</text:p>
          </table:table-cell>
          <table:table-cell table:style-name="ce38" office:value-type="float" office:value="176500" calcext:value-type="float">
            <text:p>176 500,00</text:p>
          </table:table-cell>
          <table:table-cell table:style-name="ce38" office:value-type="float" office:value="192500" calcext:value-type="float">
            <text:p>192 500,00</text:p>
          </table:table-cell>
          <table:table-cell table:style-name="ce38" office:value-type="float" office:value="212500" calcext:value-type="float">
            <text:p>212 500,00</text:p>
          </table:table-cell>
          <table:table-cell table:style-name="ce38" office:value-type="float" office:value="233500" calcext:value-type="float">
            <text:p>233 500,00</text:p>
          </table:table-cell>
          <table:table-cell table:style-name="ce38" office:value-type="float" office:value="255500" calcext:value-type="float">
            <text:p>255 500,00</text:p>
          </table:table-cell>
          <table:table-cell table:style-name="ce38" office:value-type="float" office:value="278500" calcext:value-type="float">
            <text:p>278 500,00</text:p>
          </table:table-cell>
          <table:table-cell table:style-name="ce38" office:value-type="float" office:value="303750" calcext:value-type="float">
            <text:p>303 750,00</text:p>
          </table:table-cell>
          <table:table-cell table:style-name="ce38" office:value-type="float" office:value="334541" calcext:value-type="float">
            <text:p>334 541,00</text:p>
          </table:table-cell>
          <table:table-cell table:number-columns-repeated="1007"/>
        </table:table-row>
        <table:table-row table:style-name="ro7">
          <table:table-cell table:style-name="ce13" office:value-type="string" calcext:value-type="string" table:number-columns-spanned="5" table:number-rows-spanned="2">
            <text:p>- wydatki majątkowe</text:p>
          </table:table-cell>
          <table:covered-table-cell table:number-columns-repeated="4"/>
          <table:table-cell table:style-name="ce32" table:formula="of:=[.F21]" office:value-type="float" office:value="1761146.68" calcext:value-type="float">
            <text:p>1 761 146,68</text:p>
          </table:table-cell>
          <table:table-cell table:style-name="ce32" table:formula="of:=[.G21]" office:value-type="float" office:value="1761146.68" calcext:value-type="float">
            <text:p>1 761 146,68</text:p>
          </table:table-cell>
          <table:table-cell table:style-name="ce32" table:formula="of:=[.H21]" office:value-type="float" office:value="1761146.68" calcext:value-type="float">
            <text:p>1 761 146,68</text:p>
          </table:table-cell>
          <table:table-cell table:style-name="ce32" table:formula="of:=[.I21]" office:value-type="float" office:value="1761146.68" calcext:value-type="float">
            <text:p>1 761 146,68</text:p>
          </table:table-cell>
          <table:table-cell table:style-name="ce32" table:formula="of:=[.J21]" office:value-type="float" office:value="1761146.68" calcext:value-type="float">
            <text:p>1 761 146,68</text:p>
          </table:table-cell>
          <table:table-cell table:style-name="ce32" table:formula="of:=[.K21]" office:value-type="float" office:value="1761146.68" calcext:value-type="float">
            <text:p>1 761 146,68</text:p>
          </table:table-cell>
          <table:table-cell table:style-name="ce32" table:formula="of:=[.L21]" office:value-type="float" office:value="1761146.68" calcext:value-type="float">
            <text:p>1 761 146,68</text:p>
          </table:table-cell>
          <table:table-cell table:style-name="ce32" table:formula="of:=[.M21]" office:value-type="float" office:value="1761146.68" calcext:value-type="float">
            <text:p>1 761 146,68</text:p>
          </table:table-cell>
          <table:table-cell table:style-name="ce32" table:formula="of:=[.N21]" office:value-type="float" office:value="1761146.68" calcext:value-type="float">
            <text:p>1 761 146,68</text:p>
          </table:table-cell>
          <table:table-cell table:style-name="ce32" table:formula="of:=[.O21]" office:value-type="float" office:value="1761146.68" calcext:value-type="float">
            <text:p>1 761 146,68</text:p>
          </table:table-cell>
          <table:table-cell table:style-name="ce32" table:formula="of:=[.P21]" office:value-type="float" office:value="1761146.68" calcext:value-type="float">
            <text:p>1 761 146,68</text:p>
          </table:table-cell>
          <table:table-cell table:style-name="ce32" table:formula="of:=[.Q21]" office:value-type="float" office:value="1761147.08" calcext:value-type="float">
            <text:p>1 761 147,08</text:p>
          </table:table-cell>
          <table:table-cell table:number-columns-repeated="1007"/>
        </table:table-row>
        <table:table-row table:style-name="ro7">
          <table:covered-table-cell table:number-columns-repeated="5"/>
          <table:table-cell table:style-name="ce32" table:formula="of:=[.F22]" office:value-type="float" office:value="1761146.68" calcext:value-type="float">
            <text:p>1 761 146,68</text:p>
          </table:table-cell>
          <table:table-cell table:style-name="ce32" table:formula="of:=[.G22]" office:value-type="float" office:value="1761146.68" calcext:value-type="float">
            <text:p>1 761 146,68</text:p>
          </table:table-cell>
          <table:table-cell table:style-name="ce32" table:formula="of:=[.H22]" office:value-type="float" office:value="1761146.68" calcext:value-type="float">
            <text:p>1 761 146,68</text:p>
          </table:table-cell>
          <table:table-cell table:style-name="ce32" table:formula="of:=[.I22]" office:value-type="float" office:value="1761146.68" calcext:value-type="float">
            <text:p>1 761 146,68</text:p>
          </table:table-cell>
          <table:table-cell table:style-name="ce32" table:formula="of:=[.J22]" office:value-type="float" office:value="1761146.68" calcext:value-type="float">
            <text:p>1 761 146,68</text:p>
          </table:table-cell>
          <table:table-cell table:style-name="ce32" table:formula="of:=[.K22]" office:value-type="float" office:value="1761146.68" calcext:value-type="float">
            <text:p>1 761 146,68</text:p>
          </table:table-cell>
          <table:table-cell table:style-name="ce32" table:formula="of:=[.L22]" office:value-type="float" office:value="1761146.68" calcext:value-type="float">
            <text:p>1 761 146,68</text:p>
          </table:table-cell>
          <table:table-cell table:style-name="ce32" table:formula="of:=[.M22]" office:value-type="float" office:value="1761146.68" calcext:value-type="float">
            <text:p>1 761 146,68</text:p>
          </table:table-cell>
          <table:table-cell table:style-name="ce32" table:formula="of:=[.N22]" office:value-type="float" office:value="1761146.68" calcext:value-type="float">
            <text:p>1 761 146,68</text:p>
          </table:table-cell>
          <table:table-cell table:style-name="ce32" table:formula="of:=[.O22]" office:value-type="float" office:value="1761146.68" calcext:value-type="float">
            <text:p>1 761 146,68</text:p>
          </table:table-cell>
          <table:table-cell table:style-name="ce32" table:formula="of:=[.P22]" office:value-type="float" office:value="1761146.68" calcext:value-type="float">
            <text:p>1 761 146,68</text:p>
          </table:table-cell>
          <table:table-cell table:style-name="ce32" table:formula="of:=[.Q22]" office:value-type="float" office:value="1761147.08" calcext:value-type="float">
            <text:p>1 761 147,08</text:p>
          </table:table-cell>
          <table:table-cell table:number-columns-repeated="1007"/>
        </table:table-row>
        <table:table-row table:style-name="ro7">
          <table:table-cell table:style-name="ce9" office:value-type="float" office:value="1" calcext:value-type="float" table:number-columns-spanned="1" table:number-rows-spanned="2">
            <text:p>1</text:p>
          </table:table-cell>
          <table:table-cell table:style-name="ce24" office:value-type="string" calcext:value-type="string" table:number-columns-spanned="1" table:number-rows-spanned="2">
            <text:p>Modernizacja energetyczna obiektów użyteczności publicznej w Płocku – Rozwój miasta</text:p>
          </table:table-cell>
          <table:table-cell table:style-name="ce15" office:value-type="string" calcext:value-type="string" table:number-columns-spanned="1" table:number-rows-spanned="2">
            <text:p>UMP/WRM</text:p>
          </table:table-cell>
          <table:table-cell table:style-name="ce15" office:value-type="float" office:value="2015" calcext:value-type="float" table:number-columns-spanned="1" table:number-rows-spanned="2">
            <text:p>2015</text:p>
          </table:table-cell>
          <table:table-cell table:style-name="ce15" office:value-type="float" office:value="2033" calcext:value-type="float" table:number-columns-spanned="1" table:number-rows-spanned="2">
            <text:p>2033</text:p>
          </table:table-cell>
          <table:table-cell table:number-columns-repeated="11" table:style-name="ce41" office:value-type="float" office:value="1761146.68" calcext:value-type="float">
            <text:p>1 761 146,68</text:p>
          </table:table-cell>
          <table:table-cell table:style-name="ce41" office:value-type="float" office:value="1761147.08" calcext:value-type="float">
            <text:p>1 761 147,08</text:p>
          </table:table-cell>
          <table:table-cell table:number-columns-repeated="1007"/>
        </table:table-row>
        <table:table-row table:style-name="ro7">
          <table:covered-table-cell table:number-columns-repeated="5"/>
          <table:table-cell table:number-columns-repeated="11" table:style-name="ce38" office:value-type="float" office:value="1761146.68" calcext:value-type="float">
            <text:p>1 761 146,68</text:p>
          </table:table-cell>
          <table:table-cell table:style-name="ce38" office:value-type="float" office:value="1761147.08" calcext:value-type="float">
            <text:p>1 761 147,08</text:p>
          </table:table-cell>
          <table:table-cell table:number-columns-repeated="1007"/>
        </table:table-row>
        <table:table-row table:style-name="ro7">
          <table:table-cell table:style-name="ce12" office:value-type="string" calcext:value-type="string" table:number-columns-spanned="5" table:number-rows-spanned="2">
            <text:p>1.3 Wydatki na programy, projekty lub zadania pozostałe (inne niż wymienione w pkt 1.1 i 1.2), z tego:</text:p>
          </table:table-cell>
          <table:covered-table-cell table:number-columns-repeated="4"/>
          <table:table-cell table:style-name="ce31" table:formula="of:=[.F25]+[.F33]" office:value-type="float" office:value="6395108" calcext:value-type="float">
            <text:p>6 395 108,00</text:p>
          </table:table-cell>
          <table:table-cell table:style-name="ce31" table:formula="of:=[.G25]+[.G67]" office:value-type="float" office:value="4042764" calcext:value-type="float">
            <text:p>4 042 764,00</text:p>
          </table:table-cell>
          <table:table-cell table:style-name="ce31" table:formula="of:=[.H25]+[.H67]" office:value-type="float" office:value="3896280" calcext:value-type="float">
            <text:p>3 896 280,00</text:p>
          </table:table-cell>
          <table:table-cell table:style-name="ce31" table:formula="of:=[.I25]+[.I67]" office:value-type="float" office:value="3791968" calcext:value-type="float">
            <text:p>3 791 968,00</text:p>
          </table:table-cell>
          <table:table-cell table:style-name="ce31" table:formula="of:=[.J25]+[.J67]" office:value-type="float" office:value="3478100" calcext:value-type="float">
            <text:p>3 478 100,00</text:p>
          </table:table-cell>
          <table:table-cell table:style-name="ce31" table:formula="of:=[.K25]+[.K67]" office:value-type="float" office:value="3356700" calcext:value-type="float">
            <text:p>3 356 700,00</text:p>
          </table:table-cell>
          <table:table-cell table:style-name="ce31" table:formula="of:=[.L25]+[.L67]" office:value-type="float" office:value="0" calcext:value-type="float">
            <text:p>0,00</text:p>
          </table:table-cell>
          <table:table-cell table:style-name="ce31" table:formula="of:=[.M25]+[.M67]" office:value-type="float" office:value="0" calcext:value-type="float">
            <text:p>0,00</text:p>
          </table:table-cell>
          <table:table-cell table:style-name="ce31" table:formula="of:=[.N25]+[.N67]" office:value-type="float" office:value="0" calcext:value-type="float">
            <text:p>0,00</text:p>
          </table:table-cell>
          <table:table-cell table:style-name="ce31" table:formula="of:=[.O25]+[.O67]" office:value-type="float" office:value="0" calcext:value-type="float">
            <text:p>0,00</text:p>
          </table:table-cell>
          <table:table-cell table:style-name="ce31" table:formula="of:=[.P25]+[.P67]" office:value-type="float" office:value="0" calcext:value-type="float">
            <text:p>0,00</text:p>
          </table:table-cell>
          <table:table-cell table:style-name="ce31" table:formula="of:=[.Q25]+[.Q67]" office:value-type="float" office:value="0" calcext:value-type="float">
            <text:p>0,00</text:p>
          </table:table-cell>
          <table:table-cell table:number-columns-repeated="1007"/>
        </table:table-row>
        <table:table-row table:style-name="ro7">
          <table:covered-table-cell table:number-columns-repeated="5"/>
          <table:table-cell table:style-name="ce31" table:formula="of:=[.F26]+[.F34]" office:value-type="float" office:value="4174208" calcext:value-type="float">
            <text:p>4 174 208,00</text:p>
          </table:table-cell>
          <table:table-cell table:style-name="ce31" table:formula="of:=[.G26]+[.G68]" office:value-type="float" office:value="4042764" calcext:value-type="float">
            <text:p>4 042 764,00</text:p>
          </table:table-cell>
          <table:table-cell table:style-name="ce31" table:formula="of:=[.H26]+[.H68]" office:value-type="float" office:value="3896280" calcext:value-type="float">
            <text:p>3 896 280,00</text:p>
          </table:table-cell>
          <table:table-cell table:style-name="ce31" table:formula="of:=[.I26]+[.I68]" office:value-type="float" office:value="3791968" calcext:value-type="float">
            <text:p>3 791 968,00</text:p>
          </table:table-cell>
          <table:table-cell table:style-name="ce31" table:formula="of:=[.J26]+[.J68]" office:value-type="float" office:value="3478100" calcext:value-type="float">
            <text:p>3 478 100,00</text:p>
          </table:table-cell>
          <table:table-cell table:style-name="ce31" table:formula="of:=[.K26]+[.K68]" office:value-type="float" office:value="3356700" calcext:value-type="float">
            <text:p>3 356 700,00</text:p>
          </table:table-cell>
          <table:table-cell table:style-name="ce31" table:formula="of:=[.L26]+[.L68]" office:value-type="float" office:value="0" calcext:value-type="float">
            <text:p>0,00</text:p>
          </table:table-cell>
          <table:table-cell table:style-name="ce31" table:formula="of:=[.M26]+[.M68]" office:value-type="float" office:value="0" calcext:value-type="float">
            <text:p>0,00</text:p>
          </table:table-cell>
          <table:table-cell table:style-name="ce31" table:formula="of:=[.N26]+[.N68]" office:value-type="float" office:value="0" calcext:value-type="float">
            <text:p>0,00</text:p>
          </table:table-cell>
          <table:table-cell table:style-name="ce31" table:formula="of:=[.O26]+[.O68]" office:value-type="float" office:value="0" calcext:value-type="float">
            <text:p>0,00</text:p>
          </table:table-cell>
          <table:table-cell table:style-name="ce31" table:formula="of:=[.P26]+[.P68]" office:value-type="float" office:value="0" calcext:value-type="float">
            <text:p>0,00</text:p>
          </table:table-cell>
          <table:table-cell table:style-name="ce31" table:formula="of:=[.Q26]+[.Q68]" office:value-type="float" office:value="0" calcext:value-type="float">
            <text:p>0,00</text:p>
          </table:table-cell>
          <table:table-cell table:number-columns-repeated="1007"/>
        </table:table-row>
        <table:table-row table:style-name="ro7">
          <table:table-cell table:style-name="ce13" office:value-type="string" calcext:value-type="string" table:number-columns-spanned="5" table:number-rows-spanned="2">
            <text:p>- wydatki bieżące</text:p>
          </table:table-cell>
          <table:covered-table-cell table:number-columns-repeated="4"/>
          <table:table-cell table:style-name="ce32" table:formula="of:=[.F27]+[.F29]+[.F31]" office:value-type="float" office:value="4274208" calcext:value-type="float">
            <text:p>4 274 208,00</text:p>
          </table:table-cell>
          <table:table-cell table:style-name="ce32" table:formula="of:=[.G27]+[.G29]+[.G31]" office:value-type="float" office:value="4042764" calcext:value-type="float">
            <text:p>4 042 764,00</text:p>
          </table:table-cell>
          <table:table-cell table:style-name="ce32" table:formula="of:=[.H27]+[.H29]+[.H31]" office:value-type="float" office:value="3896280" calcext:value-type="float">
            <text:p>3 896 280,00</text:p>
          </table:table-cell>
          <table:table-cell table:style-name="ce32" table:formula="of:=[.I27]+[.I29]+[.I31]" office:value-type="float" office:value="3791968" calcext:value-type="float">
            <text:p>3 791 968,00</text:p>
          </table:table-cell>
          <table:table-cell table:style-name="ce32" table:formula="of:=[.J27]+[.J29]+[.J31]" office:value-type="float" office:value="3478100" calcext:value-type="float">
            <text:p>3 478 100,00</text:p>
          </table:table-cell>
          <table:table-cell table:style-name="ce32" table:formula="of:=[.K27]+[.K29]+[.K31]" office:value-type="float" office:value="3356700" calcext:value-type="float">
            <text:p>3 356 700,00</text:p>
          </table:table-cell>
          <table:table-cell table:style-name="ce32" table:formula="of:=[.L27]+[.L29]+[.L31]" office:value-type="float" office:value="0" calcext:value-type="float">
            <text:p>0,00</text:p>
          </table:table-cell>
          <table:table-cell table:style-name="ce32" table:formula="of:=[.M27]+[.M29]+[.M31]" office:value-type="float" office:value="0" calcext:value-type="float">
            <text:p>0,00</text:p>
          </table:table-cell>
          <table:table-cell table:style-name="ce32" table:formula="of:=[.N27]+[.N29]+[.N31]" office:value-type="float" office:value="0" calcext:value-type="float">
            <text:p>0,00</text:p>
          </table:table-cell>
          <table:table-cell table:style-name="ce32" table:formula="of:=[.O27]+[.O29]+[.O31]" office:value-type="float" office:value="0" calcext:value-type="float">
            <text:p>0,00</text:p>
          </table:table-cell>
          <table:table-cell table:style-name="ce32" table:formula="of:=[.P27]+[.P29]+[.P31]" office:value-type="float" office:value="0" calcext:value-type="float">
            <text:p>0,00</text:p>
          </table:table-cell>
          <table:table-cell table:style-name="ce32" table:formula="of:=[.Q27]+[.Q29]+[.Q31]" office:value-type="float" office:value="0" calcext:value-type="float">
            <text:p>0,00</text:p>
          </table:table-cell>
          <table:table-cell table:number-columns-repeated="1007"/>
        </table:table-row>
        <table:table-row table:style-name="ro7">
          <table:covered-table-cell table:number-columns-repeated="5"/>
          <table:table-cell table:style-name="ce32" table:formula="of:=[.F28]+[.F30]+[.F32]" office:value-type="float" office:value="4174208" calcext:value-type="float">
            <text:p>4 174 208,00</text:p>
          </table:table-cell>
          <table:table-cell table:style-name="ce32" table:formula="of:=[.G28]+[.G30]+[.G32]" office:value-type="float" office:value="4042764" calcext:value-type="float">
            <text:p>4 042 764,00</text:p>
          </table:table-cell>
          <table:table-cell table:style-name="ce32" table:formula="of:=[.H28]+[.H30]+[.H32]" office:value-type="float" office:value="3896280" calcext:value-type="float">
            <text:p>3 896 280,00</text:p>
          </table:table-cell>
          <table:table-cell table:style-name="ce32" table:formula="of:=[.I28]+[.I30]+[.I32]" office:value-type="float" office:value="3791968" calcext:value-type="float">
            <text:p>3 791 968,00</text:p>
          </table:table-cell>
          <table:table-cell table:style-name="ce32" table:formula="of:=[.J28]+[.J30]+[.J32]" office:value-type="float" office:value="3478100" calcext:value-type="float">
            <text:p>3 478 100,00</text:p>
          </table:table-cell>
          <table:table-cell table:style-name="ce32" table:formula="of:=[.K28]+[.K30]+[.K32]" office:value-type="float" office:value="3356700" calcext:value-type="float">
            <text:p>3 356 700,00</text:p>
          </table:table-cell>
          <table:table-cell table:style-name="ce32" table:formula="of:=[.L28]+[.L30]+[.L32]" office:value-type="float" office:value="0" calcext:value-type="float">
            <text:p>0,00</text:p>
          </table:table-cell>
          <table:table-cell table:style-name="ce32" table:formula="of:=[.M28]+[.M30]+[.M32]" office:value-type="float" office:value="0" calcext:value-type="float">
            <text:p>0,00</text:p>
          </table:table-cell>
          <table:table-cell table:style-name="ce32" table:formula="of:=[.N28]+[.N30]+[.N32]" office:value-type="float" office:value="0" calcext:value-type="float">
            <text:p>0,00</text:p>
          </table:table-cell>
          <table:table-cell table:style-name="ce32" table:formula="of:=[.O28]+[.O30]+[.O32]" office:value-type="float" office:value="0" calcext:value-type="float">
            <text:p>0,00</text:p>
          </table:table-cell>
          <table:table-cell table:style-name="ce32" table:formula="of:=[.P28]+[.P30]+[.P32]" office:value-type="float" office:value="0" calcext:value-type="float">
            <text:p>0,00</text:p>
          </table:table-cell>
          <table:table-cell table:style-name="ce32" table:formula="of:=[.Q28]+[.Q30]+[.Q32]" office:value-type="float" office:value="0" calcext:value-type="float">
            <text:p>0,00</text:p>
          </table:table-cell>
          <table:table-cell table:number-columns-repeated="1007"/>
        </table:table-row>
        <table:table-row table:style-name="ro7">
          <table:table-cell table:style-name="ce9" office:value-type="float" office:value="13" calcext:value-type="float" table:number-columns-spanned="1" table:number-rows-spanned="2">
            <text:p>13</text:p>
          </table:table-cell>
          <table:table-cell table:style-name="ce25" office:value-type="string" calcext:value-type="string" table:number-columns-spanned="1" table:number-rows-spanned="2">
            <text:p>Najem pomieszczeń z przeznaczeniem na toaletę, umywalnię i prysznice w budynku przy ulicy Grodzkiej 1 - Prawidłowa realizacja zadania publicznego</text:p>
          </table:table-cell>
          <table:table-cell table:style-name="ce15" office:value-type="string" calcext:value-type="string" table:number-columns-spanned="1" table:number-rows-spanned="2">
            <text:p>UMP/WKŚ</text:p>
          </table:table-cell>
          <table:table-cell table:style-name="ce15" office:value-type="float" office:value="2015" calcext:value-type="float" table:number-columns-spanned="1" table:number-rows-spanned="2">
            <text:p>2015</text:p>
          </table:table-cell>
          <table:table-cell table:style-name="ce15" office:value-type="float" office:value="2025" calcext:value-type="float" table:number-columns-spanned="1" table:number-rows-spanned="2">
            <text:p>2025</text:p>
          </table:table-cell>
          <table:table-cell table:style-name="ce41" office:value-type="float" office:value="157908" calcext:value-type="float">
            <text:p>157 908,00</text:p>
          </table:table-cell>
          <table:table-cell table:style-name="ce41" office:value-type="float" office:value="161064" calcext:value-type="float">
            <text:p>161 064,00</text:p>
          </table:table-cell>
          <table:table-cell table:style-name="ce41" office:value-type="float" office:value="164280" calcext:value-type="float">
            <text:p>164 280,00</text:p>
          </table:table-cell>
          <table:table-cell table:style-name="ce41" office:value-type="float" office:value="167568" calcext:value-type="float">
            <text:p>167 568,00</text:p>
          </table:table-cell>
          <table:table-cell table:number-columns-repeated="8" table:style-name="ce41" office:value-type="float" office:value="0" calcext:value-type="float">
            <text:p>0,00</text:p>
          </table:table-cell>
          <table:table-cell table:number-columns-repeated="1007"/>
        </table:table-row>
        <table:table-row table:style-name="ro7">
          <table:covered-table-cell table:number-columns-repeated="5"/>
          <table:table-cell table:style-name="ce38" office:value-type="float" office:value="157908" calcext:value-type="float">
            <text:p>157 908,00</text:p>
          </table:table-cell>
          <table:table-cell table:style-name="ce38" office:value-type="float" office:value="161064" calcext:value-type="float">
            <text:p>161 064,00</text:p>
          </table:table-cell>
          <table:table-cell table:style-name="ce38" office:value-type="float" office:value="164280" calcext:value-type="float">
            <text:p>164 280,00</text:p>
          </table:table-cell>
          <table:table-cell table:style-name="ce38" office:value-type="float" office:value="167568" calcext:value-type="float">
            <text:p>167 568,00</text:p>
          </table:table-cell>
          <table:table-cell table:style-name="ce35" office:value-type="float" office:value="0" calcext:value-type="float">
            <text:p>0,00</text:p>
          </table:table-cell>
          <table:table-cell table:number-columns-repeated="7" table:style-name="ce42" office:value-type="float" office:value="0" calcext:value-type="float">
            <text:p>0,00</text:p>
          </table:table-cell>
          <table:table-cell table:number-columns-repeated="1007"/>
        </table:table-row>
        <table:table-row table:style-name="ro7">
          <table:table-cell table:style-name="ce9" office:value-type="float" office:value="27" calcext:value-type="float" table:number-columns-spanned="1" table:number-rows-spanned="2">
            <text:p>27</text:p>
          </table:table-cell>
          <table:table-cell table:style-name="ce23" office:value-type="string" calcext:value-type="string" table:number-columns-spanned="1" table:number-rows-spanned="2">
            <text:p>ReAktywacja - aktywizacja i integracja osób wykluczonych lub zagrożonych wykluczeniem społecznym zamieszkujących obszar rewitalizacji - Prawidłowa realizacja zadania publicznego</text:p>
          </table:table-cell>
          <table:table-cell table:style-name="ce15" office:value-type="string" calcext:value-type="string" table:number-columns-spanned="1" table:number-rows-spanned="2">
            <text:p>UPM/WNW</text:p>
          </table:table-cell>
          <table:table-cell table:style-name="ce15" office:value-type="float" office:value="2017" calcext:value-type="float" table:number-columns-spanned="1" table:number-rows-spanned="2">
            <text:p>2017</text:p>
          </table:table-cell>
          <table:table-cell table:style-name="ce15" office:value-type="float" office:value="2022" calcext:value-type="float" table:number-columns-spanned="1" table:number-rows-spanned="2">
            <text:p>2022</text:p>
          </table:table-cell>
          <table:table-cell table:style-name="ce41" office:value-type="float" office:value="100000" calcext:value-type="float">
            <text:p>100 000,00</text:p>
          </table:table-cell>
          <table:table-cell table:number-columns-repeated="11" table:style-name="ce41" office:value-type="float" office:value="0" calcext:value-type="float">
            <text:p>0,00</text:p>
          </table:table-cell>
          <table:table-cell table:number-columns-repeated="1007"/>
        </table:table-row>
        <table:table-row table:style-name="ro7">
          <table:covered-table-cell table:number-columns-repeated="5"/>
          <table:table-cell table:number-columns-repeated="12" table:style-name="ce42" office:value-type="float" office:value="0" calcext:value-type="float">
            <text:p>0,00</text:p>
          </table:table-cell>
          <table:table-cell table:number-columns-repeated="1007"/>
        </table:table-row>
        <table:table-row table:style-name="ro7">
          <table:table-cell table:style-name="ce9" office:value-type="float" office:value="43" calcext:value-type="float" table:number-columns-spanned="1" table:number-rows-spanned="2">
            <text:p>43</text:p>
          </table:table-cell>
          <table:table-cell table:style-name="ce23" office:value-type="string" calcext:value-type="string" table:number-columns-spanned="1" table:number-rows-spanned="2">
            <text:p>Wynajem obiektów na potrzeby miejskich placówek oświatowo - wychowawczych – Prawidłowa realizacja zadania publicznego</text:p>
          </table:table-cell>
          <table:table-cell table:style-name="ce15" office:value-type="string" calcext:value-type="string" table:number-columns-spanned="1" table:number-rows-spanned="2">
            <text:p>UMP/WEK</text:p>
          </table:table-cell>
          <table:table-cell table:style-name="ce15" office:value-type="float" office:value="2014" calcext:value-type="float" table:number-columns-spanned="1" table:number-rows-spanned="2">
            <text:p>2014</text:p>
          </table:table-cell>
          <table:table-cell table:style-name="ce15" office:value-type="float" office:value="2027" calcext:value-type="float" table:number-columns-spanned="1" table:number-rows-spanned="2">
            <text:p>2027</text:p>
          </table:table-cell>
          <table:table-cell table:style-name="ce41" office:value-type="float" office:value="4016300" calcext:value-type="float">
            <text:p>4 016 300,00</text:p>
          </table:table-cell>
          <table:table-cell table:style-name="ce41" office:value-type="float" office:value="3881700" calcext:value-type="float">
            <text:p>3 881 700,00</text:p>
          </table:table-cell>
          <table:table-cell table:style-name="ce41" office:value-type="float" office:value="3732000" calcext:value-type="float">
            <text:p>3 732 000,00</text:p>
          </table:table-cell>
          <table:table-cell table:style-name="ce41" office:value-type="float" office:value="3624400" calcext:value-type="float">
            <text:p>3 624 400,00</text:p>
          </table:table-cell>
          <table:table-cell table:style-name="ce41" office:value-type="float" office:value="3478100" calcext:value-type="float">
            <text:p>3 478 100,00</text:p>
          </table:table-cell>
          <table:table-cell table:style-name="ce41" office:value-type="float" office:value="3356700" calcext:value-type="float">
            <text:p>3 356 700,00</text:p>
          </table:table-cell>
          <table:table-cell table:number-columns-repeated="6" table:style-name="ce41" office:value-type="float" office:value="0" calcext:value-type="float">
            <text:p>0,00</text:p>
          </table:table-cell>
          <table:table-cell table:number-columns-repeated="1007"/>
        </table:table-row>
        <table:table-row table:style-name="ro7">
          <table:covered-table-cell table:number-columns-repeated="5"/>
          <table:table-cell table:style-name="ce38" office:value-type="float" office:value="4016300" calcext:value-type="float">
            <text:p>4 016 300,00</text:p>
          </table:table-cell>
          <table:table-cell table:style-name="ce38" office:value-type="float" office:value="3881700" calcext:value-type="float">
            <text:p>3 881 700,00</text:p>
          </table:table-cell>
          <table:table-cell table:style-name="ce38" office:value-type="float" office:value="3732000" calcext:value-type="float">
            <text:p>3 732 000,00</text:p>
          </table:table-cell>
          <table:table-cell table:style-name="ce38" office:value-type="float" office:value="3624400" calcext:value-type="float">
            <text:p>3 624 400,00</text:p>
          </table:table-cell>
          <table:table-cell table:style-name="ce38" office:value-type="float" office:value="3478100" calcext:value-type="float">
            <text:p>3 478 100,00</text:p>
          </table:table-cell>
          <table:table-cell table:style-name="ce38" office:value-type="float" office:value="3356700" calcext:value-type="float">
            <text:p>3 356 700,00</text:p>
          </table:table-cell>
          <table:table-cell table:number-columns-repeated="6" table:style-name="ce35" office:value-type="float" office:value="0" calcext:value-type="float">
            <text:p>0,00</text:p>
          </table:table-cell>
          <table:table-cell table:number-columns-repeated="1007"/>
        </table:table-row>
        <table:table-row table:style-name="ro7">
          <table:table-cell table:style-name="ce14" office:value-type="string" calcext:value-type="string" table:number-columns-spanned="5" table:number-rows-spanned="2">
            <text:p>- wydatki majątkowe</text:p>
          </table:table-cell>
          <table:covered-table-cell table:number-columns-repeated="4"/>
          <table:table-cell table:style-name="ce32" table:formula="of:=[.F35]+[.F37]" office:value-type="float" office:value="2120900" calcext:value-type="float">
            <text:p>2 120 900,00</text:p>
          </table:table-cell>
          <table:table-cell table:style-name="ce32" table:formula="of:=[.G35]+[.G37]" office:value-type="float" office:value="1934400" calcext:value-type="float">
            <text:p>1 934 400,00</text:p>
          </table:table-cell>
          <table:table-cell table:style-name="ce32" table:formula="of:=[.H35]+[.H37]" office:value-type="float" office:value="1944500" calcext:value-type="float">
            <text:p>1 944 500,00</text:p>
          </table:table-cell>
          <table:table-cell table:style-name="ce32" table:formula="of:=[.I35]+[.I37]" office:value-type="float" office:value="1953100" calcext:value-type="float">
            <text:p>1 953 100,00</text:p>
          </table:table-cell>
          <table:table-cell table:style-name="ce32" table:formula="of:=[.J35]+[.J37]" office:value-type="float" office:value="1976000" calcext:value-type="float">
            <text:p>1 976 000,00</text:p>
          </table:table-cell>
          <table:table-cell table:style-name="ce32" table:formula="of:=[.K35]+[.K37]" office:value-type="float" office:value="1979700" calcext:value-type="float">
            <text:p>1 979 700,00</text:p>
          </table:table-cell>
          <table:table-cell table:style-name="ce32" table:formula="of:=[.L35]+[.L37]" office:value-type="float" office:value="0" calcext:value-type="float">
            <text:p>0,00</text:p>
          </table:table-cell>
          <table:table-cell table:style-name="ce32" table:formula="of:=[.M35]+[.M37]" office:value-type="float" office:value="0" calcext:value-type="float">
            <text:p>0,00</text:p>
          </table:table-cell>
          <table:table-cell table:style-name="ce32" table:formula="of:=[.N35]+[.N37]" office:value-type="float" office:value="0" calcext:value-type="float">
            <text:p>0,00</text:p>
          </table:table-cell>
          <table:table-cell table:style-name="ce32" table:formula="of:=[.O35]+[.O37]" office:value-type="float" office:value="0" calcext:value-type="float">
            <text:p>0,00</text:p>
          </table:table-cell>
          <table:table-cell table:style-name="ce32" table:formula="of:=[.P35]+[.P37]" office:value-type="float" office:value="0" calcext:value-type="float">
            <text:p>0,00</text:p>
          </table:table-cell>
          <table:table-cell table:style-name="ce32" table:formula="of:=[.Q35]+[.Q37]" office:value-type="float" office:value="0" calcext:value-type="float">
            <text:p>0,00</text:p>
          </table:table-cell>
          <table:table-cell table:number-columns-repeated="1007"/>
        </table:table-row>
        <table:table-row table:style-name="ro7">
          <table:covered-table-cell table:number-columns-repeated="5"/>
          <table:table-cell table:style-name="ce32" table:formula="of:=[.F36]+[.F38]" office:value-type="float" office:value="0" calcext:value-type="float">
            <text:p>0,00</text:p>
          </table:table-cell>
          <table:table-cell table:style-name="ce32" table:formula="of:=[.G36]+[.G38]" office:value-type="float" office:value="0" calcext:value-type="float">
            <text:p>0,00</text:p>
          </table:table-cell>
          <table:table-cell table:style-name="ce32" table:formula="of:=[.H36]+[.H38]" office:value-type="float" office:value="0" calcext:value-type="float">
            <text:p>0,00</text:p>
          </table:table-cell>
          <table:table-cell table:style-name="ce32" table:formula="of:=[.I36]+[.I38]" office:value-type="float" office:value="0" calcext:value-type="float">
            <text:p>0,00</text:p>
          </table:table-cell>
          <table:table-cell table:style-name="ce32" table:formula="of:=[.J36]+[.J38]" office:value-type="float" office:value="0" calcext:value-type="float">
            <text:p>0,00</text:p>
          </table:table-cell>
          <table:table-cell table:style-name="ce32" table:formula="of:=[.K36]+[.K38]" office:value-type="float" office:value="0" calcext:value-type="float">
            <text:p>0,00</text:p>
          </table:table-cell>
          <table:table-cell table:style-name="ce32" table:formula="of:=[.L36]+[.L38]" office:value-type="float" office:value="0" calcext:value-type="float">
            <text:p>0,00</text:p>
          </table:table-cell>
          <table:table-cell table:style-name="ce32" table:formula="of:=[.M36]+[.M38]" office:value-type="float" office:value="0" calcext:value-type="float">
            <text:p>0,00</text:p>
          </table:table-cell>
          <table:table-cell table:style-name="ce32" table:formula="of:=[.N36]+[.N38]" office:value-type="float" office:value="0" calcext:value-type="float">
            <text:p>0,00</text:p>
          </table:table-cell>
          <table:table-cell table:style-name="ce32" table:formula="of:=[.O36]+[.O38]" office:value-type="float" office:value="0" calcext:value-type="float">
            <text:p>0,00</text:p>
          </table:table-cell>
          <table:table-cell table:style-name="ce32" table:formula="of:=[.P36]+[.P38]" office:value-type="float" office:value="0" calcext:value-type="float">
            <text:p>0,00</text:p>
          </table:table-cell>
          <table:table-cell table:style-name="ce32" table:formula="of:=[.Q36]+[.Q38]" office:value-type="float" office:value="0" calcext:value-type="float">
            <text:p>0,00</text:p>
          </table:table-cell>
          <table:table-cell table:number-columns-repeated="1007"/>
        </table:table-row>
        <table:table-row table:style-name="ro7">
          <table:table-cell table:style-name="ce9" office:value-type="float" office:value="32" calcext:value-type="float" table:number-columns-spanned="1" table:number-rows-spanned="2">
            <text:p>32</text:p>
          </table:table-cell>
          <table:table-cell table:style-name="ce24" office:value-type="string" calcext:value-type="string" table:number-columns-spanned="1" table:number-rows-spanned="2">
            <text:p>Infrastruktura techniczna dla budownictwa - Rozwój miasta</text:p>
          </table:table-cell>
          <table:table-cell table:style-name="ce64" office:value-type="string" calcext:value-type="string" table:number-columns-spanned="1" table:number-rows-spanned="2">
            <text:p>UMP/WKŚ</text:p>
          </table:table-cell>
          <table:table-cell table:style-name="ce64" office:value-type="float" office:value="2016" calcext:value-type="float" table:number-columns-spanned="1" table:number-rows-spanned="2">
            <text:p>2016</text:p>
          </table:table-cell>
          <table:table-cell table:style-name="ce65" office:value-type="float" office:value="2022" calcext:value-type="float" table:number-columns-spanned="1" table:number-rows-spanned="2">
            <text:p>2022</text:p>
          </table:table-cell>
          <table:table-cell table:style-name="ce41" office:value-type="float" office:value="200000" calcext:value-type="float">
            <text:p>200 000,00</text:p>
          </table:table-cell>
          <table:table-cell table:number-columns-repeated="11" table:style-name="ce41" office:value-type="float" office:value="0" calcext:value-type="float">
            <text:p>0,00</text:p>
          </table:table-cell>
          <table:table-cell table:number-columns-repeated="1007"/>
        </table:table-row>
        <table:table-row table:style-name="ro7">
          <table:covered-table-cell table:number-columns-repeated="5"/>
          <table:table-cell table:style-name="ce38" office:value-type="float" office:value="0" calcext:value-type="float">
            <text:p>0,00</text:p>
          </table:table-cell>
          <table:table-cell table:number-columns-repeated="11" table:style-name="ce42" office:value-type="float" office:value="0" calcext:value-type="float">
            <text:p>0,00</text:p>
          </table:table-cell>
          <table:table-cell table:number-columns-repeated="1007"/>
        </table:table-row>
        <table:table-row table:style-name="ro7">
          <table:table-cell table:style-name="ce9" office:value-type="float" office:value="33" calcext:value-type="float" table:number-columns-spanned="1" table:number-rows-spanned="2">
            <text:p>33</text:p>
          </table:table-cell>
          <table:table-cell table:style-name="ce24" office:value-type="string" calcext:value-type="string" table:number-columns-spanned="1" table:number-rows-spanned="2">
            <text:p>Inwestycje Miejskie Sp. z o. o. - Rozwój miasta</text:p>
          </table:table-cell>
          <table:table-cell table:style-name="ce64" office:value-type="string" calcext:value-type="string" table:number-columns-spanned="1" table:number-rows-spanned="2">
            <text:p>UMP/WNW</text:p>
          </table:table-cell>
          <table:table-cell table:style-name="ce64" office:value-type="float" office:value="2017" calcext:value-type="float" table:number-columns-spanned="1" table:number-rows-spanned="2">
            <text:p>2017</text:p>
          </table:table-cell>
          <table:table-cell table:style-name="ce65" office:value-type="float" office:value="2027" calcext:value-type="float" table:number-columns-spanned="1" table:number-rows-spanned="2">
            <text:p>2027</text:p>
          </table:table-cell>
          <table:table-cell table:style-name="ce41" office:value-type="float" office:value="1920900" calcext:value-type="float">
            <text:p>1 920 900,00</text:p>
          </table:table-cell>
          <table:table-cell table:style-name="ce41" office:value-type="float" office:value="1934400" calcext:value-type="float">
            <text:p>1 934 400,00</text:p>
          </table:table-cell>
          <table:table-cell table:style-name="ce41" office:value-type="float" office:value="1944500" calcext:value-type="float">
            <text:p>1 944 500,00</text:p>
          </table:table-cell>
          <table:table-cell table:style-name="ce41" office:value-type="float" office:value="1953100" calcext:value-type="float">
            <text:p>1 953 100,00</text:p>
          </table:table-cell>
          <table:table-cell table:style-name="ce41" office:value-type="float" office:value="1976000" calcext:value-type="float">
            <text:p>1 976 000,00</text:p>
          </table:table-cell>
          <table:table-cell table:style-name="ce41" office:value-type="float" office:value="1979700" calcext:value-type="float">
            <text:p>1 979 700,00</text:p>
          </table:table-cell>
          <table:table-cell table:number-columns-repeated="6" table:style-name="ce41" office:value-type="float" office:value="0" calcext:value-type="float">
            <text:p>0,00</text:p>
          </table:table-cell>
          <table:table-cell table:number-columns-repeated="1007"/>
        </table:table-row>
        <table:table-row table:style-name="ro7">
          <table:covered-table-cell table:number-columns-repeated="5"/>
          <table:table-cell table:style-name="ce38" office:value-type="float" office:value="0" calcext:value-type="float">
            <text:p>0,00</text:p>
          </table:table-cell>
          <table:table-cell table:number-columns-repeated="11" table:style-name="ce42" office:value-type="float" office:value="0" calcext:value-type="float">
            <text:p>0,00</text:p>
          </table:table-cell>
          <table:table-cell table:number-columns-repeated="1007"/>
        </table:table-row>
        <table:table-row table:style-name="ro56" table:number-rows-repeated="1048537">
          <table:table-cell table:number-columns-repeated="1024"/>
        </table:table-row>
        <table:table-row table:style-name="ro56">
          <table:table-cell table:number-columns-repeated="1024"/>
        </table:table-row>
      </table:table>
      <table:named-expressions>
        <table:named-expression table:name="Excel_BuiltIn_Print_Area" table:base-cell-address="$'lata_2017-2021'.$A$1" table:expression="#REF!"/>
        <table:named-expression table:name="Excel_BuiltIn_Print_Area_1" table:base-cell-address="$'lata_2017-2021'.$A$1" table:expression="#REF!"/>
        <table:named-expression table:name="Excel_BuiltIn_Print_Titles" table:base-cell-address="$'lata_2017-2021'.$A$1" table:expression="#REF!"/>
        <table:named-expression table:name="Excel_BuiltIn_Print_Titles_1" table:base-cell-address="$'lata_2017-202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2"/>
    <style:font-face style:name="Times New Roman3" svg:font-family="'Times New Roman'"/>
    <style:font-face style:name="Times New Roman1" svg:font-family="'Times New Roman1'"/>
    <style:font-face style:name="Times New Roman2" svg:font-family="'Times New Roman2'"/>
    <style:font-face style:name="Verdana1" svg:font-family="Verdana"/>
    <style:font-face style:name="Times New Roman" svg:font-family="'Times New Roman'" style:font-family-generic="roman"/>
    <style:font-face style:name="Verdana"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2" fo:font-family="Arial2" fo:font-size="11pt" style:font-name-asian="Arial2" style:font-family-asian="Arial2" style:font-size-asian="11pt" style:font-name-complex="Arial2" style:font-family-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7.99mm" fo:margin-right="17.99mm" style:print-page-order="ltr" style:first-page-number="178" style:scale-to="49%" style:print="charts drawings objects"/>
      <style:header-style>
        <style:header-footer-properties fo:min-height="24.99mm" fo:margin-left="0mm" fo:margin-right="0mm" fo:margin-bottom="0mm"/>
      </style:header-style>
      <style:footer-style>
        <style:header-footer-properties fo:min-height="17.99mm" fo:margin-left="0mm" fo:margin-right="0mm" fo:margin-top="0mm"/>
      </style:footer-style>
    </style:page-layout>
    <style:page-layout style:name="Mpm4">
      <style:page-layout-properties style:num-format="1" style:print-orientation="landscape" fo:margin-top="8.01mm" fo:margin-bottom="8.01mm" fo:margin-left="17.99mm" fo:margin-right="17.99mm" style:print-page-order="ttb" style:first-page-number="204" style:scale-to="58%"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1">00.00.0000</text:date>, <text:time>00:00:00</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header-left style:display="false"/>
      <style:footer>
        <style:region-left>
          <text:p><text:page-number>1</text:page-number></text:p>
        </style:region-left>
      </style:footer>
      <style:footer-left style:display="false"/>
    </style:master-page>
    <style:master-page style:name="mp2" style:page-layout-name="Mpm4">
      <style:header/>
      <style:header-left style:display="false"/>
      <style:footer>
        <style:region-left>
          <text:p><text:page-number>1</text:page-number></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ankowskaj</meta:initial-creator>
    <dc:creator>Anna Tomaszewska</dc:creator>
    <dc:date>2017-09-01T11:20:38Z</dc:date>
    <meta:print-date>2017-09-01T07:14:20Z</meta:print-date>
    <meta:editing-cycles>1196</meta:editing-cycles>
    <meta:editing-duration>PT27600S</meta:editing-duration>
    <meta:document-statistic meta:table-count="2" meta:cell-count="3929" meta:object-count="0"/>
  </office:meta>
</office:document-meta>
</file>