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6.4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7.43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31.26mm"/>
    </style:style>
    <style:style style:name="co11" style:family="table-column">
      <style:table-column-properties fo:break-before="auto" style:column-width="26.85mm"/>
    </style:style>
    <style:style style:name="co12" style:family="table-column">
      <style:table-column-properties fo:break-before="auto" style:column-width="41.9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9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1.54mm" fo:break-before="auto" style:use-optimal-row-height="false"/>
    </style:style>
    <style:style style:name="ro9" style:family="table-row">
      <style:table-row-properties style:row-height="9.37mm" fo:break-before="auto" style:use-optimal-row-height="fals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9.37mm" fo:break-before="page" style:use-optimal-row-height="false"/>
    </style:style>
    <style:style style:name="ro12" style:family="table-row">
      <style:table-row-properties style:row-height="11.06mm" fo:break-before="auto" style:use-optimal-row-height="false"/>
    </style:style>
    <style:style style:name="ro13" style:family="table-row">
      <style:table-row-properties style:row-height="10.57mm" fo:break-before="page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11.29mm" fo:break-before="auto" style:use-optimal-row-height="false"/>
    </style:style>
    <style:style style:name="ro16" style:family="table-row">
      <style:table-row-properties style:row-height="10.09mm" fo:break-before="page" style:use-optimal-row-height="false"/>
    </style:style>
    <style:style style:name="ro17" style:family="table-row">
      <style:table-row-properties style:row-height="10.09mm" fo:break-before="auto" style:use-optimal-row-height="false"/>
    </style:style>
    <style:style style:name="ro18" style:family="table-row">
      <style:table-row-properties style:row-height="10.34mm" fo:break-before="auto" style:use-optimal-row-height="false"/>
    </style:style>
    <style:style style:name="ro19" style:family="table-row">
      <style:table-row-properties style:row-height="10.81mm" fo:break-before="page" style:use-optimal-row-height="false"/>
    </style:style>
    <style:style style:name="ro20" style:family="table-row">
      <style:table-row-properties style:row-height="9.8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5.66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2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1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2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/>
    <style:style style:name="ce40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" style:data-style-name="N1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2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" style:data-style-name="N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Excel_5f_BuiltIn_5f_Comma" style:data-style-name="N11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5f_BuiltIn_5f_Comma" style:data-style-name="N11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13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81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omma" style:data-style-name="N11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</style:style>
    <style:style style:name="ce98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Załącznik Nr 2 b" table:style-name="ta1" table:print-ranges="'Załącznik Nr 2 b'.A1:'Załącznik Nr 2 b'.K14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number-columns-repeated="1011" table:default-cell-style-name="Default"/>
        <table:table-row table:style-name="ro1">
          <table:table-cell table:style-name="ce1" table:number-columns-repeated="7"/>
          <table:table-cell table:style-name="ce56" office:value-type="string" calcext:value-type="string" table:number-columns-spanned="4" table:number-rows-spanned="1">
            <text:p>Załącznik Nr 2b</text:p>
          </table:table-cell>
          <table:covered-table-cell table:number-columns-repeated="3" table:style-name="ce72"/>
          <table:table-cell table:number-columns-repeated="1013"/>
        </table:table-row>
        <table:table-row table:style-name="ro2">
          <table:table-cell table:style-name="ce1" table:number-columns-repeated="7"/>
          <table:table-cell/>
          <table:table-cell table:style-name="ce73" table:number-columns-spanned="3" table:number-rows-spanned="1"/>
          <table:covered-table-cell table:number-columns-repeated="2" table:style-name="ce7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WYKONANIE WYDATKÓW MAJĄTKOWYCH BUDŻETU MIASTA PŁOCKA ZA 2017 ROK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3" table:number-columns-repeated="10"/>
          <table:table-cell table:style-name="ce8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Dział</text:p>
          </table:table-cell>
          <table:table-cell table:style-name="ce4" office:value-type="string" calcext:value-type="string" table:number-columns-spanned="1" table:number-rows-spanned="2">
            <text:p>Rozdział</text:p>
          </table:table-cell>
          <table:table-cell table:style-name="ce4" office:value-type="string" calcext:value-type="string" table:number-columns-spanned="1" table:number-rows-spanned="2">
            <text:p>Nazwa działu i rozdziału</text:p>
          </table:table-cell>
          <table:table-cell table:style-name="ce10" office:value-type="string" calcext:value-type="string" table:number-columns-spanned="2" table:number-rows-spanned="2">
            <text:p>Ogółem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% wykonania</text:p>
          </table:table-cell>
          <table:table-cell table:style-name="ce4" office:value-type="string" calcext:value-type="string" table:number-columns-spanned="1" table:number-rows-spanned="2">
            <text:p>Inwestycje i zakupy inwestycyjne</text:p>
          </table:table-cell>
          <table:table-cell table:style-name="ce57" office:value-type="string" calcext:value-type="string">
            <text:p>w tym na:</text:p>
          </table:table-cell>
          <table:table-cell table:style-name="ce4" office:value-type="string" calcext:value-type="string" table:number-columns-spanned="1" table:number-rows-spanned="2">
            <text:p>Zakup i objęcie akcji i udziałów</text:p>
          </table:table-cell>
          <table:table-cell table:style-name="ce76" office:value-type="string" calcext:value-type="string" table:number-columns-spanned="1" table:number-rows-spanned="2">
            <text:p>Wniesienie wkładów do spółek prawa handlowego</text:p>
          </table:table-cell>
          <table:table-cell table:style-name="ce84" office:value-type="string" calcext:value-type="string" table:number-columns-spanned="1" table:number-rows-spanned="2">
            <text:p>Dotacje</text:p>
          </table:table-cell>
          <table:table-cell table:style-name="ce96" table:number-columns-repeated="1013"/>
        </table:table-row>
        <table:table-row table:style-name="ro6">
          <table:covered-table-cell table:number-columns-repeated="3" table:style-name="ce4"/>
          <table:covered-table-cell table:number-columns-repeated="3" table:style-name="ce10"/>
          <table:covered-table-cell table:style-name="ce4"/>
          <table:table-cell table:style-name="ce4" office:value-type="string" calcext:value-type="string">
            <text:p>programy finansowane z udziałem środków europejskich i innych środków pochodzących ze źródeł zagranicznych niepodlegających zwrotowi </text:p>
          </table:table-cell>
          <table:covered-table-cell table:style-name="ce4"/>
          <table:covered-table-cell table:style-name="ce76"/>
          <table:covered-table-cell table:style-name="ce84"/>
          <table:table-cell table:style-name="ce96" table:number-columns-repeated="1013"/>
        </table:table-row>
        <table:table-header-rows>
          <table:table-row table:style-name="ro7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style-name="ce5" office:value-type="float" office:value="9" calcext:value-type="float">
              <text:p>9</text:p>
            </table:table-cell>
            <table:table-cell table:style-name="ce5" office:value-type="float" office:value="10" calcext:value-type="float">
              <text:p>10</text:p>
            </table:table-cell>
            <table:table-cell table:style-name="ce85" office:value-type="float" office:value="11" calcext:value-type="float">
              <text:p>11</text:p>
            </table:table-cell>
            <table:table-cell table:style-name="ce96" table:number-columns-repeated="1013"/>
          </table:table-row>
        </table:table-header-rows>
        <table:table-row table:style-name="ro8">
          <table:table-cell table:style-name="ce6" office:value-type="float" office:value="400" calcext:value-type="float" table:number-columns-spanned="1" table:number-rows-spanned="2">
            <text:p>400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Wytwarzanie i zaopatrywanie w energię elektryczną, gaz i wodę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SUM([.E10])" office:value-type="float" office:value="9200000" calcext:value-type="float">
            <text:p>9 200 000,00</text:p>
          </table:table-cell>
          <table:table-cell table:style-name="ce33" table:formula="of:=[.E9]/[.E8]" office:value-type="percentage" office:value="1" calcext:value-type="percentage" table:number-columns-spanned="1" table:number-rows-spanned="2">
            <text:p>100,00%</text:p>
          </table:table-cell>
          <table:table-cell table:style-name="ce44" table:formula="of:=SUM([.G10])" office:value-type="float" office:value="0" calcext:value-type="float">
            <text:p>- <text:s text:c="5"/></text:p>
          </table:table-cell>
          <table:table-cell table:style-name="ce44" table:formula="of:=SUM([.H10])" office:value-type="float" office:value="0" calcext:value-type="float">
            <text:p>- <text:s text:c="5"/></text:p>
          </table:table-cell>
          <table:table-cell table:style-name="ce44" table:formula="of:=SUM([.I10])" office:value-type="float" office:value="0" calcext:value-type="float">
            <text:p>- <text:s text:c="5"/></text:p>
          </table:table-cell>
          <table:table-cell table:style-name="ce58" table:formula="of:=SUM([.J10])" office:value-type="float" office:value="9200000" calcext:value-type="float">
            <text:p>9 200 000,00</text:p>
          </table:table-cell>
          <table:table-cell table:style-name="ce44" table:formula="of:=SUM([.K10])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11]" office:value-type="float" office:value="9200000" calcext:value-type="float">
            <text:p>9 200 000,00</text:p>
          </table:table-cell>
          <table:covered-table-cell table:style-name="ce33"/>
          <table:table-cell table:number-columns-repeated="3" table:style-name="ce44" office:value-type="float" office:value="0" calcext:value-type="float">
            <text:p>- <text:s text:c="5"/></text:p>
          </table:table-cell>
          <table:table-cell table:style-name="ce58" table:formula="of:=[.J11]" office:value-type="float" office:value="9200000" calcext:value-type="float">
            <text:p>9 200 000,00</text:p>
          </table:table-cell>
          <table:table-cell table:style-name="ce44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400" calcext:value-type="float" table:number-columns-spanned="1" table:number-rows-spanned="2">
            <text:p>400</text:p>
          </table:table-cell>
          <table:table-cell table:style-name="ce7" office:value-type="float" office:value="40002" calcext:value-type="float" table:number-columns-spanned="1" table:number-rows-spanned="2">
            <text:p>40002</text:p>
          </table:table-cell>
          <table:table-cell table:style-name="ce16" office:value-type="string" calcext:value-type="string" table:number-columns-spanned="1" table:number-rows-spanned="2">
            <text:p>Dostarczanie wody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0]+[.I10]+[.J10]+[.K10]" office:value-type="float" office:value="9200000" calcext:value-type="float">
            <text:p>9 200 000,00</text:p>
          </table:table-cell>
          <table:table-cell table:style-name="ce34" table:formula="of:=[.E11]/[.E10]" office:value-type="percentage" office:value="1" calcext:value-type="percentage" table:number-columns-spanned="1" table:number-rows-spanned="2">
            <text:p>100,00%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61" office:value-type="float" office:value="9200000" calcext:value-type="float">
            <text:p>9 2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1]+[.I11]+[.J11]+[.K11]" office:value-type="float" office:value="9200000" calcext:value-type="float">
            <text:p>9 200 000,00</text:p>
          </table:table-cell>
          <table:covered-table-cell table:style-name="ce34"/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61" office:value-type="float" office:value="9200000" calcext:value-type="float">
            <text:p>9 2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0">
          <table:table-cell table:style-name="ce6" office:value-type="float" office:value="600" calcext:value-type="float" table:number-columns-spanned="1" table:number-rows-spanned="2">
            <text:p>600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ransport i łączność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14]+[.E16]+[.E18]+[.E20]+[.E22]+[.E24]+[.E26]" office:value-type="float" office:value="79411823.27" calcext:value-type="float">
            <text:p>79 411 823,27</text:p>
          </table:table-cell>
          <table:table-cell table:style-name="ce33" table:formula="of:=[.E13]/[.E12]" office:value-type="percentage" office:value="0.975069721126175" calcext:value-type="percentage" table:number-columns-spanned="1" table:number-rows-spanned="2">
            <text:p>97,51%</text:p>
          </table:table-cell>
          <table:table-cell table:style-name="ce24" table:formula="of:=[.G14]+[.G16]+[.G18]+[.G20]+[.G22]+[.G24]+[.G26]" office:value-type="float" office:value="79406333.27" calcext:value-type="float">
            <text:p>79 406 333,27</text:p>
          </table:table-cell>
          <table:table-cell table:style-name="ce58" table:formula="of:=[.H14]+[.H16]+[.H18]+[.H20]+[.H22]+[.H24]+[.H26]" office:value-type="float" office:value="53988066.87" calcext:value-type="float">
            <text:p>53 988 066,87</text:p>
          </table:table-cell>
          <table:table-cell table:style-name="ce71" table:formula="of:=[.I14]+[.I16]+[.I18]+[.I20]+[.I22]+[.I24]+[.I26]" office:value-type="float" office:value="0" calcext:value-type="float">
            <text:p>- <text:s text:c="5"/></text:p>
          </table:table-cell>
          <table:table-cell table:style-name="ce71" table:formula="of:=[.J14]+[.J16]+[.J18]+[.J20]+[.J22]+[.J24]+[.J26]" office:value-type="float" office:value="0" calcext:value-type="float">
            <text:p>- <text:s text:c="5"/></text:p>
          </table:table-cell>
          <table:table-cell table:style-name="ce86" table:formula="of:=[.K14]+[.K16]+[.K18]+[.K20]+[.K22]+[.K24]+[.K26]" office:value-type="float" office:value="5490" calcext:value-type="float">
            <text:p>5 490,00</text:p>
          </table:table-cell>
          <table:table-cell table:style-name="ce96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15]+[.E17]+[.E19]+[.E21]+[.E23]+[.E25]+[.E27]" office:value-type="float" office:value="77432064.37" calcext:value-type="float">
            <text:p>77 432 064,37</text:p>
          </table:table-cell>
          <table:covered-table-cell table:style-name="ce33"/>
          <table:table-cell table:style-name="ce46" table:formula="of:=[.G15]+[.G17]+[.G19]+[.G21]+[.G23]+[.G25]+[.G27]" office:value-type="float" office:value="77426579.06" calcext:value-type="float">
            <text:p>77 426 579,06 </text:p>
          </table:table-cell>
          <table:table-cell table:style-name="ce46" table:formula="of:=[.H15]+[.H17]+[.H19]+[.H21]+[.H23]+[.H25]+[.H27]" office:value-type="float" office:value="52247176.53" calcext:value-type="float">
            <text:p>52 247 176,53 </text:p>
          </table:table-cell>
          <table:table-cell table:style-name="ce74" table:formula="of:=[.I15]+[.I17]+[.I19]+[.I21]+[.I23]+[.I25]+[.I27]" office:value-type="float" office:value="0" calcext:value-type="float">
            <text:p>- <text:s text:c="5"/></text:p>
          </table:table-cell>
          <table:table-cell table:style-name="ce74" table:formula="of:=[.J15]+[.J17]+[.J19]+[.J21]+[.J23]+[.J25]+[.J27]" office:value-type="float" office:value="0" calcext:value-type="float">
            <text:p>- <text:s text:c="5"/></text:p>
          </table:table-cell>
          <table:table-cell table:style-name="ce28" table:formula="of:=[.K15]+[.K17]+[.K19]+[.K21]+[.K23]+[.K25]+[.K27]" office:value-type="float" office:value="5485.31" calcext:value-type="float">
            <text:p>5 485,31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04" calcext:value-type="float" table:number-columns-spanned="1" table:number-rows-spanned="2">
            <text:p>60004</text:p>
          </table:table-cell>
          <table:table-cell table:style-name="ce16" office:value-type="string" calcext:value-type="string" table:number-columns-spanned="1" table:number-rows-spanned="2">
            <text:p>Lokalny transport zbiorowy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4]+[.I14]+[.J14]+[.K14]" office:value-type="float" office:value="3867" calcext:value-type="float">
            <text:p>3 867,00</text:p>
          </table:table-cell>
          <table:table-cell table:style-name="ce35" table:formula="of:=[.E15]/[.E14]" office:value-type="percentage" office:value="0.999870700801655" calcext:value-type="percentage" table:number-columns-spanned="1" table:number-rows-spanned="2">
            <text:p>99,99%</text:p>
          </table:table-cell>
          <table:table-cell table:style-name="ce25" office:value-type="float" office:value="3867" calcext:value-type="float">
            <text:p>3 867,00</text:p>
          </table:table-cell>
          <table:table-cell table:style-name="ce59" office:value-type="float" office:value="3867" calcext:value-type="float">
            <text:p>3 867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5]+[.I15]+[.J15]+[.K15]" office:value-type="float" office:value="3866.5" calcext:value-type="float">
            <text:p>3 866,50</text:p>
          </table:table-cell>
          <table:covered-table-cell table:style-name="ce35"/>
          <table:table-cell table:style-name="ce25" office:value-type="float" office:value="3866.5" calcext:value-type="float">
            <text:p>3 866,50</text:p>
          </table:table-cell>
          <table:table-cell table:style-name="ce59" office:value-type="float" office:value="3866.5" calcext:value-type="float">
            <text:p>3 866,5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1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13" calcext:value-type="float" table:number-columns-spanned="1" table:number-rows-spanned="2">
            <text:p>60013</text:p>
          </table:table-cell>
          <table:table-cell table:style-name="ce17" office:value-type="string" calcext:value-type="string" table:number-columns-spanned="1" table:number-rows-spanned="2">
            <text:p>Drogi publiczne wojewódzkie 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6]+[.I16]+[.J16]+[.K16]" office:value-type="float" office:value="44052995.34" calcext:value-type="float">
            <text:p>44 052 995,34</text:p>
          </table:table-cell>
          <table:table-cell table:style-name="ce35" table:formula="of:=[.E17]/[.E16]" office:value-type="percentage" office:value="0.961089804750607" calcext:value-type="percentage" table:number-columns-spanned="1" table:number-rows-spanned="2">
            <text:p>96,11%</text:p>
          </table:table-cell>
          <table:table-cell table:style-name="ce25" office:value-type="float" office:value="44052995.34" calcext:value-type="float">
            <text:p>44 052 995,34</text:p>
          </table:table-cell>
          <table:table-cell table:style-name="ce59" office:value-type="float" office:value="44052995.34" calcext:value-type="float">
            <text:p>44 052 995,34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1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7]+[.I17]+[.J17]+[.K17]" office:value-type="float" office:value="42338884.69" calcext:value-type="float">
            <text:p>42 338 884,69</text:p>
          </table:table-cell>
          <table:covered-table-cell table:style-name="ce35"/>
          <table:table-cell table:style-name="ce25" office:value-type="float" office:value="42338884.69" calcext:value-type="float">
            <text:p>42 338 884,69</text:p>
          </table:table-cell>
          <table:table-cell table:style-name="ce59" office:value-type="float" office:value="42338884.69" calcext:value-type="float">
            <text:p>42 338 884,69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1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14" calcext:value-type="float" table:number-columns-spanned="1" table:number-rows-spanned="2">
            <text:p>60014</text:p>
          </table:table-cell>
          <table:table-cell table:style-name="ce17" office:value-type="string" calcext:value-type="string" table:number-columns-spanned="1" table:number-rows-spanned="2">
            <text:p>Drogi publiczne powiatow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8]+[.I18]+[.J18]+[.K18]" office:value-type="float" office:value="7723132" calcext:value-type="float">
            <text:p>7 723 132,00</text:p>
          </table:table-cell>
          <table:table-cell table:style-name="ce35" table:formula="of:=[.E19]/[.E18]" office:value-type="percentage" office:value="0.999384712057233" calcext:value-type="percentage" table:number-columns-spanned="1" table:number-rows-spanned="2">
            <text:p>99,94%</text:p>
          </table:table-cell>
          <table:table-cell table:style-name="ce25" office:value-type="float" office:value="7723132" calcext:value-type="float">
            <text:p>7 723 132,00</text:p>
          </table:table-cell>
          <table:table-cell table:style-name="ce60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9]+[.I19]+[.J19]+[.K19]" office:value-type="float" office:value="7718380.05" calcext:value-type="float">
            <text:p>7 718 380,05</text:p>
          </table:table-cell>
          <table:covered-table-cell table:style-name="ce35"/>
          <table:table-cell table:style-name="ce25" office:value-type="float" office:value="7718380.05" calcext:value-type="float">
            <text:p>7 718 380,05</text:p>
          </table:table-cell>
          <table:table-cell table:style-name="ce60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15" calcext:value-type="float" table:number-columns-spanned="1" table:number-rows-spanned="2">
            <text:p>60015</text:p>
          </table:table-cell>
          <table:table-cell table:style-name="ce17" office:value-type="string" calcext:value-type="string" table:number-columns-spanned="1" table:number-rows-spanned="2">
            <text:p>Drogi publiczne w miastach na prawach powiatu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20]+[.I20]+[.J20]+[.K20]" office:value-type="float" office:value="9605229.91" calcext:value-type="float">
            <text:p>9 605 229,91</text:p>
          </table:table-cell>
          <table:table-cell table:style-name="ce35" table:formula="of:=[.E21]/[.E20]" office:value-type="percentage" office:value="0.990807512071306" calcext:value-type="percentage" table:number-columns-spanned="1" table:number-rows-spanned="2">
            <text:p>99,08%</text:p>
          </table:table-cell>
          <table:table-cell table:style-name="ce25" office:value-type="float" office:value="9605229.91" calcext:value-type="float">
            <text:p>9 605 229,91</text:p>
          </table:table-cell>
          <table:table-cell table:style-name="ce59" office:value-type="float" office:value="2541286.52" calcext:value-type="float">
            <text:p>2 541 286,52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21]+[.I21]+[.J21]+[.K21]" office:value-type="float" office:value="9516933.95" calcext:value-type="float">
            <text:p>9 516 933,95</text:p>
          </table:table-cell>
          <table:covered-table-cell table:style-name="ce35"/>
          <table:table-cell table:style-name="ce25" office:value-type="float" office:value="9516933.95" calcext:value-type="float">
            <text:p>9 516 933,95</text:p>
          </table:table-cell>
          <table:table-cell table:style-name="ce59" office:value-type="float" office:value="2519146.52" calcext:value-type="float">
            <text:p>2 519 146,52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16" calcext:value-type="float" table:number-columns-spanned="1" table:number-rows-spanned="2">
            <text:p>60016</text:p>
          </table:table-cell>
          <table:table-cell table:style-name="ce16" office:value-type="string" calcext:value-type="string" table:number-columns-spanned="1" table:number-rows-spanned="2">
            <text:p>Drogi publiczne gmin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22]+[.I22]+[.J22]+[.K22]" office:value-type="float" office:value="11043151.01" calcext:value-type="float">
            <text:p>11 043 151,01</text:p>
          </table:table-cell>
          <table:table-cell table:style-name="ce35" table:formula="of:=[.E23]/[.E22]" office:value-type="percentage" office:value="0.984370417479241" calcext:value-type="percentage" table:number-columns-spanned="1" table:number-rows-spanned="2">
            <text:p>98,44%</text:p>
          </table:table-cell>
          <table:table-cell table:style-name="ce25" office:value-type="float" office:value="11037661.01" calcext:value-type="float">
            <text:p>11 037 661,01</text:p>
          </table:table-cell>
          <table:table-cell table:style-name="ce61" office:value-type="float" office:value="420000" calcext:value-type="float">
            <text:p>420 000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87" office:value-type="float" office:value="5490" calcext:value-type="float">
            <text:p>5 490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23]+[.I23]+[.J23]+[.K23]" office:value-type="float" office:value="10870551.17" calcext:value-type="float">
            <text:p>10 870 551,17</text:p>
          </table:table-cell>
          <table:covered-table-cell table:style-name="ce35"/>
          <table:table-cell table:style-name="ce25" office:value-type="float" office:value="10865065.86" calcext:value-type="float">
            <text:p>10 865 065,86</text:p>
          </table:table-cell>
          <table:table-cell table:style-name="ce62" office:value-type="float" office:value="415360.81" calcext:value-type="float">
            <text:p>415 360,8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88" office:value-type="float" office:value="5485.31" calcext:value-type="float">
            <text:p>5 485,31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17" calcext:value-type="float" table:number-columns-spanned="1" table:number-rows-spanned="2">
            <text:p>60017</text:p>
          </table:table-cell>
          <table:table-cell table:style-name="ce17" office:value-type="string" calcext:value-type="string" table:number-columns-spanned="1" table:number-rows-spanned="2">
            <text:p>Drogi <text:s/>wewnętrz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24]+[.I24]+[.J24]+[.K24]" office:value-type="float" office:value="13530" calcext:value-type="float">
            <text:p>13 530,00</text:p>
          </table:table-cell>
          <table:table-cell table:style-name="ce35" table:formula="of:=[.E25]/[.E24]" office:value-type="percentage" office:value="1" calcext:value-type="percentage" table:number-columns-spanned="1" table:number-rows-spanned="2">
            <text:p>100,00%</text:p>
          </table:table-cell>
          <table:table-cell table:style-name="ce25" office:value-type="float" office:value="13530" calcext:value-type="float">
            <text:p>13 530,00</text:p>
          </table:table-cell>
          <table:table-cell table:style-name="ce60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25]+[.I25]+[.J25]+[.K25]" office:value-type="float" office:value="13530" calcext:value-type="float">
            <text:p>13 530,00</text:p>
          </table:table-cell>
          <table:covered-table-cell table:style-name="ce35"/>
          <table:table-cell table:style-name="ce25" office:value-type="float" office:value="13530" calcext:value-type="float">
            <text:p>13 53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600" calcext:value-type="float" table:number-columns-spanned="1" table:number-rows-spanned="2">
            <text:p>600</text:p>
          </table:table-cell>
          <table:table-cell table:style-name="ce7" office:value-type="float" office:value="60095" calcext:value-type="float" table:number-columns-spanned="1" table:number-rows-spanned="2">
            <text:p>600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26]+[.I26]+[.J26]+[.K26]" office:value-type="float" office:value="6969918.01" calcext:value-type="float">
            <text:p>6 969 918,01</text:p>
          </table:table-cell>
          <table:table-cell table:style-name="ce35" table:formula="of:=[.E27]/[.E26]" office:value-type="percentage" office:value="1" calcext:value-type="percentage" table:number-columns-spanned="1" table:number-rows-spanned="2">
            <text:p>100,00%</text:p>
          </table:table-cell>
          <table:table-cell table:style-name="ce25" office:value-type="float" office:value="6969918.01" calcext:value-type="float">
            <text:p>6 969 918,01</text:p>
          </table:table-cell>
          <table:table-cell table:style-name="ce59" office:value-type="float" office:value="6969918.01" calcext:value-type="float">
            <text:p>6 969 918,0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27]+[.I27]+[.J27]+[.K27]" office:value-type="float" office:value="6969918.01" calcext:value-type="float">
            <text:p>6 969 918,01</text:p>
          </table:table-cell>
          <table:covered-table-cell table:style-name="ce35"/>
          <table:table-cell table:style-name="ce25" office:value-type="float" office:value="6969918.01" calcext:value-type="float">
            <text:p>6 969 918,01</text:p>
          </table:table-cell>
          <table:table-cell table:style-name="ce49" office:value-type="float" office:value="6969918.01" calcext:value-type="float">
            <text:p>6 969 918,0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table-cell table:style-name="ce6" office:value-type="float" office:value="700" calcext:value-type="float" table:number-columns-spanned="1" table:number-rows-spanned="2">
            <text:p>700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 table:number-columns-spanned="1" table:number-rows-spanned="2">
            <text:p>Gospodarka mieszkaniow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30]+[.E34]+[.E32]" office:value-type="float" office:value="14025954.96" calcext:value-type="float">
            <text:p>14 025 954,96</text:p>
          </table:table-cell>
          <table:table-cell table:style-name="ce33" table:formula="of:=[.E29]/[.E28]" office:value-type="percentage" office:value="0.859347988381106" calcext:value-type="percentage" table:number-columns-spanned="1" table:number-rows-spanned="2">
            <text:p>85,93%</text:p>
          </table:table-cell>
          <table:table-cell table:style-name="ce24" table:formula="of:=[.G30]+[.G34]+[.G32]" office:value-type="float" office:value="7025954.96" calcext:value-type="float">
            <text:p>7 025 954,96</text:p>
          </table:table-cell>
          <table:table-cell table:style-name="ce44" table:formula="of:=[.H30]+[.H34]+[.H32]" office:value-type="float" office:value="0" calcext:value-type="float">
            <text:p>- <text:s text:c="5"/></text:p>
          </table:table-cell>
          <table:table-cell table:style-name="ce44" table:formula="of:=[.I30]+[.I34]+[.I32]" office:value-type="float" office:value="0" calcext:value-type="float">
            <text:p>- <text:s text:c="5"/></text:p>
          </table:table-cell>
          <table:table-cell table:style-name="ce24" table:formula="of:=[.J30]+[.J34]+[.J32]" office:value-type="float" office:value="7000000" calcext:value-type="float">
            <text:p>7 000 000,00</text:p>
          </table:table-cell>
          <table:table-cell table:style-name="ce44" table:formula="of:=[.K30]+[.K34]+[.K32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covered-table-cell table:style-name="ce6"/>
          <table:table-cell table:style-name="ce14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31]+[.E35]+[.E33]" office:value-type="float" office:value="12053176.18" calcext:value-type="float">
            <text:p>12 053 176,18</text:p>
          </table:table-cell>
          <table:covered-table-cell table:style-name="ce33"/>
          <table:table-cell table:style-name="ce24" table:formula="of:=[.G31]+[.G35]+[.G33]" office:value-type="float" office:value="5053176.18" calcext:value-type="float">
            <text:p>5 053 176,18</text:p>
          </table:table-cell>
          <table:table-cell table:style-name="ce44" table:formula="of:=[.H31]+[.H35]+[.H33]" office:value-type="float" office:value="0" calcext:value-type="float">
            <text:p>- <text:s text:c="5"/></text:p>
          </table:table-cell>
          <table:table-cell table:style-name="ce44" table:formula="of:=[.I31]+[.I35]+[.I33]" office:value-type="float" office:value="0" calcext:value-type="float">
            <text:p>- <text:s text:c="5"/></text:p>
          </table:table-cell>
          <table:table-cell table:style-name="ce24" table:formula="of:=[.J31]+[.J35]+[.J33]" office:value-type="float" office:value="7000000" calcext:value-type="float">
            <text:p>7 000 000,00</text:p>
          </table:table-cell>
          <table:table-cell table:style-name="ce44" table:formula="of:=[.K31]+[.K35]+[.K33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00" calcext:value-type="float" table:number-columns-spanned="1" table:number-rows-spanned="2">
            <text:p>700</text:p>
          </table:table-cell>
          <table:table-cell table:style-name="ce7" office:value-type="float" office:value="70005" calcext:value-type="float" table:number-columns-spanned="1" table:number-rows-spanned="2">
            <text:p>70005</text:p>
          </table:table-cell>
          <table:table-cell table:style-name="ce16" office:value-type="string" calcext:value-type="string" table:number-columns-spanned="1" table:number-rows-spanned="2">
            <text:p>Gospodarka gruntami i nieruchomościami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30]+[.I30]+[.J30]+[.K30]" office:value-type="float" office:value="5857531.6" calcext:value-type="float">
            <text:p>5 857 531,60</text:p>
          </table:table-cell>
          <table:table-cell table:style-name="ce34" table:formula="of:=[.E31]/[.E30]" office:value-type="percentage" office:value="0.687652657307047" calcext:value-type="percentage" table:number-columns-spanned="1" table:number-rows-spanned="2">
            <text:p>68,77%</text:p>
          </table:table-cell>
          <table:table-cell table:style-name="ce25" office:value-type="float" office:value="5857531.6" calcext:value-type="float">
            <text:p>5 857 531,6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7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31]+[.I31]+[.J31]+[.K31]" office:value-type="float" office:value="4027947.17" calcext:value-type="float">
            <text:p>4 027 947,17</text:p>
          </table:table-cell>
          <table:covered-table-cell table:style-name="ce34"/>
          <table:table-cell table:style-name="ce25" office:value-type="float" office:value="4027947.17" calcext:value-type="float">
            <text:p>4 027 947,17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7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00" calcext:value-type="float" table:number-columns-spanned="1" table:number-rows-spanned="2">
            <text:p>700</text:p>
          </table:table-cell>
          <table:table-cell table:style-name="ce7" office:value-type="float" office:value="70021" calcext:value-type="float" table:number-columns-spanned="1" table:number-rows-spanned="2">
            <text:p>70021</text:p>
          </table:table-cell>
          <table:table-cell table:style-name="ce16" office:value-type="string" calcext:value-type="string" table:number-columns-spanned="1" table:number-rows-spanned="2">
            <text:p>Towarzystwa budownictwa społecznego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32]+[.I32]+[.J32]+[.K32]" office:value-type="float" office:value="7000000" calcext:value-type="float">
            <text:p>7 000 000,00</text:p>
          </table:table-cell>
          <table:table-cell table:style-name="ce34" table:formula="of:=[.E33]/[.E32]" office:value-type="percentage" office:value="1" calcext:value-type="percentage" table:number-columns-spanned="1" table:number-rows-spanned="2">
            <text:p>100,00%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61" office:value-type="float" office:value="7000000" calcext:value-type="float">
            <text:p>7 0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33]+[.I33]+[.J33]+[.K33]" office:value-type="float" office:value="7000000" calcext:value-type="float">
            <text:p>7 000 000,00</text:p>
          </table:table-cell>
          <table:covered-table-cell table:style-name="ce34"/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59" office:value-type="float" office:value="7000000" calcext:value-type="float">
            <text:p>7 0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00" calcext:value-type="float" table:number-columns-spanned="1" table:number-rows-spanned="2">
            <text:p>700</text:p>
          </table:table-cell>
          <table:table-cell table:style-name="ce7" office:value-type="float" office:value="70095" calcext:value-type="float" table:number-columns-spanned="1" table:number-rows-spanned="2">
            <text:p>700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34]+[.H34]+[.I34]+[.J34]+[.K34]" office:value-type="float" office:value="1168423.36" calcext:value-type="float">
            <text:p>1 168 423,36</text:p>
          </table:table-cell>
          <table:table-cell table:style-name="ce34" table:formula="of:=[.E35]/[.E34]" office:value-type="percentage" office:value="0.87744651904255" calcext:value-type="percentage" table:number-columns-spanned="1" table:number-rows-spanned="2">
            <text:p>87,74%</text:p>
          </table:table-cell>
          <table:table-cell table:style-name="ce25" office:value-type="float" office:value="1168423.36" calcext:value-type="float">
            <text:p>1 168 423,36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60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35]+[.H35]+[.I35]+[.J35]+[.K35]" office:value-type="float" office:value="1025229.01" calcext:value-type="float">
            <text:p>1 025 229,01</text:p>
          </table:table-cell>
          <table:covered-table-cell table:style-name="ce34"/>
          <table:table-cell table:style-name="ce25" office:value-type="float" office:value="1025229.01" calcext:value-type="float">
            <text:p>1 025 229,0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60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3">
          <table:table-cell table:style-name="ce6" office:value-type="float" office:value="710" calcext:value-type="float" table:number-columns-spanned="1" table:number-rows-spanned="2">
            <text:p>710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Działalność usługow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38]+[.E40]" office:value-type="float" office:value="5234350.77" calcext:value-type="float">
            <text:p>5 234 350,77</text:p>
          </table:table-cell>
          <table:table-cell table:style-name="ce33" table:formula="of:=[.E37]/[.E36]" office:value-type="percentage" office:value="0.936384200327484" calcext:value-type="percentage" table:number-columns-spanned="1" table:number-rows-spanned="2">
            <text:p>93,64%</text:p>
          </table:table-cell>
          <table:table-cell table:style-name="ce24" table:formula="of:=[.G38]+[.G40]" office:value-type="float" office:value="5234350.77" calcext:value-type="float">
            <text:p>5 234 350,77</text:p>
          </table:table-cell>
          <table:table-cell table:style-name="ce63" table:formula="of:=[.H38]+[.H40]" office:value-type="float" office:value="0" calcext:value-type="float">
            <text:p>- <text:s text:c="5"/></text:p>
          </table:table-cell>
          <table:table-cell table:style-name="ce63" table:formula="of:=[.I38]+[.I40]" office:value-type="float" office:value="0" calcext:value-type="float">
            <text:p>- <text:s text:c="5"/></text:p>
          </table:table-cell>
          <table:table-cell table:style-name="ce63" table:formula="of:=[.J38]+[.J40]" office:value-type="float" office:value="0" calcext:value-type="float">
            <text:p>- <text:s text:c="5"/></text:p>
          </table:table-cell>
          <table:table-cell table:style-name="ce63" table:formula="of:=[.K38]+[.K40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39]+[.E41]" office:value-type="float" office:value="4901363.36" calcext:value-type="float">
            <text:p>4 901 363,36</text:p>
          </table:table-cell>
          <table:covered-table-cell table:style-name="ce33"/>
          <table:table-cell table:style-name="ce24" table:formula="of:=[.G39]+[.G41]" office:value-type="float" office:value="4901363.36" calcext:value-type="float">
            <text:p>4 901 363,36</text:p>
          </table:table-cell>
          <table:table-cell table:style-name="ce63" table:formula="of:=[.H39]+[.H41]" office:value-type="float" office:value="0" calcext:value-type="float">
            <text:p>- <text:s text:c="5"/></text:p>
          </table:table-cell>
          <table:table-cell table:style-name="ce63" table:formula="of:=[.I39]+[.I41]" office:value-type="float" office:value="0" calcext:value-type="float">
            <text:p>- <text:s text:c="5"/></text:p>
          </table:table-cell>
          <table:table-cell table:style-name="ce63" table:formula="of:=[.J39]+[.J41]" office:value-type="float" office:value="0" calcext:value-type="float">
            <text:p>- <text:s text:c="5"/></text:p>
          </table:table-cell>
          <table:table-cell table:style-name="ce63" table:formula="of:=[.K39]+[.K41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10" calcext:value-type="float" table:number-columns-spanned="1" table:number-rows-spanned="2">
            <text:p>710</text:p>
          </table:table-cell>
          <table:table-cell table:style-name="ce7" office:value-type="float" office:value="71035" calcext:value-type="float" table:number-columns-spanned="1" table:number-rows-spanned="2">
            <text:p>71035</text:p>
          </table:table-cell>
          <table:table-cell table:style-name="ce16" office:value-type="string" calcext:value-type="string" table:number-columns-spanned="1" table:number-rows-spanned="2">
            <text:p>Cmentarz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38]+[.I38]+[.J38]+[.K38]" office:value-type="float" office:value="730404.09" calcext:value-type="float">
            <text:p>730 404,09</text:p>
          </table:table-cell>
          <table:table-cell table:style-name="ce34" table:formula="of:=[.E39]/[.E38]" office:value-type="percentage" office:value="0.982763267385318" calcext:value-type="percentage" table:number-columns-spanned="1" table:number-rows-spanned="2">
            <text:p>98,28%</text:p>
          </table:table-cell>
          <table:table-cell table:style-name="ce25" office:value-type="float" office:value="730404.09" calcext:value-type="float">
            <text:p>730 404,09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39]+[.I39]+[.J39]+[.K39]" office:value-type="float" office:value="717814.31" calcext:value-type="float">
            <text:p>717 814,31</text:p>
          </table:table-cell>
          <table:covered-table-cell table:style-name="ce34"/>
          <table:table-cell table:style-name="ce25" office:value-type="float" office:value="717814.31" calcext:value-type="float">
            <text:p>717 814,31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10" calcext:value-type="float" table:number-columns-spanned="1" table:number-rows-spanned="2">
            <text:p>710</text:p>
          </table:table-cell>
          <table:table-cell table:style-name="ce7" office:value-type="float" office:value="71095" calcext:value-type="float" table:number-columns-spanned="1" table:number-rows-spanned="2">
            <text:p>710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40]+[.I40]+[.J40]+[.K40]" office:value-type="float" office:value="4503946.68" calcext:value-type="float">
            <text:p>4 503 946,68</text:p>
          </table:table-cell>
          <table:table-cell table:style-name="ce34" table:formula="of:=[.E41]/[.E40]" office:value-type="percentage" office:value="0.928862916734174" calcext:value-type="percentage" table:number-columns-spanned="1" table:number-rows-spanned="2">
            <text:p>92,89%</text:p>
          </table:table-cell>
          <table:table-cell table:style-name="ce25" office:value-type="float" office:value="4503946.68" calcext:value-type="float">
            <text:p>4 503 946,68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41]+[.I41]+[.J41]+[.K41]" office:value-type="float" office:value="4183549.05" calcext:value-type="float">
            <text:p>4 183 549,05</text:p>
          </table:table-cell>
          <table:covered-table-cell table:style-name="ce34"/>
          <table:table-cell table:style-name="ce25" office:value-type="float" office:value="4183549.05" calcext:value-type="float">
            <text:p>4 183 549,05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720" calcext:value-type="float" table:number-columns-spanned="1" table:number-rows-spanned="2">
            <text:p>720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 table:number-columns-spanned="1" table:number-rows-spanned="2">
            <text:p>Informatyk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44]" office:value-type="float" office:value="1696394.7" calcext:value-type="float">
            <text:p>1 696 394,70</text:p>
          </table:table-cell>
          <table:table-cell table:style-name="ce33" table:formula="of:=[.E43]/[.E42]" office:value-type="percentage" office:value="0.991732171764036" calcext:value-type="percentage" table:number-columns-spanned="1" table:number-rows-spanned="2">
            <text:p>99,17%</text:p>
          </table:table-cell>
          <table:table-cell table:style-name="ce24" table:formula="of:=[.G44]" office:value-type="float" office:value="842000" calcext:value-type="float">
            <text:p>842 000,00</text:p>
          </table:table-cell>
          <table:table-cell table:style-name="ce63" table:formula="of:=[.H44]" office:value-type="float" office:value="0" calcext:value-type="float">
            <text:p>- <text:s text:c="5"/></text:p>
          </table:table-cell>
          <table:table-cell table:style-name="ce44" table:formula="of:=SUM([.I44])" office:value-type="float" office:value="0" calcext:value-type="float">
            <text:p>- <text:s text:c="5"/></text:p>
          </table:table-cell>
          <table:table-cell table:style-name="ce44" table:formula="of:=SUM([.J44])" office:value-type="float" office:value="0" calcext:value-type="float">
            <text:p>- <text:s text:c="5"/></text:p>
          </table:table-cell>
          <table:table-cell table:style-name="ce58" table:formula="of:=SUM([.K44])" office:value-type="float" office:value="854394.7" calcext:value-type="float">
            <text:p>854 394,70</text:p>
          </table:table-cell>
          <table:table-cell table:style-name="ce96" table:number-columns-repeated="1013"/>
        </table:table-row>
        <table:table-row table:style-name="ro9">
          <table:covered-table-cell table:style-name="ce6"/>
          <table:table-cell table:style-name="ce14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45]" office:value-type="float" office:value="1682369.2" calcext:value-type="float">
            <text:p>1 682 369,20</text:p>
          </table:table-cell>
          <table:covered-table-cell table:style-name="ce33"/>
          <table:table-cell table:style-name="ce24" table:formula="of:=[.G45]" office:value-type="float" office:value="827974.5" calcext:value-type="float">
            <text:p>827 974,50</text:p>
          </table:table-cell>
          <table:table-cell table:style-name="ce63" table:formula="of:=[.H45]" office:value-type="float" office:value="0" calcext:value-type="float">
            <text:p>- <text:s text:c="5"/></text:p>
          </table:table-cell>
          <table:table-cell table:style-name="ce44" table:formula="of:=[.I45]" office:value-type="float" office:value="0" calcext:value-type="float">
            <text:p>- <text:s text:c="5"/></text:p>
          </table:table-cell>
          <table:table-cell table:style-name="ce44" table:formula="of:=[.J45]" office:value-type="float" office:value="0" calcext:value-type="float">
            <text:p>- <text:s text:c="5"/></text:p>
          </table:table-cell>
          <table:table-cell table:style-name="ce31" table:formula="of:=[.K45]" office:value-type="float" office:value="854394.7" calcext:value-type="float">
            <text:p>854 394,70 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20" calcext:value-type="float" table:number-columns-spanned="1" table:number-rows-spanned="2">
            <text:p>720</text:p>
          </table:table-cell>
          <table:table-cell table:style-name="ce7" office:value-type="float" office:value="72095" calcext:value-type="float" table:number-columns-spanned="1" table:number-rows-spanned="2">
            <text:p>720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44]+[.I44]+[.J44]+[.K44]" office:value-type="float" office:value="1696394.7" calcext:value-type="float">
            <text:p>1 696 394,70</text:p>
          </table:table-cell>
          <table:table-cell table:style-name="ce34" table:formula="of:=[.E45]/[.E44]" office:value-type="percentage" office:value="0.991732171764036" calcext:value-type="percentage" table:number-columns-spanned="1" table:number-rows-spanned="2">
            <text:p>99,17%</text:p>
          </table:table-cell>
          <table:table-cell table:style-name="ce25" office:value-type="float" office:value="842000" calcext:value-type="float">
            <text:p>842 0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88" office:value-type="float" office:value="854394.7" calcext:value-type="float">
            <text:p>854 394,7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45]+[.I45]+[.J45]+[.K45]" office:value-type="float" office:value="1682369.2" calcext:value-type="float">
            <text:p>1 682 369,20</text:p>
          </table:table-cell>
          <table:covered-table-cell table:style-name="ce34"/>
          <table:table-cell table:style-name="ce25" office:value-type="float" office:value="827974.5" calcext:value-type="float">
            <text:p>827 974,5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89" office:value-type="float" office:value="854394.7" calcext:value-type="float">
            <text:p>854 394,70 </text:p>
          </table:table-cell>
          <table:table-cell table:style-name="ce96" table:number-columns-repeated="1013"/>
        </table:table-row>
        <table:table-row table:style-name="ro15">
          <table:table-cell table:style-name="ce6" office:value-type="float" office:value="750" calcext:value-type="float" table:number-columns-spanned="1" table:number-rows-spanned="2">
            <text:p>750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Administracja publiczn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48]+[.E52]+[.E50]" office:value-type="float" office:value="2406287.63" calcext:value-type="float">
            <text:p>2 406 287,63</text:p>
          </table:table-cell>
          <table:table-cell table:style-name="ce33" table:formula="of:=[.E47]/[.E46]" office:value-type="percentage" office:value="0.949112060223657" calcext:value-type="percentage" table:number-columns-spanned="1" table:number-rows-spanned="2">
            <text:p>94,91%</text:p>
          </table:table-cell>
          <table:table-cell table:style-name="ce24" table:formula="of:=[.G48]+[.G52]+[.G50]" office:value-type="float" office:value="2339190.63" calcext:value-type="float">
            <text:p>2 339 190,63</text:p>
          </table:table-cell>
          <table:table-cell table:style-name="ce63" table:formula="of:=[.H48]+[.H52]+[.H50]" office:value-type="float" office:value="0" calcext:value-type="float">
            <text:p>- <text:s text:c="5"/></text:p>
          </table:table-cell>
          <table:table-cell table:style-name="ce63" table:formula="of:=[.I48]+[.I52]+[.I50]" office:value-type="float" office:value="0" calcext:value-type="float">
            <text:p>- <text:s text:c="5"/></text:p>
          </table:table-cell>
          <table:table-cell table:style-name="ce63" table:formula="of:=[.J48]+[.J52]+[.J50]" office:value-type="float" office:value="0" calcext:value-type="float">
            <text:p>- <text:s text:c="5"/></text:p>
          </table:table-cell>
          <table:table-cell table:style-name="ce24" table:formula="of:=[.K48]+[.K52]+[.K50]" office:value-type="float" office:value="67097" calcext:value-type="float">
            <text:p>67 097,00</text:p>
          </table:table-cell>
          <table:table-cell table:style-name="ce96" table:number-columns-repeated="1013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49]+[.E53]+[.E51]" office:value-type="float" office:value="2283836.61" calcext:value-type="float">
            <text:p>2 283 836,61</text:p>
          </table:table-cell>
          <table:covered-table-cell table:style-name="ce33"/>
          <table:table-cell table:style-name="ce24" table:formula="of:=[.G49]+[.G53]+[.G51]" office:value-type="float" office:value="2216739.61" calcext:value-type="float">
            <text:p>2 216 739,61</text:p>
          </table:table-cell>
          <table:table-cell table:style-name="ce63" table:formula="of:=[.H49]+[.H53]+[.H51]" office:value-type="float" office:value="0" calcext:value-type="float">
            <text:p>- <text:s text:c="5"/></text:p>
          </table:table-cell>
          <table:table-cell table:style-name="ce63" table:formula="of:=[.I49]+[.I53]+[.I51]" office:value-type="float" office:value="0" calcext:value-type="float">
            <text:p>- <text:s text:c="5"/></text:p>
          </table:table-cell>
          <table:table-cell table:style-name="ce63" table:formula="of:=[.J49]+[.J53]+[.J51]" office:value-type="float" office:value="0" calcext:value-type="float">
            <text:p>- <text:s text:c="5"/></text:p>
          </table:table-cell>
          <table:table-cell table:style-name="ce24" table:formula="of:=[.K49]+[.K53]+[.K51]" office:value-type="float" office:value="67097" calcext:value-type="float">
            <text:p>67 097,00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750" calcext:value-type="float" table:number-columns-spanned="1" table:number-rows-spanned="2">
            <text:p>750</text:p>
          </table:table-cell>
          <table:table-cell table:style-name="ce8" office:value-type="float" office:value="75023" calcext:value-type="float" table:number-columns-spanned="1" table:number-rows-spanned="2">
            <text:p>75023</text:p>
          </table:table-cell>
          <table:table-cell table:style-name="ce18" office:value-type="string" calcext:value-type="string" table:number-columns-spanned="1" table:number-rows-spanned="2">
            <text:p>Urzędy miast na prawach powiatu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48]+[.I48]+[.J48]+[.K48]" office:value-type="float" office:value="2303876.63" calcext:value-type="float">
            <text:p>2 303 876,63</text:p>
          </table:table-cell>
          <table:table-cell table:style-name="ce36" table:formula="of:=[.E49]/[.E48]" office:value-type="percentage" office:value="0.946992639098041" calcext:value-type="percentage" table:number-columns-spanned="1" table:number-rows-spanned="2">
            <text:p>94,70%</text:p>
          </table:table-cell>
          <table:table-cell table:style-name="ce26" office:value-type="float" office:value="2303876.63" calcext:value-type="float">
            <text:p>2 303 876,63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49]+[.I49]+[.J49]+[.K49]" office:value-type="float" office:value="2181754.21" calcext:value-type="float">
            <text:p>2 181 754,21</text:p>
          </table:table-cell>
          <table:covered-table-cell table:style-name="ce36"/>
          <table:table-cell table:style-name="ce26" office:value-type="float" office:value="2181754.21" calcext:value-type="float">
            <text:p>2 181 754,21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750" calcext:value-type="float" table:number-columns-spanned="1" table:number-rows-spanned="2">
            <text:p>750</text:p>
          </table:table-cell>
          <table:table-cell table:style-name="ce8" office:value-type="float" office:value="75085" calcext:value-type="float" table:number-columns-spanned="1" table:number-rows-spanned="2">
            <text:p>75085</text:p>
          </table:table-cell>
          <table:table-cell table:style-name="ce18" office:value-type="string" calcext:value-type="string" table:number-columns-spanned="1" table:number-rows-spanned="2">
            <text:p>Wspólna obsługa jednostek samorządu terytorialnego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50]+[.I50]+[.J50]+[.K50]" office:value-type="float" office:value="25314" calcext:value-type="float">
            <text:p>25 314,00</text:p>
          </table:table-cell>
          <table:table-cell table:style-name="ce36" office:value-type="percentage" office:value="0.9999" calcext:value-type="percentage" table:number-columns-spanned="1" table:number-rows-spanned="2">
            <text:p>99,99%</text:p>
          </table:table-cell>
          <table:table-cell table:style-name="ce26" office:value-type="float" office:value="25314" calcext:value-type="float">
            <text:p>25 314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51]+[.I51]+[.J51]+[.K51]" office:value-type="float" office:value="25313.4" calcext:value-type="float">
            <text:p>25 313,40</text:p>
          </table:table-cell>
          <table:covered-table-cell table:style-name="ce36"/>
          <table:table-cell table:style-name="ce26" office:value-type="float" office:value="25313.4" calcext:value-type="float">
            <text:p>25 313,4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750" calcext:value-type="float" table:number-columns-spanned="1" table:number-rows-spanned="2">
            <text:p>750</text:p>
          </table:table-cell>
          <table:table-cell table:style-name="ce8" office:value-type="float" office:value="75095" calcext:value-type="float" table:number-columns-spanned="1" table:number-rows-spanned="2">
            <text:p>75095</text:p>
          </table:table-cell>
          <table:table-cell table:style-name="ce19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52]+[.I52]+[.J52]+[.K52]" office:value-type="float" office:value="77097" calcext:value-type="float">
            <text:p>77 097,00</text:p>
          </table:table-cell>
          <table:table-cell table:style-name="ce36" table:formula="of:=[.E53]/[.E52]" office:value-type="percentage" office:value="0.99574561915509" calcext:value-type="percentage" table:number-columns-spanned="1" table:number-rows-spanned="2">
            <text:p>99,57%</text:p>
          </table:table-cell>
          <table:table-cell table:style-name="ce47" office:value-type="float" office:value="10000" calcext:value-type="float">
            <text:p>10 00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87" office:value-type="float" office:value="67097" calcext:value-type="float">
            <text:p>67 097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53]+[.I53]+[.J53]+[.K53]" office:value-type="float" office:value="76769" calcext:value-type="float">
            <text:p>76 769,00</text:p>
          </table:table-cell>
          <table:covered-table-cell table:style-name="ce36"/>
          <table:table-cell table:style-name="ce48" office:value-type="float" office:value="9672" calcext:value-type="float">
            <text:p>9 672,00 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1" office:value-type="float" office:value="67097" calcext:value-type="float">
            <text:p>67 097,00 </text:p>
          </table:table-cell>
          <table:table-cell table:style-name="ce96" table:number-columns-repeated="1013"/>
        </table:table-row>
        <table:table-row table:style-name="ro14">
          <table:table-cell table:style-name="ce6" office:value-type="float" office:value="754" calcext:value-type="float" table:number-columns-spanned="1" table:number-rows-spanned="2">
            <text:p>754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 table:number-columns-spanned="1" table:number-rows-spanned="2">
            <text:p>Bezpieczeństwo publiczne i ochrona przeciwpożarow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56]+[.E58]+[.E60]+[.E64]+[.E62]+[.E66]" office:value-type="float" office:value="3669315.66" calcext:value-type="float">
            <text:p>3 669 315,66</text:p>
          </table:table-cell>
          <table:table-cell table:style-name="ce33" table:formula="of:=[.E55]/[.E54]" office:value-type="percentage" office:value="0.903573654385461" calcext:value-type="percentage" table:number-columns-spanned="1" table:number-rows-spanned="2">
            <text:p>90,36%</text:p>
          </table:table-cell>
          <table:table-cell table:style-name="ce24" table:formula="of:=[.G56]+[.G58]+[.G60]+[.G64]+[.G62]+[.G66]" office:value-type="float" office:value="2282815.66" calcext:value-type="float">
            <text:p>2 282 815,66</text:p>
          </table:table-cell>
          <table:table-cell table:style-name="ce24" table:formula="of:=[.H56]+[.H58]+[.H60]+[.H64]+[.H62]+[.H66]" office:value-type="float" office:value="2264.43" calcext:value-type="float">
            <text:p>2 264,43</text:p>
          </table:table-cell>
          <table:table-cell table:style-name="ce63" table:formula="of:=[.I56]+[.I58]+[.I60]+[.I64]+[.I62]+[.I66]" office:value-type="float" office:value="0" calcext:value-type="float">
            <text:p>- <text:s text:c="5"/></text:p>
          </table:table-cell>
          <table:table-cell table:style-name="ce63" table:formula="of:=[.J56]+[.J58]+[.J60]+[.J64]+[.J62]+[.J66]" office:value-type="float" office:value="0" calcext:value-type="float">
            <text:p>- <text:s text:c="5"/></text:p>
          </table:table-cell>
          <table:table-cell table:style-name="ce24" table:formula="of:=[.K56]+[.K58]+[.K60]+[.K64]+[.K62]+[.K66]" office:value-type="float" office:value="1386500" calcext:value-type="float">
            <text:p>1 386 500,00</text:p>
          </table:table-cell>
          <table:table-cell table:style-name="ce96" table:number-columns-repeated="1013"/>
        </table:table-row>
        <table:table-row table:style-name="ro14">
          <table:covered-table-cell table:style-name="ce6"/>
          <table:table-cell table:style-name="ce14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57]+[.E59]+[.E61]+[.E65]+[.E63]+[.E67]" office:value-type="float" office:value="3315496.96" calcext:value-type="float">
            <text:p>3 315 496,96</text:p>
          </table:table-cell>
          <table:covered-table-cell table:style-name="ce33"/>
          <table:table-cell table:style-name="ce24" table:formula="of:=[.G57]+[.G59]+[.G61]+[.G65]+[.G63]+[.G67]" office:value-type="float" office:value="2231605.36" calcext:value-type="float">
            <text:p>2 231 605,36</text:p>
          </table:table-cell>
          <table:table-cell table:style-name="ce24" table:formula="of:=[.H57]+[.H59]+[.H61]+[.H65]+[.H63]+[.H67]" office:value-type="float" office:value="2264.43" calcext:value-type="float">
            <text:p>2 264,43</text:p>
          </table:table-cell>
          <table:table-cell table:style-name="ce63" table:formula="of:=[.I57]+[.I59]+[.I61]+[.I65]+[.I63]+[.I67]" office:value-type="float" office:value="0" calcext:value-type="float">
            <text:p>- <text:s text:c="5"/></text:p>
          </table:table-cell>
          <table:table-cell table:style-name="ce63" table:formula="of:=[.J57]+[.J59]+[.J61]+[.J65]+[.J63]+[.J67]" office:value-type="float" office:value="0" calcext:value-type="float">
            <text:p>- <text:s text:c="5"/></text:p>
          </table:table-cell>
          <table:table-cell table:style-name="ce24" table:formula="of:=[.K57]+[.K59]+[.K61]+[.K65]+[.K63]+[.K67]" office:value-type="float" office:value="1083891.6" calcext:value-type="float">
            <text:p>1 083 891,60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04" calcext:value-type="float" table:number-columns-spanned="1" table:number-rows-spanned="2">
            <text:p>75404</text:p>
          </table:table-cell>
          <table:table-cell table:style-name="ce16" office:value-type="string" calcext:value-type="string" table:number-columns-spanned="1" table:number-rows-spanned="2">
            <text:p>Komendy wojewódzkie Policji 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56]+[.I56]+[.J56]+[.K56]" office:value-type="float" office:value="6500" calcext:value-type="float">
            <text:p>6 500,00</text:p>
          </table:table-cell>
          <table:table-cell table:style-name="ce34" table:formula="of:=[.E57]/[.E56]" office:value-type="percentage" office:value="1" calcext:value-type="percentage" table:number-columns-spanned="1" table:number-rows-spanned="2">
            <text:p>100,00%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2" office:value-type="float" office:value="6500" calcext:value-type="float">
            <text:p>6 500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57]+[.I57]+[.J57]+[.K57]" office:value-type="float" office:value="6500" calcext:value-type="float">
            <text:p>6 500,00</text:p>
          </table:table-cell>
          <table:covered-table-cell table:style-name="ce34"/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2" office:value-type="float" office:value="6500" calcext:value-type="float">
            <text:p>6 500,00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10" calcext:value-type="float" table:number-columns-spanned="1" table:number-rows-spanned="2">
            <text:p>75410</text:p>
          </table:table-cell>
          <table:table-cell table:style-name="ce16" office:value-type="string" calcext:value-type="string" table:number-columns-spanned="1" table:number-rows-spanned="2">
            <text:p>Komendy wojewódzkie Państwowej Straży Pożarnej 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58]+[.I58]+[.J58]+[.K58]" office:value-type="float" office:value="1380000" calcext:value-type="float">
            <text:p>1 380 000,00</text:p>
          </table:table-cell>
          <table:table-cell table:style-name="ce34" table:formula="of:=[.E59]/[.E58]" office:value-type="percentage" office:value="0.780718550724638" calcext:value-type="percentage" table:number-columns-spanned="1" table:number-rows-spanned="2">
            <text:p>78,07%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2" office:value-type="float" office:value="1380000" calcext:value-type="float">
            <text:p>1 380 000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59]+[.I59]+[.J59]+[.K59]" office:value-type="float" office:value="1077391.6" calcext:value-type="float">
            <text:p>1 077 391,60</text:p>
          </table:table-cell>
          <table:covered-table-cell table:style-name="ce34"/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2" office:value-type="float" office:value="1077391.6" calcext:value-type="float">
            <text:p>1 077 391,60</text:p>
          </table:table-cell>
          <table:table-cell table:style-name="ce96" table:number-columns-repeated="1013"/>
        </table:table-row>
        <table:table-row table:style-name="ro11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11" calcext:value-type="float" table:number-columns-spanned="1" table:number-rows-spanned="2">
            <text:p>75411</text:p>
          </table:table-cell>
          <table:table-cell table:style-name="ce16" office:value-type="string" calcext:value-type="string" table:number-columns-spanned="1" table:number-rows-spanned="2">
            <text:p>Komendy powiatowe Państwowej Straży Pożarnej 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60]+[.I60]+[.J60]+[.K60]" office:value-type="float" office:value="2194551.23" calcext:value-type="float">
            <text:p>2 194 551,23</text:p>
          </table:table-cell>
          <table:table-cell table:style-name="ce34" table:formula="of:=[.E61]/[.E60]" office:value-type="percentage" office:value="0.997210709909014" calcext:value-type="percentage" table:number-columns-spanned="1" table:number-rows-spanned="2">
            <text:p>99,72%</text:p>
          </table:table-cell>
          <table:table-cell table:style-name="ce49" office:value-type="float" office:value="2194551.23" calcext:value-type="float">
            <text:p>2 194 551,23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61]+[.I61]+[.J61]+[.K61]" office:value-type="float" office:value="2188429.99" calcext:value-type="float">
            <text:p>2 188 429,99</text:p>
          </table:table-cell>
          <table:covered-table-cell table:style-name="ce34"/>
          <table:table-cell table:style-name="ce49" office:value-type="float" office:value="2188429.99" calcext:value-type="float">
            <text:p>2 188 429,99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12" calcext:value-type="float" table:number-columns-spanned="1" table:number-rows-spanned="2">
            <text:p>75412</text:p>
          </table:table-cell>
          <table:table-cell table:style-name="ce16" office:value-type="string" calcext:value-type="string" table:number-columns-spanned="1" table:number-rows-spanned="2">
            <text:p>Ochotnicze straże pożar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62]+[.I62]+[.J62]+[.K62]" office:value-type="float" office:value="16000" calcext:value-type="float">
            <text:p>16 000,00</text:p>
          </table:table-cell>
          <table:table-cell table:style-name="ce34" table:formula="of:=[.E63]/[.E62]" office:value-type="percentage" office:value="0.99443375" calcext:value-type="percentage" table:number-columns-spanned="1" table:number-rows-spanned="2">
            <text:p>99,44%</text:p>
          </table:table-cell>
          <table:table-cell table:style-name="ce49" office:value-type="float" office:value="16000" calcext:value-type="float">
            <text:p>16 00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63]+[.I63]+[.J63]+[.K63]" office:value-type="float" office:value="15910.94" calcext:value-type="float">
            <text:p>15 910,94</text:p>
          </table:table-cell>
          <table:covered-table-cell table:style-name="ce34"/>
          <table:table-cell table:style-name="ce49" office:value-type="float" office:value="15910.94" calcext:value-type="float">
            <text:p>15 910,94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6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14" calcext:value-type="float" table:number-columns-spanned="1" table:number-rows-spanned="2">
            <text:p>75414</text:p>
          </table:table-cell>
          <table:table-cell table:style-name="ce16" office:value-type="string" calcext:value-type="string" table:number-columns-spanned="1" table:number-rows-spanned="2">
            <text:p>Obrona cywilna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64]+[.I64]+[.J64]+[.K64]" office:value-type="float" office:value="2264.43" calcext:value-type="float">
            <text:p>2 264,43</text:p>
          </table:table-cell>
          <table:table-cell table:style-name="ce34" table:formula="of:=[.E65]/[.E64]" office:value-type="percentage" office:value="1" calcext:value-type="percentage" table:number-columns-spanned="1" table:number-rows-spanned="2">
            <text:p>100,00%</text:p>
          </table:table-cell>
          <table:table-cell table:style-name="ce29" office:value-type="float" office:value="2264.43" calcext:value-type="float">
            <text:p>2 264,43</text:p>
          </table:table-cell>
          <table:table-cell table:style-name="ce64" office:value-type="float" office:value="2264.43" calcext:value-type="float">
            <text:p>2 264,43</text:p>
          </table:table-cell>
          <table:table-cell table:style-name="ce45" office:value-type="float" office:value="0" calcext:value-type="float">
            <text:p>- <text:s text:c="5"/></text:p>
          </table:table-cell>
          <table:table-cell table:number-columns-repeated="2"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7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65]+[.I65]+[.J65]+[.K65]" office:value-type="float" office:value="2264.43" calcext:value-type="float">
            <text:p>2 264,43</text:p>
          </table:table-cell>
          <table:covered-table-cell table:style-name="ce34"/>
          <table:table-cell table:style-name="ce29" office:value-type="float" office:value="2264.43" calcext:value-type="float">
            <text:p>2 264,43</text:p>
          </table:table-cell>
          <table:table-cell table:style-name="ce62" office:value-type="float" office:value="2264.43" calcext:value-type="float">
            <text:p>2 264,43</text:p>
          </table:table-cell>
          <table:table-cell table:style-name="ce45" office:value-type="float" office:value="0" calcext:value-type="float">
            <text:p>- <text:s text:c="5"/></text:p>
          </table:table-cell>
          <table:table-cell table:number-columns-repeated="2"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754" calcext:value-type="float" table:number-columns-spanned="1" table:number-rows-spanned="2">
            <text:p>754</text:p>
          </table:table-cell>
          <table:table-cell table:style-name="ce7" office:value-type="float" office:value="75416" calcext:value-type="float" table:number-columns-spanned="1" table:number-rows-spanned="2">
            <text:p>75416</text:p>
          </table:table-cell>
          <table:table-cell table:style-name="ce16" office:value-type="string" calcext:value-type="string" table:number-columns-spanned="1" table:number-rows-spanned="2">
            <text:p>Straż miejska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66]+[.I66]+[.J66]+[.K66]" office:value-type="float" office:value="70000" calcext:value-type="float">
            <text:p>70 000,00</text:p>
          </table:table-cell>
          <table:table-cell table:style-name="ce34" table:formula="of:=[.E67]/[.E66]" office:value-type="percentage" office:value="0.357142857142857" calcext:value-type="percentage" table:number-columns-spanned="1" table:number-rows-spanned="2">
            <text:p>35,71%</text:p>
          </table:table-cell>
          <table:table-cell table:style-name="ce29" office:value-type="float" office:value="70000" calcext:value-type="float">
            <text:p>70 000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number-columns-repeated="2"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67]+[.I67]+[.J67]+[.K67]" office:value-type="float" office:value="25000" calcext:value-type="float">
            <text:p>25 000,00</text:p>
          </table:table-cell>
          <table:covered-table-cell table:style-name="ce34"/>
          <table:table-cell table:style-name="ce29" office:value-type="float" office:value="25000" calcext:value-type="float">
            <text:p>25 000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number-columns-repeated="2"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table-cell table:style-name="ce6" office:value-type="float" office:value="801" calcext:value-type="float" table:number-columns-spanned="1" table:number-rows-spanned="2">
            <text:p>801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Oświata i wychowanie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70]+[.E74]+[.E76]+[.E80]+[.E78]+[.E72]" office:value-type="float" office:value="13404895.21" calcext:value-type="float">
            <text:p>13 404 895,21</text:p>
          </table:table-cell>
          <table:table-cell table:style-name="ce33" table:formula="of:=[.E69]/[.E68]" office:value-type="percentage" office:value="0.957721714260234" calcext:value-type="percentage" table:number-columns-spanned="1" table:number-rows-spanned="2">
            <text:p>95,77%</text:p>
          </table:table-cell>
          <table:table-cell table:style-name="ce24" table:formula="of:=[.G70]+[.G74]+[.G76]+[.G80]+[.G78]+[.G72]" office:value-type="float" office:value="11972395.21" calcext:value-type="float">
            <text:p>11 972 395,21</text:p>
          </table:table-cell>
          <table:table-cell table:style-name="ce24" table:formula="of:=[.H70]+[.H74]+[.H76]+[.H80]+[.H78]+[.H72]" office:value-type="float" office:value="224409.91" calcext:value-type="float">
            <text:p>224 409,91</text:p>
          </table:table-cell>
          <table:table-cell table:style-name="ce63" table:formula="of:=[.I70]+[.I74]+[.I76]+[.I80]+[.I78]+[.I72]" office:value-type="float" office:value="0" calcext:value-type="float">
            <text:p>- <text:s text:c="5"/></text:p>
          </table:table-cell>
          <table:table-cell table:style-name="ce24" table:formula="of:=[.J70]+[.J74]+[.J76]+[.J80]+[.J78]+[.J72]" office:value-type="float" office:value="1432500" calcext:value-type="float">
            <text:p>1 432 500,00</text:p>
          </table:table-cell>
          <table:table-cell table:style-name="ce63" table:formula="of:=[.K70]+[.K74]+[.K76]+[.K80]+[.K78]+[.K72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71]+[.E75]+[.E77]+[.E81]+[.E79]+[.E73]" office:value-type="float" office:value="12838159.22" calcext:value-type="float">
            <text:p>12 838 159,22</text:p>
          </table:table-cell>
          <table:covered-table-cell table:style-name="ce33"/>
          <table:table-cell table:style-name="ce24" table:formula="of:=[.G71]+[.G75]+[.G77]+[.G81]+[.G79]+[.G73]" office:value-type="float" office:value="11405659.22" calcext:value-type="float">
            <text:p>11 405 659,22</text:p>
          </table:table-cell>
          <table:table-cell table:style-name="ce24" table:formula="of:=[.H71]+[.H75]+[.H77]+[.H81]+[.H79]+[.H73]" office:value-type="float" office:value="143556.7" calcext:value-type="float">
            <text:p>143 556,70</text:p>
          </table:table-cell>
          <table:table-cell table:style-name="ce63" table:formula="of:=[.I71]+[.I75]+[.I77]+[.I81]+[.I79]+[.I73]" office:value-type="float" office:value="0" calcext:value-type="float">
            <text:p>- <text:s text:c="5"/></text:p>
          </table:table-cell>
          <table:table-cell table:style-name="ce24" table:formula="of:=[.J71]+[.J75]+[.J77]+[.J81]+[.J79]+[.J73]" office:value-type="float" office:value="1432500" calcext:value-type="float">
            <text:p>1 432 500,00</text:p>
          </table:table-cell>
          <table:table-cell table:style-name="ce63" table:formula="of:=[.K71]+[.K75]+[.K77]+[.K81]+[.K79]+[.K73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4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01" calcext:value-type="float" table:number-columns-spanned="1" table:number-rows-spanned="2">
            <text:p>80101</text:p>
          </table:table-cell>
          <table:table-cell table:style-name="ce16" office:value-type="string" calcext:value-type="string" table:number-columns-spanned="1" table:number-rows-spanned="2">
            <text:p>Szkoły podstawow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70]+[.I70]+[.J70]+[.K70]" office:value-type="float" office:value="4443152.81" calcext:value-type="float">
            <text:p>4 443 152,81</text:p>
          </table:table-cell>
          <table:table-cell table:style-name="ce34" table:formula="of:=[.E71]/[.E70]" office:value-type="percentage" office:value="0.956043890824453" calcext:value-type="percentage" table:number-columns-spanned="1" table:number-rows-spanned="2">
            <text:p>95,60%</text:p>
          </table:table-cell>
          <table:table-cell table:style-name="ce50" office:value-type="float" office:value="4443152.81" calcext:value-type="float">
            <text:p>4 443 152,81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4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71]+[.I71]+[.J71]+[.K71]" office:value-type="float" office:value="4247849.1" calcext:value-type="float">
            <text:p>4 247 849,10</text:p>
          </table:table-cell>
          <table:covered-table-cell table:style-name="ce34"/>
          <table:table-cell table:style-name="ce50" office:value-type="float" office:value="4247849.1" calcext:value-type="float">
            <text:p>4 247 849,1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02" calcext:value-type="float" table:number-columns-spanned="1" table:number-rows-spanned="2">
            <text:p>80102</text:p>
          </table:table-cell>
          <table:table-cell table:style-name="ce16" office:value-type="string" calcext:value-type="string" table:number-columns-spanned="1" table:number-rows-spanned="2">
            <text:p>Szkoły podstawowe specjal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72]+[.I72]+[.J72]+[.K72]" office:value-type="float" office:value="178050" calcext:value-type="float">
            <text:p>178 050,00</text:p>
          </table:table-cell>
          <table:table-cell table:style-name="ce34" table:formula="of:=[.E73]/[.E72]" office:value-type="percentage" office:value="0" calcext:value-type="percentage" table:number-columns-spanned="1" table:number-rows-spanned="2">
            <text:p>0,00%</text:p>
          </table:table-cell>
          <table:table-cell table:style-name="ce50" office:value-type="float" office:value="178050" calcext:value-type="float">
            <text:p>178 05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73]+[.I73]+[.J73]+[.K73]" office:value-type="float" office:value="0" calcext:value-type="float">
            <text:p>0,00</text:p>
          </table:table-cell>
          <table:covered-table-cell table:style-name="ce34"/>
          <table:table-cell table:style-name="ce50" office:value-type="float" office:value="0" calcext:value-type="float">
            <text:p>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04" calcext:value-type="float" table:number-columns-spanned="1" table:number-rows-spanned="2">
            <text:p>80104</text:p>
          </table:table-cell>
          <table:table-cell table:style-name="ce16" office:value-type="string" calcext:value-type="string" table:number-columns-spanned="1" table:number-rows-spanned="2">
            <text:p>Przedszkola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74]+[.I74]+[.J74]+[.K74]" office:value-type="float" office:value="6656100.9" calcext:value-type="float">
            <text:p>6 656 100,90</text:p>
          </table:table-cell>
          <table:table-cell table:style-name="ce34" table:formula="of:=[.E75]/[.E74]" office:value-type="percentage" office:value="0.985831553424919" calcext:value-type="percentage" table:number-columns-spanned="1" table:number-rows-spanned="2">
            <text:p>98,58%</text:p>
          </table:table-cell>
          <table:table-cell table:style-name="ce50" office:value-type="float" office:value="6656100.9" calcext:value-type="float">
            <text:p>6 656 100,90</text:p>
          </table:table-cell>
          <table:table-cell table:style-name="ce65" office:value-type="float" office:value="0" calcext:value-type="float">
            <text:p>- <text:s text:c="5"/>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75]+[.I75]+[.J75]+[.K75]" office:value-type="float" office:value="6561794.29" calcext:value-type="float">
            <text:p>6 561 794,29</text:p>
          </table:table-cell>
          <table:covered-table-cell table:style-name="ce34"/>
          <table:table-cell table:style-name="ce50" office:value-type="float" office:value="6561794.29" calcext:value-type="float">
            <text:p>6 561 794,29</text:p>
          </table:table-cell>
          <table:table-cell table:style-name="ce66" office:value-type="float" office:value="0" calcext:value-type="float">
            <text:p>- <text:s text:c="5"/>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78"/>
          <table:table-cell table:style-name="ce96" table:number-columns-repeated="1013"/>
        </table:table-row>
        <table:table-row table:style-name="ro9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10" calcext:value-type="float" table:number-columns-spanned="1" table:number-rows-spanned="2">
            <text:p>80110</text:p>
          </table:table-cell>
          <table:table-cell table:style-name="ce16" office:value-type="string" calcext:value-type="string" table:number-columns-spanned="1" table:number-rows-spanned="2">
            <text:p>Gimnazja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76]+[.I76]+[.J76]+[.K76]" office:value-type="float" office:value="407646.04" calcext:value-type="float">
            <text:p>407 646,04</text:p>
          </table:table-cell>
          <table:table-cell table:style-name="ce34" table:formula="of:=[.E77]/[.E76]" office:value-type="percentage" office:value="0.99021967685495" calcext:value-type="percentage" table:number-columns-spanned="1" table:number-rows-spanned="2">
            <text:p>99,02%</text:p>
          </table:table-cell>
          <table:table-cell table:style-name="ce29" office:value-type="float" office:value="407646.04" calcext:value-type="float">
            <text:p>407 646,04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77]+[.I77]+[.J77]+[.K77]" office:value-type="float" office:value="403659.13" calcext:value-type="float">
            <text:p>403 659,13</text:p>
          </table:table-cell>
          <table:covered-table-cell table:style-name="ce34"/>
          <table:table-cell table:style-name="ce29" office:value-type="float" office:value="403659.13" calcext:value-type="float">
            <text:p>403 659,13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30" calcext:value-type="float" table:number-columns-spanned="1" table:number-rows-spanned="2">
            <text:p>80130</text:p>
          </table:table-cell>
          <table:table-cell table:style-name="ce17" office:value-type="string" calcext:value-type="string" table:number-columns-spanned="1" table:number-rows-spanned="2">
            <text:p>Szkoły zawodow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78]+[.I78]+[.J78]+[.K78]" office:value-type="float" office:value="9009.91" calcext:value-type="float">
            <text:p>9 009,91</text:p>
          </table:table-cell>
          <table:table-cell table:style-name="ce37" table:formula="of:=[.E79]/[.E78]" office:value-type="percentage" office:value="1" calcext:value-type="percentage" table:number-columns-spanned="1" table:number-rows-spanned="2">
            <text:p>100,00%</text:p>
          </table:table-cell>
          <table:table-cell table:style-name="ce29" office:value-type="float" office:value="9009.91" calcext:value-type="float">
            <text:p>9 009,91</text:p>
          </table:table-cell>
          <table:table-cell table:style-name="ce64" office:value-type="float" office:value="9009.91" calcext:value-type="float">
            <text:p>9 009,9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79]+[.I79]+[.J79]+[.K79]" office:value-type="float" office:value="9009.91" calcext:value-type="float">
            <text:p>9 009,91</text:p>
          </table:table-cell>
          <table:covered-table-cell table:style-name="ce34"/>
          <table:table-cell table:number-columns-repeated="2" table:style-name="ce29" office:value-type="float" office:value="9009.91" calcext:value-type="float">
            <text:p>9 009,9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01" calcext:value-type="float" table:number-columns-spanned="1" table:number-rows-spanned="2">
            <text:p>801</text:p>
          </table:table-cell>
          <table:table-cell table:style-name="ce7" office:value-type="float" office:value="80195" calcext:value-type="float" table:number-columns-spanned="1" table:number-rows-spanned="2">
            <text:p>801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80]+[.I80]+[.J80]+[.K80]" office:value-type="float" office:value="1710935.55" calcext:value-type="float">
            <text:p>1 710 935,55</text:p>
          </table:table-cell>
          <table:table-cell table:style-name="ce34" table:formula="of:=[.E81]/[.E80]" office:value-type="percentage" office:value="0.944422944511265" calcext:value-type="percentage" table:number-columns-spanned="1" table:number-rows-spanned="2">
            <text:p>94,44%</text:p>
          </table:table-cell>
          <table:table-cell table:style-name="ce29" office:value-type="float" office:value="278435.55" calcext:value-type="float">
            <text:p>278 435,55</text:p>
          </table:table-cell>
          <table:table-cell table:style-name="ce59" office:value-type="float" office:value="215400" calcext:value-type="float">
            <text:p>215 400,00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64" office:value-type="float" office:value="1432500" calcext:value-type="float">
            <text:p>1 432 5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81]+[.I81]+[.J81]+[.K81]" office:value-type="float" office:value="1615846.79" calcext:value-type="float">
            <text:p>1 615 846,79</text:p>
          </table:table-cell>
          <table:covered-table-cell table:style-name="ce34"/>
          <table:table-cell table:style-name="ce29" table:formula="of:=48800+134546.79" office:value-type="float" office:value="183346.79" calcext:value-type="float">
            <text:p>183 346,79</text:p>
          </table:table-cell>
          <table:table-cell table:style-name="ce62" office:value-type="float" office:value="134546.79" calcext:value-type="float">
            <text:p>134 546,79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29" office:value-type="float" office:value="1432500" calcext:value-type="float">
            <text:p>1 432 5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851" calcext:value-type="float" table:number-columns-spanned="1" table:number-rows-spanned="2">
            <text:p>851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Ochrona zdrowi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84]" office:value-type="float" office:value="5592959.51" calcext:value-type="float">
            <text:p>5 592 959,51</text:p>
          </table:table-cell>
          <table:table-cell table:style-name="ce33" table:formula="of:=[.E83]/[.E82]" office:value-type="percentage" office:value="0.985471115988823" calcext:value-type="percentage" table:number-columns-spanned="1" table:number-rows-spanned="2">
            <text:p>98,55%</text:p>
          </table:table-cell>
          <table:table-cell table:style-name="ce24" table:formula="of:=[.G84]" office:value-type="float" office:value="92959.51" calcext:value-type="float">
            <text:p>92 959,51</text:p>
          </table:table-cell>
          <table:table-cell table:style-name="ce67" table:formula="of:=[.H84]" office:value-type="float" office:value="0" calcext:value-type="float">
            <text:p>- <text:s text:c="5"/></text:p>
          </table:table-cell>
          <table:table-cell table:style-name="ce67" table:formula="of:=[.I84]" office:value-type="float" office:value="0" calcext:value-type="float">
            <text:p>- <text:s text:c="5"/></text:p>
          </table:table-cell>
          <table:table-cell table:style-name="ce24" table:formula="of:=[.J84]" office:value-type="float" office:value="5500000" calcext:value-type="float">
            <text:p>5 500 000,00</text:p>
          </table:table-cell>
          <table:table-cell table:style-name="ce67" table:formula="of:=[.K84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85]" office:value-type="float" office:value="5511700.05" calcext:value-type="float">
            <text:p>5 511 700,05</text:p>
          </table:table-cell>
          <table:covered-table-cell table:style-name="ce33"/>
          <table:table-cell table:style-name="ce24" table:formula="of:=[.G85]" office:value-type="float" office:value="11700.05" calcext:value-type="float">
            <text:p>11 700,05</text:p>
          </table:table-cell>
          <table:table-cell table:style-name="ce67" table:formula="of:=[.H85]" office:value-type="float" office:value="0" calcext:value-type="float">
            <text:p>- <text:s text:c="5"/></text:p>
          </table:table-cell>
          <table:table-cell table:style-name="ce67" table:formula="of:=[.I85]" office:value-type="float" office:value="0" calcext:value-type="float">
            <text:p>- <text:s text:c="5"/></text:p>
          </table:table-cell>
          <table:table-cell table:style-name="ce24" table:formula="of:=[.J85]" office:value-type="float" office:value="5500000" calcext:value-type="float">
            <text:p>5 500 000,00</text:p>
          </table:table-cell>
          <table:table-cell table:style-name="ce67" table:formula="of:=[.K85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9" office:value-type="float" office:value="851" calcext:value-type="float" table:number-columns-spanned="1" table:number-rows-spanned="2">
            <text:p>851</text:p>
          </table:table-cell>
          <table:table-cell table:style-name="ce9" office:value-type="float" office:value="85195" calcext:value-type="float" table:number-columns-spanned="1" table:number-rows-spanned="2">
            <text:p>85195</text:p>
          </table:table-cell>
          <table:table-cell table:style-name="ce20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7" table:formula="of:=[.G84]+[.I84]+[.J84]+[.K84]" office:value-type="float" office:value="5592959.51" calcext:value-type="float">
            <text:p>5 592 959,51</text:p>
          </table:table-cell>
          <table:table-cell table:style-name="ce38" table:formula="of:=[.E85]/[.E84]" office:value-type="percentage" office:value="0.985471115988823" calcext:value-type="percentage" table:number-columns-spanned="1" table:number-rows-spanned="2">
            <text:p>98,55%</text:p>
          </table:table-cell>
          <table:table-cell table:style-name="ce51" office:value-type="float" office:value="92959.51" calcext:value-type="float">
            <text:p>92 959,51</text:p>
          </table:table-cell>
          <table:table-cell table:number-columns-repeated="2" table:style-name="ce68" office:value-type="float" office:value="0" calcext:value-type="float">
            <text:p>- <text:s text:c="5"/></text:p>
          </table:table-cell>
          <table:table-cell table:style-name="ce61" office:value-type="float" office:value="5500000" calcext:value-type="float">
            <text:p>5 500 000,00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9"/>
          <table:covered-table-cell table:style-name="ce20"/>
          <table:table-cell table:style-name="ce22" office:value-type="string" calcext:value-type="string">
            <text:p>wykonanie </text:p>
          </table:table-cell>
          <table:table-cell table:style-name="ce27" table:formula="of:=[.G85]+[.H85]+[.I85]+[.J85]+[.K85]" office:value-type="float" office:value="5511700.05" calcext:value-type="float">
            <text:p>5 511 700,05</text:p>
          </table:table-cell>
          <table:covered-table-cell table:style-name="ce38"/>
          <table:table-cell table:style-name="ce52" office:value-type="float" office:value="11700.05" calcext:value-type="float">
            <text:p>11 700,05</text:p>
          </table:table-cell>
          <table:table-cell table:number-columns-repeated="2" table:style-name="ce68" office:value-type="float" office:value="0" calcext:value-type="float">
            <text:p>- <text:s text:c="5"/></text:p>
          </table:table-cell>
          <table:table-cell table:style-name="ce59" office:value-type="float" office:value="5500000" calcext:value-type="float">
            <text:p>5 500 000,00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1">
          <table:table-cell table:style-name="ce6" office:value-type="float" office:value="852" calcext:value-type="float" table:number-columns-spanned="1" table:number-rows-spanned="2">
            <text:p>852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Pomoc społeczn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90]+[.E88]" office:value-type="float" office:value="78300" calcext:value-type="float">
            <text:p>78 300,00</text:p>
          </table:table-cell>
          <table:table-cell table:style-name="ce33" table:formula="of:=[.E87]/[.E86]" office:value-type="percentage" office:value="0.934521200510856" calcext:value-type="percentage" table:number-columns-spanned="1" table:number-rows-spanned="2">
            <text:p>93,45%</text:p>
          </table:table-cell>
          <table:table-cell table:style-name="ce24" table:formula="of:=[.G90]+[.G88]" office:value-type="float" office:value="78300" calcext:value-type="float">
            <text:p>78 300,00</text:p>
          </table:table-cell>
          <table:table-cell table:style-name="ce63" table:formula="of:=[.H90]+[.H88]" office:value-type="float" office:value="0" calcext:value-type="float">
            <text:p>- <text:s text:c="5"/></text:p>
          </table:table-cell>
          <table:table-cell table:style-name="ce63" table:formula="of:=[.I90]+[.I88]" office:value-type="float" office:value="0" calcext:value-type="float">
            <text:p>- <text:s text:c="5"/></text:p>
          </table:table-cell>
          <table:table-cell table:style-name="ce63" table:formula="of:=[.J90]+[.J88]" office:value-type="float" office:value="0" calcext:value-type="float">
            <text:p>- <text:s text:c="5"/></text:p>
          </table:table-cell>
          <table:table-cell table:style-name="ce63" table:formula="of:=[.K90]+[.K88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91]+[.E89]" office:value-type="float" office:value="73173.01" calcext:value-type="float">
            <text:p>73 173,01</text:p>
          </table:table-cell>
          <table:covered-table-cell table:style-name="ce33"/>
          <table:table-cell table:style-name="ce24" table:formula="of:=[.G91]+[.G89]" office:value-type="float" office:value="73173.01" calcext:value-type="float">
            <text:p>73 173,01</text:p>
          </table:table-cell>
          <table:table-cell table:style-name="ce63" table:formula="of:=[.H91]+[.H89]" office:value-type="float" office:value="0" calcext:value-type="float">
            <text:p>- <text:s text:c="5"/></text:p>
          </table:table-cell>
          <table:table-cell table:style-name="ce63" table:formula="of:=[.I91]+[.I89]" office:value-type="float" office:value="0" calcext:value-type="float">
            <text:p>- <text:s text:c="5"/></text:p>
          </table:table-cell>
          <table:table-cell table:style-name="ce63" table:formula="of:=[.J91]+[.J89]" office:value-type="float" office:value="0" calcext:value-type="float">
            <text:p>- <text:s text:c="5"/></text:p>
          </table:table-cell>
          <table:table-cell table:style-name="ce63" table:formula="of:=[.K91]+[.K89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2" calcext:value-type="float" table:number-columns-spanned="1" table:number-rows-spanned="2">
            <text:p>852</text:p>
          </table:table-cell>
          <table:table-cell table:style-name="ce7" office:value-type="float" office:value="85202" calcext:value-type="float" table:number-columns-spanned="1" table:number-rows-spanned="2">
            <text:p>85202</text:p>
          </table:table-cell>
          <table:table-cell table:style-name="ce16" office:value-type="string" calcext:value-type="string" table:number-columns-spanned="1" table:number-rows-spanned="2">
            <text:p>Domy pomocy społecznej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88]+[.I88]+[.J88]+[.K88]" office:value-type="float" office:value="62500" calcext:value-type="float">
            <text:p>62 500,00</text:p>
          </table:table-cell>
          <table:table-cell table:style-name="ce34" table:formula="of:=[.E89]/[.E88]" office:value-type="percentage" office:value="0.91984816" calcext:value-type="percentage" table:number-columns-spanned="1" table:number-rows-spanned="2">
            <text:p>91,98%</text:p>
          </table:table-cell>
          <table:table-cell table:style-name="ce25" office:value-type="float" office:value="62500" calcext:value-type="float">
            <text:p>62 50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89]+[.I89]+[.J89]+[.K89]" office:value-type="float" office:value="57490.51" calcext:value-type="float">
            <text:p>57 490,51</text:p>
          </table:table-cell>
          <table:covered-table-cell table:style-name="ce34"/>
          <table:table-cell table:style-name="ce25" office:value-type="float" office:value="57490.51" calcext:value-type="float">
            <text:p>57 490,51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2" calcext:value-type="float" table:number-columns-spanned="1" table:number-rows-spanned="2">
            <text:p>852</text:p>
          </table:table-cell>
          <table:table-cell table:style-name="ce7" office:value-type="float" office:value="85219" calcext:value-type="float" table:number-columns-spanned="1" table:number-rows-spanned="2">
            <text:p>85219</text:p>
          </table:table-cell>
          <table:table-cell table:style-name="ce16" office:value-type="string" calcext:value-type="string" table:number-columns-spanned="1" table:number-rows-spanned="2">
            <text:p>Ośrodki pomocy społecznej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90]+[.I90]+[.J90]+[.K90]" office:value-type="float" office:value="15800" calcext:value-type="float">
            <text:p>15 800,00</text:p>
          </table:table-cell>
          <table:table-cell table:style-name="ce34" table:formula="of:=[.E91]/[.E90]" office:value-type="percentage" office:value="0.99256329113924" calcext:value-type="percentage" table:number-columns-spanned="1" table:number-rows-spanned="2">
            <text:p>99,26%</text:p>
          </table:table-cell>
          <table:table-cell table:style-name="ce25" office:value-type="float" office:value="15800" calcext:value-type="float">
            <text:p>15 80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91]+[.I91]+[.J91]+[.K91]" office:value-type="float" office:value="15682.5" calcext:value-type="float">
            <text:p>15 682,50</text:p>
          </table:table-cell>
          <table:covered-table-cell table:style-name="ce34"/>
          <table:table-cell table:style-name="ce25" office:value-type="float" office:value="15682.5" calcext:value-type="float">
            <text:p>15 682,5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853" calcext:value-type="float" table:number-columns-spanned="1" table:number-rows-spanned="2">
            <text:p>853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Pozostałe zadania w zakresie polityki społecznej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94]" office:value-type="float" office:value="147600" calcext:value-type="float">
            <text:p>147 600,00</text:p>
          </table:table-cell>
          <table:table-cell table:style-name="ce33" table:formula="of:=[.E93]/[.E92]" office:value-type="percentage" office:value="1" calcext:value-type="percentage" table:number-columns-spanned="1" table:number-rows-spanned="2">
            <text:p>100,00%</text:p>
          </table:table-cell>
          <table:table-cell table:style-name="ce24" table:formula="of:=[.G94]" office:value-type="float" office:value="147600" calcext:value-type="float">
            <text:p>147 600,00</text:p>
          </table:table-cell>
          <table:table-cell table:style-name="ce63" table:formula="of:=[.H94]" office:value-type="float" office:value="0" calcext:value-type="float">
            <text:p>- <text:s text:c="5"/></text:p>
          </table:table-cell>
          <table:table-cell table:style-name="ce63" table:formula="of:=[.I94]" office:value-type="float" office:value="0" calcext:value-type="float">
            <text:p>- <text:s text:c="5"/></text:p>
          </table:table-cell>
          <table:table-cell table:style-name="ce63" table:formula="of:=[.J94]" office:value-type="float" office:value="0" calcext:value-type="float">
            <text:p>- <text:s text:c="5"/></text:p>
          </table:table-cell>
          <table:table-cell table:style-name="ce63" table:formula="of:=[.K94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95]" office:value-type="float" office:value="147600" calcext:value-type="float">
            <text:p>147 600,00</text:p>
          </table:table-cell>
          <table:covered-table-cell table:style-name="ce33"/>
          <table:table-cell table:style-name="ce24" table:formula="of:=[.G95]" office:value-type="float" office:value="147600" calcext:value-type="float">
            <text:p>147 600,00</text:p>
          </table:table-cell>
          <table:table-cell table:style-name="ce63" table:formula="of:=[.H95]" office:value-type="float" office:value="0" calcext:value-type="float">
            <text:p>- <text:s text:c="5"/></text:p>
          </table:table-cell>
          <table:table-cell table:style-name="ce63" table:formula="of:=[.I95]" office:value-type="float" office:value="0" calcext:value-type="float">
            <text:p>- <text:s text:c="5"/></text:p>
          </table:table-cell>
          <table:table-cell table:style-name="ce63" table:formula="of:=[.J95]" office:value-type="float" office:value="0" calcext:value-type="float">
            <text:p>- <text:s text:c="5"/></text:p>
          </table:table-cell>
          <table:table-cell table:style-name="ce63" table:formula="of:=[.K95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8">
          <table:table-cell table:style-name="ce7" office:value-type="float" office:value="853" calcext:value-type="float" table:number-columns-spanned="1" table:number-rows-spanned="2">
            <text:p>853</text:p>
          </table:table-cell>
          <table:table-cell table:style-name="ce7" office:value-type="float" office:value="85324" calcext:value-type="float" table:number-columns-spanned="1" table:number-rows-spanned="2">
            <text:p>85324</text:p>
          </table:table-cell>
          <table:table-cell table:style-name="ce16" office:value-type="string" calcext:value-type="string" table:number-columns-spanned="1" table:number-rows-spanned="2">
            <text:p>Państwowy Fundusz Rehabilitacji Osób Niepełnosprawnych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94]+[.I94]+[.J94]+[.K94]" office:value-type="float" office:value="147600" calcext:value-type="float">
            <text:p>147 600,00</text:p>
          </table:table-cell>
          <table:table-cell table:style-name="ce34" table:formula="of:=[.E95]/[.E94]" office:value-type="percentage" office:value="1" calcext:value-type="percentage" table:number-columns-spanned="1" table:number-rows-spanned="2">
            <text:p>100,00%</text:p>
          </table:table-cell>
          <table:table-cell table:style-name="ce25" office:value-type="float" office:value="147600" calcext:value-type="float">
            <text:p>147 600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79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8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95]+[.I95]+[.J95]+[.K95]" office:value-type="float" office:value="147600" calcext:value-type="float">
            <text:p>147 600,00</text:p>
          </table:table-cell>
          <table:covered-table-cell table:style-name="ce34"/>
          <table:table-cell table:style-name="ce25" office:value-type="float" office:value="147600" calcext:value-type="float">
            <text:p>147 600,00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80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table-cell table:style-name="ce6" office:value-type="float" office:value="854" calcext:value-type="float" table:number-columns-spanned="1" table:number-rows-spanned="2">
            <text:p>854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dukacyjna opieka wychowawcz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98]+[.E104]+[.E102]+[.E100]" office:value-type="float" office:value="1132122.38" calcext:value-type="float">
            <text:p>1 132 122,38</text:p>
          </table:table-cell>
          <table:table-cell table:style-name="ce33" table:formula="of:=[.E97]/[.E96]" office:value-type="percentage" office:value="0.970343700828527" calcext:value-type="percentage" table:number-columns-spanned="1" table:number-rows-spanned="2">
            <text:p>97,03%</text:p>
          </table:table-cell>
          <table:table-cell table:style-name="ce24" table:formula="of:=[.G98]+[.G104]+[.G102]+[.G100]" office:value-type="float" office:value="1132122.38" calcext:value-type="float">
            <text:p>1 132 122,38</text:p>
          </table:table-cell>
          <table:table-cell table:style-name="ce63" table:formula="of:=[.H98]+[.H104]+[.H102]+[.H100]" office:value-type="float" office:value="0" calcext:value-type="float">
            <text:p>- <text:s text:c="5"/></text:p>
          </table:table-cell>
          <table:table-cell table:style-name="ce63" table:formula="of:=[.I98]+[.I104]+[.I102]+[.I100]" office:value-type="float" office:value="0" calcext:value-type="float">
            <text:p>- <text:s text:c="5"/></text:p>
          </table:table-cell>
          <table:table-cell table:style-name="ce63" table:formula="of:=[.J98]+[.J104]+[.J102]+[.J100]" office:value-type="float" office:value="0" calcext:value-type="float">
            <text:p>- <text:s text:c="5"/></text:p>
          </table:table-cell>
          <table:table-cell table:style-name="ce63" table:formula="of:=[.K98]+[.K104]+[.K102]+[.K100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2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99]+[.E103]+[.E105]+[.E101]" office:value-type="float" office:value="1098547.82" calcext:value-type="float">
            <text:p>1 098 547,82</text:p>
          </table:table-cell>
          <table:covered-table-cell table:style-name="ce33"/>
          <table:table-cell table:style-name="ce24" table:formula="of:=[.G99]+[.G103]+[.G105]+[.G101]" office:value-type="float" office:value="1098547.82" calcext:value-type="float">
            <text:p>1 098 547,82</text:p>
          </table:table-cell>
          <table:table-cell table:style-name="ce63" table:formula="of:=[.H99]+[.H103]+[.H105]+[.H101]" office:value-type="float" office:value="0" calcext:value-type="float">
            <text:p>- <text:s text:c="5"/></text:p>
          </table:table-cell>
          <table:table-cell table:style-name="ce63" table:formula="of:=[.I99]+[.I103]+[.I105]+[.I101]" office:value-type="float" office:value="0" calcext:value-type="float">
            <text:p>- <text:s text:c="5"/></text:p>
          </table:table-cell>
          <table:table-cell table:style-name="ce63" table:formula="of:=[.J99]+[.J103]+[.J105]+[.J101]" office:value-type="float" office:value="0" calcext:value-type="float">
            <text:p>- <text:s text:c="5"/></text:p>
          </table:table-cell>
          <table:table-cell table:style-name="ce63" table:formula="of:=[.K99]+[.K103]+[.K105]+[.K101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4" calcext:value-type="float" table:number-columns-spanned="1" table:number-rows-spanned="2">
            <text:p>854</text:p>
          </table:table-cell>
          <table:table-cell table:style-name="ce7" office:value-type="float" office:value="85403" calcext:value-type="float" table:number-columns-spanned="1" table:number-rows-spanned="2">
            <text:p>85403</text:p>
          </table:table-cell>
          <table:table-cell table:style-name="ce16" office:value-type="string" calcext:value-type="string" table:number-columns-spanned="1" table:number-rows-spanned="2">
            <text:p>Specjalne ośrodki szkolno - wychowawcz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98]+[.I98]+[.J98]+[.K98]" office:value-type="float" office:value="48690" calcext:value-type="float">
            <text:p>48 690,00</text:p>
          </table:table-cell>
          <table:table-cell table:style-name="ce34" table:formula="of:=[.E99]/[.E98]" office:value-type="percentage" office:value="0.973298007804477" calcext:value-type="percentage" table:number-columns-spanned="1" table:number-rows-spanned="2">
            <text:p>97,33%</text:p>
          </table:table-cell>
          <table:table-cell table:style-name="ce53" office:value-type="float" office:value="48690" calcext:value-type="float">
            <text:p>48 69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99]+[.I99]+[.J99]+[.K99]" office:value-type="float" office:value="47389.88" calcext:value-type="float">
            <text:p>47 389,88</text:p>
          </table:table-cell>
          <table:covered-table-cell table:style-name="ce34"/>
          <table:table-cell table:style-name="ce53" office:value-type="float" office:value="47389.88" calcext:value-type="float">
            <text:p>47 389,88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4" calcext:value-type="float" table:number-columns-spanned="1" table:number-rows-spanned="2">
            <text:p>854</text:p>
          </table:table-cell>
          <table:table-cell table:style-name="ce7" office:value-type="float" office:value="85406" calcext:value-type="float" table:number-columns-spanned="1" table:number-rows-spanned="2">
            <text:p>85406</text:p>
          </table:table-cell>
          <table:table-cell table:style-name="ce16" office:value-type="string" calcext:value-type="string" table:number-columns-spanned="1" table:number-rows-spanned="2">
            <text:p>Poradnie psychologiczno – pedagogiczne, w tym poradnie specjalistycz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00]+[.I100]+[.J100]+[.K100]" office:value-type="float" office:value="50000" calcext:value-type="float">
            <text:p>50 000,00</text:p>
          </table:table-cell>
          <table:table-cell table:style-name="ce34" table:formula="of:=[.E101]/[.E100]" office:value-type="percentage" office:value="0.5658" calcext:value-type="percentage" table:number-columns-spanned="1" table:number-rows-spanned="2">
            <text:p>56,58%</text:p>
          </table:table-cell>
          <table:table-cell table:style-name="ce53" office:value-type="float" office:value="50000" calcext:value-type="float">
            <text:p>50 0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01]+[.I101]+[.J101]+[.K101]" office:value-type="float" office:value="28290" calcext:value-type="float">
            <text:p>28 290,00</text:p>
          </table:table-cell>
          <table:covered-table-cell table:style-name="ce34"/>
          <table:table-cell table:style-name="ce53" office:value-type="float" office:value="28290" calcext:value-type="float">
            <text:p>28 29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4" calcext:value-type="float" table:number-columns-spanned="1" table:number-rows-spanned="2">
            <text:p>854</text:p>
          </table:table-cell>
          <table:table-cell table:style-name="ce7" office:value-type="float" office:value="85407" calcext:value-type="float" table:number-columns-spanned="1" table:number-rows-spanned="2">
            <text:p>85407</text:p>
          </table:table-cell>
          <table:table-cell table:style-name="ce16" office:value-type="string" calcext:value-type="string" table:number-columns-spanned="1" table:number-rows-spanned="2">
            <text:p>Placówki wychowania pozaszkolnego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02]+[.I102]+[.J102]+[.K102]" office:value-type="float" office:value="180000" calcext:value-type="float">
            <text:p>180 000,00</text:p>
          </table:table-cell>
          <table:table-cell table:style-name="ce34" table:formula="of:=[.E103]/[.E102]" office:value-type="percentage" office:value="0.998333333333333" calcext:value-type="percentage" table:number-columns-spanned="1" table:number-rows-spanned="2">
            <text:p>99,83%</text:p>
          </table:table-cell>
          <table:table-cell table:style-name="ce53" office:value-type="float" office:value="180000" calcext:value-type="float">
            <text:p>180 000,00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03]+[.I103]+[.J103]+[.K103]" office:value-type="float" office:value="179700" calcext:value-type="float">
            <text:p>179 700,00</text:p>
          </table:table-cell>
          <table:covered-table-cell table:style-name="ce34"/>
          <table:table-cell table:style-name="ce53" office:value-type="float" office:value="179700" calcext:value-type="float">
            <text:p>179 700,00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1">
          <table:table-cell table:style-name="ce7" office:value-type="float" office:value="854" calcext:value-type="float" table:number-columns-spanned="1" table:number-rows-spanned="2">
            <text:p>854</text:p>
          </table:table-cell>
          <table:table-cell table:style-name="ce7" office:value-type="float" office:value="85410" calcext:value-type="float" table:number-columns-spanned="1" table:number-rows-spanned="2">
            <text:p>85410</text:p>
          </table:table-cell>
          <table:table-cell table:style-name="ce16" office:value-type="string" calcext:value-type="string" table:number-columns-spanned="1" table:number-rows-spanned="2">
            <text:p>Internaty i bursy szkol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04]+[.I104]+[.J104]+[.K104]" office:value-type="float" office:value="853432.38" calcext:value-type="float">
            <text:p>853 432,38</text:p>
          </table:table-cell>
          <table:table-cell table:style-name="ce34" table:formula="of:=[.E105]/[.E104]" office:value-type="percentage" office:value="0.987972755381041" calcext:value-type="percentage" table:number-columns-spanned="1" table:number-rows-spanned="2">
            <text:p>98,80%</text:p>
          </table:table-cell>
          <table:table-cell table:style-name="ce53" office:value-type="float" office:value="853432.38" calcext:value-type="float">
            <text:p>853 432,38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05]+[.I105]+[.J105]+[.K105]" office:value-type="float" office:value="843167.94" calcext:value-type="float">
            <text:p>843 167,94</text:p>
          </table:table-cell>
          <table:covered-table-cell table:style-name="ce34"/>
          <table:table-cell table:style-name="ce53" office:value-type="float" office:value="843167.94" calcext:value-type="float">
            <text:p>843 167,94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855" calcext:value-type="float" table:number-columns-spanned="1" table:number-rows-spanned="2">
            <text:p>855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Rodzin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108]+[.E112]+[.E110]" office:value-type="float" office:value="119526.5" calcext:value-type="float">
            <text:p>119 526,50</text:p>
          </table:table-cell>
          <table:table-cell table:style-name="ce33" table:formula="of:=[.E107]/[.E106]" office:value-type="percentage" office:value="0.526078903004773" calcext:value-type="percentage" table:number-columns-spanned="1" table:number-rows-spanned="2">
            <text:p>52,61%</text:p>
          </table:table-cell>
          <table:table-cell table:style-name="ce24" table:formula="of:=[.G108]+[.G112]+[.G110]" office:value-type="float" office:value="119526.5" calcext:value-type="float">
            <text:p>119 526,50</text:p>
          </table:table-cell>
          <table:table-cell table:style-name="ce63" table:formula="of:=[.H108]+[.H112]+[.H110]" office:value-type="float" office:value="0" calcext:value-type="float">
            <text:p>- <text:s text:c="5"/></text:p>
          </table:table-cell>
          <table:table-cell table:style-name="ce63" table:formula="of:=[.I108]+[.I112]+[.I110]" office:value-type="float" office:value="0" calcext:value-type="float">
            <text:p>- <text:s text:c="5"/></text:p>
          </table:table-cell>
          <table:table-cell table:style-name="ce63" table:formula="of:=[.J108]+[.J112]+[.J110]" office:value-type="float" office:value="0" calcext:value-type="float">
            <text:p>- <text:s text:c="5"/></text:p>
          </table:table-cell>
          <table:table-cell table:style-name="ce63" table:formula="of:=[.K108]+[.K112]+[.K110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109]+[.E113]+[.E111]" office:value-type="float" office:value="62880.37" calcext:value-type="float">
            <text:p>62 880,37</text:p>
          </table:table-cell>
          <table:covered-table-cell table:style-name="ce33"/>
          <table:table-cell table:style-name="ce24" table:formula="of:=[.G109]+[.G113]+[.G111]" office:value-type="float" office:value="62880.37" calcext:value-type="float">
            <text:p>62 880,37</text:p>
          </table:table-cell>
          <table:table-cell table:style-name="ce63" table:formula="of:=[.H109]+[.H113]+[.H111]" office:value-type="float" office:value="0" calcext:value-type="float">
            <text:p>- <text:s text:c="5"/></text:p>
          </table:table-cell>
          <table:table-cell table:style-name="ce63" table:formula="of:=[.I109]+[.I113]+[.I111]" office:value-type="float" office:value="0" calcext:value-type="float">
            <text:p>- <text:s text:c="5"/></text:p>
          </table:table-cell>
          <table:table-cell table:style-name="ce63" table:formula="of:=[.J109]+[.J113]+[.J111]" office:value-type="float" office:value="0" calcext:value-type="float">
            <text:p>- <text:s text:c="5"/></text:p>
          </table:table-cell>
          <table:table-cell table:style-name="ce63" table:formula="of:=[.K109]+[.K113]+[.K111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5" calcext:value-type="float" table:number-columns-spanned="1" table:number-rows-spanned="2">
            <text:p>855</text:p>
          </table:table-cell>
          <table:table-cell table:style-name="ce7" office:value-type="float" office:value="85505" calcext:value-type="float" table:number-columns-spanned="1" table:number-rows-spanned="2">
            <text:p>85505</text:p>
          </table:table-cell>
          <table:table-cell table:style-name="ce16" office:value-type="string" calcext:value-type="string" table:number-columns-spanned="1" table:number-rows-spanned="2">
            <text:p>Tworzenie i funkcjonowanie żłobków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08]+[.I108]+[.J108]+[.K108]" office:value-type="float" office:value="15000" calcext:value-type="float">
            <text:p>15 000,00</text:p>
          </table:table-cell>
          <table:table-cell table:style-name="ce34" table:formula="of:=[.E109]/[.E108]" office:value-type="percentage" office:value="0.807608" calcext:value-type="percentage" table:number-columns-spanned="1" table:number-rows-spanned="2">
            <text:p>80,76%</text:p>
          </table:table-cell>
          <table:table-cell table:style-name="ce53" office:value-type="float" office:value="15000" calcext:value-type="float">
            <text:p>15 0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09]+[.I109]+[.J109]+[.K109]" office:value-type="float" office:value="12114.12" calcext:value-type="float">
            <text:p>12 114,12</text:p>
          </table:table-cell>
          <table:covered-table-cell table:style-name="ce34"/>
          <table:table-cell table:style-name="ce53" office:value-type="float" office:value="12114.12" calcext:value-type="float">
            <text:p>12 114,12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855" calcext:value-type="float" table:number-columns-spanned="1" table:number-rows-spanned="2">
            <text:p>855</text:p>
          </table:table-cell>
          <table:table-cell table:style-name="ce7" office:value-type="float" office:value="85510" calcext:value-type="float" table:number-columns-spanned="1" table:number-rows-spanned="2">
            <text:p>85510</text:p>
          </table:table-cell>
          <table:table-cell table:style-name="ce16" office:value-type="string" calcext:value-type="string" table:number-columns-spanned="1" table:number-rows-spanned="2">
            <text:p>Działalność placówek opiekuńczo – wychowawczych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10]+[.I110]+[.J110]+[.K110]" office:value-type="float" office:value="6900" calcext:value-type="float">
            <text:p>6 900,00</text:p>
          </table:table-cell>
          <table:table-cell table:style-name="ce34" table:formula="of:=[.E111]/[.E110]" office:value-type="percentage" office:value="0.992752173913043" calcext:value-type="percentage" table:number-columns-spanned="1" table:number-rows-spanned="2">
            <text:p>99,28%</text:p>
          </table:table-cell>
          <table:table-cell table:style-name="ce53" office:value-type="float" office:value="6900" calcext:value-type="float">
            <text:p>6 9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11]+[.I111]+[.J111]+[.K111]" office:value-type="float" office:value="6849.99" calcext:value-type="float">
            <text:p>6 849,99</text:p>
          </table:table-cell>
          <table:covered-table-cell table:style-name="ce39"/>
          <table:table-cell table:style-name="ce53" office:value-type="float" office:value="6849.99" calcext:value-type="float">
            <text:p>6 849,99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0">
          <table:table-cell table:style-name="ce7" office:value-type="float" office:value="855" calcext:value-type="float" table:number-columns-spanned="1" table:number-rows-spanned="2">
            <text:p>855</text:p>
          </table:table-cell>
          <table:table-cell table:style-name="ce7" office:value-type="float" office:value="85595" calcext:value-type="float" table:number-columns-spanned="1" table:number-rows-spanned="2">
            <text:p>855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12]+[.I112]+[.J112]+[.K112]" office:value-type="float" office:value="97626.5" calcext:value-type="float">
            <text:p>97 626,50</text:p>
          </table:table-cell>
          <table:table-cell table:style-name="ce34" table:formula="of:=[.E113]/[.E112]" office:value-type="percentage" office:value="0.449839541517928" calcext:value-type="percentage" table:number-columns-spanned="1" table:number-rows-spanned="2">
            <text:p>44,98%</text:p>
          </table:table-cell>
          <table:table-cell table:style-name="ce53" office:value-type="float" office:value="97626.5" calcext:value-type="float">
            <text:p>97 626,50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0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13]+[.I113]+[.J113]+[.K113]" office:value-type="float" office:value="43916.26" calcext:value-type="float">
            <text:p>43 916,26</text:p>
          </table:table-cell>
          <table:covered-table-cell table:style-name="ce34"/>
          <table:table-cell table:style-name="ce53" office:value-type="float" office:value="43916.26" calcext:value-type="float">
            <text:p>43 916,26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4">
          <table:table-cell table:style-name="ce6" office:value-type="float" office:value="900" calcext:value-type="float" table:number-columns-spanned="1" table:number-rows-spanned="2">
            <text:p>900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ospodarka komunalna i ochrona środowisk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116]+[.E118]+[.E126]+[.E124]+[.E122]+[.E120]" office:value-type="float" office:value="11652557.32" calcext:value-type="float">
            <text:p>11 652 557,32</text:p>
          </table:table-cell>
          <table:table-cell table:style-name="ce40" table:formula="of:=[.E115]/[.E114]" office:value-type="percentage" office:value="0.921530148714171" calcext:value-type="percentage" table:number-columns-spanned="1" table:number-rows-spanned="2">
            <text:p>92,15%</text:p>
          </table:table-cell>
          <table:table-cell table:style-name="ce24" table:formula="of:=[.G116]+[.G118]+[.G126]+[.G124]+[.G122]+[.G120]" office:value-type="float" office:value="10913336.27" calcext:value-type="float">
            <text:p>10 913 336,27</text:p>
          </table:table-cell>
          <table:table-cell table:style-name="ce69" table:formula="of:=[.H116]+[.H118]+[.H126]+[.H124]+[.H122]+[.H120]" office:value-type="float" office:value="8586650.53" calcext:value-type="float">
            <text:p>8 586 650,53</text:p>
          </table:table-cell>
          <table:table-cell table:style-name="ce63" table:formula="of:=[.I116]+[.I118]+[.I126]+[.I124]+[.I122]+[.I120]" office:value-type="float" office:value="0" calcext:value-type="float">
            <text:p>- <text:s text:c="5"/></text:p>
          </table:table-cell>
          <table:table-cell table:style-name="ce63" table:formula="of:=[.J116]+[.J118]+[.J126]+[.J124]+[.J122]+[.J120]" office:value-type="float" office:value="0" calcext:value-type="float">
            <text:p>- <text:s text:c="5"/></text:p>
          </table:table-cell>
          <table:table-cell table:style-name="ce24" table:formula="of:=[.K116]+[.K118]+[.K126]+[.K124]+[.K122]+[.K120]" office:value-type="float" office:value="739221.05" calcext:value-type="float">
            <text:p>739 221,05</text:p>
          </table:table-cell>
          <table:table-cell table:style-name="ce96" table:number-columns-repeated="101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117]+[.E119]+[.E127]+[.E125]+[.E123]+[.E121]" office:value-type="float" office:value="10738182.88" calcext:value-type="float">
            <text:p>10 738 182,88</text:p>
          </table:table-cell>
          <table:covered-table-cell table:style-name="ce24"/>
          <table:table-cell table:style-name="ce24" table:formula="of:=[.G117]+[.G119]+[.G127]+[.G125]+[.G123]+[.G121]" office:value-type="float" office:value="10054158.53" calcext:value-type="float">
            <text:p>10 054 158,53</text:p>
          </table:table-cell>
          <table:table-cell table:style-name="ce69" table:formula="of:=[.H117]+[.H119]+[.H127]+[.H125]+[.H123]+[.H121]" office:value-type="float" office:value="8020162.91" calcext:value-type="float">
            <text:p>8 020 162,91</text:p>
          </table:table-cell>
          <table:table-cell table:style-name="ce63" table:formula="of:=[.I117]+[.I119]+[.I127]+[.I125]+[.I123]+[.I121]" office:value-type="float" office:value="0" calcext:value-type="float">
            <text:p>- <text:s text:c="5"/></text:p>
          </table:table-cell>
          <table:table-cell table:style-name="ce63" table:formula="of:=[.J117]+[.J119]+[.J127]+[.J125]+[.J123]+[.J121]" office:value-type="float" office:value="0" calcext:value-type="float">
            <text:p>- <text:s text:c="5"/></text:p>
          </table:table-cell>
          <table:table-cell table:style-name="ce24" table:formula="of:=[.K117]+[.K119]+[.K127]+[.K125]+[.K123]+[.K121]" office:value-type="float" office:value="684024.35" calcext:value-type="float">
            <text:p>684 024,35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900" calcext:value-type="float" table:number-columns-spanned="1" table:number-rows-spanned="2">
            <text:p>900</text:p>
          </table:table-cell>
          <table:table-cell table:style-name="ce7" office:value-type="float" office:value="90001" calcext:value-type="float" table:number-columns-spanned="1" table:number-rows-spanned="2">
            <text:p>90001</text:p>
          </table:table-cell>
          <table:table-cell table:style-name="ce16" office:value-type="string" calcext:value-type="string" table:number-columns-spanned="1" table:number-rows-spanned="2">
            <text:p>Gospodarka ściekowa i ochrona wód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16]+[.I116]+[.J116]+[.K116]" office:value-type="float" office:value="107670.2" calcext:value-type="float">
            <text:p>107 670,20</text:p>
          </table:table-cell>
          <table:table-cell table:style-name="ce34" table:formula="of:=[.E117]/[.E116]" office:value-type="percentage" office:value="0.900899227455693" calcext:value-type="percentage" table:number-columns-spanned="1" table:number-rows-spanned="2">
            <text:p>90,09%</text:p>
          </table:table-cell>
          <table:table-cell table:style-name="ce25" office:value-type="float" office:value="107670.2" calcext:value-type="float">
            <text:p>107 670,20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17]+[.I117]+[.J117]+[.K117]" office:value-type="float" office:value="97000" calcext:value-type="float">
            <text:p>97 000,00</text:p>
          </table:table-cell>
          <table:covered-table-cell table:style-name="ce34"/>
          <table:table-cell table:style-name="ce25" office:value-type="float" office:value="97000" calcext:value-type="float">
            <text:p>97 000,00</text:p>
          </table:table-cell>
          <table:table-cell table:number-columns-repeated="4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900" calcext:value-type="float" table:number-columns-spanned="1" table:number-rows-spanned="2">
            <text:p>900</text:p>
          </table:table-cell>
          <table:table-cell table:style-name="ce8" office:value-type="float" office:value="90003" calcext:value-type="float" table:number-columns-spanned="1" table:number-rows-spanned="2">
            <text:p>90003</text:p>
          </table:table-cell>
          <table:table-cell table:style-name="ce18" office:value-type="string" calcext:value-type="string" table:number-columns-spanned="1" table:number-rows-spanned="2">
            <text:p>Oczyszczanie miast i wsi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118]+[.I118]+[.J118]+[.K118]" office:value-type="float" office:value="1003080" calcext:value-type="float">
            <text:p>1 003 080,00</text:p>
          </table:table-cell>
          <table:table-cell table:style-name="ce36" table:formula="of:=[.E119]/[.E118]" office:value-type="percentage" office:value="0.994943573792718" calcext:value-type="percentage" table:number-columns-spanned="1" table:number-rows-spanned="2">
            <text:p>99,49%</text:p>
          </table:table-cell>
          <table:table-cell table:style-name="ce26" office:value-type="float" office:value="1003080" calcext:value-type="float">
            <text:p>1 003 08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119]+[.I119]+[.J119]+[.K119]" office:value-type="float" office:value="998008" calcext:value-type="float">
            <text:p>998 008,00</text:p>
          </table:table-cell>
          <table:covered-table-cell table:style-name="ce36"/>
          <table:table-cell table:style-name="ce26" office:value-type="float" office:value="998008" calcext:value-type="float">
            <text:p>998 008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900" calcext:value-type="float" table:number-columns-spanned="1" table:number-rows-spanned="2">
            <text:p>900</text:p>
          </table:table-cell>
          <table:table-cell table:style-name="ce8" office:value-type="float" office:value="90005" calcext:value-type="float" table:number-columns-spanned="1" table:number-rows-spanned="2">
            <text:p>90005</text:p>
          </table:table-cell>
          <table:table-cell table:style-name="ce19" office:value-type="string" calcext:value-type="string" table:number-columns-spanned="1" table:number-rows-spanned="2">
            <text:p>Ochrona powietrza <text:s/>atmosferycznego i klimatu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120]+[.I120]+[.J120]+[.K120]" office:value-type="float" office:value="323685.22" calcext:value-type="float">
            <text:p>323 685,22</text:p>
          </table:table-cell>
          <table:table-cell table:style-name="ce36" table:formula="of:=[.E121]/[.E120]" office:value-type="percentage" office:value="0.970377238725945" calcext:value-type="percentage" table:number-columns-spanned="1" table:number-rows-spanned="2">
            <text:p>97,04%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89" office:value-type="float" office:value="323685.22" calcext:value-type="float">
            <text:p>323 685,22 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121]+[.I121]+[.J121]+[.K121]" office:value-type="float" office:value="314096.77" calcext:value-type="float">
            <text:p>314 096,77</text:p>
          </table:table-cell>
          <table:covered-table-cell table:style-name="ce36"/>
          <table:table-cell table:style-name="ce26" office:value-type="float" office:value="0" calcext:value-type="float">
            <text:p>0,0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89" office:value-type="float" office:value="314096.77" calcext:value-type="float">
            <text:p>314 096,77 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900" calcext:value-type="float" table:number-columns-spanned="1" table:number-rows-spanned="2">
            <text:p>900</text:p>
          </table:table-cell>
          <table:table-cell table:style-name="ce8" office:value-type="float" office:value="90015" calcext:value-type="float" table:number-columns-spanned="1" table:number-rows-spanned="2">
            <text:p>90015</text:p>
          </table:table-cell>
          <table:table-cell table:style-name="ce18" office:value-type="string" calcext:value-type="string" table:number-columns-spanned="1" table:number-rows-spanned="2">
            <text:p>Oświetlenie ulic, placów i dróg 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122]+[.I122]+[.J122]+[.K122]" office:value-type="float" office:value="467974.8" calcext:value-type="float">
            <text:p>467 974,80</text:p>
          </table:table-cell>
          <table:table-cell table:style-name="ce36" table:formula="of:=[.E123]/[.E122]" office:value-type="percentage" office:value="0.94670289938689" calcext:value-type="percentage" table:number-columns-spanned="1" table:number-rows-spanned="2">
            <text:p>94,67%</text:p>
          </table:table-cell>
          <table:table-cell table:style-name="ce26" office:value-type="float" office:value="467974.8" calcext:value-type="float">
            <text:p>467 974,8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123]+[.I123]+[.J123]+[.K123]" office:value-type="float" office:value="443033.1" calcext:value-type="float">
            <text:p>443 033,10</text:p>
          </table:table-cell>
          <table:covered-table-cell table:style-name="ce36"/>
          <table:table-cell table:style-name="ce26" office:value-type="float" office:value="443033.1" calcext:value-type="float">
            <text:p>443 033,1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8" office:value-type="float" office:value="900" calcext:value-type="float" table:number-columns-spanned="1" table:number-rows-spanned="2">
            <text:p>900</text:p>
          </table:table-cell>
          <table:table-cell table:style-name="ce8" office:value-type="float" office:value="90078" calcext:value-type="float" table:number-columns-spanned="1" table:number-rows-spanned="2">
            <text:p>90078</text:p>
          </table:table-cell>
          <table:table-cell table:style-name="ce18" office:value-type="string" calcext:value-type="string" table:number-columns-spanned="1" table:number-rows-spanned="2">
            <text:p>Usuwanie skutków klęsk żywiołowych</text:p>
          </table:table-cell>
          <table:table-cell table:style-name="ce22" office:value-type="string" calcext:value-type="string">
            <text:p>plan</text:p>
          </table:table-cell>
          <table:table-cell table:style-name="ce26" table:formula="of:=[.G124]+[.I124]+[.J124]+[.K124]" office:value-type="float" office:value="24403.2" calcext:value-type="float">
            <text:p>24 403,20</text:p>
          </table:table-cell>
          <table:table-cell table:style-name="ce36" table:formula="of:=[.E125]/[.E124]" office:value-type="percentage" office:value="1" calcext:value-type="percentage" table:number-columns-spanned="1" table:number-rows-spanned="2">
            <text:p>100,00%</text:p>
          </table:table-cell>
          <table:table-cell table:style-name="ce26" office:value-type="float" office:value="24403.2" calcext:value-type="float">
            <text:p>24 403,2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0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8"/>
          <table:covered-table-cell table:style-name="ce18"/>
          <table:table-cell table:style-name="ce22" office:value-type="string" calcext:value-type="string">
            <text:p>wykonanie </text:p>
          </table:table-cell>
          <table:table-cell table:style-name="ce26" table:formula="of:=[.G125]+[.I125]+[.J125]+[.K125]" office:value-type="float" office:value="24403.2" calcext:value-type="float">
            <text:p>24 403,20</text:p>
          </table:table-cell>
          <table:covered-table-cell table:style-name="ce36"/>
          <table:table-cell table:style-name="ce26" office:value-type="float" office:value="24403.2" calcext:value-type="float">
            <text:p>24 403,20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3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900" calcext:value-type="float" table:number-columns-spanned="1" table:number-rows-spanned="2">
            <text:p>900</text:p>
          </table:table-cell>
          <table:table-cell table:style-name="ce7" office:value-type="float" office:value="90095" calcext:value-type="float" table:number-columns-spanned="1" table:number-rows-spanned="2">
            <text:p>900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26]+[.I126]+[.J126]+[.K126]" office:value-type="float" office:value="9725743.9" calcext:value-type="float">
            <text:p>9 725 743,90</text:p>
          </table:table-cell>
          <table:table-cell table:style-name="ce34" table:formula="of:=[.E127]/[.E126]" office:value-type="percentage" office:value="0.911153110868979" calcext:value-type="percentage" table:number-columns-spanned="1" table:number-rows-spanned="2">
            <text:p>91,12%</text:p>
          </table:table-cell>
          <table:table-cell table:style-name="ce25" office:value-type="float" office:value="9310208.07" calcext:value-type="float">
            <text:p>9 310 208,07</text:p>
          </table:table-cell>
          <table:table-cell table:style-name="ce29" office:value-type="float" office:value="8586650.53" calcext:value-type="float">
            <text:p>8 586 650,53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94" office:value-type="float" office:value="415535.83" calcext:value-type="float">
            <text:p>415 535,83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27]+[.I127]+[.J127]+[.K127]" office:value-type="float" office:value="8861641.81" calcext:value-type="float">
            <text:p>8 861 641,81</text:p>
          </table:table-cell>
          <table:covered-table-cell table:style-name="ce34"/>
          <table:table-cell table:style-name="ce25" office:value-type="float" office:value="8491714.23" calcext:value-type="float">
            <text:p>8 491 714,23</text:p>
          </table:table-cell>
          <table:table-cell table:style-name="ce29" office:value-type="float" office:value="8020162.91" calcext:value-type="float">
            <text:p>8 020 162,91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95" office:value-type="float" office:value="369927.58" calcext:value-type="float">
            <text:p>369 927,58</text:p>
          </table:table-cell>
          <table:table-cell table:style-name="ce96" table:number-columns-repeated="1013"/>
        </table:table-row>
        <table:table-row table:style-name="ro19">
          <table:table-cell table:style-name="ce6" office:value-type="float" office:value="921" calcext:value-type="float" table:number-columns-spanned="1" table:number-rows-spanned="2">
            <text:p>921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Kultura i ochrona dziedzictwa narodowego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130]+[.E132]+[.E134]+[.E136]" office:value-type="float" office:value="1242541.31" calcext:value-type="float">
            <text:p>1 242 541,31</text:p>
          </table:table-cell>
          <table:table-cell table:style-name="ce41" table:formula="of:=[.E129]/[.E128]" office:value-type="percentage" office:value="0.988710733488611" calcext:value-type="percentage" table:number-columns-spanned="1" table:number-rows-spanned="2">
            <text:p>98,87%</text:p>
          </table:table-cell>
          <table:table-cell table:style-name="ce24" table:formula="of:=[.G130]+[.G132]+[.G134]+[.G136]" office:value-type="float" office:value="1166061.31" calcext:value-type="float">
            <text:p>1 166 061,31</text:p>
          </table:table-cell>
          <table:table-cell table:style-name="ce24" table:formula="of:=[.H130]+[.H132]+[.H134]+[.H136]" office:value-type="float" office:value="1006061.31" calcext:value-type="float">
            <text:p>1 006 061,31</text:p>
          </table:table-cell>
          <table:table-cell table:style-name="ce63" table:formula="of:=[.I130]+[.I132]+[.I134]+[.I136]" office:value-type="float" office:value="0" calcext:value-type="float">
            <text:p>- <text:s text:c="5"/></text:p>
          </table:table-cell>
          <table:table-cell table:style-name="ce63" table:formula="of:=[.J130]+[.J132]+[.J134]+[.J136]" office:value-type="float" office:value="0" calcext:value-type="float">
            <text:p>- <text:s text:c="5"/></text:p>
          </table:table-cell>
          <table:table-cell table:style-name="ce24" table:formula="of:=[.K130]+[.K132]+[.K134]+[.K136]" office:value-type="float" office:value="76480" calcext:value-type="float">
            <text:p>76 480,00</text:p>
          </table:table-cell>
          <table:table-cell table:style-name="ce96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8" table:formula="of:=[.E131]+[.E133]+[.E135]+[.E137]" office:value-type="float" office:value="1228513.93" calcext:value-type="float">
            <text:p>1 228 513,93</text:p>
          </table:table-cell>
          <table:covered-table-cell table:style-name="ce41"/>
          <table:table-cell table:style-name="ce28" table:formula="of:=[.G131]+[.G133]+[.G135]+[.G137]" office:value-type="float" office:value="1156790.14" calcext:value-type="float">
            <text:p>1 156 790,14</text:p>
          </table:table-cell>
          <table:table-cell table:style-name="ce28" table:formula="of:=[.H131]+[.H133]+[.H135]+[.H137]" office:value-type="float" office:value="1006061.31" calcext:value-type="float">
            <text:p>1 006 061,31</text:p>
          </table:table-cell>
          <table:table-cell table:style-name="ce74" table:formula="of:=[.I131]+[.I133]+[.I135]+[.I137]" office:value-type="float" office:value="0" calcext:value-type="float">
            <text:p>- <text:s text:c="5"/></text:p>
          </table:table-cell>
          <table:table-cell table:style-name="ce74" table:formula="of:=[.J131]+[.J133]+[.J135]+[.J137]" office:value-type="float" office:value="0" calcext:value-type="float">
            <text:p>- <text:s text:c="5"/></text:p>
          </table:table-cell>
          <table:table-cell table:style-name="ce28" table:formula="of:=[.K131]+[.K133]+[.K135]+[.K137]" office:value-type="float" office:value="71723.79" calcext:value-type="float">
            <text:p>71 723,79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921" calcext:value-type="float" table:number-columns-spanned="1" table:number-rows-spanned="2">
            <text:p>921</text:p>
          </table:table-cell>
          <table:table-cell table:style-name="ce7" office:value-type="float" office:value="92108" calcext:value-type="float" table:number-columns-spanned="1" table:number-rows-spanned="2">
            <text:p>92108</text:p>
          </table:table-cell>
          <table:table-cell table:style-name="ce16" office:value-type="string" calcext:value-type="string" table:number-columns-spanned="1" table:number-rows-spanned="2">
            <text:p>Filharmonie, orkiestry, chóry i kapel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30]+[.I130]+[.J130]+[.K130]" office:value-type="float" office:value="51000" calcext:value-type="float">
            <text:p>51 000,00</text:p>
          </table:table-cell>
          <table:table-cell table:style-name="ce42" table:formula="of:=[.E131]/[.E130]" office:value-type="percentage" office:value="0.906749215686275" calcext:value-type="percentage" table:number-columns-spanned="1" table:number-rows-spanned="2">
            <text:p>90,67%</text:p>
          </table:table-cell>
          <table:table-cell table:style-name="ce54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51000" calcext:value-type="float">
            <text:p>51 000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9" table:formula="of:=[.G131]+[.I131]+[.J131]+[.K131]" office:value-type="float" office:value="46244.21" calcext:value-type="float">
            <text:p>46 244,21</text:p>
          </table:table-cell>
          <table:covered-table-cell table:style-name="ce42"/>
          <table:table-cell table:style-name="ce55" office:value-type="float" office:value="0" calcext:value-type="float">
            <text:p>- <text:s text:c="5"/></text:p>
          </table:table-cell>
          <table:table-cell table:style-name="ce66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46244.21" calcext:value-type="float">
            <text:p>46 244,21</text:p>
          </table:table-cell>
          <table:table-cell table:style-name="ce96" table:number-columns-repeated="1013"/>
        </table:table-row>
        <table:table-row table:style-name="ro14">
          <table:table-cell table:style-name="ce7" office:value-type="float" office:value="921" calcext:value-type="float" table:number-columns-spanned="1" table:number-rows-spanned="2">
            <text:p>921</text:p>
          </table:table-cell>
          <table:table-cell table:style-name="ce7" office:value-type="float" office:value="92109" calcext:value-type="float" table:number-columns-spanned="1" table:number-rows-spanned="2">
            <text:p>92109</text:p>
          </table:table-cell>
          <table:table-cell table:style-name="ce16" office:value-type="string" calcext:value-type="string" table:number-columns-spanned="1" table:number-rows-spanned="2">
            <text:p>Domy i ośrodki kultury, świetlice i kluby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32]+[.I132]+[.J132]+[.K132]" office:value-type="float" office:value="1006061.31" calcext:value-type="float">
            <text:p>1 006 061,31</text:p>
          </table:table-cell>
          <table:table-cell table:style-name="ce42" table:formula="of:=[.E133]/[.E132]" office:value-type="percentage" office:value="1" calcext:value-type="percentage" table:number-columns-spanned="1" table:number-rows-spanned="2">
            <text:p>100,00%</text:p>
          </table:table-cell>
          <table:table-cell table:style-name="ce25" office:value-type="float" office:value="1006061.31" calcext:value-type="float">
            <text:p>1 006 061,31</text:p>
          </table:table-cell>
          <table:table-cell table:style-name="ce29" office:value-type="float" office:value="1006061.31" calcext:value-type="float">
            <text:p>1 006 061,3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14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9" table:formula="of:=[.G133]+[.I133]+[.J133]+[.K133]" office:value-type="float" office:value="1006061.31" calcext:value-type="float">
            <text:p>1 006 061,31</text:p>
          </table:table-cell>
          <table:covered-table-cell table:style-name="ce42"/>
          <table:table-cell table:style-name="ce29" office:value-type="float" office:value="1006061.31" calcext:value-type="float">
            <text:p>1 006 061,31</text:p>
          </table:table-cell>
          <table:table-cell table:style-name="ce70" office:value-type="float" office:value="1006061.31" calcext:value-type="float">
            <text:p>1 006 061,31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921" calcext:value-type="float" table:number-columns-spanned="1" table:number-rows-spanned="2">
            <text:p>921</text:p>
          </table:table-cell>
          <table:table-cell table:style-name="ce7" office:value-type="float" office:value="92110" calcext:value-type="float" table:number-columns-spanned="1" table:number-rows-spanned="2">
            <text:p>92110</text:p>
          </table:table-cell>
          <table:table-cell table:style-name="ce16" office:value-type="string" calcext:value-type="string" table:number-columns-spanned="1" table:number-rows-spanned="2">
            <text:p>Galerie i biura wystaw artystycznych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34]+[.I134]+[.J134]+[.K134]" office:value-type="float" office:value="69880" calcext:value-type="float">
            <text:p>69 880,00</text:p>
          </table:table-cell>
          <table:table-cell table:style-name="ce42" table:formula="of:=[.E135]/[.E134]" office:value-type="percentage" office:value="0.978775042930738" calcext:value-type="percentage" table:number-columns-spanned="1" table:number-rows-spanned="2">
            <text:p>97,88%</text:p>
          </table:table-cell>
          <table:table-cell table:style-name="ce50" office:value-type="float" office:value="60000" calcext:value-type="float">
            <text:p>60 0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9880" calcext:value-type="float">
            <text:p>9 880,00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9" table:formula="of:=[.G135]+[.I135]+[.J135]+[.K135]" office:value-type="float" office:value="68396.8" calcext:value-type="float">
            <text:p>68 396,80</text:p>
          </table:table-cell>
          <table:covered-table-cell table:style-name="ce42"/>
          <table:table-cell table:style-name="ce29" office:value-type="float" office:value="58516.8" calcext:value-type="float">
            <text:p>58 516,80</text:p>
          </table:table-cell>
          <table:table-cell table:style-name="ce66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9880" calcext:value-type="float">
            <text:p>9 880,00</text:p>
          </table:table-cell>
          <table:table-cell table:style-name="ce96" table:number-columns-repeated="1013"/>
        </table:table-row>
        <table:table-row table:style-name="ro20">
          <table:table-cell table:style-name="ce7" office:value-type="float" office:value="921" calcext:value-type="float" table:number-columns-spanned="1" table:number-rows-spanned="2">
            <text:p>921</text:p>
          </table:table-cell>
          <table:table-cell table:style-name="ce7" office:value-type="float" office:value="92116" calcext:value-type="float" table:number-columns-spanned="1" table:number-rows-spanned="2">
            <text:p>92116</text:p>
          </table:table-cell>
          <table:table-cell table:style-name="ce16" office:value-type="string" calcext:value-type="string" table:number-columns-spanned="1" table:number-rows-spanned="2">
            <text:p>Biblioteki 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36]+[.I136]+[.J136]+[.K136]" office:value-type="float" office:value="115600" calcext:value-type="float">
            <text:p>115 600,00</text:p>
          </table:table-cell>
          <table:table-cell table:style-name="ce42" table:formula="of:=[.E137]/[.E136]" office:value-type="percentage" office:value="0.932626384083045" calcext:value-type="percentage" table:number-columns-spanned="1" table:number-rows-spanned="2">
            <text:p>93,26%</text:p>
          </table:table-cell>
          <table:table-cell table:style-name="ce25" office:value-type="float" office:value="100000" calcext:value-type="float">
            <text:p>100 0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15600" calcext:value-type="float">
            <text:p>15 600,00</text:p>
          </table:table-cell>
          <table:table-cell table:style-name="ce96" table:number-columns-repeated="1013"/>
        </table:table-row>
        <table:table-row table:style-name="ro20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30" table:formula="of:=[.G137]+[.I137]+[.J137]+[.K137]" office:value-type="float" office:value="107811.61" calcext:value-type="float">
            <text:p>107 811,61 </text:p>
          </table:table-cell>
          <table:covered-table-cell table:style-name="ce42"/>
          <table:table-cell table:style-name="ce29" office:value-type="float" office:value="92212.03" calcext:value-type="float">
            <text:p>92 212,03</text:p>
          </table:table-cell>
          <table:table-cell table:style-name="ce66" office:value-type="float" office:value="0" calcext:value-type="float">
            <text:p>- <text:s text:c="5"/></text:p>
          </table:table-cell>
          <table:table-cell table:number-columns-repeated="2" table:style-name="ce45" office:value-type="float" office:value="0" calcext:value-type="float">
            <text:p>- <text:s text:c="5"/></text:p>
          </table:table-cell>
          <table:table-cell table:style-name="ce29" office:value-type="float" office:value="15599.58" calcext:value-type="float">
            <text:p>15 599,58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925" calcext:value-type="float" table:number-columns-spanned="1" table:number-rows-spanned="2">
            <text:p>925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Ogrody botaniczne i zoologiczne oraz naturalne obszary i obiekty chronionej przyrody 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SUM([.E140])" office:value-type="float" office:value="725400" calcext:value-type="float">
            <text:p>725 400,00</text:p>
          </table:table-cell>
          <table:table-cell table:style-name="ce41" table:formula="of:=[.E139]/[.E138]" office:value-type="percentage" office:value="0.997638875103391" calcext:value-type="percentage" table:number-columns-spanned="1" table:number-rows-spanned="2">
            <text:p>99,76%</text:p>
          </table:table-cell>
          <table:table-cell table:style-name="ce24" table:formula="of:=SUM([.G140])" office:value-type="float" office:value="725400" calcext:value-type="float">
            <text:p>725 400,00</text:p>
          </table:table-cell>
          <table:table-cell table:style-name="ce71" table:formula="of:=SUM([.H140])" office:value-type="float" office:value="0" calcext:value-type="float">
            <text:p>- <text:s text:c="5"/></text:p>
          </table:table-cell>
          <table:table-cell table:style-name="ce44" table:formula="of:=SUM([.I140])" office:value-type="float" office:value="0" calcext:value-type="float">
            <text:p>- <text:s text:c="5"/></text:p>
          </table:table-cell>
          <table:table-cell table:style-name="ce44" table:formula="of:=SUM([.J140])" office:value-type="float" office:value="0" calcext:value-type="float">
            <text:p>- <text:s text:c="5"/></text:p>
          </table:table-cell>
          <table:table-cell table:style-name="ce44" table:formula="of:=SUM([.K140])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31" table:formula="of:=[.E141]" office:value-type="float" office:value="723687.24" calcext:value-type="float">
            <text:p>723 687,24 </text:p>
          </table:table-cell>
          <table:covered-table-cell table:style-name="ce41"/>
          <table:table-cell table:style-name="ce28" table:formula="of:=[.G141]" office:value-type="float" office:value="723687.24" calcext:value-type="float">
            <text:p>723 687,24</text:p>
          </table:table-cell>
          <table:table-cell table:style-name="ce71" table:formula="of:=[.H141]" office:value-type="float" office:value="0" calcext:value-type="float">
            <text:p>- <text:s text:c="5"/></text:p>
          </table:table-cell>
          <table:table-cell table:style-name="ce44" table:formula="of:=[.I141]" office:value-type="float" office:value="0" calcext:value-type="float">
            <text:p>- <text:s text:c="5"/></text:p>
          </table:table-cell>
          <table:table-cell table:style-name="ce44" table:formula="of:=[.J141]" office:value-type="float" office:value="0" calcext:value-type="float">
            <text:p>- <text:s text:c="5"/></text:p>
          </table:table-cell>
          <table:table-cell table:style-name="ce44" table:formula="of:=[.K141]" office:value-type="float" office:value="0" calcext:value-type="float">
            <text:p>- <text:s text:c="5"/></text:p>
          </table:table-cell>
          <table:table-cell table:style-name="ce97"/>
          <table:table-cell table:style-name="ce96" table:number-columns-repeated="1012"/>
        </table:table-row>
        <table:table-row table:style-name="ro9">
          <table:table-cell table:style-name="ce7" office:value-type="float" office:value="925" calcext:value-type="float" table:number-columns-spanned="1" table:number-rows-spanned="2">
            <text:p>925</text:p>
          </table:table-cell>
          <table:table-cell table:style-name="ce7" office:value-type="float" office:value="92504" calcext:value-type="float" table:number-columns-spanned="1" table:number-rows-spanned="2">
            <text:p>92504</text:p>
          </table:table-cell>
          <table:table-cell table:style-name="ce16" office:value-type="string" calcext:value-type="string" table:number-columns-spanned="1" table:number-rows-spanned="2">
            <text:p>Ogrody botaniczne i zoologiczn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40]+[.I140]+[.J140]+[.K140]" office:value-type="float" office:value="725400" calcext:value-type="float">
            <text:p>725 400,00</text:p>
          </table:table-cell>
          <table:table-cell table:style-name="ce42" table:formula="of:=[.E141]/[.E140]" office:value-type="percentage" office:value="0.997638875103391" calcext:value-type="percentage" table:number-columns-spanned="1" table:number-rows-spanned="2">
            <text:p>99,76%</text:p>
          </table:table-cell>
          <table:table-cell table:style-name="ce25" office:value-type="float" office:value="725400" calcext:value-type="float">
            <text:p>725 400,00</text:p>
          </table:table-cell>
          <table:table-cell table:style-name="ce55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9" table:formula="of:=[.G141]+[.I141]+[.J141]+[.K141]" office:value-type="float" office:value="723687.24" calcext:value-type="float">
            <text:p>723 687,24</text:p>
          </table:table-cell>
          <table:covered-table-cell table:style-name="ce42"/>
          <table:table-cell table:style-name="ce29" office:value-type="float" office:value="723687.24" calcext:value-type="float">
            <text:p>723 687,24</text:p>
          </table:table-cell>
          <table:table-cell table:style-name="ce60" office:value-type="float" office:value="0" calcext:value-type="float">
            <text:p>- <text:s text:c="5"/></text:p>
          </table:table-cell>
          <table:table-cell table:number-columns-repeated="3" table:style-name="ce45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6" office:value-type="float" office:value="926" calcext:value-type="float" table:number-columns-spanned="1" table:number-rows-spanned="2">
            <text:p>926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Kultura fizyczna</text:p>
          </table:table-cell>
          <table:table-cell table:style-name="ce21" office:value-type="string" calcext:value-type="string">
            <text:p>plan</text:p>
          </table:table-cell>
          <table:table-cell table:style-name="ce24" table:formula="of:=[.E144]+[.E146]" office:value-type="float" office:value="32347237.71" calcext:value-type="float">
            <text:p>32 347 237,71</text:p>
          </table:table-cell>
          <table:table-cell table:style-name="ce33" table:formula="of:=[.E143]/[.E142]" office:value-type="percentage" office:value="0.972534669638102" calcext:value-type="percentage" table:number-columns-spanned="1" table:number-rows-spanned="2">
            <text:p>97,25%</text:p>
          </table:table-cell>
          <table:table-cell table:style-name="ce24" table:formula="of:=[.G144]+[.G146]" office:value-type="float" office:value="4447237.71" calcext:value-type="float">
            <text:p>4 447 237,71</text:p>
          </table:table-cell>
          <table:table-cell table:style-name="ce71" table:formula="of:=[.H144]+[.H146]" office:value-type="float" office:value="0" calcext:value-type="float">
            <text:p>- <text:s text:c="5"/></text:p>
          </table:table-cell>
          <table:table-cell table:style-name="ce67" table:formula="of:=[.I144]+[.I146]" office:value-type="float" office:value="0" calcext:value-type="float">
            <text:p>- <text:s text:c="5"/></text:p>
          </table:table-cell>
          <table:table-cell table:style-name="ce24" table:formula="of:=[.J144]+[.J146]" office:value-type="float" office:value="27900000" calcext:value-type="float">
            <text:p>27 900 000,00</text:p>
          </table:table-cell>
          <table:table-cell table:style-name="ce67" table:formula="of:=[.K144]+[.K146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21" office:value-type="string" calcext:value-type="string">
            <text:p>wykonanie </text:p>
          </table:table-cell>
          <table:table-cell table:style-name="ce24" table:formula="of:=[.E145]+[.E147]" office:value-type="float" office:value="31458810.14" calcext:value-type="float">
            <text:p>31 458 810,14</text:p>
          </table:table-cell>
          <table:covered-table-cell table:style-name="ce33"/>
          <table:table-cell table:style-name="ce24" table:formula="of:=[.G145]+[.G147]" office:value-type="float" office:value="3558810.14" calcext:value-type="float">
            <text:p>3 558 810,14</text:p>
          </table:table-cell>
          <table:table-cell table:style-name="ce71" table:formula="of:=[.H145]+[.H147]" office:value-type="float" office:value="0" calcext:value-type="float">
            <text:p>- <text:s text:c="5"/></text:p>
          </table:table-cell>
          <table:table-cell table:style-name="ce67" table:formula="of:=[.I145]+[.I147]" office:value-type="float" office:value="0" calcext:value-type="float">
            <text:p>- <text:s text:c="5"/></text:p>
          </table:table-cell>
          <table:table-cell table:style-name="ce24" table:formula="of:=[.J145]+[.J147]" office:value-type="float" office:value="27900000" calcext:value-type="float">
            <text:p>27 900 000,00</text:p>
          </table:table-cell>
          <table:table-cell table:style-name="ce67" table:formula="of:=[.K145]+[.K147]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7" office:value-type="float" office:value="926" calcext:value-type="float" table:number-columns-spanned="1" table:number-rows-spanned="2">
            <text:p>926</text:p>
          </table:table-cell>
          <table:table-cell table:style-name="ce7" office:value-type="float" office:value="92601" calcext:value-type="float" table:number-columns-spanned="1" table:number-rows-spanned="2">
            <text:p>92601</text:p>
          </table:table-cell>
          <table:table-cell table:style-name="ce16" office:value-type="string" calcext:value-type="string" table:number-columns-spanned="1" table:number-rows-spanned="2">
            <text:p>Obiekty sportowe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44]+[.I144]+[.J144]+[.K144]" office:value-type="float" office:value="17061557.45" calcext:value-type="float">
            <text:p>17 061 557,45</text:p>
          </table:table-cell>
          <table:table-cell table:style-name="ce34" table:formula="of:=[.E145]/[.E144]" office:value-type="percentage" office:value="0.997201024575866" calcext:value-type="percentage" table:number-columns-spanned="1" table:number-rows-spanned="2">
            <text:p>99,72%</text:p>
          </table:table-cell>
          <table:table-cell table:style-name="ce25" office:value-type="float" office:value="2661557.45" calcext:value-type="float">
            <text:p>2 661 557,45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81" office:value-type="float" office:value="14400000" calcext:value-type="float">
            <text:p>14 4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8" table:number-columns-repeated="1013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45]+[.I145]+[.J145]+[.K145]" office:value-type="float" office:value="17013802.57" calcext:value-type="float">
            <text:p>17 013 802,57</text:p>
          </table:table-cell>
          <table:covered-table-cell table:style-name="ce34"/>
          <table:table-cell table:style-name="ce25" office:value-type="float" office:value="2613802.57" calcext:value-type="float">
            <text:p>2 613 802,57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81" office:value-type="float" office:value="14400000" calcext:value-type="float">
            <text:p>14 4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8" table:number-columns-repeated="1013"/>
        </table:table-row>
        <table:table-row table:style-name="ro11">
          <table:table-cell table:style-name="ce7" office:value-type="float" office:value="926" calcext:value-type="float" table:number-columns-spanned="1" table:number-rows-spanned="2">
            <text:p>926</text:p>
          </table:table-cell>
          <table:table-cell table:style-name="ce7" office:value-type="float" office:value="92695" calcext:value-type="float" table:number-columns-spanned="1" table:number-rows-spanned="2">
            <text:p>92695</text:p>
          </table:table-cell>
          <table:table-cell table:style-name="ce16" office:value-type="string" calcext:value-type="string" table:number-columns-spanned="1" table:number-rows-spanned="2">
            <text:p>Pozostała działalność</text:p>
          </table:table-cell>
          <table:table-cell table:style-name="ce22" office:value-type="string" calcext:value-type="string">
            <text:p>plan</text:p>
          </table:table-cell>
          <table:table-cell table:style-name="ce25" table:formula="of:=[.G146]+[.I146]+[.J146]+[.K146]" office:value-type="float" office:value="15285680.26" calcext:value-type="float">
            <text:p>15 285 680,26</text:p>
          </table:table-cell>
          <table:table-cell table:style-name="ce34" table:formula="of:=[.E147]/[.E146]" office:value-type="percentage" office:value="0.945002598791766" calcext:value-type="percentage" table:number-columns-spanned="1" table:number-rows-spanned="2">
            <text:p>94,50%</text:p>
          </table:table-cell>
          <table:table-cell table:style-name="ce25" office:value-type="float" office:value="1785680.26" calcext:value-type="float">
            <text:p>1 785 680,26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45" table:formula="of:=100000-100000" office:value-type="float" office:value="0" calcext:value-type="float">
            <text:p>- <text:s text:c="5"/></text:p>
          </table:table-cell>
          <table:table-cell table:style-name="ce53" office:value-type="float" office:value="13500000" calcext:value-type="float">
            <text:p>13 5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6"/>
          <table:table-cell table:style-name="ce96" office:value-type="string" calcext:value-type="string">
            <text:p><text:s text:c="2"/></text:p>
          </table:table-cell>
          <table:table-cell table:style-name="ce96" table:number-columns-repeated="1006"/>
        </table:table-row>
        <table:table-row table:style-name="ro9">
          <table:covered-table-cell table:number-columns-repeated="2" table:style-name="ce7"/>
          <table:covered-table-cell table:style-name="ce16"/>
          <table:table-cell table:style-name="ce22" office:value-type="string" calcext:value-type="string">
            <text:p>wykonanie </text:p>
          </table:table-cell>
          <table:table-cell table:style-name="ce25" table:formula="of:=[.G147]+[.I147]+[.J147]+[.K147]" office:value-type="float" office:value="14445007.57" calcext:value-type="float">
            <text:p>14 445 007,57</text:p>
          </table:table-cell>
          <table:covered-table-cell table:style-name="ce34"/>
          <table:table-cell table:style-name="ce25" office:value-type="float" office:value="945007.57" calcext:value-type="float">
            <text:p>945 007,57</text:p>
          </table:table-cell>
          <table:table-cell table:style-name="ce55" office:value-type="float" office:value="0" calcext:value-type="float">
            <text:p>- <text:s text:c="5"/></text:p>
          </table:table-cell>
          <table:table-cell table:style-name="ce45" office:value-type="float" office:value="0" calcext:value-type="float">
            <text:p>- <text:s text:c="5"/></text:p>
          </table:table-cell>
          <table:table-cell table:style-name="ce53" office:value-type="float" office:value="13500000" calcext:value-type="float">
            <text:p>13 500 000,00</text:p>
          </table:table-cell>
          <table:table-cell table:style-name="ce78" office:value-type="float" office:value="0" calcext:value-type="float">
            <text:p>- <text:s text:c="5"/></text:p>
          </table:table-cell>
          <table:table-cell table:style-name="ce96" table:number-columns-repeated="1013"/>
        </table:table-row>
        <table:table-row table:style-name="ro9">
          <table:table-cell table:style-name="ce10" office:value-type="string" calcext:value-type="string" table:number-columns-spanned="3" table:number-rows-spanned="2">
            <text:p>Ogółem wydatki </text:p>
          </table:table-cell>
          <table:covered-table-cell table:number-columns-repeated="2" table:style-name="ce10"/>
          <table:table-cell table:style-name="ce23" office:value-type="string" calcext:value-type="string">
            <text:p>plan</text:p>
          </table:table-cell>
          <table:table-cell table:style-name="ce32" table:formula="of:=[.E8]+[.E12]+[.E28]+[.E36]+[.E42]+[.E46]+[.E54]+[.E68]+[.E82]+[.E86]+[.E92]+[.E96]+[.E106]+[.E114]+[.E128]+[.E138]+[.E142]" office:value-type="float" office:value="182087266.93" calcext:value-type="float">
            <text:p>182 087 266,93</text:p>
          </table:table-cell>
          <table:table-cell table:style-name="ce43" table:formula="of:=[.E149]/[.E148]" office:value-type="percentage" office:value="0.959702258627338" calcext:value-type="percentage" table:number-columns-spanned="1" table:number-rows-spanned="2">
            <text:p>95,97%</text:p>
          </table:table-cell>
          <table:table-cell table:style-name="ce32" table:formula="of:=[.G8]+[.G12]+[.G28]+[.G36]+[.G42]+[.G46]+[.G54]+[.G68]+[.G82]+[.G86]+[.G92]+[.G96]+[.G106]+[.G114]+[.G128]+[.G138]+[.G142]" office:value-type="float" office:value="127925584.18" calcext:value-type="float">
            <text:p>127 925 584,18</text:p>
          </table:table-cell>
          <table:table-cell table:style-name="ce32" table:formula="of:=[.H8]+[.H12]+[.H28]+[.H36]+[.H42]+[.H46]+[.H54]+[.H68]+[.H82]+[.H86]+[.H92]+[.H96]+[.H106]+[.H114]+[.H128]+[.H138]+[.H142]" office:value-type="float" office:value="63807453.05" calcext:value-type="float">
            <text:p>63 807 453,05</text:p>
          </table:table-cell>
          <table:table-cell table:style-name="ce75" table:formula="of:=[.I8]+[.I12]+[.I28]+[.I36]+[.I42]+[.I46]+[.I54]+[.I68]+[.I82]+[.I86]+[.I92]+[.I96]+[.I106]+[.I114]+[.I128]+[.I138]+[.I142]" office:value-type="float" office:value="0" calcext:value-type="float">
            <text:p>- <text:s text:c="5"/></text:p>
          </table:table-cell>
          <table:table-cell table:style-name="ce32" table:formula="of:=[.J8]+[.J12]+[.J28]+[.J36]+[.J42]+[.J46]+[.J54]+[.J68]+[.J82]+[.J86]+[.J92]+[.J96]+[.J106]+[.J114]+[.J128]+[.J138]+[.J142]" office:value-type="float" office:value="51032500" calcext:value-type="float">
            <text:p>51 032 500,00</text:p>
          </table:table-cell>
          <table:table-cell table:style-name="ce32" table:formula="of:=[.K8]+[.K12]+[.K28]+[.K36]+[.K42]+[.K46]+[.K54]+[.K68]+[.K82]+[.K86]+[.K92]+[.K96]+[.K106]+[.K114]+[.K128]+[.K138]+[.K142]" office:value-type="float" office:value="3129182.75" calcext:value-type="float">
            <text:p>3 129 182,75</text:p>
          </table:table-cell>
          <table:table-cell table:style-name="ce99" table:number-columns-repeated="2"/>
          <table:table-cell table:style-name="ce96" table:number-columns-repeated="1011"/>
        </table:table-row>
        <table:table-row table:style-name="ro9">
          <table:covered-table-cell table:number-columns-repeated="3" table:style-name="ce10"/>
          <table:table-cell table:style-name="ce23" office:value-type="string" calcext:value-type="string">
            <text:p>wykonanie </text:p>
          </table:table-cell>
          <table:table-cell table:style-name="ce32" table:formula="of:=[.E9]+[.E13]+[.E29]+[.E37]+[.E43]+[.E47]+[.E55]+[.E69]+[.E83]+[.E87]+[.E93]+[.E97]+[.E107]+[.E115]+[.E129]+[.E139]+[.E143]" office:value-type="float" office:value="174749561.34" calcext:value-type="float">
            <text:p>174 749 561,34</text:p>
          </table:table-cell>
          <table:covered-table-cell table:style-name="ce43"/>
          <table:table-cell table:style-name="ce32" table:formula="of:=[.G9]+[.G13]+[.G29]+[.G37]+[.G43]+[.G47]+[.G55]+[.G69]+[.G83]+[.G87]+[.G93]+[.G97]+[.G107]+[.G115]+[.G129]+[.G139]+[.G143]" office:value-type="float" office:value="120950444.59" calcext:value-type="float">
            <text:p>120 950 444,59</text:p>
          </table:table-cell>
          <table:table-cell table:style-name="ce32" table:formula="of:=[.H9]+[.H13]+[.H29]+[.H37]+[.H43]+[.H47]+[.H55]+[.H69]+[.H83]+[.H87]+[.H93]+[.H97]+[.H107]+[.H115]+[.H129]+[.H139]+[.H143]" office:value-type="float" office:value="61419221.88" calcext:value-type="float">
            <text:p>61 419 221,88</text:p>
          </table:table-cell>
          <table:table-cell table:style-name="ce75" table:formula="of:=[.I9]+[.I13]+[.I29]+[.I37]+[.I43]+[.I47]+[.I55]+[.I69]+[.I83]+[.I87]+[.I93]+[.I97]+[.I107]+[.I115]+[.I129]+[.I139]+[.I143]" office:value-type="float" office:value="0" calcext:value-type="float">
            <text:p>- <text:s text:c="5"/></text:p>
          </table:table-cell>
          <table:table-cell table:style-name="ce32" table:formula="of:=[.J9]+[.J13]+[.J29]+[.J37]+[.J43]+[.J47]+[.J55]+[.J69]+[.J83]+[.J87]+[.J93]+[.J97]+[.J107]+[.J115]+[.J129]+[.J139]+[.J143]" office:value-type="float" office:value="51032500" calcext:value-type="float">
            <text:p>51 032 500,00</text:p>
          </table:table-cell>
          <table:table-cell table:style-name="ce32" table:formula="of:=[.K9]+[.K13]+[.K29]+[.K37]+[.K43]+[.K47]+[.K55]+[.K69]+[.K83]+[.K87]+[.K93]+[.K97]+[.K107]+[.K115]+[.K129]+[.K139]+[.K143]" office:value-type="float" office:value="2766616.75" calcext:value-type="float">
            <text:p>2 766 616,75</text:p>
          </table:table-cell>
          <table:table-cell table:style-name="ce100"/>
          <table:table-cell table:style-name="ce99"/>
          <table:table-cell table:style-name="ce96" table:number-columns-repeated="1011"/>
        </table:table-row>
        <table:table-row table:style-name="ro21">
          <table:table-cell table:number-columns-repeated="9"/>
          <table:table-cell table:style-name="ce11"/>
          <table:table-cell table:number-columns-repeated="1014"/>
        </table:table-row>
        <table:table-row table:style-name="ro22">
          <table:table-cell table:number-columns-repeated="12"/>
          <table:table-cell table:style-name="ce101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2" table:number-rows-repeated="1048385">
          <table:table-cell table:number-columns-repeated="1024"/>
        </table:table-row>
        <table:table-row table:style-name="ro23" table:number-rows-repeated="3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Załącznik Nr 2 b'.$A$1" table:cell-range-address="$'Załącznik Nr 2 b'.$A$1:.$K$150" table:range-usable-as="print-range"/>
          <table:named-range table:name="Excel_BuiltIn_Print_Titles" table:base-cell-address="$'Załącznik Nr 2 b'.$A$1" table:cell-range-address="$'Załącznik Nr 2 b'.$A$7:.$AMJ$7" table:range-usable-as="repeat-column repeat-row"/>
        </table:named-expressions>
      </table:table>
      <table:named-expressions>
        <table:named-expression table:name="SHARED_FORMULA_4_111_4_111_0" table:base-cell-address="$'Załącznik Nr 2 b'.$E$112" table:expression="SUM([.E114])"/>
        <table:named-expression table:name="SHARED_FORMULA_4_121_4_121_0" table:base-cell-address="$'Załącznik Nr 2 b'.$E$122" table:expression="[.G122]+[.I122]+[.J122]+[.K122]"/>
        <table:named-expression table:name="SHARED_FORMULA_4_12_4_12_0" table:base-cell-address="$'Załącznik Nr 2 b'.$E$13" table:expression="SUM([.E15])"/>
        <table:named-expression table:name="SHARED_FORMULA_4_131_4_131_0" table:base-cell-address="$'Załącznik Nr 2 b'.$E$132" table:expression="[.G132]+[.I132]+[.J132]+[.K132]"/>
        <table:named-expression table:name="SHARED_FORMULA_4_147_4_147_0" table:base-cell-address="$'Załącznik Nr 2 b'.$E$148" table:expression="[.G148]+[.I148]+[.J148]+[.K148]"/>
        <table:named-expression table:name="SHARED_FORMULA_4_18_4_18_0" table:base-cell-address="$'Załącznik Nr 2 b'.$E$19" table:expression="[.G19]+[.I19]+[.J19]+[.K19]"/>
        <table:named-expression table:name="SHARED_FORMULA_4_58_4_58_0" table:base-cell-address="$'Załącznik Nr 2 b'.$E$59" table:expression="[.G59]+[.I59]+[.J59]+[.K59]"/>
        <table:named-expression table:name="SHARED_FORMULA_4_78_4_78_0" table:base-cell-address="$'Załącznik Nr 2 b'.$E$79" table:expression="[.G79]+[.I79]+[.J79]+[.K79]"/>
        <table:named-expression table:name="SHARED_FORMULA_4_86_4_86_0" table:base-cell-address="$'Załącznik Nr 2 b'.$E$87" table:expression="[.G87]+[.I87]+[.J87]+[.K87]"/>
        <table:named-expression table:name="SHARED_FORMULA_4_98_4_98_0" table:base-cell-address="$'Załącznik Nr 2 b'.$E$99" table:expression="SUM([.E101])"/>
        <table:named-expression table:name="SHARED_FORMULA_6_102_6_102_0" table:base-cell-address="$'Załącznik Nr 2 b'.$G$103" table:expression="[.G105]+[.G107]"/>
        <table:named-expression table:name="SHARED_FORMULA_6_119_6_119_0" table:base-cell-address="$'Załącznik Nr 2 b'.$G$120" table:expression="[.G122]+[.G126]+[.G124]"/>
        <table:named-range table:name="SHARED_FORMULA_6_137_6_137_0" table:base-cell-address="$'Załącznik Nr 2 b'.$G$138" table:cell-range-address=".G140"/>
        <table:named-range table:name="SHARED_FORMULA_6_141_6_141_0" table:base-cell-address="$'Załącznik Nr 2 b'.$G$142" table:cell-range-address=".G144"/>
        <table:named-expression table:name="SHARED_FORMULA_6_145_6_145_0" table:base-cell-address="$'Załącznik Nr 2 b'.$G$146" table:expression="[.G148]+[.G152]+[.G150]"/>
        <table:named-expression table:name="SHARED_FORMULA_6_153_6_153_0" table:base-cell-address="$'Załącznik Nr 2 b'.$G$154" table:expression="[.G158]+[.G156]"/>
        <table:named-expression table:name="SHARED_FORMULA_6_159_6_159_0" table:base-cell-address="$'Załącznik Nr 2 b'.$G$160" table:expression="[.G112]+[.G116]+[.G120]+[.G128]+[.G138]+[.G146]+[.G154]+[.G142]"/>
        <table:named-range table:name="SHARED_FORMULA_6_24_6_24_0" table:base-cell-address="$'Załącznik Nr 2 b'.$G$25" table:cell-range-address=".G27"/>
        <table:named-expression table:name="SHARED_FORMULA_6_28_6_28_0" table:base-cell-address="$'Załącznik Nr 2 b'.$G$29" table:expression="[.G31]+[.G35]+[.G33]"/>
        <table:named-range table:name="SHARED_FORMULA_6_44_6_44_0" table:base-cell-address="$'Załącznik Nr 2 b'.$G$45" table:cell-range-address=".G47"/>
        <table:named-expression table:name="SHARED_FORMULA_6_56_6_56_0" table:base-cell-address="$'Załącznik Nr 2 b'.$G$57" table:expression="[.G59]+[.G61]+[.G63]+[.G65]"/>
        <table:named-range table:name="SHARED_FORMULA_6_72_6_72_0" table:base-cell-address="$'Załącznik Nr 2 b'.$G$73" table:cell-range-address=".G75"/>
        <table:named-expression table:name="SHARED_FORMULA_6_76_6_76_0" table:base-cell-address="$'Załącznik Nr 2 b'.$G$77" table:expression="[.G79]+[.G81]+[.G83]"/>
        <table:named-expression table:name="SHARED_FORMULA_6_84_6_84_0" table:base-cell-address="$'Załącznik Nr 2 b'.$G$85" table:expression="[.G87]+[.G89]+[.G93]+[.G91]"/>
        <table:named-expression table:name="SHARED_FORMULA_7_16_7_16_0" table:base-cell-address="$'Załącznik Nr 2 b'.$H$17" table:expression="[.H21]+[.H19]+[.H23]"/>
        <table:named-range table:name="SHARED_FORMULA_7_48_7_48_0" table:base-cell-address="$'Załącznik Nr 2 b'.$H$49" table:cell-range-address=".H51"/>
        <table:named-range table:name="SHARED_FORMULA_7_66_7_66_0" table:base-cell-address="$'Załącznik Nr 2 b'.$H$67" table:cell-range-address=".H71"/>
        <table:named-expression table:name="SHARED_FORMULA_8_108_8_108_0" table:base-cell-address="$'Załącznik Nr 2 b'.$I$109" table:expression="[.I9]+[.I13]+[.I17]+[.I25]+[.I29]+[.I37]+[.I41]+[.I45]+[.I49]+[.I57]+[.I67]+[.I73]+[.I77]+[.I85]+[.I99]+[.I10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Suma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13mm" fo:margin-left="20mm" fo:margin-right="20mm" style:first-page-number="57" style:scale-to-pages="8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1:27:13.8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_20_b" style:display-name="PageStyle_Załącznik Nr 2 b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8-04-05T11:29:57.897000000</dc:date>
    <meta:editing-cycles>147</meta:editing-cycles>
    <meta:editing-duration>P24DT7H37M35S</meta:editing-duration>
    <meta:print-date>2018-03-28T13:27:33.113000000</meta:print-date>
    <meta:document-statistic meta:table-count="1" meta:cell-count="1301" meta:object-count="0"/>
  </office:meta>
</office:document-meta>
</file>