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3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29mm" fo:break-before="page" style:use-optimal-row-height="true"/>
    </style:style>
    <style:style style:name="ro5" style:family="table-row">
      <style:table-row-properties style:row-height="4.87mm" fo:break-before="page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" style:family="table-cell" style:parent-style-name="Normalny_5f_Przedszkola" style:data-style-name="N2">
      <style:table-cell-properties fo:background-color="#ffffff" style:diagonal-bl-tr="none" style:diagonal-tl-br="none" style:text-align-source="fix" style:repeat-content="false" fo:border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justify" fo:margin-left="0mm"/>
      <style:text-properties fo:color="#ff3333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Normalny_5f_Przedszkola" style:data-style-name="N2">
      <style:table-cell-properties fo:background-color="#ffffff" style:diagonal-bl-tr="none" style:diagonal-tl-br="none" style:text-align-source="fix" style:repeat-content="false" fo:wrap-option="wrap" fo:border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" style:family="table-cell" style:parent-style-name="Normalny_5f_Przedszkola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diagonal-bl-tr="none" style:diagonal-tl-br="none" fo:border="none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40" style:family="table-cell" style:parent-style-name="Default" style:data-style-name="N4"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43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4">
      <style:table-cell-properties fo:border-bottom="0.99pt solid #000000" style:diagonal-bl-tr="none" style:diagonal-tl-br="none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4">
      <style:text-properties fo:font-weight="bold" style:font-weight-asian="bold" style:font-weight-complex="bold"/>
    </style:style>
    <style:style style:name="ce54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</office:automatic-styles>
  <office:body>
    <office:spreadsheet>
      <table:table table:name="Arkusz1" table:style-name="ta1" table:print-ranges="Arkusz1.A1:Arkusz1.G278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2"/>
        <table:table-column table:style-name="co5" table:default-cell-style-name="ce49"/>
        <table:table-column table:style-name="co2" table:number-columns-repeated="1017" table:default-cell-style-name="ce3"/>
        <table:table-row table:style-name="ro1">
          <table:table-cell table:style-name="ce1" office:value-type="string" calcext:value-type="string">
            <text:p>Gimnazjum Nr 3 im. Jana Pawła II</text:p>
          </table:table-cell>
          <table:table-cell table:style-name="ce3" table:number-columns-repeated="3"/>
          <table:table-cell table:style-name="ce31"/>
          <table:table-cell table:style-name="ce31" office:value-type="string" calcext:value-type="string">
            <text:p>Plan</text:p>
          </table:table-cell>
          <table:table-cell table:style-name="ce47" table:formula="of:=[.G5]+[.G12]+[.G19]+[.G26]+[.G33]+[.G40]+[.G47]+[.G54]" office:value-type="float" office:value="1504682.19" calcext:value-type="float">
            <text:p>1 504 682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Krakówka 4, 09-402 Płock</text:p>
          </table:table-cell>
          <table:table-cell table:style-name="ce3" table:number-columns-repeated="3"/>
          <table:table-cell table:style-name="ce32"/>
          <table:table-cell table:style-name="ce32" office:value-type="string" calcext:value-type="string">
            <text:p>Wykonanie</text:p>
          </table:table-cell>
          <table:table-cell table:style-name="ce47" table:formula="of:=[.G6]+[.G13]+[.G20]+[.G27]+[.G34]+[.G41]+[.G48]+[.G55]" office:value-type="float" office:value="1504682.19" calcext:value-type="float">
            <text:p>1 504 682,1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3" office:value-type="string" calcext:value-type="string" table:number-columns-spanned="2" table:number-rows-spanned="1">
            <text:p>% Wykonania</text:p>
          </table:table-cell>
          <table:covered-table-cell table:style-name="ce33"/>
          <table:table-cell table:style-name="ce48" table:formula="of:=[.G2]/[.G1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Plan</text:p>
          </table:table-cell>
          <table:table-cell table:formula="of:=[.G7]+[.G8]" office:value-type="float" office:value="995892.1" calcext:value-type="float">
            <text:p>995 892,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GM003 Nauczanie i wychowanie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9]+[.G10]" office:value-type="float" office:value="995892.1" calcext:value-type="float">
            <text:p>995 892,10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21.47" calcext:value-type="float" table:number-columns-spanned="3" table:number-rows-spanned="1">
            <text:p>21,47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949921.9" calcext:value-type="float">
            <text:p>949 921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45970.2" calcext:value-type="float">
            <text:p>45 970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czba oddziałów:</text:p>
          </table:table-cell>
          <table:table-cell table:style-name="ce20" office:value-type="string" calcext:value-type="string">
            <text:p>I-VI 8</text:p>
          </table:table-cell>
          <table:table-cell table:style-name="ce20"/>
          <table:table-cell table:style-name="ce20" office:value-type="string" calcext:value-type="string">
            <text:p>IX-XII 0</text:p>
          </table:table-cell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949921.9" calcext:value-type="float">
            <text:p>949 921,9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czba uczniów:</text:p>
          </table:table-cell>
          <table:table-cell table:style-name="ce20" office:value-type="string" calcext:value-type="string">
            <text:p>I-VI 209</text:p>
          </table:table-cell>
          <table:table-cell table:style-name="ce20"/>
          <table:table-cell table:style-name="ce20" office:value-type="string" calcext:value-type="string">
            <text:p>IX-XII 0</text:p>
          </table:table-cell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45970.2" calcext:value-type="float">
            <text:p>45 970,2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number-columns-repeated="4"/>
          <table:table-cell table:style-name="ce37"/>
          <table:table-cell table:style-name="ce3" office:value-type="string" calcext:value-type="string">
            <text:p>Plan</text:p>
          </table:table-cell>
          <table:table-cell table:formula="of:=[.G14]+[.G15]" office:value-type="float" office:value="52154.25" calcext:value-type="float">
            <text:p>52 154,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GM003 Prowadzenie świetlicy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16]+[.G17]" office:value-type="float" office:value="52154.25" calcext:value-type="float">
            <text:p>52 154,25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1.16" calcext:value-type="float" table:number-columns-spanned="2" table:number-rows-spanned="1">
            <text:p>1,16</text:p>
          </table:table-cell>
          <table:covered-table-cell table:style-name="ce19"/>
          <table:table-cell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51261.25" calcext:value-type="float">
            <text:p>51 261,2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893" calcext:value-type="float">
            <text:p>893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51261.25" calcext:value-type="float">
            <text:p>51 261,25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893" calcext:value-type="float">
            <text:p>893,00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5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21]+[.G22]" office:value-type="float" office:value="24859.71" calcext:value-type="float">
            <text:p>24 859,7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4/GM003 Urlopy dla poratowania zdrowia, stany nieczynne, dodatkowe wynagrodzenie roczne</text:p>
          </table:table-cell>
          <table:covered-table-cell table:number-columns-repeated="3" table:style-name="ce18"/>
          <table:table-cell table:style-name="ce18"/>
          <table:table-cell table:style-name="ce18" office:value-type="string" calcext:value-type="string">
            <text:p>Wykonanie</text:p>
          </table:table-cell>
          <table:table-cell table:style-name="ce50" table:formula="of:=[.G23]+[.G24]" office:value-type="float" office:value="24859.71" calcext:value-type="float">
            <text:p>24 859,71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0.5" calcext:value-type="float" table:number-columns-spanned="3" table:number-rows-spanned="1">
            <text:p>0,50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4859.71" calcext:value-type="float">
            <text:p>24 859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4859.71" calcext:value-type="float">
            <text:p>24 859,71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28]+[.G29]"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GM003 Doskonalenie zawodowe nauczycieli</text:p>
          </table:table-cell>
          <table:table-cell table:style-name="ce4"/>
          <table:table-cell table:style-name="ce18" table:number-columns-repeated="3"/>
          <table:table-cell table:style-name="ce41" office:value-type="string" calcext:value-type="string">
            <text:p>Wykonanie</text:p>
          </table:table-cell>
          <table:table-cell table:style-name="ce50" table:formula="of:=[.G30]+[.G31]" office:value-type="float" office:value="1800" calcext:value-type="float">
            <text:p>1 800,00</text:p>
          </table:table-cell>
          <table:table-cell table:style-name="ce31" table:number-columns-repeated="1017"/>
        </table:table-row>
        <table:table-row table:style-name="ro2">
          <table:table-cell table:style-name="ce7" office:value-type="string" calcext:value-type="string" table:number-columns-spanned="4" table:number-rows-spanned="2">
            <text:p>W ramach zadania w 2017 roku przeprowadzono szkolenie Rady Pedagogicznej pt. „Umiejętności skutecznego wychowawcy”.</text:p>
          </table:table-cell>
          <table:covered-table-cell/>
          <table:covered-table-cell table:number-columns-repeated="2" table:style-name="ce21"/>
          <table:table-cell table:style-name="ce38" office:value-type="string" calcext:value-type="string" table:number-columns-spanned="1" table:number-rows-spanned="2">
            <text:p>Plan</text:p>
          </table:table-cell>
          <table:table-cell table:style-name="ce3" office:value-type="string" calcext:value-type="string">
            <text:p>osobowe:</text:p>
          </table:table-cell>
          <table:table-cell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2"/>
          <table:covered-table-cell table:number-columns-repeated="2" table:style-name="ce21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1" table:number-columns-repeated="3"/>
          <table:table-cell table:style-name="ce39" office:value-type="string" calcext:value-type="string" table:number-columns-spanned="1" table:number-rows-spanned="2">
            <text:p>Wykonanie</text:p>
          </table:table-cell>
          <table:table-cell table:style-name="ce3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1" table:number-columns-repeated="3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1800" calcext:value-type="float">
            <text:p>1 800,00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35]+[.G36]" office:value-type="float" office:value="3248.74" calcext:value-type="float">
            <text:p>3 248,7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4" table:number-rows-spanned="1">
            <text:p>09/GM003 Miejski Program Profilaktyki i Rozwiązywania Problemów Alkoholowych</text:p>
          </table:table-cell>
          <table:covered-table-cell table:number-columns-repeated="3" table:style-name="ce23"/>
          <table:table-cell table:style-name="ce18"/>
          <table:table-cell table:style-name="ce41" office:value-type="string" calcext:value-type="string">
            <text:p>Wykonanie</text:p>
          </table:table-cell>
          <table:table-cell table:style-name="ce50" table:formula="of:=[.G37]+[.G38]" office:value-type="float" office:value="3248.74" calcext:value-type="float">
            <text:p>3 248,74</text:p>
          </table:table-cell>
          <table:table-cell table:style-name="ce31" table:number-columns-repeated="1017"/>
        </table:table-row>
        <table:table-row table:style-name="ro2">
          <table:table-cell table:style-name="ce10" office:value-type="string" calcext:value-type="string" table:number-columns-spanned="4" table:number-rows-spanned="5">
            <text:p>W ramach zadania w 2017 roku przeprowadzono następujące programy profilaktyczne: „Myślę - nie, mówię - nie", „Jestem świadomy swoich poczynań” i „Bezpieczna szkoła”. Zakupiono również nagrody książkowe na konkurs plastyczny pt. „Alkohol - zażywasz - przegrywasz”.</text:p>
          </table:table-cell>
          <table:covered-table-cell/>
          <table:covered-table-cell table:number-columns-repeated="2" table:style-name="ce21"/>
          <table:table-cell table:style-name="ce38" office:value-type="string" calcext:value-type="string" table:number-columns-spanned="1" table:number-rows-spanned="2">
            <text:p>Plan</text:p>
          </table:table-cell>
          <table:table-cell table:style-name="ce3" office:value-type="string" calcext:value-type="string">
            <text:p>osobowe:</text:p>
          </table:table-cell>
          <table:table-cell office:value-type="float" office:value="1398.74" calcext:value-type="float">
            <text:p>1 398,74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2"/>
          <table:covered-table-cell table:number-columns-repeated="2" table:style-name="ce21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1850" calcext:value-type="float">
            <text:p>1 85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21"/>
          <table:table-cell table:style-name="ce39" office:value-type="string" calcext:value-type="string" table:number-columns-spanned="1" table:number-rows-spanned="2">
            <text:p>Wykonanie</text:p>
          </table:table-cell>
          <table:table-cell table:style-name="ce3" office:value-type="string" calcext:value-type="string">
            <text:p>osobowe:</text:p>
          </table:table-cell>
          <table:table-cell office:value-type="float" office:value="1398.74" calcext:value-type="float">
            <text:p>1 398,74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21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1850" calcext:value-type="float">
            <text:p>1 85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21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42]+[.G43]" office:value-type="float" office:value="2193.44" calcext:value-type="float">
            <text:p>2 193,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4" table:number-rows-spanned="1">
            <text:p>10/GM003 Realizacja zadań z zakresu ochrony środowiska</text:p>
          </table:table-cell>
          <table:covered-table-cell table:number-columns-repeated="3" table:style-name="ce18"/>
          <table:table-cell table:style-name="ce18"/>
          <table:table-cell table:style-name="ce18" office:value-type="string" calcext:value-type="string">
            <text:p>Wykonanie</text:p>
          </table:table-cell>
          <table:table-cell table:style-name="ce50" table:formula="of:=[.G44]+[.G45]" office:value-type="float" office:value="2193.44" calcext:value-type="float">
            <text:p>2 193,4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4" table:number-rows-spanned="2">
            <text:p>W ramach zadania w 2017 roku zakupiono rośliny, nawóz, ziemię i wykonano nasadzenia na terenie wokół szkoły.</text:p>
          </table:table-cell>
          <table:covered-table-cell table:number-columns-repeated="3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number-columns-repeated="3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2193.44" calcext:value-type="float">
            <text:p>2 193,44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1" table:number-columns-repeated="3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1" table:number-columns-repeated="3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2193.44" calcext:value-type="float">
            <text:p>2 193,44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49]+[.G50]" office:value-type="float" office:value="91566.59" calcext:value-type="float">
            <text:p>91 566,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GM003 Utrzymanie administracji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51]+[.G52]" office:value-type="float" office:value="91566.59" calcext:value-type="float">
            <text:p>91 566,59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2.2" calcext:value-type="float" table:number-columns-spanned="3" table:number-rows-spanned="1">
            <text:p>2,20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83967.43" calcext:value-type="float">
            <text:p>83 967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7599.16" calcext:value-type="float">
            <text:p>7 599,1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4" table:number-columns-repeated="3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83967.43" calcext:value-type="float">
            <text:p>83 967,43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7599.16" calcext:value-type="float">
            <text:p>7 599,16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5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56]+[.G57]" office:value-type="float" office:value="332967.36" calcext:value-type="float">
            <text:p>332 967,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GM003 Utrzymanie budynku wraz z obsługą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58]+[.G59]" office:value-type="float" office:value="332967.36" calcext:value-type="float">
            <text:p>332 967,36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6.25" calcext:value-type="float" table:number-columns-spanned="3" table:number-rows-spanned="1">
            <text:p>6,25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76407.43" calcext:value-type="float">
            <text:p>176 407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156559.93" calcext:value-type="float">
            <text:p>156 559,93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76407.43" calcext:value-type="float">
            <text:p>176 407,43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156559.93" calcext:value-type="float">
            <text:p>156 559,93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Gimnazjum Nr 4 im. Obrońców Płocka 1920 roku</text:p>
          </table:table-cell>
          <table:table-cell table:style-name="ce3" table:number-columns-repeated="3"/>
          <table:table-cell table:style-name="ce31"/>
          <table:table-cell table:style-name="ce31" office:value-type="string" calcext:value-type="string">
            <text:p>Plan</text:p>
          </table:table-cell>
          <table:table-cell table:style-name="ce47" table:formula="of:=[.G64]+[.G71]+[.G78]+[.G85]+[.G92]+[.G99]+[.G106]+[.G113]+[.G119]" office:value-type="float" office:value="2869761.76" calcext:value-type="float">
            <text:p>2 869 761,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Miodowa 18, 09-400 Płock</text:p>
          </table:table-cell>
          <table:table-cell table:style-name="ce3" table:number-columns-repeated="3"/>
          <table:table-cell table:style-name="ce32"/>
          <table:table-cell table:style-name="ce32" office:value-type="string" calcext:value-type="string">
            <text:p>Wykonanie</text:p>
          </table:table-cell>
          <table:table-cell table:style-name="ce47" table:formula="of:=[.G65]+[.G72]+[.G79]+[.G86]+[.G93]+[.G100]+[.G107]+[.G114]+[.G120]" office:value-type="float" office:value="2869761.76" calcext:value-type="float">
            <text:p>2 869 761,7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3" office:value-type="string" calcext:value-type="string" table:number-columns-spanned="2" table:number-rows-spanned="1">
            <text:p>% Wykonania</text:p>
          </table:table-cell>
          <table:covered-table-cell table:style-name="ce33"/>
          <table:table-cell table:style-name="ce48" table:formula="of:=[.G61]/[.G60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40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Plan</text:p>
          </table:table-cell>
          <table:table-cell table:formula="of:=[.G66]+[.G67]" office:value-type="float" office:value="1954243.43" calcext:value-type="float">
            <text:p>1 954 243,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GM004 Nauczanie i wychowanie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68]+[.G69]" office:value-type="float" office:value="1954243.43" calcext:value-type="float">
            <text:p>1 954 243,43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38.71" calcext:value-type="float" table:number-columns-spanned="3" table:number-rows-spanned="1">
            <text:p>38,71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table:style-name="ce42" office:value-type="string" calcext:value-type="string">
            <text:p>osobowe:</text:p>
          </table:table-cell>
          <table:table-cell office:value-type="float" office:value="1820446.78" calcext:value-type="float">
            <text:p>1 820 446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table:style-name="ce42" office:value-type="string" calcext:value-type="string">
            <text:p>rzeczowe:</text:p>
          </table:table-cell>
          <table:table-cell office:value-type="float" office:value="133796.65" calcext:value-type="float">
            <text:p>133 796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czba oddziałów:</text:p>
          </table:table-cell>
          <table:table-cell table:style-name="ce20" office:value-type="string" calcext:value-type="string">
            <text:p>I-VI 12</text:p>
          </table:table-cell>
          <table:table-cell table:style-name="ce20"/>
          <table:table-cell table:style-name="ce20" office:value-type="string" calcext:value-type="string">
            <text:p>IX-XII 0</text:p>
          </table:table-cell>
          <table:table-cell table:style-name="ce36" office:value-type="string" calcext:value-type="string" table:number-columns-spanned="1" table:number-rows-spanned="2">
            <text:p>Wykonanie</text:p>
          </table:table-cell>
          <table:table-cell table:style-name="ce42" office:value-type="string" calcext:value-type="string">
            <text:p>osobowe:</text:p>
          </table:table-cell>
          <table:table-cell office:value-type="float" office:value="1820446.78" calcext:value-type="float">
            <text:p>1 820 446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czba uczniów:</text:p>
          </table:table-cell>
          <table:table-cell table:style-name="ce20" office:value-type="string" calcext:value-type="string">
            <text:p>I-VI 245</text:p>
          </table:table-cell>
          <table:table-cell table:style-name="ce20"/>
          <table:table-cell table:style-name="ce20" office:value-type="string" calcext:value-type="string">
            <text:p>IX-XII 0</text:p>
          </table:table-cell>
          <table:covered-table-cell table:style-name="ce36"/>
          <table:table-cell table:style-name="ce42" office:value-type="string" calcext:value-type="string">
            <text:p>rzeczowe:</text:p>
          </table:table-cell>
          <table:table-cell office:value-type="float" office:value="133796.65" calcext:value-type="float">
            <text:p>133 796,65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number-columns-repeated="4"/>
          <table:table-cell table:style-name="ce37"/>
          <table:table-cell table:style-name="ce3" office:value-type="string" calcext:value-type="string">
            <text:p>Plan</text:p>
          </table:table-cell>
          <table:table-cell table:formula="of:=[.G73]+[.G74]" office:value-type="float" office:value="72156.11" calcext:value-type="float">
            <text:p>72 156,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GM004 Prowadzenie świetlicy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75]+[.G76]" office:value-type="float" office:value="72156.11" calcext:value-type="float">
            <text:p>72 156,11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1.5" calcext:value-type="float" table:number-columns-spanned="2" table:number-rows-spanned="1">
            <text:p>1,50</text:p>
          </table:table-cell>
          <table:covered-table-cell table:style-name="ce19"/>
          <table:table-cell/>
          <table:table-cell table:style-name="ce35" office:value-type="string" calcext:value-type="string" table:number-columns-spanned="1" table:number-rows-spanned="2">
            <text:p>Plan</text:p>
          </table:table-cell>
          <table:table-cell table:style-name="ce42" office:value-type="string" calcext:value-type="string">
            <text:p>osobowe:</text:p>
          </table:table-cell>
          <table:table-cell office:value-type="float" office:value="69384.11" calcext:value-type="float">
            <text:p>69 384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covered-table-cell table:style-name="ce35"/>
          <table:table-cell table:style-name="ce42" office:value-type="string" calcext:value-type="string">
            <text:p>rzeczowe:</text:p>
          </table:table-cell>
          <table:table-cell office:value-type="float" office:value="2772" calcext:value-type="float">
            <text:p>2 772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table:style-name="ce42" office:value-type="string" calcext:value-type="string">
            <text:p>osobowe:</text:p>
          </table:table-cell>
          <table:table-cell office:value-type="float" office:value="69384.11" calcext:value-type="float">
            <text:p>69 384,11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table:style-name="ce42" office:value-type="string" calcext:value-type="string">
            <text:p>rzeczowe:</text:p>
          </table:table-cell>
          <table:table-cell office:value-type="float" office:value="2772" calcext:value-type="float">
            <text:p>2 772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80]+[.G81]" office:value-type="float" office:value="37529.48" calcext:value-type="float">
            <text:p>37 529,4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4/GM004 Urlopy dla poratowania zdrowia, stany nieczynne, dodatkowe wynagrodzenie roczne</text:p>
          </table:table-cell>
          <table:covered-table-cell table:number-columns-repeated="3" table:style-name="ce18"/>
          <table:table-cell table:style-name="ce18"/>
          <table:table-cell table:style-name="ce18" office:value-type="string" calcext:value-type="string">
            <text:p>Wykonanie</text:p>
          </table:table-cell>
          <table:table-cell table:style-name="ce50" table:formula="of:=[.G82]+[.G83]" office:value-type="float" office:value="37529.48" calcext:value-type="float">
            <text:p>37 529,48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0.5" calcext:value-type="float" table:number-columns-spanned="3" table:number-rows-spanned="1">
            <text:p>0,50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table:style-name="ce42" office:value-type="string" calcext:value-type="string">
            <text:p>osobowe:</text:p>
          </table:table-cell>
          <table:table-cell office:value-type="float" office:value="36449.48" calcext:value-type="float">
            <text:p>36 449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table:style-name="ce42" office:value-type="string" calcext:value-type="string">
            <text:p>rzeczowe:</text:p>
          </table:table-cell>
          <table:table-cell office:value-type="float" office:value="1080" calcext:value-type="float">
            <text:p>1 080,00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 office:value-type="string" calcext:value-type="string" table:number-columns-spanned="1" table:number-rows-spanned="2">
            <text:p>Wykonanie</text:p>
          </table:table-cell>
          <table:table-cell table:style-name="ce42" office:value-type="string" calcext:value-type="string">
            <text:p>osobowe:</text:p>
          </table:table-cell>
          <table:table-cell office:value-type="float" office:value="36449.48" calcext:value-type="float">
            <text:p>36 449,48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covered-table-cell table:style-name="ce36"/>
          <table:table-cell table:style-name="ce42" office:value-type="string" calcext:value-type="string">
            <text:p>rzeczowe:</text:p>
          </table:table-cell>
          <table:table-cell office:value-type="float" office:value="1080" calcext:value-type="float">
            <text:p>1 080,0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87]+[.G88]"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4" table:number-rows-spanned="1">
            <text:p>09/GM004 Miejski Program Profilaktyki i Rozwiązywania Problemów Alkoholowych</text:p>
          </table:table-cell>
          <table:covered-table-cell table:style-name="ce23"/>
          <table:covered-table-cell table:number-columns-repeated="2" table:style-name="ce25"/>
          <table:table-cell table:style-name="ce25"/>
          <table:table-cell table:style-name="ce43" office:value-type="string" calcext:value-type="string">
            <text:p>Wykonanie</text:p>
          </table:table-cell>
          <table:table-cell table:style-name="ce51" table:formula="of:=[.G89]+[.G90]" office:value-type="float" office:value="6500" calcext:value-type="float">
            <text:p>6 500,00</text:p>
          </table:table-cell>
          <table:table-cell table:style-name="ce54"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3">
            <text:p><text:span text:style-name="T1">W ramach zadania w 2017 roku przeprowadzono następujące programy profilaktyczne:</text:span> <text:span text:style-name="T1">„NOE”, „Tak czy Nie”,</text:span> <text:span text:style-name="T1">„Debata” i „Moje</text:span> <text:span text:style-name="T1">dziecko nie używa".</text:span></text:p>
          </table:table-cell>
          <table:covered-table-cell/>
          <table:covered-table-cell table:number-columns-repeated="2" table:style-name="ce21"/>
          <table:table-cell table:style-name="ce38" office:value-type="string" calcext:value-type="string" table:number-columns-spanned="1" table:number-rows-spanned="2">
            <text:p>Plan</text:p>
          </table:table-cell>
          <table:table-cell table:style-name="ce3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2"/>
          <table:covered-table-cell table:number-columns-repeated="2" table:style-name="ce21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21"/>
          <table:table-cell table:style-name="ce39" office:value-type="string" calcext:value-type="string" table:number-columns-spanned="1" table:number-rows-spanned="2">
            <text:p>Wykonanie</text:p>
          </table:table-cell>
          <table:table-cell table:style-name="ce3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1" table:number-columns-repeated="3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6500" calcext:value-type="float">
            <text:p>6 5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94]+[.G95]" office:value-type="float" office:value="99998.3" calcext:value-type="float">
            <text:p>99 998,3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15/GM004 Budżet Obywatelski - Multimedialne Labolatorium Kształcenia „Od juniora do seniora”</text:p>
          </table:table-cell>
          <table:covered-table-cell table:number-columns-repeated="3" table:style-name="ce25"/>
          <table:table-cell table:style-name="ce18"/>
          <table:table-cell table:style-name="ce18" office:value-type="string" calcext:value-type="string">
            <text:p>Wykonanie</text:p>
          </table:table-cell>
          <table:table-cell table:style-name="ce50" table:formula="of:=[.G96]+[.G97]" office:value-type="float" office:value="99998.3" calcext:value-type="float">
            <text:p>99 998,3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4" table:number-rows-spanned="3">
            <text:p>W ramach zadania w 2017 roku zakupiono wyposażenie i laptopy do pracowni multimedialnej. Ponadto zamontowano i uruchomiono klimatyzację oraz wykonano instalację elektryczną.</text:p>
          </table:table-cell>
          <table:covered-table-cell table:number-columns-repeated="3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2"/>
          <table:covered-table-cell table:number-columns-repeated="3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99998.3" calcext:value-type="float">
            <text:p>99 998,30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number-columns-repeated="3" table:style-name="ce21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1" table:number-columns-repeated="3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99998.3" calcext:value-type="float">
            <text:p>99 998,3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01]+[.G102]" office:value-type="float" office:value="174742.57" calcext:value-type="float">
            <text:p>174 742,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GM004 Utrzymanie administracji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103]+[.G104]" office:value-type="float" office:value="174742.57" calcext:value-type="float">
            <text:p>174 742,57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3.25" calcext:value-type="float" table:number-columns-spanned="3" table:number-rows-spanned="1">
            <text:p>3,25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65393.17" calcext:value-type="float">
            <text:p>165 393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9349.4" calcext:value-type="float">
            <text:p>9 349,40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65393.17" calcext:value-type="float">
            <text:p>165 393,17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9349.4" calcext:value-type="float">
            <text:p>9 349,40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5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08]+[.G109]" office:value-type="float" office:value="423119.04" calcext:value-type="float">
            <text:p>423 119,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GM004 Utrzymanie budynku wraz z obsługą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110]+[.G111]" office:value-type="float" office:value="423119.04" calcext:value-type="float">
            <text:p>423 119,04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7.51" calcext:value-type="float" table:number-columns-spanned="3" table:number-rows-spanned="1">
            <text:p>7,51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74938.24" calcext:value-type="float">
            <text:p>174 938,2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248180.8" calcext:value-type="float">
            <text:p>248 180,8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74938.24" calcext:value-type="float">
            <text:p>174 938,24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248180.8" calcext:value-type="float">
            <text:p>248 180,8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15]+[.G116]" office:value-type="float" office:value="100466.83" calcext:value-type="float">
            <text:p>100 466,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GM004 Stołówki szkolne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117]+[.G118]" office:value-type="float" office:value="100466.83" calcext:value-type="float">
            <text:p>100 466,83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2.5" calcext:value-type="float" table:number-columns-spanned="2" table:number-rows-spanned="1">
            <text:p>2,50</text:p>
          </table:table-cell>
          <table:covered-table-cell table:style-name="ce19"/>
          <table:table-cell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71074.99" calcext:value-type="float">
            <text:p>71 074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29391.84" calcext:value-type="float">
            <text:p>29 391,84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71074.99" calcext:value-type="float">
            <text:p>71 074,99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29391.84" calcext:value-type="float">
            <text:p>29 391,84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21]+[.G122]" office:value-type="float" office:value="1006" calcext:value-type="float">
            <text:p>1 006,0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5" table:number-rows-spanned="1">
            <text:p>P7/GM004 Ponoszenie opłat za zajęcia organizowane na obiektach sportowych</text:p>
          </table:table-cell>
          <table:covered-table-cell table:number-columns-repeated="4" table:style-name="ce23"/>
          <table:table-cell table:style-name="ce18" office:value-type="string" calcext:value-type="string">
            <text:p>Wykonanie</text:p>
          </table:table-cell>
          <table:table-cell table:style-name="ce50" table:formula="of:=[.G123]+[.G124]" office:value-type="float" office:value="1006" calcext:value-type="float">
            <text:p>1 006,00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1006" calcext:value-type="float">
            <text:p>1 006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1006" calcext:value-type="float">
            <text:p>1 006,00</text:p>
          </table:table-cell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36"/>
          <table:table-cell table:number-columns-repeated="1019"/>
        </table:table-row>
        <table:table-row table:style-name="ro1">
          <table:table-cell table:style-name="ce1" office:value-type="string" calcext:value-type="string">
            <text:p>Gimnazjum Nr 5 im. Zygmunta Padlewskiego</text:p>
          </table:table-cell>
          <table:table-cell table:style-name="ce3" table:number-columns-repeated="3"/>
          <table:table-cell table:style-name="ce31"/>
          <table:table-cell table:style-name="ce31" office:value-type="string" calcext:value-type="string">
            <text:p>Plan</text:p>
          </table:table-cell>
          <table:table-cell table:style-name="ce52" table:formula="of:=[.G131]+[.G138]+[.G145]+[.G152]+[.G166]+[.G176]+[.G182]+[.G189]+[.G196]+[.G203]+[.G210]+[.G159]" office:value-type="float" office:value="3926574.62" calcext:value-type="float">
            <text:p>3 926 574,6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Królowej Jadwigi 4, 09-400 Płock</text:p>
          </table:table-cell>
          <table:table-cell table:style-name="ce3" table:number-columns-repeated="3"/>
          <table:table-cell table:style-name="ce32"/>
          <table:table-cell table:style-name="ce32" office:value-type="string" calcext:value-type="string">
            <text:p>Wykonanie</text:p>
          </table:table-cell>
          <table:table-cell table:style-name="ce52" table:formula="of:=[.G132]+[.G139]+[.G146]+[.G153]+[.G160]+[.G167]+[.G177]+[.G183]+[.G190]+[.G197]+[.G204]+[.G211]" office:value-type="float" office:value="3926574.62" calcext:value-type="float">
            <text:p>3 926 574,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3" office:value-type="string" calcext:value-type="string" table:number-columns-spanned="2" table:number-rows-spanned="1">
            <text:p>% Wykonania</text:p>
          </table:table-cell>
          <table:covered-table-cell table:style-name="ce33"/>
          <table:table-cell table:style-name="ce48" table:formula="of:=[.G128]/[.G127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40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Plan</text:p>
          </table:table-cell>
          <table:table-cell table:formula="of:=[.G133]+[.G134]" office:value-type="float" office:value="2634840.75" calcext:value-type="float">
            <text:p>2 634 840,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GM005 Nauczanie i wychowanie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135]+[.G136]" office:value-type="float" office:value="2634840.75" calcext:value-type="float">
            <text:p>2 634 840,75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50.45" calcext:value-type="float" table:number-columns-spanned="3" table:number-rows-spanned="1">
            <text:p>50,45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433914.02" calcext:value-type="float">
            <text:p>2 433 914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200926.73" calcext:value-type="float">
            <text:p>200 926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czba oddziałów:</text:p>
          </table:table-cell>
          <table:table-cell table:style-name="ce20" office:value-type="string" calcext:value-type="string">
            <text:p>I-VI 16</text:p>
          </table:table-cell>
          <table:table-cell table:style-name="ce20"/>
          <table:table-cell table:style-name="ce20" office:value-type="string" calcext:value-type="string">
            <text:p>IX-XII 0</text:p>
          </table:table-cell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433914.02" calcext:value-type="float">
            <text:p>2 433 914,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czba uczniów:</text:p>
          </table:table-cell>
          <table:table-cell table:style-name="ce20" office:value-type="string" calcext:value-type="string">
            <text:p>I-VI 392</text:p>
          </table:table-cell>
          <table:table-cell table:style-name="ce20"/>
          <table:table-cell table:style-name="ce20" office:value-type="string" calcext:value-type="string">
            <text:p>IX-XII 0</text:p>
          </table:table-cell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200926.73" calcext:value-type="float">
            <text:p>200 926,73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number-columns-repeated="4"/>
          <table:table-cell table:style-name="ce37"/>
          <table:table-cell table:style-name="ce3" office:value-type="string" calcext:value-type="string">
            <text:p>Plan</text:p>
          </table:table-cell>
          <table:table-cell table:formula="of:=[.G140]+[.G141]" office:value-type="float" office:value="65085.6" calcext:value-type="float">
            <text:p>65 085,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/GM005 Prowadzenie świetlicy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142]+[.G143]" office:value-type="float" office:value="65085.6" calcext:value-type="float">
            <text:p>65 085,60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1" calcext:value-type="float" table:number-columns-spanned="2" table:number-rows-spanned="1">
            <text:p>1,00</text:p>
          </table:table-cell>
          <table:covered-table-cell table:style-name="ce19"/>
          <table:table-cell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2925.6" calcext:value-type="float">
            <text:p>62 925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2160" calcext:value-type="float">
            <text:p>2 160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2925.6" calcext:value-type="float">
            <text:p>62 925,60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2160" calcext:value-type="float">
            <text:p>2 160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47]+[.G148]" office:value-type="float" office:value="93346.22" calcext:value-type="float">
            <text:p>93 346,2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4/GM005 Urlopy dla poratowania zdrowia, stany nieczynne, dodatkowe wynagrodzenie roczne</text:p>
          </table:table-cell>
          <table:covered-table-cell table:number-columns-repeated="3" table:style-name="ce18"/>
          <table:table-cell table:style-name="ce18"/>
          <table:table-cell table:style-name="ce18" office:value-type="string" calcext:value-type="string">
            <text:p>Wykonanie</text:p>
          </table:table-cell>
          <table:table-cell table:style-name="ce50" table:formula="of:=[.G149]+[.G150]" office:value-type="float" office:value="93346.22" calcext:value-type="float">
            <text:p>93 346,22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26" office:value-type="float" office:value="1.49" calcext:value-type="float" table:number-columns-spanned="3" table:number-rows-spanned="1">
            <text:p>1,49</text:p>
          </table:table-cell>
          <table:covered-table-cell table:number-columns-repeated="2" table:style-name="ce26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90826.22" calcext:value-type="float">
            <text:p>90 826,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2520" calcext:value-type="float">
            <text:p>2 520,00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90826.22" calcext:value-type="float">
            <text:p>90 826,22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2520" calcext:value-type="float">
            <text:p>2 520,00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54]+[.G155]"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/GM005 Doskonalenie zawodowe nauczycieli</text:p>
          </table:table-cell>
          <table:table-cell table:style-name="ce4"/>
          <table:table-cell table:style-name="ce18" table:number-columns-repeated="3"/>
          <table:table-cell table:style-name="ce41" office:value-type="string" calcext:value-type="string">
            <text:p>Wykonanie</text:p>
          </table:table-cell>
          <table:table-cell table:style-name="ce50" table:formula="of:=[.G156]+[.G157]" office:value-type="float" office:value="3000" calcext:value-type="float">
            <text:p>3 000,00</text:p>
          </table:table-cell>
          <table:table-cell table:style-name="ce31" table:number-columns-repeated="1017"/>
        </table:table-row>
        <table:table-row table:style-name="ro2">
          <table:table-cell table:style-name="ce7" office:value-type="string" calcext:value-type="string" table:number-columns-spanned="4" table:number-rows-spanned="3">
            <text:p>W ramach zadania w 2017 roku przeprowadzono szkolenie Rady Pedagogicznej pt. „Strategie dydaktyczne wspierające indywidualizację w zróżnicowanej grupie klasowej”.</text:p>
          </table:table-cell>
          <table:covered-table-cell/>
          <table:covered-table-cell table:number-columns-repeated="2" table:style-name="ce21"/>
          <table:table-cell table:style-name="ce38" office:value-type="string" calcext:value-type="string" table:number-columns-spanned="1" table:number-rows-spanned="2">
            <text:p>Plan</text:p>
          </table:table-cell>
          <table:table-cell table:style-name="ce3" office:value-type="string" calcext:value-type="string">
            <text:p>osobowe:</text:p>
          </table:table-cell>
          <table:table-cell table:formula="of:=0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2"/>
          <table:covered-table-cell table:number-columns-repeated="2" table:style-name="ce21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21"/>
          <table:table-cell table:style-name="ce39" office:value-type="string" calcext:value-type="string" table:number-columns-spanned="1" table:number-rows-spanned="2">
            <text:p>Wykonanie</text:p>
          </table:table-cell>
          <table:table-cell table:style-name="ce3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1" table:number-columns-repeated="3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3000" calcext:value-type="float">
            <text:p>3 0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61]+[.G162]" office:value-type="float" office:value="4600" calcext:value-type="float">
            <text:p>4 600,0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4" table:number-rows-spanned="1">
            <text:p>09/GM005 Miejski Program Profilaktyki i Rozwiązywania Problemów Alkoholowych</text:p>
          </table:table-cell>
          <table:covered-table-cell table:number-columns-repeated="3" table:style-name="ce23"/>
          <table:table-cell table:style-name="ce18"/>
          <table:table-cell table:style-name="ce41" office:value-type="string" calcext:value-type="string">
            <text:p>Wykonanie</text:p>
          </table:table-cell>
          <table:table-cell table:style-name="ce50" table:formula="of:=[.G163]+[.G164]" office:value-type="float" office:value="4600" calcext:value-type="float">
            <text:p>4 600,00</text:p>
          </table:table-cell>
          <table:table-cell table:style-name="ce31" table:number-columns-repeated="1017"/>
        </table:table-row>
        <table:table-row table:style-name="ro2">
          <table:table-cell table:style-name="ce13" office:value-type="string" calcext:value-type="string" table:number-columns-spanned="4" table:number-rows-spanned="4">
            <text:p><text:span text:style-name="T1">W ramach zadania w 2017 roku przeprowadzono następujące programy profilaktyczne: „Życie w zgodzie i radości”,</text:span> <text:span text:style-name="T1">„Bezpieczna</text:span> <text:span text:style-name="T1">szkoła”, „Twoje dziecko online” i „Przeciw narkotykom - ku afirmacji życia”.</text:span></text:p>
          </table:table-cell>
          <table:covered-table-cell/>
          <table:covered-table-cell table:number-columns-repeated="2" table:style-name="ce21"/>
          <table:table-cell table:style-name="ce38" office:value-type="string" calcext:value-type="string" table:number-columns-spanned="1" table:number-rows-spanned="2">
            <text:p>Plan</text:p>
          </table:table-cell>
          <table:table-cell table:style-name="ce3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2"/>
          <table:covered-table-cell table:number-columns-repeated="2" table:style-name="ce21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4600" calcext:value-type="float">
            <text:p>4 60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21"/>
          <table:table-cell table:style-name="ce39" office:value-type="string" calcext:value-type="string" table:number-columns-spanned="1" table:number-rows-spanned="2">
            <text:p>Wykonanie</text:p>
          </table:table-cell>
          <table:table-cell table:style-name="ce3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21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4600" calcext:value-type="float">
            <text:p>4 6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68]+[.G169]" office:value-type="float" office:value="7000" calcext:value-type="float">
            <text:p>7 0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GM005 Realizacja zadań z zakresu ochrony środowiska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170]+[.G171]" office:value-type="float" office:value="7000" calcext:value-type="float">
            <text:p>7 000,00</text:p>
          </table:table-cell>
          <table:table-cell table:style-name="ce31" table:number-columns-repeated="1017"/>
        </table:table-row>
        <table:table-row table:style-name="ro2">
          <table:table-cell table:style-name="ce14" office:value-type="string" calcext:value-type="string" table:number-columns-spanned="4" table:number-rows-spanned="7">
            <text:p>W ramach zadania w 2017 roku wykonano nasadzenia roślin na terenie wokół szkoły. Ponadto zorganizowano XIV Gimnazjalną Olimpiadę Wiedzy Ekologicznej i zakupiono słuchawki stereo oraz książki z przeznaczeniem na nagrody dla laureatów olimpiady. <text:span text:style-name="T1">Poniesione wydatki dotyczą także honorariów dla autorów testów na potrzeby organizacji XIV Gimnazjalnej Olimpiady Wiedzy Ekologicznej.</text:span></text:p>
          </table:table-cell>
          <table:covered-table-cell table:style-name="ce27"/>
          <table:covered-table-cell table:number-columns-repeated="2" table:style-name="ce30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750" calcext:value-type="float">
            <text:p>750,00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number-columns-repeated="3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6250" calcext:value-type="float">
            <text:p>6 250,00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number-columns-repeated="3" table:style-name="ce21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750" calcext:value-type="float">
            <text:p>75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21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6250" calcext:value-type="float">
            <text:p>6 25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21"/>
          <table:table-cell table:style-name="ce36"/>
          <table:table-cell table:number-columns-repeated="1019"/>
        </table:table-row>
        <table:table-row table:style-name="ro2">
          <table:covered-table-cell/>
          <table:covered-table-cell table:number-columns-repeated="3" table:style-name="ce21"/>
          <table:table-cell table:style-name="ce36"/>
          <table:table-cell table:number-columns-repeated="1019"/>
        </table:table-row>
        <table:table-row table:style-name="ro2">
          <table:covered-table-cell/>
          <table:covered-table-cell table:number-columns-repeated="3" table:style-name="ce21"/>
          <table:table-cell table:style-name="ce36"/>
          <table:table-cell table:number-columns-repeated="1019"/>
        </table:table-row>
        <table:table-row table:style-name="ro2">
          <table:table-cell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78]+[.G179]" office:value-type="float" office:value="68418.92" calcext:value-type="float">
            <text:p>68 418,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3/GM005 Płocka Akademia Piłki Nożnej/Ręcznej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180]+[.G181]" office:value-type="float" office:value="68418.92" calcext:value-type="float">
            <text:p>68 418,92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26" office:value-type="float" office:value="1.33" calcext:value-type="float" table:number-columns-spanned="3" table:number-rows-spanned="1">
            <text:p>1,33</text:p>
          </table:table-cell>
          <table:covered-table-cell table:number-columns-repeated="2" table:style-name="ce26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66258.92" calcext:value-type="float">
            <text:p>66 258,9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4" table:number-rows-spanned="3">
            <text:p>W ramach zadania w 2017 roku poniesiono wydatki dotyczące umów zleceń dla trenerów APR, nauczyciela języka angielskiego i koordynatora APR.</text:p>
          </table:table-cell>
          <table:covered-table-cell table:number-columns-repeated="3" table:style-name="ce2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2160" calcext:value-type="float">
            <text:p>2 160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21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66258.92" calcext:value-type="float">
            <text:p>66 258,92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21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2160" calcext:value-type="float">
            <text:p>2 160,00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84]+[.G185]" office:value-type="float" office:value="7866" calcext:value-type="float">
            <text:p>7 866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4/GM005 Obozy szkoleniowe, udziały w rozgrywkach i turniejach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186]+[.G187]" office:value-type="float" office:value="7866" calcext:value-type="float">
            <text:p>7 866,00</text:p>
          </table:table-cell>
          <table:table-cell table:style-name="ce31" table:number-columns-repeated="1017"/>
        </table:table-row>
        <table:table-row table:style-name="ro2">
          <table:table-cell table:style-name="ce15" office:value-type="string" calcext:value-type="string" table:number-columns-spanned="4" table:number-rows-spanned="3">
            <text:p>W ramach zadania w 2017 roku zorganizowano pobyt klasy sportowej w ośrodku rekreacyjnym w Zaździerzu oraz udział uczniów w II Ogólnopolskim Turnieju Piłki Ręcznej w Piasecznie.</text:p>
          </table:table-cell>
          <table:covered-table-cell table:number-columns-repeated="3" table:style-name="ce28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16"/>
          <table:covered-table-cell table:number-columns-repeated="3" table:style-name="ce2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7866" calcext:value-type="float">
            <text:p>7 866,00</text:p>
          </table:table-cell>
          <table:table-cell table:number-columns-repeated="1017"/>
        </table:table-row>
        <table:table-row table:style-name="ro2">
          <table:covered-table-cell/>
          <table:covered-table-cell table:number-columns-repeated="3" table:style-name="ce21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7866" calcext:value-type="float">
            <text:p>7 866,00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91]+[.G192]" office:value-type="float" office:value="163954.85" calcext:value-type="float">
            <text:p>163 954,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GM005 Utrzymanie administracji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193]+[.G194]" office:value-type="float" office:value="163954.85" calcext:value-type="float">
            <text:p>163 954,85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3.25" calcext:value-type="float" table:number-columns-spanned="3" table:number-rows-spanned="1">
            <text:p>3,25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53006.58" calcext:value-type="float">
            <text:p>153 006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10948.27" calcext:value-type="float">
            <text:p>10 948,27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53006.58" calcext:value-type="float">
            <text:p>153 006,58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10948.27" calcext:value-type="float">
            <text:p>10 948,27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198]+[.G199]" office:value-type="float" office:value="693841.01" calcext:value-type="float">
            <text:p>693 841,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GM005 Utrzymanie budynku wraz z obsługą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200]+[.G201]" office:value-type="float" office:value="693841.01" calcext:value-type="float">
            <text:p>693 841,01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11.25" calcext:value-type="float" table:number-columns-spanned="3" table:number-rows-spanned="1">
            <text:p>11,25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86078.58" calcext:value-type="float">
            <text:p>286 078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407762.43" calcext:value-type="float">
            <text:p>407 762,43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86078.58" calcext:value-type="float">
            <text:p>286 078,58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407762.43" calcext:value-type="float">
            <text:p>407 762,43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5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205]+[.G206]" office:value-type="float" office:value="182117.27" calcext:value-type="float">
            <text:p>182 117,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3/GM005 Stołówki szkolne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207]+[.G208]" office:value-type="float" office:value="182117.27" calcext:value-type="float">
            <text:p>182 117,27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5" calcext:value-type="float" table:number-columns-spanned="2" table:number-rows-spanned="1">
            <text:p>5,00</text:p>
          </table:table-cell>
          <table:covered-table-cell table:style-name="ce19"/>
          <table:table-cell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18861.78" calcext:value-type="float">
            <text:p>118 861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63255.49" calcext:value-type="float">
            <text:p>63 255,49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18861.78" calcext:value-type="float">
            <text:p>118 861,78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63255.49" calcext:value-type="float">
            <text:p>63 255,49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212]+[.G213]" office:value-type="float" office:value="2504" calcext:value-type="float">
            <text:p>2 504,0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5" table:number-rows-spanned="1">
            <text:p>P7/GM005 Ponoszenie opłat za zajęcia organizowane na obiektach sportowych</text:p>
          </table:table-cell>
          <table:covered-table-cell table:number-columns-repeated="4" table:style-name="ce23"/>
          <table:table-cell table:style-name="ce18" office:value-type="string" calcext:value-type="string">
            <text:p>Wykonanie</text:p>
          </table:table-cell>
          <table:table-cell table:style-name="ce50" table:formula="of:=[.G214]+[.G215]" office:value-type="float" office:value="2504" calcext:value-type="float">
            <text:p>2 504,00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2504" calcext:value-type="float">
            <text:p>2 504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2504" calcext:value-type="float">
            <text:p>2 504,00</text:p>
          </table:table-cell>
          <table:table-cell table:number-columns-repeated="1017"/>
        </table:table-row>
        <table:table-row table:style-name="ro2" table:number-rows-repeated="2">
          <table:table-cell table:style-name="ce3" table:number-columns-repeated="6"/>
          <table:table-cell table:style-name="ce40"/>
          <table:table-cell table:number-columns-repeated="1017"/>
        </table:table-row>
        <table:table-row table:style-name="ro1">
          <table:table-cell table:style-name="ce1" office:value-type="string" calcext:value-type="string">
            <text:p>Gimnazjum Nr 6 im. prof. Władysława Szafera</text:p>
          </table:table-cell>
          <table:table-cell table:style-name="ce3" table:number-columns-repeated="3"/>
          <table:table-cell table:style-name="ce31"/>
          <table:table-cell table:style-name="ce31" office:value-type="string" calcext:value-type="string">
            <text:p>Plan</text:p>
          </table:table-cell>
          <table:table-cell table:style-name="ce47" table:formula="of:=[.G222]+[.G229]+[.G236]+[.G242]+[.G251]+[.G259]+[.G266]+[.G273]" office:value-type="float" office:value="3410857.56" calcext:value-type="float">
            <text:p>3 410 857,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ul. Jachowicza 20, 09-402 Płock</text:p>
          </table:table-cell>
          <table:table-cell table:style-name="ce3" table:number-columns-repeated="3"/>
          <table:table-cell table:style-name="ce32"/>
          <table:table-cell table:style-name="ce32" office:value-type="string" calcext:value-type="string">
            <text:p>Wykonanie</text:p>
          </table:table-cell>
          <table:table-cell table:style-name="ce47" table:formula="of:=[.G223]+[.G230]+[.G237]+[.G243]+[.G252]+[.G260]+[.G267]+[.G274]" office:value-type="float" office:value="3410409.61" calcext:value-type="float">
            <text:p>3 410 409,6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3" office:value-type="string" calcext:value-type="string" table:number-columns-spanned="2" table:number-rows-spanned="1">
            <text:p>% Wykonania</text:p>
          </table:table-cell>
          <table:covered-table-cell table:style-name="ce33"/>
          <table:table-cell table:style-name="ce48" table:formula="of:=[.G219]/[.G218]" office:value-type="percentage" office:value="0.999868669391166" calcext:value-type="percentage">
            <text:p>99,99%</text:p>
          </table:table-cell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40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Plan</text:p>
          </table:table-cell>
          <table:table-cell table:formula="of:=[.G224]+[.G225]" office:value-type="float" office:value="2729307.69" calcext:value-type="float">
            <text:p>2 729 307,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1/GM006 Nauczanie i wychowanie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226]+[.G227]" office:value-type="float" office:value="2729307.69" calcext:value-type="float">
            <text:p>2 729 307,69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60.49" calcext:value-type="float" table:number-columns-spanned="3" table:number-rows-spanned="1">
            <text:p>60,49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585313.8" calcext:value-type="float">
            <text:p>2 585 313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143993.89" calcext:value-type="float">
            <text:p>143 993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czba oddziałów:</text:p>
          </table:table-cell>
          <table:table-cell table:style-name="ce20" office:value-type="string" calcext:value-type="string">
            <text:p>I-VI 20</text:p>
          </table:table-cell>
          <table:table-cell table:style-name="ce20"/>
          <table:table-cell table:style-name="ce20" office:value-type="string" calcext:value-type="string">
            <text:p>IX-XII 0</text:p>
          </table:table-cell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585313.8" calcext:value-type="float">
            <text:p>2 585 313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iczba uczniów:</text:p>
          </table:table-cell>
          <table:table-cell table:style-name="ce20" office:value-type="string" calcext:value-type="string">
            <text:p>I-VI 536</text:p>
          </table:table-cell>
          <table:table-cell table:style-name="ce20"/>
          <table:table-cell table:style-name="ce20" office:value-type="string" calcext:value-type="string">
            <text:p>IX-XII 0</text:p>
          </table:table-cell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143993.89" calcext:value-type="float">
            <text:p>143 993,8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0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4"/>
          <table:table-cell table:style-name="ce37"/>
          <table:table-cell table:style-name="ce3" office:value-type="string" calcext:value-type="string">
            <text:p>Plan</text:p>
          </table:table-cell>
          <table:table-cell table:formula="of:=[.G231]+[.G232]" office:value-type="float" office:value="13283.45" calcext:value-type="float">
            <text:p>13 283,4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02/GM006 Prowadzenie świetlicy</text:p>
          </table:table-cell>
          <table:table-cell table:style-name="ce18" table:number-columns-repeated="4"/>
          <table:table-cell table:style-name="ce44" office:value-type="string" calcext:value-type="string">
            <text:p>Wykonanie</text:p>
          </table:table-cell>
          <table:table-cell table:style-name="ce50" table:formula="of:=[.G233]+[.G234]" office:value-type="float" office:value="13283.45" calcext:value-type="float">
            <text:p>13 283,45</text:p>
          </table:table-cell>
          <table:table-cell table:style-name="ce31" table:number-columns-repeated="1017"/>
        </table:table-row>
        <table:table-row table:style-name="ro7">
          <table:table-cell table:style-name="ce2" office:value-type="string" calcext:value-type="string">
            <text:p>Etaty:</text:p>
          </table:table-cell>
          <table:table-cell table:style-name="ce19" office:value-type="float" office:value="0.5" calcext:value-type="float" table:number-columns-spanned="2" table:number-rows-spanned="1">
            <text:p>0,50</text:p>
          </table:table-cell>
          <table:covered-table-cell table:style-name="ce19"/>
          <table:table-cell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1843.45" calcext:value-type="float">
            <text:p>11 843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1440" calcext:value-type="float">
            <text:p>1 440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1843.45" calcext:value-type="float">
            <text:p>11 843,45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1440" calcext:value-type="float">
            <text:p>1 440,00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5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238]+[.G239]" office:value-type="float" office:value="20329.36" calcext:value-type="float">
            <text:p>20 329,3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4" table:number-rows-spanned="1">
            <text:p>04/GM006 Urlopy dla poratowania zdrowia, stany nieczynne, dodatkowe wynagrodzenie roczne</text:p>
          </table:table-cell>
          <table:covered-table-cell table:number-columns-repeated="3" table:style-name="ce18"/>
          <table:table-cell table:style-name="ce18"/>
          <table:table-cell table:style-name="ce18" office:value-type="string" calcext:value-type="string">
            <text:p>Wykonanie</text:p>
          </table:table-cell>
          <table:table-cell table:style-name="ce50" table:formula="of:=[.G240]+[.G241]" office:value-type="float" office:value="20329.36" calcext:value-type="float">
            <text:p>20 329,36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0.25" calcext:value-type="float" table:number-columns-spanned="3" table:number-rows-spanned="1">
            <text:p>0,25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19609.36" calcext:value-type="float">
            <text:p>19 609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720" calcext:value-type="float">
            <text:p>720,00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9609.36" calcext:value-type="float">
            <text:p>19 609,36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720" calcext:value-type="float">
            <text:p>720,00</text:p>
          </table:table-cell>
          <table:table-cell table:number-columns-repeated="1017"/>
        </table:table-row>
        <table:table-row table:style-name="ro5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244]+[.G245]" office:value-type="float" office:value="16208.88" calcext:value-type="float">
            <text:p>16 208,8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4" table:number-rows-spanned="1">
            <text:p>09/GM006 Miejski Program Profilaktyki i Rozwiązywania Problemów Alkoholowych</text:p>
          </table:table-cell>
          <table:covered-table-cell table:number-columns-repeated="3" table:style-name="ce23"/>
          <table:table-cell table:style-name="ce18"/>
          <table:table-cell table:style-name="ce41" office:value-type="string" calcext:value-type="string">
            <text:p>Wykonanie</text:p>
          </table:table-cell>
          <table:table-cell table:style-name="ce50" table:formula="of:=[.G246]+[.G247]" office:value-type="float" office:value="16208.88" calcext:value-type="float">
            <text:p>16 208,88</text:p>
          </table:table-cell>
          <table:table-cell table:style-name="ce31" table:number-columns-repeated="1017"/>
        </table:table-row>
        <table:table-row table:style-name="ro2">
          <table:table-cell table:style-name="ce10" office:value-type="string" calcext:value-type="string" table:number-columns-spanned="4" table:number-rows-spanned="6">
            <text:p>W ramach zadania w 2017 roku przeprowadzono następujące programy profilaktyczne: „Tak czy Nie", „Życie na szóstkę w profilaktycznym teatrze życia", „Dopalacze - Twoje życie - Twój wybór”, „Debata" i „Jestem mądry - mówię Nie". Ponadto zorganizowano Białą Szkołę w Poroninie, podczas której zrealizowano program profilaktyczny pt. „Życie bez nałogów”.</text:p>
          </table:table-cell>
          <table:covered-table-cell/>
          <table:covered-table-cell table:number-columns-repeated="2" table:style-name="ce21"/>
          <table:table-cell table:style-name="ce38" office:value-type="string" calcext:value-type="string" table:number-columns-spanned="1" table:number-rows-spanned="2">
            <text:p>Plan</text:p>
          </table:table-cell>
          <table:table-cell table:style-name="ce3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2"/>
          <table:covered-table-cell table:number-columns-repeated="2" table:style-name="ce21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16208.88" calcext:value-type="float">
            <text:p>16 208,88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21"/>
          <table:table-cell table:style-name="ce39" office:value-type="string" calcext:value-type="string" table:number-columns-spanned="1" table:number-rows-spanned="2">
            <text:p>Wykonanie</text:p>
          </table:table-cell>
          <table:table-cell table:style-name="ce3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21"/>
          <table:covered-table-cell table:style-name="ce37"/>
          <table:table-cell table:style-name="ce3" office:value-type="string" calcext:value-type="string">
            <text:p>rzeczowe:</text:p>
          </table:table-cell>
          <table:table-cell office:value-type="float" office:value="16208.88" calcext:value-type="float">
            <text:p>16 208,88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number-columns-repeated="3" table:style-name="ce21"/>
          <table:table-cell table:style-name="ce37"/>
          <table:table-cell table:style-name="ce3"/>
          <table:table-cell table:number-columns-repeated="1018"/>
        </table:table-row>
        <table:table-row table:style-name="ro2">
          <table:covered-table-cell table:style-name="ce8"/>
          <table:covered-table-cell table:number-columns-repeated="3" table:style-name="ce21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style-name="ce8"/>
          <table:table-cell table:style-name="ce21" table:number-columns-repeated="3"/>
          <table:table-cell table:style-name="ce37"/>
          <table:table-cell table:style-name="ce3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253]+[.G254]" office:value-type="float" office:value="19787.82" calcext:value-type="float">
            <text:p>19 787,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/GM006 Realizacja zadań z zakresu ochrony środowiska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255]+[.G256]" office:value-type="float" office:value="19787.82" calcext:value-type="float">
            <text:p>19 787,82</text:p>
          </table:table-cell>
          <table:table-cell table:style-name="ce31" table:number-columns-repeated="1017"/>
        </table:table-row>
        <table:table-row table:style-name="ro2">
          <table:table-cell table:style-name="ce10" office:value-type="string" calcext:value-type="string" table:number-columns-spanned="4" table:number-rows-spanned="5">
            <text:p>W ramach zadania w 2017 roku zakupiono artykuły papiernicze i dyplomy do zorganizowania obchodów „Dnia Ziemi", Światowego Dnia Ochrony Środowiska oraz Roku Wisły. Ponadto zakupiono nagrody dla uczestników konkursu pt. „Żyj ekologicznie - naprawdę się opłaca”.</text:p>
          </table:table-cell>
          <table:covered-table-cell table:number-columns-repeated="3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table:style-name="ce5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2" table:number-columns-repeated="1017"/>
        </table:table-row>
        <table:table-row table:style-name="ro2">
          <table:covered-table-cell table:style-name="ce17"/>
          <table:covered-table-cell table:number-columns-repeated="3" table:style-name="ce19"/>
          <table:covered-table-cell table:style-name="ce35"/>
          <table:table-cell table:style-name="ce5" office:value-type="string" calcext:value-type="string">
            <text:p>rzeczowe:</text:p>
          </table:table-cell>
          <table:table-cell office:value-type="float" office:value="19787.82" calcext:value-type="float">
            <text:p>19 787,82</text:p>
          </table:table-cell>
          <table:table-cell table:style-name="ce42" table:number-columns-repeated="1017"/>
        </table:table-row>
        <table:table-row table:style-name="ro2">
          <table:covered-table-cell table:style-name="ce17"/>
          <table:covered-table-cell table:number-columns-repeated="3" table:style-name="ce24"/>
          <table:table-cell table:style-name="ce36" office:value-type="string" calcext:value-type="string" table:number-columns-spanned="1" table:number-rows-spanned="2">
            <text:p>Wykonanie</text:p>
          </table:table-cell>
          <table:table-cell table:style-name="ce5"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style-name="ce42" table:number-columns-repeated="1017"/>
        </table:table-row>
        <table:table-row table:style-name="ro2">
          <table:covered-table-cell table:style-name="ce17"/>
          <table:covered-table-cell table:number-columns-repeated="3" table:style-name="ce24"/>
          <table:covered-table-cell table:style-name="ce36"/>
          <table:table-cell table:style-name="ce5" office:value-type="string" calcext:value-type="string">
            <text:p>rzeczowe:</text:p>
          </table:table-cell>
          <table:table-cell office:value-type="float" office:value="19787.82" calcext:value-type="float">
            <text:p>19 787,82</text:p>
          </table:table-cell>
          <table:table-cell table:style-name="ce42" table:number-columns-repeated="1017"/>
        </table:table-row>
        <table:table-row table:style-name="ro2">
          <table:covered-table-cell table:number-columns-repeated="4"/>
          <table:table-cell table:style-name="ce40"/>
          <table:table-cell table:style-name="ce5"/>
          <table:table-cell table:number-columns-repeated="1018"/>
        </table:table-row>
        <table:table-row table:style-name="ro2">
          <table:table-cell table:number-columns-repeated="4"/>
          <table:table-cell table:style-name="ce40"/>
          <table:table-cell table:style-name="ce5"/>
          <table:table-cell table:number-columns-repeated="1018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261]+[.G262]" office:value-type="float" office:value="172074.68" calcext:value-type="float">
            <text:p>172 074,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1/GM006 Utrzymanie administracji</text:p>
          </table:table-cell>
          <table:table-cell table:style-name="ce29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263]+[.G264]" office:value-type="float" office:value="172074.68" calcext:value-type="float">
            <text:p>172 074,68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Etaty:</text:p>
          </table:table-cell>
          <table:table-cell table:style-name="ce19" office:value-type="float" office:value="3.75" calcext:value-type="float" table:number-columns-spanned="3" table:number-rows-spanned="1">
            <text:p>3,75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table:style-name="ce45" office:value-type="string" calcext:value-type="string">
            <text:p>osobowe:</text:p>
          </table:table-cell>
          <table:table-cell office:value-type="float" office:value="161792.37" calcext:value-type="float">
            <text:p>161 792,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10282.31" calcext:value-type="float">
            <text:p>10 282,31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161792.37" calcext:value-type="float">
            <text:p>161 792,37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10282.31" calcext:value-type="float">
            <text:p>10 282,31</text:p>
          </table:table-cell>
          <table:table-cell table:number-columns-repeated="1017"/>
        </table:table-row>
        <table:table-row table:style-name="ro2">
          <table:table-cell/>
          <table:table-cell table:style-name="ce21" table:number-columns-repeated="3"/>
          <table:table-cell table:style-name="ce36"/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268]+[.G269]" office:value-type="float" office:value="421418.68" calcext:value-type="float">
            <text:p>421 418,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2/GM006 Utrzymanie budynku wraz z obsługą</text:p>
          </table:table-cell>
          <table:table-cell table:style-name="ce18" table:number-columns-repeated="4"/>
          <table:table-cell table:style-name="ce18" office:value-type="string" calcext:value-type="string">
            <text:p>Wykonanie</text:p>
          </table:table-cell>
          <table:table-cell table:style-name="ce50" table:formula="of:=[.G270]+[.G271]" office:value-type="float" office:value="420970.73" calcext:value-type="float">
            <text:p>420 970,73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9" calcext:value-type="float" table:number-columns-spanned="3" table:number-rows-spanned="1">
            <text:p>9,00</text:p>
          </table:table-cell>
          <table:covered-table-cell table:number-columns-repeated="2" table:style-name="ce19"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239036.93" calcext:value-type="float">
            <text:p>239 036,9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182381.75" calcext:value-type="float">
            <text:p>182 381,75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239036.93" calcext:value-type="float">
            <text:p>239 036,93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181933.8" calcext:value-type="float">
            <text:p>181 933,80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5"/>
          <table:table-cell/>
          <table:table-cell table:style-name="Default" table:number-columns-repeated="1017"/>
        </table:table-row>
        <table:table-row table:style-name="ro2">
          <table:table-cell table:number-columns-repeated="5"/>
          <table:table-cell table:style-name="ce3" office:value-type="string" calcext:value-type="string">
            <text:p>Plan</text:p>
          </table:table-cell>
          <table:table-cell table:formula="of:=[.G275]+[.G276]" office:value-type="float" office:value="18447" calcext:value-type="float">
            <text:p>18 447,0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5" table:number-rows-spanned="1">
            <text:p>P7/GM006 Ponoszenie opłat za zajęcia organizowane na obiektach sportowych</text:p>
          </table:table-cell>
          <table:covered-table-cell table:number-columns-repeated="4" table:style-name="ce23"/>
          <table:table-cell table:style-name="ce18" office:value-type="string" calcext:value-type="string">
            <text:p>Wykonanie</text:p>
          </table:table-cell>
          <table:table-cell table:style-name="ce50" table:formula="of:=[.G277]+[.G278]" office:value-type="float" office:value="18447" calcext:value-type="float">
            <text:p>18 447,00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Etaty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table-cell table:style-name="ce35" office:value-type="string" calcext:value-type="string" table:number-columns-spanned="1" table:number-rows-spanned="2">
            <text:p>Plan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taty ponadwymiarowe: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 table:style-name="ce19"/>
          <table:table-cell/>
          <table:covered-table-cell table:style-name="ce35"/>
          <table:table-cell office:value-type="string" calcext:value-type="string">
            <text:p>rzeczowe:</text:p>
          </table:table-cell>
          <table:table-cell office:value-type="float" office:value="18447" calcext:value-type="float">
            <text:p>18 447,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6" office:value-type="string" calcext:value-type="string" table:number-columns-spanned="1" table:number-rows-spanned="2">
            <text:p>Wykonanie</text:p>
          </table:table-cell>
          <table:table-cell office:value-type="string" calcext:value-type="string">
            <text:p>osobowe: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number-columns-repeated="4"/>
          <table:covered-table-cell table:style-name="ce36"/>
          <table:table-cell office:value-type="string" calcext:value-type="string">
            <text:p>rzeczowe:</text:p>
          </table:table-cell>
          <table:table-cell office:value-type="float" office:value="18447" calcext:value-type="float">
            <text:p>18 447,00</text:p>
          </table:table-cell>
          <table:table-cell table:number-columns-repeated="1017"/>
        </table:table-row>
        <table:table-row table:style-name="ro9" table:number-rows-repeated="3">
          <table:table-cell table:style-name="Default" table:number-columns-repeated="1024"/>
        </table:table-row>
        <table:table-row table:style-name="ro9">
          <table:table-cell table:style-name="Default" table:number-columns-repeated="5"/>
          <table:table-cell table:style-name="ce46" office:value-type="string" calcext:value-type="string">
            <text:p>plan</text:p>
          </table:table-cell>
          <table:table-cell table:style-name="ce53" table:formula="of:=[.G1]+[.G60]+[.G127]+[.G218]" office:value-type="float" office:value="11711876.13" calcext:value-type="float">
            <text:p>11 711 876,13</text:p>
          </table:table-cell>
          <table:table-cell table:style-name="Default" table:number-columns-repeated="1017"/>
        </table:table-row>
        <table:table-row table:style-name="ro9">
          <table:table-cell table:style-name="Default" table:number-columns-repeated="5"/>
          <table:table-cell table:style-name="ce46" office:value-type="string" calcext:value-type="string">
            <text:p>wykonanie</text:p>
          </table:table-cell>
          <table:table-cell table:style-name="ce53" table:formula="of:=[.G2]+[.G61]+[.G128]+[.G219]" office:value-type="float" office:value="11711428.18" calcext:value-type="float">
            <text:p>11 711 428,18</text:p>
          </table:table-cell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43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46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kr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kr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loext:min-decimal-places="3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SP_20_" style:display-name="Normalny_SP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5f_Przedszkola" style:display-name="Normalny_Przedszko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10:32:54.94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3:15:49.236000000</meta:creation-date>
    <dc:date>2018-03-22T12:33:43.857000000</dc:date>
    <meta:editing-duration>PT8H15M20S</meta:editing-duration>
    <meta:editing-cycles>161</meta:editing-cycles>
    <meta:generator>LibreOffice/5.2.3.3$Windows_x86 LibreOffice_project/d54a8868f08a7b39642414cf2c8ef2f228f780cf</meta:generator>
    <meta:print-date>2018-03-21T12:07:59.512000000</meta:print-date>
    <meta:document-statistic meta:table-count="1" meta:cell-count="729" meta:object-count="0"/>
  </office:meta>
</office:document-meta>
</file>