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500000013217B4C490332516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4mm"/>
    </style:style>
    <style:style style:name="co2" style:family="table-column">
      <style:table-column-properties fo:break-before="auto" style:column-width="27.75mm"/>
    </style:style>
    <style:style style:name="co3" style:family="table-column">
      <style:table-column-properties fo:break-before="auto" style:column-width="38.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10.69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5.59mm" fo:break-before="auto" style:use-optimal-row-height="true"/>
    </style:style>
    <style:style style:name="ro10" style:family="table-row">
      <style:table-row-properties style:row-height="4.92mm" fo:break-before="auto" style:use-optimal-row-height="true"/>
    </style:style>
    <style:style style:name="ro11" style:family="table-row">
      <style:table-row-properties style:row-height="4.46mm" fo:break-before="auto" style:use-optimal-row-height="false"/>
    </style:style>
    <style:style style:name="ro12" style:family="table-row">
      <style:table-row-properties style:row-height="5.26mm" fo:break-before="auto" style:use-optimal-row-height="false"/>
    </style:style>
    <style:style style:name="ro13" style:family="table-row">
      <style:table-row-properties style:row-height="4.99mm" fo:break-before="auto" style:use-optimal-row-height="false"/>
    </style:style>
    <style:style style:name="ro14" style:family="table-row">
      <style:table-row-properties style:row-height="5.43mm" fo:break-before="auto" style:use-optimal-row-height="false"/>
    </style:style>
    <style:style style:name="ro15" style:family="table-row">
      <style:table-row-properties style:row-height="4.71mm" fo:break-before="auto" style:use-optimal-row-height="false"/>
    </style:style>
    <style:style style:name="ro16" style:family="table-row">
      <style:table-row-properties style:row-height="10.87mm" fo:break-before="auto" style:use-optimal-row-height="true"/>
    </style:style>
    <style:style style:name="ro17" style:family="table-row">
      <style:table-row-properties style:row-height="4.73mm" fo:break-before="auto" style:use-optimal-row-height="false"/>
    </style:style>
    <style:style style:name="ro18" style:family="table-row">
      <style:table-row-properties style:row-height="5.52mm" fo:break-before="auto" style:use-optimal-row-height="false"/>
    </style:style>
    <style:style style:name="ro19" style:family="table-row">
      <style:table-row-properties style:row-height="6.31mm" fo:break-before="auto" style:use-optimal-row-height="false"/>
    </style:style>
    <style:style style:name="ro20" style:family="table-row">
      <style:table-row-properties style:row-height="5.29mm" fo:break-before="page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11.84mm" fo:break-before="auto" style:use-optimal-row-height="false"/>
    </style:style>
    <style:style style:name="ro23" style:family="table-row">
      <style:table-row-properties style:row-height="10.69mm" fo:break-before="page" style:use-optimal-row-height="true"/>
    </style:style>
    <style:style style:name="ro24" style:family="table-row">
      <style:table-row-properties style:row-height="4.69mm" fo:break-before="auto" style:use-optimal-row-height="false"/>
    </style:style>
    <style:style style:name="ro25" style:family="table-row">
      <style:table-row-properties style:row-height="13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" style:family="table-cell" style:parent-style-name="Default">
      <style:table-cell-properties fo:background-color="#ffffff" style:text-align-source="fix" style:repeat-content="fals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mm"/>
      <style:text-properties fo:color="#ff3333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color="#ff3333" style:text-outline="false" style:text-line-through-style="none" style:text-line-through-type="none" style:font-name="Arial" fo:font-size="11pt" fo:language="none" fo:country="none" fo:font-style="italic" fo:text-shadow="none" style:text-underline-style="none" fo:font-weight="normal" style:font-name-asian="Mangal" style:font-size-asian="11pt" style:language-asian="none" style:country-asian="none" style:font-style-asian="italic" style:font-weight-asian="normal" style:font-name-complex="Arial" style:font-size-complex="11pt" style:font-style-complex="italic" style:font-weight-complex="normal"/>
    </style:style>
    <style:style style:name="ce15" style:family="table-cell" style:parent-style-name="Default">
      <style:table-cell-properties fo:background-color="#ffffff" style:text-align-source="fix" style:repeat-content="false" style:vertical-align="middle"/>
      <style:paragraph-properties fo:text-align="justify" fo:margin-left="0mm"/>
      <style:text-properties fo:color="#ff3333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font-size="11pt" fo:font-style="italic" style:font-size-asian="11pt" style:font-style-asian="italic" style:font-size-complex="11pt" style:font-style-complex="italic"/>
    </style:style>
    <style:style style:name="ce20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ff3333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fo:border-right="none" fo:border-top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font-style="italic" style:font-style-asian="italic" style:font-style-complex="italic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3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ext-properties fo:font-size="12pt" style:font-size-asian="12pt" style:font-size-complex="12pt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6" style:family="table-cell" style:parent-style-name="Default">
      <style:table-cell-properties fo:border-bottom="0.99pt solid #000000" style:diagonal-bl-tr="none" style:diagonal-tl-br="none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1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font-size="11pt" fo:font-style="italic" style:font-size-asian="11pt" style:font-style-asian="italic" style:font-size-complex="11pt" style:font-style-complex="italic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0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font-size="10pt" fo:font-style="italic" style:font-size-asian="10pt" style:font-style-asian="italic" style:font-size-complex="10pt" style:font-style-complex="italic"/>
    </style:style>
    <style:style style:name="ce6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4" style:family="table-cell" style:parent-style-name="Default">
      <style:text-properties fo:color="#000000" fo:font-size="11pt" style:font-size-asian="11pt" style:font-size-complex="11pt"/>
    </style:style>
    <style:style style:name="ce75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7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3333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/>
      <style:text-properties fo:font-size="11pt" style:font-size-asian="11pt" style:font-size-complex="11pt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fo:font-size="11pt" style:font-size-asian="11pt" style:font-size-complex="11pt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9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9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style:diagonal-bl-tr="none" style:diagonal-tl-br="none" fo:border="none"/>
      <style:text-properties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ce102" style:family="table-cell" style:parent-style-name="Default">
      <style:text-properties fo:font-style="italic" style:font-style-asian="italic" style:font-style-complex="italic"/>
    </style:style>
    <style:style style:name="ce103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04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fo:color="#000000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fo:background-color="transparent"/>
      <style:text-properties fo:font-size="11pt" fo:font-style="italic" style:font-size-asian="11pt" style:font-style-asian="italic" style:font-size-complex="11pt" style:font-style-complex="italic"/>
    </style:style>
    <style:style style:name="ce106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font-name="Arial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4">
      <style:text-properties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 style:data-style-name="N11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 style:data-style-name="N4">
      <style:text-properties fo:font-size="11pt" style:font-size-asian="11pt" style:font-size-complex="11pt"/>
    </style:style>
    <style:style style:name="ce111" style:family="table-cell" style:parent-style-name="Default" style:data-style-name="N4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 style:data-style-name="N4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4">
      <style:table-cell-properties fo:border-bottom="0.99pt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 style:data-style-name="N4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 style:data-style-name="N4"/>
    <style:style style:name="ce119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transparent"/>
    </style:style>
    <style:style style:name="ce12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23" style:family="table-cell" style:parent-style-name="Default">
      <style:text-properties style:font-name="Arial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size="11pt" fo:font-weight="normal" fo:font-style="italic" style:letter-kerning="true" fo:country="none" style:country-asian="none" style:font-name-asian="Mang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font-size="11pt" fo:font-weight="normal" fo:font-style="italic" style:letter-kerning="true" fo:country="none" style:country-asian="none" style:font-name-asian="Mangal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fo:font-size="11pt" fo:font-weight="normal" fo:font-style="italic" style:letter-kerning="true" fo:country="none" style:country-asian="none" style:font-name-asian="Mangal" style:font-size-asian="11pt" style:font-size-complex="11pt" style:font-weight-asian="normal" style:font-weight-complex="normal" style:font-style-asian="italic" style:font-style-complex="italic" fo:color="#000000"/>
    </style:style>
    <style:style style:name="T6" style:family="text">
      <style:text-properties fo:color="#000000" fo:font-weight="normal" style:font-weight-asian="normal" style:font-weight-complex="normal"/>
    </style:style>
  </office:automatic-styles>
  <office:body>
    <office:spreadsheet>
      <table:table table:name="Arkusz1" table:style-name="ta1" table:print-ranges="Arkusz1.A1:Arkusz1.G1483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1017" table:default-cell-style-name="ce3"/>
        <table:table-row table:style-name="ro1">
          <table:table-cell table:style-name="ce1" office:value-type="string" calcext:value-type="string">
            <text:p>Szkoła Podstawowa Nr 1 im. Braci Jeziorowskich</text:p>
          </table:table-cell>
          <table:table-cell table:style-name="ce44" table:number-columns-repeated="2"/>
          <table:table-cell table:number-columns-repeated="2"/>
          <table:table-cell table:style-name="ce97" office:value-type="string" calcext:value-type="string">
            <text:p>Plan</text:p>
          </table:table-cell>
          <table:table-cell table:style-name="ce108" table:formula="of:=[.G5]+[.G12]+[.G26]+[.G33]+[.G40]+[.G48]+[.G55]+[.G62]+[.G68]+[.G75]+[.G19]" office:value-type="float" office:value="3021908.09" calcext:value-type="float">
            <text:p>3 021 908,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Pasaż im. Vuka Karadzica 1, 09-400 Płock</text:p>
          </table:table-cell>
          <table:table-cell table:number-columns-repeated="3"/>
          <table:table-cell table:style-name="ce79"/>
          <table:table-cell table:style-name="ce98" office:value-type="string" calcext:value-type="string">
            <text:p>Wykonanie</text:p>
          </table:table-cell>
          <table:table-cell table:style-name="ce108" table:formula="of:=[.G6]+[.G13]+[.G27]+[.G34]+[.G41]+[.G49]+[.G56]+[.G63]+[.G69]+[.G76]+[.G20]" office:value-type="float" office:value="2963393.09" calcext:value-type="float">
            <text:p>2 963 393,09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99" office:value-type="string" calcext:value-type="string">
            <text:p>% Wykonania</text:p>
          </table:table-cell>
          <table:table-cell table:style-name="ce109" table:formula="of:=[.G2]/[.G1]" office:value-type="percentage" office:value="0.980636406450071" calcext:value-type="percentage">
            <text:p>98,06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10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85" table:formula="of:=[.G7]+[.G8]" office:value-type="float" office:value="1833293.13" calcext:value-type="float">
            <text:p>1 833 293,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SP001 Nauczanie i wychowanie</text:p>
          </table:table-cell>
          <table:table-cell table:style-name="ce4"/>
          <table:table-cell table:style-name="ce51" table:number-columns-repeated="3"/>
          <table:table-cell table:style-name="ce100" office:value-type="string" calcext:value-type="string">
            <text:p>Wykonanie</text:p>
          </table:table-cell>
          <table:table-cell table:style-name="ce111" table:formula="of:=[.G9]+[.G10]" office:value-type="float" office:value="1827213.63" calcext:value-type="float">
            <text:p>1 827 213,63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25.59" calcext:value-type="float" table:number-columns-spanned="3" table:number-rows-spanned="1">
            <text:p>25,59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678845.9" calcext:value-type="float">
            <text:p>1 678 845,9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54447.23" calcext:value-type="float">
            <text:p>154 447,2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oddziałów:</text:p>
          </table:table-cell>
          <table:table-cell table:style-name="ce5" office:value-type="string" calcext:value-type="string">
            <text:p>I-VI 11</text:p>
          </table:table-cell>
          <table:table-cell table:style-name="ce5"/>
          <table:table-cell table:style-name="ce5" office:value-type="string" calcext:value-type="string">
            <text:p>IX-XII 12</text:p>
          </table:table-cell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673016.62" calcext:value-type="float">
            <text:p>1 673 016,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uczniów:</text:p>
          </table:table-cell>
          <table:table-cell table:style-name="ce5" office:value-type="string" calcext:value-type="string">
            <text:p>I-VI 217</text:p>
          </table:table-cell>
          <table:table-cell table:style-name="ce5"/>
          <table:table-cell table:style-name="ce5" office:value-type="string" calcext:value-type="string">
            <text:p>IX-XII 231</text:p>
          </table:table-cell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54197.01" calcext:value-type="float">
            <text:p>154 197,01</text:p>
          </table:table-cell>
          <table:table-cell table:number-columns-repeated="1017"/>
        </table:table-row>
        <table:table-row table:style-name="ro2">
          <table:table-cell table:style-name="ce5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 office:value-type="string" calcext:value-type="string">
            <text:p>Plan</text:p>
          </table:table-cell>
          <table:table-cell table:style-name="ce85" table:formula="of:=[.G14]+[.G15]" office:value-type="float" office:value="187128.66" calcext:value-type="float">
            <text:p>187 128,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2/SP001 Prowadzenie świetlicy</text:p>
          </table:table-cell>
          <table:table-cell table:style-name="ce4"/>
          <table:table-cell table:style-name="ce51" table:number-columns-repeated="3"/>
          <table:table-cell table:style-name="ce100" office:value-type="string" calcext:value-type="string">
            <text:p>Wykonanie</text:p>
          </table:table-cell>
          <table:table-cell table:style-name="ce111" table:formula="of:=[.G16]+[.G17]" office:value-type="float" office:value="186816.31" calcext:value-type="float">
            <text:p>186 816,31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3" calcext:value-type="float" table:number-columns-spanned="2" table:number-rows-spanned="1">
            <text:p>3,00</text:p>
          </table:table-cell>
          <table:covered-table-cell table:style-name="ce72"/>
          <table:table-cell table:style-name="ce6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78488.66" calcext:value-type="float">
            <text:p>178 488,6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6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8640" calcext:value-type="float">
            <text:p>8 64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78176.31" calcext:value-type="float">
            <text:p>178 176,31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8640" calcext:value-type="float">
            <text:p>8 64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21]+[.G22]" office:value-type="float" office:value="6616.59" calcext:value-type="float">
            <text:p>6 616,5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04/SP001 Urlopy dla poratowania zdrowia, stany nieczynne, dodatkowe wynagrodzenie roczne</text:p>
          </table:table-cell>
          <table:covered-table-cell table:number-columns-repeated="4" table:style-name="ce46"/>
          <table:table-cell table:style-name="ce100" office:value-type="string" calcext:value-type="string">
            <text:p>Wykonanie</text:p>
          </table:table-cell>
          <table:table-cell table:style-name="ce111" table:formula="of:=[.G23]+[.G24]" office:value-type="float" office:value="6207.32" calcext:value-type="float">
            <text:p>6 207,32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6616.59" calcext:value-type="float">
            <text:p>6 616,5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6207.32" calcext:value-type="float">
            <text:p>6 207,32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28]+[.G29]" office:value-type="float" office:value="3800" calcext:value-type="float">
            <text:p>3 8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SP001 Doskonalenie zawodowe nauczycieli</text:p>
          </table:table-cell>
          <table:table-cell table:style-name="ce4"/>
          <table:table-cell table:style-name="ce51" table:number-columns-repeated="3"/>
          <table:table-cell table:style-name="ce100" office:value-type="string" calcext:value-type="string">
            <text:p>Wykonanie</text:p>
          </table:table-cell>
          <table:table-cell table:style-name="ce111" table:formula="of:=[.G30]+[.G31]" office:value-type="float" office:value="1645" calcext:value-type="float">
            <text:p>1 645,00</text:p>
          </table:table-cell>
          <table:table-cell table:style-name="ce97" table:number-columns-repeated="1017"/>
        </table:table-row>
        <table:table-row table:style-name="ro2">
          <table:table-cell table:style-name="ce8" office:value-type="string" calcext:value-type="string" table:number-columns-spanned="4" table:number-rows-spanned="2">
            <text:p>W ramach zadania w 2017 roku przeprowadzono szkolenie Rady Pedagogicznej z zakresu obsługi sprzętu multimedialnego.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table:formula="of:=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800" calcext:value-type="float">
            <text:p>3 80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645" calcext:value-type="float">
            <text:p>1 645,00</text:p>
          </table:table-cell>
          <table:table-cell table:number-columns-repeated="1017"/>
        </table:table-row>
        <table:table-row table:style-name="ro2">
          <table:table-cell table:style-name="ce6" table:number-columns-repeated="5"/>
          <table:table-cell/>
          <table:table-cell table:style-name="ce108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35]+[.G36]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8/SP001 Organizacja imprez</text:p>
          </table:table-cell>
          <table:table-cell table:style-name="ce4"/>
          <table:table-cell table:style-name="ce51" table:number-columns-repeated="3"/>
          <table:table-cell table:style-name="ce100" office:value-type="string" calcext:value-type="string">
            <text:p>Wykonanie</text:p>
          </table:table-cell>
          <table:table-cell table:style-name="ce111" table:formula="of:=[.G37]+[.G38]" office:value-type="float" office:value="800" calcext:value-type="float">
            <text:p>800,00</text:p>
          </table:table-cell>
          <table:table-cell table:style-name="ce97" table:number-columns-repeated="1017"/>
        </table:table-row>
        <table:table-row table:style-name="ro2">
          <table:table-cell table:style-name="ce9" office:value-type="string" calcext:value-type="string" table:number-columns-spanned="4" table:number-rows-spanned="2">
            <text:p>W ramach zadania w 2017 roku zorganizowano XL Turniej Wiedzy Pożarniczej.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table:formula="of:=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42]+[.G43]" office:value-type="float" office:value="4072" calcext:value-type="float">
            <text:p>4 072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4" table:number-rows-spanned="1">
            <text:p>09/SP001 Miejski Program Profilaktyki i Rozwiązywania Problemów Alkoholowych </text:p>
          </table:table-cell>
          <table:covered-table-cell table:number-columns-repeated="3" table:style-name="ce46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44]+[.G45]" office:value-type="float" office:value="3356.72" calcext:value-type="float">
            <text:p>3 356,72</text:p>
          </table:table-cell>
          <table:table-cell table:style-name="ce97" table:number-columns-repeated="1017"/>
        </table:table-row>
        <table:table-row table:style-name="ro2">
          <table:table-cell table:style-name="ce10" office:value-type="string" calcext:value-type="string" table:number-columns-spanned="4" table:number-rows-spanned="5">
            <text:p><text:span text:style-name="T1">W ramach zadania w 2017 roku przeprowadzono następujące programy profilaktyczne: „Debata", „Przeciwdziałanie przemocy w rodzinie", „Zdrowa Europa bez używek”, „Nie palę, nie piję, nie biorę”, „Program domowych detektywów Jaś i Małgosia na tropie", „Moje dziecko nie</text:span> <text:span text:style-name="T1">używa" i „Cukierki".</text:span></text:p>
          </table:table-cell>
          <table:covered-table-cell table:number-columns-repeated="3" table:style-name="ce9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472" calcext:value-type="float">
            <text:p>1 472,00</text:p>
          </table:table-cell>
          <table:table-cell table:number-columns-repeated="1017"/>
        </table:table-row>
        <table:table-row table:style-name="ro2">
          <table:covered-table-cell table:number-columns-repeated="4" table:style-name="ce9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600" calcext:value-type="float">
            <text:p>2 60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462.73" calcext:value-type="float">
            <text:p>1 462,73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893.99" calcext:value-type="float">
            <text:p>1 893,99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50]+[.G51]" office:value-type="float" office:value="3200" calcext:value-type="float">
            <text:p>3 2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SP001 Realizacja zadań z zakresu ochrony środowiska</text:p>
          </table:table-cell>
          <table:table-cell table:style-name="ce4" table:number-columns-repeated="3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52]+[.G53]" office:value-type="float" office:value="3184.91" calcext:value-type="float">
            <text:p>3 184,91</text:p>
          </table:table-cell>
          <table:table-cell table:style-name="ce97"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3">
            <text:p><text:span text:style-name="T1">W ramach zadania w 2017 roku zostały zakupione pomoce dydaktyczne do edukacji ekologicznej i przyrodniczej.</text:span> <text:span text:style-name="T1">Ponadto zakupiono rośliny do wykonania nasadzeń na terenie wokół szkoły.</text:span></text:p>
          </table:table-cell>
          <table:covered-table-cell table:style-name="ce48"/>
          <table:covered-table-cell table:number-columns-repeated="2" table:style-name="ce47"/>
          <table:table-cell table:style-name="ce80" office:value-type="string" calcext:value-type="string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48"/>
          <table:covered-table-cell table:number-columns-repeated="2" table:style-name="ce47"/>
          <table: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200" calcext:value-type="float">
            <text:p>3 20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184.91" calcext:value-type="float">
            <text:p>3 184,91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57]+[.G58]" office:value-type="float" office:value="119840.09" calcext:value-type="float">
            <text:p>119 840,0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SP001 Utrzymanie administracji</text:p>
          </table:table-cell>
          <table:table-cell table:style-name="ce4"/>
          <table:table-cell table:style-name="ce51" table:number-columns-repeated="3"/>
          <table:table-cell table:style-name="ce100" office:value-type="string" calcext:value-type="string">
            <text:p>Wykonanie</text:p>
          </table:table-cell>
          <table:table-cell table:style-name="ce111" table:formula="of:=[.G59]+[.G60]" office:value-type="float" office:value="118518.77" calcext:value-type="float">
            <text:p>118 518,77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2.08" calcext:value-type="float" table:number-columns-spanned="3" table:number-rows-spanned="1">
            <text:p>2,08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12056.81" calcext:value-type="float">
            <text:p>112 056,8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7783.28" calcext:value-type="float">
            <text:p>7 783,28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10735.49" calcext:value-type="float">
            <text:p>110 735,49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7783.28" calcext:value-type="float">
            <text:p>7 783,28</text:p>
          </table:table-cell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64]+[.G65]" office:value-type="float" office:value="580234.66" calcext:value-type="float">
            <text:p>580 234,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SP001 Utrzymanie budynku wraz z obsługą</text:p>
          </table:table-cell>
          <table:table-cell table:style-name="ce4" table:number-columns-repeated="2"/>
          <table:table-cell table:style-name="ce51" table:number-columns-repeated="2"/>
          <table:table-cell table:style-name="ce100" office:value-type="string" calcext:value-type="string">
            <text:p>Wykonanie</text:p>
          </table:table-cell>
          <table:table-cell table:style-name="ce111" table:formula="of:=[.G66]+[.G67]" office:value-type="float" office:value="548693.93" calcext:value-type="float">
            <text:p>548 693,93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6" calcext:value-type="float" table:number-columns-spanned="3" table:number-rows-spanned="1">
            <text:p>6,00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58535.21" calcext:value-type="float">
            <text:p>258 535,2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21699.45" calcext:value-type="float">
            <text:p>321 699,45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56159.31" calcext:value-type="float">
            <text:p>256 159,31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92534.62" calcext:value-type="float">
            <text:p>292 534,62</text:p>
          </table:table-cell>
          <table:table-cell table:number-columns-repeated="1017"/>
        </table:table-row>
        <table:table-row table:style-name="ro6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70]+[.G71]" office:value-type="float" office:value="271748.96" calcext:value-type="float">
            <text:p>271 748,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3/SP001 Stołówki szkolne</text:p>
          </table:table-cell>
          <table:table-cell table:style-name="ce4"/>
          <table:table-cell table:style-name="ce51" table:number-columns-repeated="3"/>
          <table:table-cell table:style-name="ce100" office:value-type="string" calcext:value-type="string">
            <text:p>Wykonanie</text:p>
          </table:table-cell>
          <table:table-cell table:style-name="ce111" table:formula="of:=[.G72]+[.G73]" office:value-type="float" office:value="256776.5" calcext:value-type="float">
            <text:p>256 776,50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9" office:value-type="float" office:value="4" calcext:value-type="float" table:number-columns-spanned="3" table:number-rows-spanned="1">
            <text:p>4,00</text:p>
          </table:table-cell>
          <table:covered-table-cell table:number-columns-repeated="2" table:style-name="ce49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66567.96" calcext:value-type="float">
            <text:p>166 567,9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5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05181" calcext:value-type="float">
            <text:p>105 181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65593.95" calcext:value-type="float">
            <text:p>165 593,95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91182.55" calcext:value-type="float">
            <text:p>91 182,55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77]+[.G78]" office:value-type="float" office:value="11174" calcext:value-type="float">
            <text:p>11 174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P7/SP001 Ponoszenie opłat za zajęcia organizowane na obiektach sportowych</text:p>
          </table:table-cell>
          <table:covered-table-cell table:number-columns-repeated="4" table:style-name="ce46"/>
          <table:table-cell table:style-name="ce51" office:value-type="string" calcext:value-type="string">
            <text:p>Wykonanie</text:p>
          </table:table-cell>
          <table:table-cell table:style-name="ce111" table:formula="of:=[.G79]+[.G80]" office:value-type="float" office:value="10180" calcext:value-type="float">
            <text:p>10 180,00</text:p>
          </table:table-cell>
          <table:table-cell table:style-name="ce97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table-cell table:style-name="ce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covered-table-cell table:style-name="ce83"/>
          <table:table-cell table:style-name="ce2" office:value-type="string" calcext:value-type="string">
            <text:p>rzeczowe:</text:p>
          </table:table-cell>
          <table:table-cell table:style-name="ce85" office:value-type="float" office:value="11174" calcext:value-type="float">
            <text:p>11 174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4"/>
          <table:table-cell table:style-name="ce2" office:value-type="string" calcext:value-type="string">
            <text:p>rzeczowe:</text:p>
          </table:table-cell>
          <table:table-cell table:style-name="ce85" office:value-type="float" office:value="10180" calcext:value-type="float">
            <text:p>10 18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1">
          <table:table-cell table:style-name="ce1" office:value-type="string" calcext:value-type="string">
            <text:p>Szkoła Podstawowa Nr 3 im. Kornela Makuszyńskiego</text:p>
          </table:table-cell>
          <table:table-cell table:style-name="ce44" table:number-columns-repeated="3"/>
          <table:table-cell/>
          <table:table-cell table:style-name="ce97" office:value-type="string" calcext:value-type="string">
            <text:p>Plan</text:p>
          </table:table-cell>
          <table:table-cell table:style-name="ce108" table:formula="of:=[.G87]+[.G94]+[.G101]+[.G108]+[.G125]+[.G132]+[.G139]+[.G146]+[.G153]+[.G160]+[.G167]+[.G174]+[.G181]" office:value-type="float" office:value="8582926.61" calcext:value-type="float">
            <text:p>8 582 926,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Kossobudzkiego 7, 09-400 Płock</text:p>
          </table:table-cell>
          <table:table-cell table:number-columns-repeated="3"/>
          <table:table-cell table:style-name="ce79"/>
          <table:table-cell table:style-name="ce98" office:value-type="string" calcext:value-type="string">
            <text:p>Wykonanie</text:p>
          </table:table-cell>
          <table:table-cell table:style-name="ce108" table:formula="of:=[.G88]+[.G95]+[.G102]+[.G109]+[.G126]+[.G133]+[.G140]+[.G147]+[.G154]+[.G161]+[.G168]+[.G175]+[.G182]" office:value-type="float" office:value="8470787.05" calcext:value-type="float">
            <text:p>8 470 787,05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99" office:value-type="string" calcext:value-type="string">
            <text:p>% Wykonania</text:p>
          </table:table-cell>
          <table:table-cell table:style-name="ce109" table:formula="of:=[.G84]/[.G83]" office:value-type="percentage" office:value="0.986934577785001" calcext:value-type="percentage">
            <text:p>98,69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10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85" table:formula="of:=[.G89]+[.G90]" office:value-type="float" office:value="5940031.21" calcext:value-type="float">
            <text:p>5 940 031,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SP003 Nauczanie i wychowanie</text:p>
          </table:table-cell>
          <table:table-cell table:style-name="ce4"/>
          <table:table-cell table:style-name="ce51" table:number-columns-repeated="3"/>
          <table:table-cell table:style-name="ce100" office:value-type="string" calcext:value-type="string">
            <text:p>Wykonanie</text:p>
          </table:table-cell>
          <table:table-cell table:style-name="ce111" table:formula="of:=[.G91]+[.G92]" office:value-type="float" office:value="5919333.83" calcext:value-type="float">
            <text:p>5 919 333,83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91.23" calcext:value-type="float" table:number-columns-spanned="3" table:number-rows-spanned="1">
            <text:p>91,23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5532677.44" calcext:value-type="float">
            <text:p>5 532 677,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07353.77" calcext:value-type="float">
            <text:p>407 353,7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oddziałów:</text:p>
          </table:table-cell>
          <table:table-cell table:style-name="ce5" office:value-type="string" calcext:value-type="string">
            <text:p>I-VI 33</text:p>
          </table:table-cell>
          <table:table-cell table:style-name="ce5"/>
          <table:table-cell table:style-name="ce5" office:value-type="string" calcext:value-type="string">
            <text:p>IX-XII 48</text:p>
          </table:table-cell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5524576.97" calcext:value-type="float">
            <text:p>5 524 576,9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uczniów:</text:p>
          </table:table-cell>
          <table:table-cell table:style-name="ce5" office:value-type="string" calcext:value-type="string">
            <text:p>I-VI 627</text:p>
          </table:table-cell>
          <table:table-cell table:style-name="ce5"/>
          <table:table-cell table:style-name="ce5" office:value-type="string" calcext:value-type="string">
            <text:p>IX-XII 976</text:p>
          </table:table-cell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94756.86" calcext:value-type="float">
            <text:p>394 756,86</text:p>
          </table:table-cell>
          <table:table-cell table:number-columns-repeated="1017"/>
        </table:table-row>
        <table:table-row table:style-name="ro2">
          <table:table-cell table:style-name="ce5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 office:value-type="string" calcext:value-type="string">
            <text:p>Plan</text:p>
          </table:table-cell>
          <table:table-cell table:style-name="ce85" table:formula="of:=[.G96]+[.G97]" office:value-type="float" office:value="378568.4" calcext:value-type="float">
            <text:p>378 568,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2/SP003 Prowadzenie świetlicy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98]+[.G99]" office:value-type="float" office:value="378405.09" calcext:value-type="float">
            <text:p>378 405,09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6.44" calcext:value-type="float" table:number-columns-spanned="2" table:number-rows-spanned="1">
            <text:p>6,44</text:p>
          </table:table-cell>
          <table:covered-table-cell table:style-name="ce72"/>
          <table:table-cell table:style-name="ce6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360530.4" calcext:value-type="float">
            <text:p>360 530,4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6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8038" calcext:value-type="float">
            <text:p>18 038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360367.09" calcext:value-type="float">
            <text:p>360 367,09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8038" calcext:value-type="float">
            <text:p>18 038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03]+[.G104]" office:value-type="float" office:value="94160.95" calcext:value-type="float">
            <text:p>94 160,9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04/SP003 Urlopy dla poratowania zdrowia, stany nieczynne, dodatkowe wynagrodzenie roczne</text:p>
          </table:table-cell>
          <table:covered-table-cell table:number-columns-repeated="3" table:style-name="ce4"/>
          <table:covered-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105]+[.G106]" office:value-type="float" office:value="93822.31" calcext:value-type="float">
            <text:p>93 822,31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1.81" calcext:value-type="float" table:number-columns-spanned="3" table:number-rows-spanned="1">
            <text:p>1,81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91880.95" calcext:value-type="float">
            <text:p>91 880,9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280" calcext:value-type="float">
            <text:p>2 28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91542.31" calcext:value-type="float">
            <text:p>91 542,31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280" calcext:value-type="float">
            <text:p>2 28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10]+[.G111]" office:value-type="float" office:value="16000" calcext:value-type="float">
            <text:p>16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SP003 Doskonalenie zawodowe nauczycieli</text:p>
          </table:table-cell>
          <table:table-cell table:style-name="ce4"/>
          <table:table-cell table:style-name="ce51" table:number-columns-repeated="3"/>
          <table:table-cell table:style-name="ce100" office:value-type="string" calcext:value-type="string">
            <text:p>Wykonanie</text:p>
          </table:table-cell>
          <table:table-cell table:style-name="ce111" table:formula="of:=[.G112]+[.G113]" office:value-type="float" office:value="14171.5" calcext:value-type="float">
            <text:p>14 171,50</text:p>
          </table:table-cell>
          <table:table-cell table:style-name="ce97" table:number-columns-repeated="1017"/>
        </table:table-row>
        <table:table-row table:style-name="ro2">
          <table:table-cell table:style-name="ce8" office:value-type="string" calcext:value-type="string" table:number-columns-spanned="4" table:number-rows-spanned="14">
            <text:p>W ramach zadania w 2017 roku przeprowadzono następujące szkolenia Rady Pedagogicznej: „Sztuka czytania. Nowe lektury na lekcjach języka polskiego", „Jak wspomagać dzieci z autyzmem w rozwijaniu funkcjonalnej komunikacji?”, „Jeśli chodzi o mnie ...”, „Nie muszę, ale chcę! - techniki motywowania uczniów do nauki”, „Jak działać ręka w rękę z rodzicem? Budowanie koalicji z rodzicami nie tylko podczas zebrań”, „Rozbudź swoją kreatywność, czyli jak sprawić, by lekcje stały się ciekawsze?”, „Rozpoznawanie potrzeb uczniów - planowanie oddziaływań wychowawczych”, „Niebieski Wieloryb - zagrożenia, z którymi musi się zmierzyć szkoła”, „Zagadnienia języka ...”, „Diagnoza i terapia ręki - kurs I i II stopnia w ujęciu globalnym”, „Nowoczesne technologie w edukacji” i „Obsługa wirtualnej gazetki szkolnej”. Ponadto zorganizowano szkolenie z zakresu pierwszej pomocy.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table:formula="of:=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6000" calcext:value-type="float">
            <text:p>16 00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4171.5" calcext:value-type="float">
            <text:p>14 171,5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27]+[.G128]" office:value-type="float" office:value="5500" calcext:value-type="float">
            <text:p>5 50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08/SP003 Organizacja imprez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29]+[.G130]" office:value-type="float" office:value="5500" calcext:value-type="float">
            <text:p>5 500,00</text:p>
          </table:table-cell>
          <table:table-cell table:style-name="ce97" table:number-columns-repeated="1017"/>
        </table:table-row>
        <table:table-row table:style-name="ro2">
          <table:table-cell table:style-name="ce12" office:value-type="string" calcext:value-type="string" table:number-columns-spanned="4" table:number-rows-spanned="2">
            <text:p>W ramach zadania w 2017 roku zorganizowano XXIII Międzyszkolną Ligę Przedmiotową.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table:formula="of:=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500" calcext:value-type="float">
            <text:p>5 50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500" calcext:value-type="float">
            <text:p>5 50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6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34]+[.G135]" office:value-type="float" office:value="17312" calcext:value-type="float">
            <text:p>17 312,0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4" table:number-rows-spanned="1">
            <text:p>09/SP003 Miejski Program Profilaktyki i Rozwiązywania Problemów Alkoholowych</text:p>
          </table:table-cell>
          <table:covered-table-cell table:number-columns-repeated="3" table:style-name="ce46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136]+[.G137]" office:value-type="float" office:value="17307.29" calcext:value-type="float">
            <text:p>17 307,29</text:p>
          </table:table-cell>
          <table:table-cell table:style-name="ce97" table:number-columns-repeated="1017"/>
        </table:table-row>
        <table:table-row table:style-name="ro2">
          <table:table-cell table:style-name="ce9" office:value-type="string" calcext:value-type="string" table:number-columns-spanned="4" table:number-rows-spanned="3">
            <text:p>W ramach zadania w 2017 roku przeprowadzono trzynaście programów profilaktycznych o tematyce z zakresu profilaktyki i rozwiązywania problemów alkoholowych.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3662" calcext:value-type="float">
            <text:p>3 662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3650" calcext:value-type="float">
            <text:p>13 65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3657.29" calcext:value-type="float">
            <text:p>3 657,29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3650" calcext:value-type="float">
            <text:p>13 65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41]+[.G142]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SP003 Realizacja zadań z zakresu ochrony środowiska</text:p>
          </table:table-cell>
          <table:table-cell table:style-name="ce4" table:number-columns-repeated="3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143]+[.G144]" office:value-type="float" office:value="2968.11" calcext:value-type="float">
            <text:p>2 968,11</text:p>
          </table:table-cell>
          <table:table-cell table:style-name="ce97" table:number-columns-repeated="1017"/>
        </table:table-row>
        <table:table-row table:style-name="ro8">
          <table:table-cell table:style-name="ce13" office:value-type="string" calcext:value-type="string" table:number-columns-spanned="4" table:number-rows-spanned="3">
            <text:p>W ramach zadania w 2017 roku zakupiono kwiaty, cebulki kwiatów, krzewy, nawozy, odżywki, środki ochrony roślin i ziemię do wykonania prac ogrodniczych na terenie wokół szkoły.</text:p>
          </table:table-cell>
          <table:covered-table-cell table:style-name="ce48"/>
          <table:covered-table-cell table:number-columns-repeated="2" table:style-name="ce47"/>
          <table:table-cell table:style-name="ce80" office:value-type="string" calcext:value-type="string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48"/>
          <table:covered-table-cell table:number-columns-repeated="2" table:style-name="ce47"/>
          <table: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968.11" calcext:value-type="float">
            <text:p>2 968,11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48]+[.G149]" office:value-type="float" office:value="12228.59" calcext:value-type="float">
            <text:p>12 228,59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 table:number-columns-spanned="4" table:number-rows-spanned="1">
            <text:p>13/SP003 Płocka Akademia Piłki Nożnej/Ręcznej</text:p>
          </table:table-cell>
          <table:covered-table-cell table:number-columns-repeated="3" table:style-name="ce52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150]+[.G151]" office:value-type="float" office:value="8306.04" calcext:value-type="float">
            <text:p>8 306,04</text:p>
          </table:table-cell>
          <table:table-cell table:style-name="ce97" table:number-columns-repeated="1017"/>
        </table:table-row>
        <table:table-row table:style-name="ro10">
          <table:table-cell table:style-name="ce13" office:value-type="string" calcext:value-type="string" table:number-columns-spanned="3" table:number-rows-spanned="3">
            <text:p>W ramach zadania w 2017 roku poniesiono wydatki dotyczące wypłaty honorariów dla trenerów APR, nauczyciela języka angielskiego i koordynatora APR.</text:p>
          </table:table-cell>
          <table:covered-table-cell table:number-columns-repeated="2" table:style-name="ce13"/>
          <table:table-cell table:style-name="ce13"/>
          <table:table-cell table:style-name="ce80" office:value-type="string" calcext:value-type="string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2228.59" calcext:value-type="float">
            <text:p>12 228,59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48"/>
          <table:covered-table-cell table:style-name="ce47"/>
          <table:table-cell table:style-name="ce47"/>
          <table: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2" table:style-name="ce47"/>
          <table:table-cell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8306.04" calcext:value-type="float">
            <text:p>8 306,04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55]+[.G156]" office:value-type="float" office:value="13327" calcext:value-type="float">
            <text:p>13 327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4" table:number-rows-spanned="1">
            <text:p>14/SP003 Kolonie i obozy oraz inne formy wypoczynku dzieci i młodzieży szkolnej</text:p>
          </table:table-cell>
          <table:covered-table-cell table:number-columns-repeated="3" table:style-name="ce52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157]+[.G158]" office:value-type="float" office:value="13326.99" calcext:value-type="float">
            <text:p>13 326,99</text:p>
          </table:table-cell>
          <table:table-cell table:style-name="ce97" table:number-columns-repeated="1017"/>
        </table:table-row>
        <table:table-row table:style-name="ro10">
          <table:table-cell table:style-name="ce13" office:value-type="string" calcext:value-type="string" table:number-columns-spanned="4" table:number-rows-spanned="3">
            <text:p>W ramach zadania w 2017 roku uczniowie brali udział w obozach sportowych w Ustce i Zaździerzu oraz w <text:span text:style-name="T2">turnieju </text:span>Piłki Ręcznej w Zielonce.</text:p>
          </table:table-cell>
          <table:covered-table-cell table:style-name="ce48"/>
          <table:covered-table-cell table:number-columns-repeated="2" table:style-name="ce47"/>
          <table:table-cell table:style-name="ce80" office:value-type="string" calcext:value-type="string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48"/>
          <table:covered-table-cell table:number-columns-repeated="2" table:style-name="ce47"/>
          <table: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3327" calcext:value-type="float">
            <text:p>13 327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3326.99" calcext:value-type="float">
            <text:p>13 326,99</text:p>
          </table:table-cell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62]+[.G163]" office:value-type="float" office:value="328810.78" calcext:value-type="float">
            <text:p>328 810,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SP003 Utrzymanie administracji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64]+[.G165]" office:value-type="float" office:value="320347.5" calcext:value-type="float">
            <text:p>320 347,50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4.25" calcext:value-type="float" table:number-columns-spanned="3" table:number-rows-spanned="1">
            <text:p>4,25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308330.05" calcext:value-type="float">
            <text:p>308 330,0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0480.73" calcext:value-type="float">
            <text:p>20 480,73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300218.33" calcext:value-type="float">
            <text:p>300 218,33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0129.17" calcext:value-type="float">
            <text:p>20 129,17</text:p>
          </table:table-cell>
          <table:table-cell table:number-columns-repeated="1017"/>
        </table:table-row>
        <table:table-row table:style-name="ro11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69]+[.G170]" office:value-type="float" office:value="1203015.78" calcext:value-type="float">
            <text:p>1 203 015,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SP003 Utrzymanie budynku wraz z obsługą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71]+[.G172]" office:value-type="float" office:value="1155430.56" calcext:value-type="float">
            <text:p>1 155 430,56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17.02" calcext:value-type="float" table:number-columns-spanned="3" table:number-rows-spanned="1">
            <text:p>17,02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584298.56" calcext:value-type="float">
            <text:p>584 298,5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618717.22" calcext:value-type="float">
            <text:p>618 717,22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570166.9" calcext:value-type="float">
            <text:p>570 166,9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85263.66" calcext:value-type="float">
            <text:p>585 263,66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76]+[.G177]" office:value-type="float" office:value="537427.9" calcext:value-type="float">
            <text:p>537 427,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3/SP003 Stołówki szkoln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78]+[.G179]" office:value-type="float" office:value="510231.83" calcext:value-type="float">
            <text:p>510 231,83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5" calcext:value-type="float" table:number-columns-spanned="2" table:number-rows-spanned="1">
            <text:p>5,00</text:p>
          </table:table-cell>
          <table:covered-table-cell table:style-name="ce72"/>
          <table:table-cell table:style-name="ce6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34040.83" calcext:value-type="float">
            <text:p>234 040,8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6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03387.07" calcext:value-type="float">
            <text:p>303 387,07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29455.28" calcext:value-type="float">
            <text:p>229 455,28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80776.55" calcext:value-type="float">
            <text:p>280 776,5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83]+[.G184]" office:value-type="float" office:value="33544" calcext:value-type="float">
            <text:p>33 544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P7/SP003 Ponoszenie opłat za zajęcia organizowane na obiektach sportowych</text:p>
          </table:table-cell>
          <table:covered-table-cell table:number-columns-repeated="4" table:style-name="ce46"/>
          <table:table-cell table:style-name="ce51" office:value-type="string" calcext:value-type="string">
            <text:p>Wykonanie</text:p>
          </table:table-cell>
          <table:table-cell table:style-name="ce111" table:formula="of:=[.G185]+[.G186]" office:value-type="float" office:value="31636" calcext:value-type="float">
            <text:p>31 636,00</text:p>
          </table:table-cell>
          <table:table-cell table:style-name="ce97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table-cell table:style-name="ce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covered-table-cell table:style-name="ce83"/>
          <table:table-cell table:style-name="ce2" office:value-type="string" calcext:value-type="string">
            <text:p>rzeczowe:</text:p>
          </table:table-cell>
          <table:table-cell table:style-name="ce85" office:value-type="float" office:value="33544" calcext:value-type="float">
            <text:p>33 544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4"/>
          <table:table-cell table:style-name="ce2" office:value-type="string" calcext:value-type="string">
            <text:p>rzeczowe:</text:p>
          </table:table-cell>
          <table:table-cell table:style-name="ce85" office:value-type="float" office:value="31636" calcext:value-type="float">
            <text:p>31 636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10"/>
          <table:table-cell table:number-columns-repeated="1017"/>
        </table:table-row>
        <table:table-row table:style-name="ro1">
          <table:table-cell table:style-name="ce1" office:value-type="string" calcext:value-type="string">
            <text:p>Szkoła Podstawowa Nr 5 im. Władysława Broniewskiego</text:p>
          </table:table-cell>
          <table:table-cell table:number-columns-repeated="4"/>
          <table:table-cell table:style-name="ce97" office:value-type="string" calcext:value-type="string">
            <text:p>Plan</text:p>
          </table:table-cell>
          <table:table-cell table:style-name="ce108" table:formula="of:=[.G193]+[.G200]+[.G207]+[.G223]+[.G230]+[.G237]+[.G244]+[.G251]+[.G258]+[.G265]+[.G272]+[.G279]" office:value-type="float" office:value="3809462.91" calcext:value-type="float">
            <text:p>3 809 462,9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Cicha 12a, 09-402 Płock</text:p>
          </table:table-cell>
          <table:table-cell table:number-columns-repeated="3"/>
          <table:table-cell table:style-name="ce79"/>
          <table:table-cell table:style-name="ce98" office:value-type="string" calcext:value-type="string">
            <text:p>Wykonanie</text:p>
          </table:table-cell>
          <table:table-cell table:style-name="ce108" table:formula="of:=[.G194]+[.G201]+[.G208]+[.G224]+[.G231]+[.G238]+[.G245]+[.G252]+[.G259]+[.G266]+[.G273]+[.G280]" office:value-type="float" office:value="3709878.97" calcext:value-type="float">
            <text:p>3 709 878,97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99" office:value-type="string" calcext:value-type="string">
            <text:p>% Wykonania</text:p>
          </table:table-cell>
          <table:table-cell table:style-name="ce109" table:formula="of:=[.G190]/[.G189]" office:value-type="percentage" office:value="0.973858797853475" calcext:value-type="percentage">
            <text:p>97,39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10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85" table:formula="of:=[.G195]+[.G196]" office:value-type="float" office:value="2046138.68" calcext:value-type="float">
            <text:p>2 046 138,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SP005 Nauczanie i wychowani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97]+[.G198]" office:value-type="float" office:value="2035877.94" calcext:value-type="float">
            <text:p>2 035 877,94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30.83" calcext:value-type="float" table:number-columns-spanned="3" table:number-rows-spanned="1">
            <text:p>30,83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865126.58" calcext:value-type="float">
            <text:p>1 865 126,5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81012.1" calcext:value-type="float">
            <text:p>181 012,1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oddziałów:</text:p>
          </table:table-cell>
          <table:table-cell table:style-name="ce5" office:value-type="string" calcext:value-type="string">
            <text:p>I-VI 12</text:p>
          </table:table-cell>
          <table:table-cell table:style-name="ce5"/>
          <table:table-cell table:style-name="ce5" office:value-type="string" calcext:value-type="string">
            <text:p>IX-XII 19</text:p>
          </table:table-cell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860431.28" calcext:value-type="float">
            <text:p>1 860 431,2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uczniów:</text:p>
          </table:table-cell>
          <table:table-cell table:style-name="ce5" office:value-type="string" calcext:value-type="string">
            <text:p>I-VI 246</text:p>
          </table:table-cell>
          <table:table-cell table:style-name="ce5"/>
          <table:table-cell table:style-name="ce5" office:value-type="string" calcext:value-type="string">
            <text:p>IX-XII 433</text:p>
          </table:table-cell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75446.66" calcext:value-type="float">
            <text:p>175 446,66</text:p>
          </table:table-cell>
          <table:table-cell table:number-columns-repeated="1017"/>
        </table:table-row>
        <table:table-row table:style-name="ro6">
          <table:table-cell table:style-name="ce5" table:number-columns-repeated="3"/>
          <table:table-cell table:style-name="ce5" office:value-type="string" calcext:value-type="string">
            <text:p><text:s/></text:p>
          </table:table-cell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 office:value-type="string" calcext:value-type="string">
            <text:p>Plan</text:p>
          </table:table-cell>
          <table:table-cell table:style-name="ce85" table:formula="of:=[.G202]+[.G203]" office:value-type="float" office:value="187457.75" calcext:value-type="float">
            <text:p>187 457,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2/SP005 Prowadzenie świetlicy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204]+[.G205]" office:value-type="float" office:value="186597.92" calcext:value-type="float">
            <text:p>186 597,92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9" office:value-type="float" office:value="3.33" calcext:value-type="float" table:number-columns-spanned="2" table:number-rows-spanned="1">
            <text:p>3,33</text:p>
          </table:table-cell>
          <table:covered-table-cell table:style-name="ce49"/>
          <table:table-cell table:style-name="ce6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78448.75" calcext:value-type="float">
            <text:p>178 448,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6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9009" calcext:value-type="float">
            <text:p>9 009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77588.92" calcext:value-type="float">
            <text:p>177 588,92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9009" calcext:value-type="float">
            <text:p>9 009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209]+[.G210]" office:value-type="float" office:value="192132.54" calcext:value-type="float">
            <text:p>192 132,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3/SP005 Projekt unijny - Przyszłość zaczyna się dziś</text:p>
          </table:table-cell>
          <table:table-cell table:style-name="ce4"/>
          <table:table-cell table:style-name="ce51" table:number-columns-repeated="3"/>
          <table:table-cell table:style-name="ce100" office:value-type="string" calcext:value-type="string">
            <text:p>Wykonanie</text:p>
          </table:table-cell>
          <table:table-cell table:style-name="ce111" table:formula="of:=[.G211]+[.G212]" office:value-type="float" office:value="136874.31" calcext:value-type="float">
            <text:p>136 874,31</text:p>
          </table:table-cell>
          <table:table-cell table:style-name="ce97" table:number-columns-repeated="1017"/>
        </table:table-row>
        <table:table-row table:style-name="ro10">
          <table:table-cell table:style-name="ce14" office:value-type="string" calcext:value-type="string" table:number-columns-spanned="4" table:number-rows-spanned="13">
            <text:p><text:span text:style-name="T3">Projekt współfinansowany był ze środków Europejskiego Funduszu Społecznego w ramach Regionalnego Programu Operacyjnego Województwa Mazowieckiego. Zgodnie z założeniami projektu w 2017 roku odbyły się bezpłatne dodatkowe zajęcia dydaktyczno - wyrównawcze, zajęcia w ramach kół zainteresowań i specjalistyczne zajęcia dla uczniów oraz dwa szkolenia doskonalące dla kadry</text:span><text:span text:style-name="T4"> </text:span><text:span text:style-name="T5">nauczycielskiej: „Technologie mobilne w edukacji” oraz „Przygotowanie nauczycieli do prowadzania indywidualizacji pracy z uczniem ze specyficznymi potrzebami edukacyjnymi”. Celem zajęć było kształcenie kompetencji kluczowych niezbędnych na rynku pracy oraz właściwych postaw i umiejętności, tj. kreatywności, innowacyjności oraz pracy zespołowej, a także wyrównywanie szans edukacyjnych i zmniejszenie dysproporcji osiągnięć edukacyjnych.</text:span>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85384.76" calcext:value-type="float">
            <text:p>85 384,76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06747.78" calcext:value-type="float">
            <text:p>106 747,78</text:p>
          </table:table-cell>
          <table:table-cell table:number-columns-repeated="1017"/>
        </table:table-row>
        <table:table-row table:style-name="ro8">
          <table:covered-table-cell table:style-name="ce5"/>
          <table:covered-table-cell table:number-columns-repeated="3" table:style-name="ce47"/>
          <table:table-cell table:style-name="ce82" office:value-type="string" calcext:value-type="string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64248.55" calcext:value-type="float">
            <text:p>64 248,55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72625.76" calcext:value-type="float">
            <text:p>72 625,76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number-columns-repeated="4" table:style-name="ce6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number-columns-repeated="4" table:style-name="ce6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225]+[.G226]" office:value-type="float" office:value="78051.96" calcext:value-type="float">
            <text:p>78 051,9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04/SP005 Urlopy dla poratowania zdrowia, stany nieczynne, dodatkowe wynagrodzenie roczne</text:p>
          </table:table-cell>
          <table:covered-table-cell table:number-columns-repeated="3" table:style-name="ce4"/>
          <table:covered-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227]+[.G228]" office:value-type="float" office:value="75137.84" calcext:value-type="float">
            <text:p>75 137,84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3" calcext:value-type="float" table:number-columns-spanned="3" table:number-rows-spanned="1">
            <text:p>3,00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76611.96" calcext:value-type="float">
            <text:p>76 611,9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440" calcext:value-type="float">
            <text:p>1 44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73697.84" calcext:value-type="float">
            <text:p>73 697,84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440" calcext:value-type="float">
            <text:p>1 44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232]+[.G233]" office:value-type="float" office:value="3200" calcext:value-type="float">
            <text:p>3 2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SP005 Doskonalenie zawodowe nauczycieli</text:p>
          </table:table-cell>
          <table:table-cell table:style-name="ce4"/>
          <table:table-cell table:style-name="ce51" table:number-columns-repeated="3"/>
          <table:table-cell table:style-name="ce100" office:value-type="string" calcext:value-type="string">
            <text:p>Wykonanie</text:p>
          </table:table-cell>
          <table:table-cell table:style-name="ce111" table:formula="of:=[.G234]+[.G235]" office:value-type="float" office:value="3200" calcext:value-type="float">
            <text:p>3 200,00</text:p>
          </table:table-cell>
          <table:table-cell table:style-name="ce97" table:number-columns-repeated="1017"/>
        </table:table-row>
        <table:table-row table:style-name="ro2">
          <table:table-cell table:style-name="ce8" office:value-type="string" calcext:value-type="string" table:number-columns-spanned="4" table:number-rows-spanned="5">
            <text:p>W ramach zadania w 2017 roku przeprowadzono następujące szkolenia Rady Pedagogicznej: „Po co stosować ocenianie kształtujące, czyli jak pomóc uczniowi uczyć się”, „Komunikacja interpersonalna”, „Monitorowanie podstawy programowej w szkole” oraz „Uczeń o specjalnych potrzebach”.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table:formula="of:=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200" calcext:value-type="float">
            <text:p>3 20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200" calcext:value-type="float">
            <text:p>3 20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239]+[.G240]" office:value-type="float" office:value="3094.26" calcext:value-type="float">
            <text:p>3 094,2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4" table:number-rows-spanned="1">
            <text:p>09/SP005 Miejski Program Profilaktyki i Rozwiązywania Problemów Alkoholowych</text:p>
          </table:table-cell>
          <table:covered-table-cell table:number-columns-repeated="3" table:style-name="ce46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241]+[.G242]" office:value-type="float" office:value="2391.12" calcext:value-type="float">
            <text:p>2 391,12</text:p>
          </table:table-cell>
          <table:table-cell table:style-name="ce97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4">
            <text:p><text:span text:style-name="T1">W ramach zadania w 2017 roku przeprowadzono następujące programy profilaktyczne: „Cukierki",</text:span> <text:span text:style-name="T1">„Tajemnica zaginionej skarbonki", „Program domowych detektywów Jaś i Małgosia na tropie” i „Radość bez złości”.</text:span>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294.26" calcext:value-type="float">
            <text:p>1 294,26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800" calcext:value-type="float">
            <text:p>1 80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291.12" calcext:value-type="float">
            <text:p>1 291,12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100" calcext:value-type="float">
            <text:p>1 10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246]+[.G247]" office:value-type="float" office:value="806.56" calcext:value-type="float">
            <text:p>806,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SP005 Realizacja zadań z zakresu ochrony środowiska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248]+[.G249]" office:value-type="float" office:value="799.2" calcext:value-type="float">
            <text:p>799,20</text:p>
          </table:table-cell>
          <table:table-cell table:style-name="ce97" table:number-columns-repeated="1017"/>
        </table:table-row>
        <table:table-row table:style-name="ro2">
          <table:table-cell table:style-name="ce13" office:value-type="string" calcext:value-type="string" table:number-columns-spanned="4" table:number-rows-spanned="2">
            <text:p>W ramach zadania w 2017 roku zakupiono krzewy do wykonania nasadzeń na terenie wokół szkoły.</text:p>
          </table:table-cell>
          <table:covered-table-cell table:style-name="ce48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806.56" calcext:value-type="float">
            <text:p>806,56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799.2" calcext:value-type="float">
            <text:p>799,20</text:p>
          </table:table-cell>
          <table:table-cell table:number-columns-repeated="1017"/>
        </table:table-row>
        <table:table-row table:style-name="ro2">
          <table:table-cell table:style-name="ce17" table:number-columns-repeated="4"/>
          <table:table-cell table:style-name="ce85"/>
          <table:table-cell table:style-name="ce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253]+[.G254]" office:value-type="float" office:value="213882.49" calcext:value-type="float">
            <text:p>213 882,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SP005 Utrzymanie administracji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255]+[.G256]" office:value-type="float" office:value="212644.53" calcext:value-type="float">
            <text:p>212 644,53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2.55" calcext:value-type="float" table:number-columns-spanned="3" table:number-rows-spanned="1">
            <text:p>2,55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97576.85" calcext:value-type="float">
            <text:p>197 576,8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6305.64" calcext:value-type="float">
            <text:p>16 305,64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96539.79" calcext:value-type="float">
            <text:p>196 539,79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6104.74" calcext:value-type="float">
            <text:p>16 104,74</text:p>
          </table:table-cell>
          <table:table-cell table:number-columns-repeated="1017"/>
        </table:table-row>
        <table:table-row table:style-name="ro1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260]+[.G261]" office:value-type="float" office:value="683635.62" calcext:value-type="float">
            <text:p>683 635,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SP005 Utrzymanie budynku wraz z obsługą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262]+[.G263]" office:value-type="float" office:value="667298.7" calcext:value-type="float">
            <text:p>667 298,70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8.42" calcext:value-type="float" table:number-columns-spanned="3" table:number-rows-spanned="1">
            <text:p>8,42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327788.67" calcext:value-type="float">
            <text:p>327 788,6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55846.95" calcext:value-type="float">
            <text:p>355 846,95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324824.59" calcext:value-type="float">
            <text:p>324 824,59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42474.11" calcext:value-type="float">
            <text:p>342 474,11</text:p>
          </table:table-cell>
          <table:table-cell table:number-columns-repeated="1017"/>
        </table:table-row>
        <table:table-row table:style-name="ro6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267]+[.G268]" office:value-type="float" office:value="284102" calcext:value-type="float">
            <text:p>284 102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3/SP005 Stołówki szkoln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269]+[.G270]" office:value-type="float" office:value="274496.96" calcext:value-type="float">
            <text:p>274 496,96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9" office:value-type="float" office:value="3" calcext:value-type="float" table:number-columns-spanned="3" table:number-rows-spanned="1">
            <text:p>3,00</text:p>
          </table:table-cell>
          <table:covered-table-cell table:number-columns-repeated="2" table:style-name="ce49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30445" calcext:value-type="float">
            <text:p>130 445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5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53657" calcext:value-type="float">
            <text:p>153 657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26495.16" calcext:value-type="float">
            <text:p>126 495,16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48001.8" calcext:value-type="float">
            <text:p>148 001,8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274]+[.G275]" office:value-type="float" office:value="99953.05" calcext:value-type="float">
            <text:p>99 953,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5/SP005 Zespół boisk Orlik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276]+[.G277]" office:value-type="float" office:value="97884.45" calcext:value-type="float">
            <text:p>97 884,45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9" office:value-type="float" office:value="2" calcext:value-type="float" table:number-columns-spanned="3" table:number-rows-spanned="1">
            <text:p>2,00</text:p>
          </table:table-cell>
          <table:covered-table-cell table:number-columns-repeated="2" table:style-name="ce49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83322.05" calcext:value-type="float">
            <text:p>83 322,0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5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6631" calcext:value-type="float">
            <text:p>16 631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82288.06" calcext:value-type="float">
            <text:p>82 288,06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5596.39" calcext:value-type="float">
            <text:p>15 596,39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281]+[.G282]" office:value-type="float" office:value="17008" calcext:value-type="float">
            <text:p>17 008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P7/SP005 Ponoszenie opłat za zajęcia organizowane na obiektach sportowych</text:p>
          </table:table-cell>
          <table:covered-table-cell table:number-columns-repeated="4" table:style-name="ce46"/>
          <table:table-cell table:style-name="ce51" office:value-type="string" calcext:value-type="string">
            <text:p>Wykonanie</text:p>
          </table:table-cell>
          <table:table-cell table:style-name="ce111" table:formula="of:=[.G283]+[.G284]" office:value-type="float" office:value="16676" calcext:value-type="float">
            <text:p>16 676,00</text:p>
          </table:table-cell>
          <table:table-cell table:style-name="ce97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table-cell table:style-name="ce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covered-table-cell table:style-name="ce83"/>
          <table:table-cell table:style-name="ce2" office:value-type="string" calcext:value-type="string">
            <text:p>rzeczowe:</text:p>
          </table:table-cell>
          <table:table-cell table:style-name="ce85" office:value-type="float" office:value="17008" calcext:value-type="float">
            <text:p>17 008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4"/>
          <table:table-cell table:style-name="ce2" office:value-type="string" calcext:value-type="string">
            <text:p>rzeczowe:</text:p>
          </table:table-cell>
          <table:table-cell table:style-name="ce85" office:value-type="float" office:value="16676" calcext:value-type="float">
            <text:p>16 676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1">
          <table:table-cell table:style-name="ce1" office:value-type="string" calcext:value-type="string">
            <text:p>Szkoła Podstawowa Nr 6 im. Druha Wacława Milke</text:p>
          </table:table-cell>
          <table:table-cell table:number-columns-repeated="4"/>
          <table:table-cell table:style-name="ce97" office:value-type="string" calcext:value-type="string">
            <text:p>Plan</text:p>
          </table:table-cell>
          <table:table-cell table:style-name="ce108" table:formula="of:=[.G291]+[.G298]+[.G305]+[.G312]+[.G319]+[.G326]+[.G335]+[.G342]+[.G349]+[.G356]+[.G363]+[.G370]" office:value-type="float" office:value="4279889.99" calcext:value-type="float">
            <text:p>4 279 889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1-go Maja 11, 09-402 Płock</text:p>
          </table:table-cell>
          <table:table-cell table:number-columns-repeated="3"/>
          <table:table-cell table:style-name="ce79"/>
          <table:table-cell table:style-name="ce98" office:value-type="string" calcext:value-type="string">
            <text:p>Wykonanie</text:p>
          </table:table-cell>
          <table:table-cell table:style-name="ce108" table:formula="of:=[.G292]+[.G299]+[.G306]+[.G313]+[.G320]+[.G327]+[.G336]+[.G343]+[.G350]+[.G357]+[.G364]+[.G371]" office:value-type="float" office:value="4252598.65" calcext:value-type="float">
            <text:p>4 252 598,65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99" office:value-type="string" calcext:value-type="string">
            <text:p>% Wykonania</text:p>
          </table:table-cell>
          <table:table-cell table:style-name="ce112" table:formula="of:=[.G288]/[.G287]" office:value-type="percentage" office:value="0.993623354790948" calcext:value-type="percentage">
            <text:p>99,36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10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85" table:formula="of:=[.G293]+[.G294]" office:value-type="float" office:value="2743371.37" calcext:value-type="float">
            <text:p>2 743 371,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SP006 Nauczanie i wychowani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295]+[.G296]" office:value-type="float" office:value="2740147.67" calcext:value-type="float">
            <text:p>2 740 147,67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41.16" calcext:value-type="float" table:number-columns-spanned="3" table:number-rows-spanned="1">
            <text:p>41,16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553354.25" calcext:value-type="float">
            <text:p>2 553 354,2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90017.12" calcext:value-type="float">
            <text:p>190 017,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oddziałów:</text:p>
          </table:table-cell>
          <table:table-cell table:style-name="ce5" office:value-type="string" calcext:value-type="string">
            <text:p>I-VI 21</text:p>
          </table:table-cell>
          <table:table-cell table:style-name="ce5"/>
          <table:table-cell table:style-name="ce5" office:value-type="string" calcext:value-type="string">
            <text:p>IX-XII 20</text:p>
          </table:table-cell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553094.88" calcext:value-type="float">
            <text:p>2 553 094,8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uczniów:</text:p>
          </table:table-cell>
          <table:table-cell table:style-name="ce5" office:value-type="string" calcext:value-type="string">
            <text:p>I-VI 456</text:p>
          </table:table-cell>
          <table:table-cell table:style-name="ce5"/>
          <table:table-cell table:style-name="ce5" office:value-type="string" calcext:value-type="string">
            <text:p>IX-XII 435</text:p>
          </table:table-cell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87052.79" calcext:value-type="float">
            <text:p>187 052,79</text:p>
          </table:table-cell>
          <table:table-cell table:number-columns-repeated="1017"/>
        </table:table-row>
        <table:table-row table:style-name="ro2">
          <table:table-cell table:style-name="ce5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 office:value-type="string" calcext:value-type="string">
            <text:p>Plan</text:p>
          </table:table-cell>
          <table:table-cell table:style-name="ce85" table:formula="of:=[.G300]+[.G301]" office:value-type="float" office:value="227786" calcext:value-type="float">
            <text:p>227 786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2/SP006 Prowadzenie świetlicy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302]+[.G303]" office:value-type="float" office:value="226904.13" calcext:value-type="float">
            <text:p>226 904,13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4.26" calcext:value-type="float" table:number-columns-spanned="2" table:number-rows-spanned="1">
            <text:p>4,26</text:p>
          </table:table-cell>
          <table:covered-table-cell table:style-name="ce72"/>
          <table:table-cell table:style-name="ce6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12921" calcext:value-type="float">
            <text:p>212 921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6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4865" calcext:value-type="float">
            <text:p>14 865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12039.13" calcext:value-type="float">
            <text:p>212 039,13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4865" calcext:value-type="float">
            <text:p>14 865,00</text:p>
          </table:table-cell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307]+[.G308]" office:value-type="float" office:value="108874.67" calcext:value-type="float">
            <text:p>108 874,6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04/SP006 Urlopy dla poratowania zdrowia, stany nieczynne, dodatkowe wynagrodzenie roczne</text:p>
          </table:table-cell>
          <table:covered-table-cell table:number-columns-repeated="4"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309]+[.G310]" office:value-type="float" office:value="106311.83" calcext:value-type="float">
            <text:p>106 311,83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1" calcext:value-type="float" table:number-columns-spanned="3" table:number-rows-spanned="1">
            <text:p>1,00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05514.67" calcext:value-type="float">
            <text:p>105 514,6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360" calcext:value-type="float">
            <text:p>3 36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02951.83" calcext:value-type="float">
            <text:p>102 951,83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360" calcext:value-type="float">
            <text:p>3 36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314]+[.G315]" office:value-type="float" office:value="4600" calcext:value-type="float">
            <text:p>4 6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SP006 Doskonalenie zawodowe nauczycieli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316]+[.G317]" office:value-type="float" office:value="4600" calcext:value-type="float">
            <text:p>4 600,00</text:p>
          </table:table-cell>
          <table:table-cell table:style-name="ce97" table:number-columns-repeated="1017"/>
        </table:table-row>
        <table:table-row table:style-name="ro2">
          <table:table-cell table:style-name="ce18" office:value-type="string" calcext:value-type="string" table:number-columns-spanned="4" table:number-rows-spanned="2">
            <text:p>W ramach zadania w 2017 roku zorganizowano szkolenie dla Rady Pedagogicznej pt. „Albo się uczę i umiem, albo mnie uczą i oni umieją”.</text:p>
          </table:table-cell>
          <table:covered-table-cell table:number-columns-repeated="3" table:style-name="ce53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number-columns-repeated="4" table:style-name="ce19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600" calcext:value-type="float">
            <text:p>4 600,00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19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 table:style-name="ce20"/>
          <table:table-cell table:style-name="ce19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600" calcext:value-type="float">
            <text:p>4 600,00</text:p>
          </table:table-cell>
          <table:table-cell table:number-columns-repeated="1017"/>
        </table:table-row>
        <table:table-row table:style-name="ro12">
          <table:table-cell table:style-name="ce20"/>
          <table:table-cell table:style-name="ce19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321]+[.G322]" office:value-type="float" office:value="15000" calcext:value-type="float">
            <text:p>15 00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08/SP006 Organizacja imprez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323]+[.G324]" office:value-type="float" office:value="15000" calcext:value-type="float">
            <text:p>15 000,00</text:p>
          </table:table-cell>
          <table:table-cell table:style-name="ce97" table:number-columns-repeated="1017"/>
        </table:table-row>
        <table:table-row table:style-name="ro2">
          <table:table-cell table:style-name="ce12" office:value-type="string" calcext:value-type="string" table:number-columns-spanned="4" table:number-rows-spanned="2">
            <text:p>W 2017 roku zorganizowano wyjazd do Koszelówki w ramach nagrody za udział w Pikniku Europejskim.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table:formula="of:=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5000" calcext:value-type="float">
            <text:p>15 00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5000" calcext:value-type="float">
            <text:p>15 000,00</text:p>
          </table:table-cell>
          <table:table-cell table:number-columns-repeated="1017"/>
        </table:table-row>
        <table:table-row table:style-name="ro12">
          <table:table-cell table:style-name="ce20"/>
          <table:table-cell table:style-name="ce19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6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328]+[.G329]" office:value-type="float" office:value="20944" calcext:value-type="float">
            <text:p>20 944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4" table:number-rows-spanned="1">
            <text:p>09/SP006 Miejski Program Profilaktyki i Rozwiązywania Problemów Alkoholowych</text:p>
          </table:table-cell>
          <table:covered-table-cell table:number-columns-repeated="3" table:style-name="ce46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330]+[.G331]" office:value-type="float" office:value="20713.48" calcext:value-type="float">
            <text:p>20 713,48</text:p>
          </table:table-cell>
          <table:table-cell table:style-name="ce97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6">
            <text:p><text:span text:style-name="T1">W ramach zadania w 2017 roku przeprowadzono następujące programy profilaktyczne: „Debata", „Spójrz inaczej", „Program domowych detektywów Jaś i Małgosia na tropie", „Szkoła dla rodziców i wychowawców”, „Moje dziecko nie używa" i</text:span> <text:span text:style-name="T1">„Cukierki".</text:span> <text:span text:style-name="T1">Ponadto zorganizowano VII Ogólnoszkolny Festyn Rodzinny pt. „Bezpiecznie i zdrowo - piknik na sportowo”.</text:span>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8594" calcext:value-type="float">
            <text:p>18 594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350" calcext:value-type="float">
            <text:p>2 35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8363.48" calcext:value-type="float">
            <text:p>18 363,48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350" calcext:value-type="float">
            <text:p>2 35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337]+[.G338]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SP006 Realizacja zadań z zakresu ochrony środowiska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339]+[.G340]" office:value-type="float" office:value="4000" calcext:value-type="float">
            <text:p>4 000,00</text:p>
          </table:table-cell>
          <table:table-cell table:style-name="ce97" table:number-columns-repeated="1017"/>
        </table:table-row>
        <table:table-row table:style-name="ro2">
          <table:table-cell table:style-name="ce13" office:value-type="string" calcext:value-type="string" table:number-columns-spanned="4" table:number-rows-spanned="4">
            <text:p>W ramach zadania w 2017 roku zakupiono nowe rośliny i materiały ogrodnicze do wykonania nasadzeń na terenie wokół szkoły. Ponadto zakupiono dmuchawę z dyszą do wykonywania prac porządkowych w ogrodzie.</text:p>
          </table:table-cell>
          <table:covered-table-cell table:style-name="ce48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344]+[.G345]" office:value-type="float" office:value="14613" calcext:value-type="float">
            <text:p>14 613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4" table:number-rows-spanned="1">
            <text:p>14/SP006 Kolonie i obozy oraz inne formy wypoczynku dzieci i młodzieży szkolnej</text:p>
          </table:table-cell>
          <table:covered-table-cell table:number-columns-repeated="3" table:style-name="ce46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346]+[.G347]" office:value-type="float" office:value="14613" calcext:value-type="float">
            <text:p>14 613,00</text:p>
          </table:table-cell>
          <table:table-cell table:style-name="ce97" table:number-columns-repeated="1017"/>
        </table:table-row>
        <table:table-row table:style-name="ro4">
          <table:table-cell table:style-name="ce12" office:value-type="string" calcext:value-type="string" table:number-columns-spanned="4" table:number-rows-spanned="3">
            <text:p>W ramach zadania w 2017 roku zorganizowano obóz sportow<text:span text:style-name="T2">y w </text:span>ośrodku „12 Dębów” w Zaździerzu oraz uczestniczono w zawodach sportowych.</text:p>
          </table:table-cell>
          <table:covered-table-cell table:style-name="ce48"/>
          <table:covered-table-cell table:number-columns-repeated="2" table:style-name="ce47"/>
          <table:table-cell table:style-name="ce80" office:value-type="string" calcext:value-type="string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48"/>
          <table:covered-table-cell table:number-columns-repeated="2" table:style-name="ce47"/>
          <table: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4613" calcext:value-type="float">
            <text:p>14 613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4613" calcext:value-type="float">
            <text:p>14 613,00</text:p>
          </table:table-cell>
          <table:table-cell table:number-columns-repeated="1017"/>
        </table:table-row>
        <table:table-row table:style-name="ro2">
          <table:table-cell table:style-name="ce6"/>
          <table:table-cell table:number-columns-repeated="4"/>
          <table:table-cell table:style-name="ce85" table:number-columns-repeated="2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351]+[.G352]" office:value-type="float" office:value="180694.8" calcext:value-type="float">
            <text:p>180 694,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SP006 Utrzymanie administracji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353]+[.G354]" office:value-type="float" office:value="178630.8" calcext:value-type="float">
            <text:p>178 630,80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54" office:value-type="float" office:value="3.45" calcext:value-type="float" table:number-columns-spanned="3" table:number-rows-spanned="1">
            <text:p>3,45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69289.31" calcext:value-type="float">
            <text:p>169 289,3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5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1405.49" calcext:value-type="float">
            <text:p>11 405,49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67258.81" calcext:value-type="float">
            <text:p>167 258,81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1371.99" calcext:value-type="float">
            <text:p>11 371,99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358]+[.G359]" office:value-type="float" office:value="582874.15" calcext:value-type="float">
            <text:p>582 874,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SP006 Utrzymanie budynku wraz z obsługą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360]+[.G361]" office:value-type="float" office:value="578950.45" calcext:value-type="float">
            <text:p>578 950,45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54" office:value-type="float" office:value="8" calcext:value-type="float" table:number-columns-spanned="3" table:number-rows-spanned="1">
            <text:p>8,00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355685.77" calcext:value-type="float">
            <text:p>355 685,7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5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27188.38" calcext:value-type="float">
            <text:p>227 188,38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353043.95" calcext:value-type="float">
            <text:p>353 043,95</text:p>
          </table:table-cell>
          <table:table-cell table:number-columns-repeated="1017"/>
        </table:table-row>
        <table:table-row table:style-name="ro13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25906.5" calcext:value-type="float">
            <text:p>225 906,50</text:p>
          </table:table-cell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365]+[.G366]" office:value-type="float" office:value="346592" calcext:value-type="float">
            <text:p>346 592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3/SP006 Stołówki szkoln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367]+[.G368]" office:value-type="float" office:value="337840.29" calcext:value-type="float">
            <text:p>337 840,29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55" office:value-type="float" office:value="4" calcext:value-type="float" table:number-columns-spanned="3" table:number-rows-spanned="1">
            <text:p>4,00</text:p>
          </table:table-cell>
          <table:covered-table-cell table:number-columns-repeated="2" table:style-name="ce49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75322" calcext:value-type="float">
            <text:p>175 32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54" office:value-type="float" office:value="0" calcext:value-type="float">
            <text:p>0,00</text:p>
          </table:table-cell>
          <table:table-cell table:style-name="ce73"/>
          <table:table-cell table:style-name="ce6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71270" calcext:value-type="float">
            <text:p>171 27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75286.8" calcext:value-type="float">
            <text:p>175 286,8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62553.49" calcext:value-type="float">
            <text:p>162 553,49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372]+[.G373]" office:value-type="float" office:value="30540" calcext:value-type="float">
            <text:p>30 540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P7/SP006 Ponoszenie opłat za zajęcia organizowane na obiektach sportowych</text:p>
          </table:table-cell>
          <table:covered-table-cell table:number-columns-repeated="4" table:style-name="ce46"/>
          <table:table-cell table:style-name="ce51" office:value-type="string" calcext:value-type="string">
            <text:p>Wykonanie</text:p>
          </table:table-cell>
          <table:table-cell table:style-name="ce111" table:formula="of:=[.G374]+[.G375]" office:value-type="float" office:value="24887" calcext:value-type="float">
            <text:p>24 887,00</text:p>
          </table:table-cell>
          <table:table-cell table:style-name="ce97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table-cell table:style-name="ce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covered-table-cell table:style-name="ce83"/>
          <table:table-cell table:style-name="ce2" office:value-type="string" calcext:value-type="string">
            <text:p>rzeczowe:</text:p>
          </table:table-cell>
          <table:table-cell table:style-name="ce85" office:value-type="float" office:value="30540" calcext:value-type="float">
            <text:p>30 54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4"/>
          <table:table-cell table:style-name="ce2" office:value-type="string" calcext:value-type="string">
            <text:p>rzeczowe:</text:p>
          </table:table-cell>
          <table:table-cell table:style-name="ce85" office:value-type="float" office:value="24887" calcext:value-type="float">
            <text:p>24 887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3">
          <table:table-cell table:style-name="ce21" office:value-type="string" calcext:value-type="string" table:number-columns-spanned="4" table:number-rows-spanned="1">
            <text:p>Szkoła Podstawowa z Oddziałami Integracyjnymi Nr 11 <text:s text:c="4"/>im. Bolesława Chrobrego</text:p>
          </table:table-cell>
          <table:covered-table-cell table:number-columns-repeated="3" table:style-name="ce56"/>
          <table:table-cell table:style-name="ce56"/>
          <table:table-cell/>
          <table:table-cell table:style-name="ce110"/>
          <table:table-cell table:number-columns-repeated="1017"/>
        </table:table-row>
        <table:table-row table:style-name="ro2">
          <table:table-cell table:style-name="ce2" office:value-type="string" calcext:value-type="string">
            <text:p>ul. Kochanowskiego 11, 09-402 Płock</text:p>
          </table:table-cell>
          <table:table-cell table:number-columns-repeated="4"/>
          <table:table-cell table:style-name="ce97" office:value-type="string" calcext:value-type="string">
            <text:p>Plan</text:p>
          </table:table-cell>
          <table:table-cell table:style-name="ce108" table:formula="of:=[.G382]+[.G389]+[.G396]+[.G403]+[.G410]+[.G417]+[.G427]+[.G439]+[.G446]+[.G453]+[.G460]+[.G467]" office:value-type="float" office:value="4813400.74" calcext:value-type="float">
            <text:p>4 813 400,74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79"/>
          <table:table-cell table:style-name="ce98" office:value-type="string" calcext:value-type="string">
            <text:p>Wykonanie</text:p>
          </table:table-cell>
          <table:table-cell table:style-name="ce108" table:formula="of:=[.G383]+[.G390]+[.G397]+[.G404]+[.G411]+[.G418]+[.G428]+[.G440]+[.G447]+[.G454]+[.G461]+[.G468]" office:value-type="float" office:value="4765795.76" calcext:value-type="float">
            <text:p>4 765 795,76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99" office:value-type="string" calcext:value-type="string">
            <text:p>% Wykonania</text:p>
          </table:table-cell>
          <table:table-cell table:style-name="ce109" table:formula="of:=[.G379]/[.G378]" office:value-type="percentage" office:value="0.990109907200455" calcext:value-type="percentage">
            <text:p>99,01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10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85" table:formula="of:=[.G384]+[.G385]" office:value-type="float" office:value="3123013.81" calcext:value-type="float">
            <text:p>3 123 013,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SP011 Nauczanie i wychowani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386]+[.G387]" office:value-type="float" office:value="3113519.25" calcext:value-type="float">
            <text:p>3 113 519,25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46.43" calcext:value-type="float" table:number-columns-spanned="3" table:number-rows-spanned="1">
            <text:p>46,43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895945.05" calcext:value-type="float">
            <text:p>2 895 945,0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27068.76" calcext:value-type="float">
            <text:p>227 068,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oddziałów:</text:p>
          </table:table-cell>
          <table:table-cell table:style-name="ce5" office:value-type="string" calcext:value-type="string">
            <text:p>I-VI 19</text:p>
          </table:table-cell>
          <table:table-cell table:style-name="ce5"/>
          <table:table-cell table:style-name="ce5" office:value-type="string" calcext:value-type="string">
            <text:p>IX-XII 20</text:p>
          </table:table-cell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886686.05" calcext:value-type="float">
            <text:p>2 886 686,0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uczniów:</text:p>
          </table:table-cell>
          <table:table-cell table:style-name="ce5" office:value-type="string" calcext:value-type="string">
            <text:p>I-VI 445</text:p>
          </table:table-cell>
          <table:table-cell table:style-name="ce5"/>
          <table:table-cell table:style-name="ce5" office:value-type="string" calcext:value-type="string">
            <text:p>IX-XII 451</text:p>
          </table:table-cell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26833.2" calcext:value-type="float">
            <text:p>226 833,20</text:p>
          </table:table-cell>
          <table:table-cell table:number-columns-repeated="1017"/>
        </table:table-row>
        <table:table-row table:style-name="ro6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 office:value-type="string" calcext:value-type="string">
            <text:p>Plan</text:p>
          </table:table-cell>
          <table:table-cell table:style-name="ce85" table:formula="of:=[.G391]+[.G392]" office:value-type="float" office:value="287353" calcext:value-type="float">
            <text:p>287 353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2/SP011 Prowadzenie świetlicy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393]+[.G394]" office:value-type="float" office:value="283875.64" calcext:value-type="float">
            <text:p>283 875,64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4.21" calcext:value-type="float" table:number-columns-spanned="2" table:number-rows-spanned="1">
            <text:p>4,21</text:p>
          </table:table-cell>
          <table:covered-table-cell table:style-name="ce72"/>
          <table:table-cell table:style-name="ce5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73644" calcext:value-type="float">
            <text:p>273 644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5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3709" calcext:value-type="float">
            <text:p>13 709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70166.64" calcext:value-type="float">
            <text:p>270 166,64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3709" calcext:value-type="float">
            <text:p>13 709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398]+[.G399]" office:value-type="float" office:value="4279.22" calcext:value-type="float">
            <text:p>4 279,2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04/SP011 Urlopy dla poratowania zdrowia, stany nieczynne, dodatkowe wynagrodzenie roczne</text:p>
          </table:table-cell>
          <table:covered-table-cell table:number-columns-repeated="4"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400]+[.G401]" office:value-type="float" office:value="4279.22" calcext:value-type="float">
            <text:p>4 279,22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4279.22" calcext:value-type="float">
            <text:p>4 279,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4279.22" calcext:value-type="float">
            <text:p>4 279,22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405]+[.G406]" office:value-type="float" office:value="4200" calcext:value-type="float">
            <text:p>4 2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SP011 Doskonalenie zawodowe nauczycieli</text:p>
          </table:table-cell>
          <table:table-cell table:style-name="ce4"/>
          <table:table-cell table:style-name="ce51" table:number-columns-repeated="3"/>
          <table:table-cell table:style-name="ce100" office:value-type="string" calcext:value-type="string">
            <text:p>Wykonanie</text:p>
          </table:table-cell>
          <table:table-cell table:style-name="ce111" table:formula="of:=[.G407]+[.G408]" office:value-type="float" office:value="4200" calcext:value-type="float">
            <text:p>4 200,00</text:p>
          </table:table-cell>
          <table:table-cell table:style-name="ce97" table:number-columns-repeated="1017"/>
        </table:table-row>
        <table:table-row table:style-name="ro2">
          <table:table-cell table:style-name="ce8" office:value-type="string" calcext:value-type="string" table:number-columns-spanned="4" table:number-rows-spanned="4">
            <text:p>W ramach zadania w 2017 roku przeprowadzono dwa szkolenia Rady Pedagogicznej: „Myślenie algorytmami”, „Gamifikacja, webquest, odwrócona klasa”. Ponadto zorganizowano szkolenie z zakresu pierwszej pomocy przedmedycznej.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table:formula="of:=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200" calcext:value-type="float">
            <text:p>4 20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200" calcext:value-type="float">
            <text:p>4 20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412]+[.G413]" office:value-type="float" office:value="32000" calcext:value-type="float">
            <text:p>32 00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08/SP011 Organizacja imprez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414]+[.G415]" office:value-type="float" office:value="31998.74" calcext:value-type="float">
            <text:p>31 998,74</text:p>
          </table:table-cell>
          <table:table-cell table:style-name="ce97" table:number-columns-repeated="1017"/>
        </table:table-row>
        <table:table-row table:style-name="ro2">
          <table:table-cell table:style-name="ce12" office:value-type="string" calcext:value-type="string" table:number-columns-spanned="4" table:number-rows-spanned="4">
            <text:p>W ramach zadania w 2017 roku uczniowie brali udział w Międzynarodowej Olimpiadzie Kreatywności we Wrocławiu oraz w Azjatyckiej Olimpiadzie Kreatywności Destination Imagination w Pekinie.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table:formula="of:=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2000" calcext:value-type="float">
            <text:p>32 00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1998.74" calcext:value-type="float">
            <text:p>31 998,74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419]+[.G420]" office:value-type="float" office:value="5874" calcext:value-type="float">
            <text:p>5 874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4" table:number-rows-spanned="1">
            <text:p>09/SP011 Miejski Program Profilaktyki i Rozwiązywania Problemów Alkoholowych</text:p>
          </table:table-cell>
          <table:covered-table-cell table:number-columns-repeated="3" table:style-name="ce46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421]+[.G422]" office:value-type="float" office:value="5462.7" calcext:value-type="float">
            <text:p>5 462,70</text:p>
          </table:table-cell>
          <table:table-cell table:style-name="ce97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7">
            <text:p><text:span text:style-name="T1">W ramach zadania w 2017 roku przeprowadzono następujące programy profilaktyczne: „Debata", „Cukierki", „Potrafię być sobą", „Podążamy do Antyuzależnieniowa i Pomocowa", „Tak czy Nie”, „Przeciwdziałanie przemocy w rodzinie ze szczególnym uwzględnieniem rodzin z problemem alkoholowym" i „Program domowych detektywów Jaś i Małgosia na tropie". Ponadto zorganizowano szkolenie dla rodziców</text:span> <text:span text:style-name="T1">pn. „Moje dziecko nie używa". </text:span>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724" calcext:value-type="float">
            <text:p>1 724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150" calcext:value-type="float">
            <text:p>4 15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712.7" calcext:value-type="float">
            <text:p>1 712,7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750" calcext:value-type="float">
            <text:p>3 75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429]+[.G430]" office:value-type="float" office:value="3400" calcext:value-type="float">
            <text:p>3 4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SP011 Realizacja zadań z zakresu ochrony środowiska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431]+[.G432]" office:value-type="float" office:value="3399.55" calcext:value-type="float">
            <text:p>3 399,55</text:p>
          </table:table-cell>
          <table:table-cell table:style-name="ce97" table:number-columns-repeated="1017"/>
        </table:table-row>
        <table:table-row table:style-name="ro8">
          <table:table-cell table:style-name="ce10" office:value-type="string" calcext:value-type="string" table:number-columns-spanned="4" table:number-rows-spanned="9">
            <text:p><text:span text:style-name="T1">W ramach zadania w 2017 roku wykonane zostały prace pielęgnacyjne w ogrodzie szkoły,</text:span> <text:span text:style-name="T1">a także zorganizowano następujące konkursy o tematyce ekologicznej: „Wybór młodego ekologa szkoły", „Światowy dzień lasu”, „Wachlarz umiejętności” oraz zorganizowano szkolne obchody Dnia Ziemii. Ponadto brano udział w konkursie ekologicznym pt. „Tydzień Wisły” w Wyszogrodzie. Zakupiono również artykuły papiernicze, gry edukacyjne, książki, lornetki, pojemniki do zasysania owadów jako nagrody dla uczniów biorących udział w konkursach ekologicznych m.in. w konkursie pt. „Pokaż Polskę”.</text:span></text:p>
          </table:table-cell>
          <table:covered-table-cell table:style-name="ce48"/>
          <table:covered-table-cell table:number-columns-repeated="2" table:style-name="ce47"/>
          <table:table-cell table:style-name="ce80" office:value-type="string" calcext:value-type="string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400" calcext:value-type="float">
            <text:p>3 40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399.55" calcext:value-type="float">
            <text:p>3 399,55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441]+[.G442]" office:value-type="float" office:value="3727" calcext:value-type="float">
            <text:p>3 727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4" table:number-rows-spanned="1">
            <text:p>14/SP011 Kolonie i obozy oraz inne formy wypoczynku dzieci i młodzieży szkolnej</text:p>
          </table:table-cell>
          <table:covered-table-cell table:number-columns-repeated="3" table:style-name="ce46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443]+[.G444]" office:value-type="float" office:value="3727" calcext:value-type="float">
            <text:p>3 727,00</text:p>
          </table:table-cell>
          <table:table-cell table:style-name="ce97" table:number-columns-repeated="1017"/>
        </table:table-row>
        <table:table-row table:style-name="ro10">
          <table:table-cell table:style-name="ce13" office:value-type="string" calcext:value-type="string" table:number-columns-spanned="4" table:number-rows-spanned="3">
            <text:p>W ramach zadania w 2017 roku zorganizowano w Lidzbarku obóz kondycyjno - sportowy dla uczniów klasy sportowej. Ponadto uczniowie brali udział w turnieju piłki nożnej w Płocku.</text:p>
          </table:table-cell>
          <table:covered-table-cell table:style-name="ce48"/>
          <table:covered-table-cell table:number-columns-repeated="2" table:style-name="ce47"/>
          <table:table-cell table:style-name="ce80" office:value-type="string" calcext:value-type="string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48"/>
          <table:covered-table-cell table:number-columns-repeated="2" table:style-name="ce47"/>
          <table: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727" calcext:value-type="float">
            <text:p>3 727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727" calcext:value-type="float">
            <text:p>3 727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448]+[.G449]" office:value-type="float" office:value="199180.73" calcext:value-type="float">
            <text:p>199 180,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SP011 Utrzymanie administracji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450]+[.G451]" office:value-type="float" office:value="195786.85" calcext:value-type="float">
            <text:p>195 786,85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3.37" calcext:value-type="float" table:number-columns-spanned="3" table:number-rows-spanned="1">
            <text:p>3,37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86962.73" calcext:value-type="float">
            <text:p>186 962,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2218" calcext:value-type="float">
            <text:p>12 218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83569.68" calcext:value-type="float">
            <text:p>183 569,68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2217.17" calcext:value-type="float">
            <text:p>12 217,1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455]+[.G456]" office:value-type="float" office:value="619318.98" calcext:value-type="float">
            <text:p>619 318,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SP011 Utrzymanie budynku wraz z obsługą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457]+[.G458]" office:value-type="float" office:value="613230.56" calcext:value-type="float">
            <text:p>613 230,56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8" calcext:value-type="float" table:number-columns-spanned="3" table:number-rows-spanned="1">
            <text:p>8,00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312311" calcext:value-type="float">
            <text:p>312 311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07007.98" calcext:value-type="float">
            <text:p>307 007,98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307259.41" calcext:value-type="float">
            <text:p>307 259,41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05971.15" calcext:value-type="float">
            <text:p>305 971,15</text:p>
          </table:table-cell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462]+[.G463]" office:value-type="float" office:value="498494" calcext:value-type="float">
            <text:p>498 494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3/SP011 Stołówki szkoln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464]+[.G465]" office:value-type="float" office:value="474753.25" calcext:value-type="float">
            <text:p>474 753,25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9" office:value-type="float" office:value="4.46" calcext:value-type="float" table:number-columns-spanned="3" table:number-rows-spanned="1">
            <text:p>4,46</text:p>
          </table:table-cell>
          <table:covered-table-cell table:number-columns-repeated="2" table:style-name="ce49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29075" calcext:value-type="float">
            <text:p>229 075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5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69419" calcext:value-type="float">
            <text:p>269 419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25320.77" calcext:value-type="float">
            <text:p>225 320,77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49432.48" calcext:value-type="float">
            <text:p>249 432,48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469]+[.G470]" office:value-type="float" office:value="32560" calcext:value-type="float">
            <text:p>32 560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P7/SP011 Ponoszenie opłat za zajęcia organizowane na obiektach sportowych</text:p>
          </table:table-cell>
          <table:covered-table-cell table:number-columns-repeated="4" table:style-name="ce46"/>
          <table:table-cell table:style-name="ce51" office:value-type="string" calcext:value-type="string">
            <text:p>Wykonanie</text:p>
          </table:table-cell>
          <table:table-cell table:style-name="ce111" table:formula="of:=[.G471]+[.G472]" office:value-type="float" office:value="31563" calcext:value-type="float">
            <text:p>31 563,00</text:p>
          </table:table-cell>
          <table:table-cell table:style-name="ce97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table-cell table:style-name="ce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covered-table-cell table:style-name="ce83"/>
          <table:table-cell table:style-name="ce2" office:value-type="string" calcext:value-type="string">
            <text:p>rzeczowe:</text:p>
          </table:table-cell>
          <table:table-cell table:style-name="ce85" office:value-type="float" office:value="32560" calcext:value-type="float">
            <text:p>32 56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4"/>
          <table:table-cell table:style-name="ce2" office:value-type="string" calcext:value-type="string">
            <text:p>rzeczowe:</text:p>
          </table:table-cell>
          <table:table-cell table:style-name="ce85" office:value-type="float" office:value="31563" calcext:value-type="float">
            <text:p>31 563,00</text:p>
          </table:table-cell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number-columns-repeated="6"/>
          <table:table-cell table:style-name="ce110"/>
          <table:table-cell table:number-columns-repeated="1017"/>
        </table:table-row>
        <table:table-row table:style-name="ro1">
          <table:table-cell table:style-name="ce1" office:value-type="string" calcext:value-type="string">
            <text:p>Szkoła Podstawowa Nr 12 im. Miry Zimińskiej - Sygietyńskiej</text:p>
          </table:table-cell>
          <table:table-cell table:number-columns-repeated="4"/>
          <table:table-cell table:style-name="ce97" office:value-type="string" calcext:value-type="string">
            <text:p>Plan</text:p>
          </table:table-cell>
          <table:table-cell table:style-name="ce108" table:formula="of:=[.G479]+[.G486]+[.G493]+[.G500]+[.G507]+[.G514]+[.G521]+[.G530]+[.G537]+[.G544]+[.G551]" office:value-type="float" office:value="4743367.63" calcext:value-type="float">
            <text:p>4 743 367,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Brzozowa 3, 09-402 Płock</text:p>
          </table:table-cell>
          <table:table-cell table:number-columns-repeated="3"/>
          <table:table-cell table:style-name="ce79"/>
          <table:table-cell table:style-name="ce98" office:value-type="string" calcext:value-type="string">
            <text:p>Wykonanie</text:p>
          </table:table-cell>
          <table:table-cell table:style-name="ce108" table:formula="of:=[.G480]+[.G487]+[.G494]+[.G501]+[.G508]+[.G515]+[.G522]+[.G531]+[.G538]+[.G545]+[.G552]" office:value-type="float" office:value="4700872.22" calcext:value-type="float">
            <text:p>4 700 872,22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99" office:value-type="string" calcext:value-type="string">
            <text:p>% Wykonania</text:p>
          </table:table-cell>
          <table:table-cell table:style-name="ce112" table:formula="of:=[.G476]/[.G475]" office:value-type="percentage" office:value="0.991041088670582" calcext:value-type="percentage">
            <text:p>99,10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10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85" table:formula="of:=[.G481]+[.G482]" office:value-type="float" office:value="3055304.77" calcext:value-type="float">
            <text:p>3 055 304,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SP012 Nauczanie i wychowani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483]+[.G484]" office:value-type="float" office:value="3046947.44" calcext:value-type="float">
            <text:p>3 046 947,44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45.6" calcext:value-type="float" table:number-columns-spanned="3" table:number-rows-spanned="1">
            <text:p>45,60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825232.86" calcext:value-type="float">
            <text:p>2 825 232,8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30071.91" calcext:value-type="float">
            <text:p>230 071,9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oddziałów:</text:p>
          </table:table-cell>
          <table:table-cell table:style-name="ce5" office:value-type="string" calcext:value-type="string">
            <text:p>I-VI 21</text:p>
          </table:table-cell>
          <table:table-cell table:style-name="ce5"/>
          <table:table-cell table:style-name="ce5" office:value-type="string" calcext:value-type="string">
            <text:p>IX-XII 23</text:p>
          </table:table-cell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817732.95" calcext:value-type="float">
            <text:p>2 817 732,9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uczniów:</text:p>
          </table:table-cell>
          <table:table-cell table:style-name="ce5" office:value-type="string" calcext:value-type="string">
            <text:p>I-VI 499</text:p>
          </table:table-cell>
          <table:table-cell table:style-name="ce5"/>
          <table:table-cell table:style-name="ce5" office:value-type="string" calcext:value-type="string">
            <text:p>IX-XII 562</text:p>
          </table:table-cell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29214.49" calcext:value-type="float">
            <text:p>229 214,49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 office:value-type="string" calcext:value-type="string">
            <text:p>Plan</text:p>
          </table:table-cell>
          <table:table-cell table:style-name="ce85" table:formula="of:=[.G488]+[.G489]" office:value-type="float" office:value="267018" calcext:value-type="float">
            <text:p>267 018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2/SP012 Prowadzenie świetlicy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490]+[.G491]" office:value-type="float" office:value="262745.72" calcext:value-type="float">
            <text:p>262 745,72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9" office:value-type="float" office:value="4.21" calcext:value-type="float" table:number-columns-spanned="3" table:number-rows-spanned="1">
            <text:p>4,21</text:p>
          </table:table-cell>
          <table:covered-table-cell table:number-columns-repeated="2" table:style-name="ce49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56880" calcext:value-type="float">
            <text:p>256 880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0138" calcext:value-type="float">
            <text:p>10 138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52607.72" calcext:value-type="float">
            <text:p>252 607,72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0138" calcext:value-type="float">
            <text:p>10 138,00</text:p>
          </table:table-cell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495]+[.G496]" office:value-type="float" office:value="52532.43" calcext:value-type="float">
            <text:p>52 532,4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04/SP012 Urlopy dla poratowania zdrowia, stany nieczynne, dodatkowe wynagrodzenie roczne</text:p>
          </table:table-cell>
          <table:covered-table-cell table:number-columns-repeated="4"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497]+[.G498]" office:value-type="float" office:value="51150.99" calcext:value-type="float">
            <text:p>51 150,99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0.83" calcext:value-type="float" table:number-columns-spanned="3" table:number-rows-spanned="1">
            <text:p>0,83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51092.43" calcext:value-type="float">
            <text:p>51 092,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440" calcext:value-type="float">
            <text:p>1 44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49710.99" calcext:value-type="float">
            <text:p>49 710,99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440" calcext:value-type="float">
            <text:p>1 44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502]+[.G503]" office:value-type="float" office:value="1000" calcext:value-type="float">
            <text:p>1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SP012 Doskonalenie zawodowe nauczycieli</text:p>
          </table:table-cell>
          <table:table-cell table:style-name="ce4"/>
          <table:table-cell table:style-name="ce51" table:number-columns-repeated="3"/>
          <table:table-cell table:style-name="ce100" office:value-type="string" calcext:value-type="string">
            <text:p>Wykonanie</text:p>
          </table:table-cell>
          <table:table-cell table:style-name="ce111" table:formula="of:=[.G504]+[.G505]" office:value-type="float" office:value="999.99" calcext:value-type="float">
            <text:p>999,99</text:p>
          </table:table-cell>
          <table:table-cell table:style-name="ce97" table:number-columns-repeated="1017"/>
        </table:table-row>
        <table:table-row table:style-name="ro2">
          <table:table-cell table:style-name="ce8" office:value-type="string" calcext:value-type="string" table:number-columns-spanned="4" table:number-rows-spanned="4">
            <text:p>W ramach zadania w 2017 roku przeprowadzono dwa szkolenia Rady Pedagogicznej pt. „Hejt w szkole i w sieci - sposoby reagowania na mowę nienawiści w pracy wychowawczej nauczyciela” i pt. „Kompetencje wychowawcze w pracy nauczyciela”.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table:formula="of:=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000" calcext:value-type="float">
            <text:p>1 00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999.99" calcext:value-type="float">
            <text:p>999,99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509]+[.G510]" office:value-type="float" office:value="1200" calcext:value-type="float">
            <text:p>1 20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08/SP012 Organizacja imprez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511]+[.G512]" office:value-type="float" office:value="1200" calcext:value-type="float">
            <text:p>1 200,00</text:p>
          </table:table-cell>
          <table:table-cell table:style-name="ce97" table:number-columns-repeated="1017"/>
        </table:table-row>
        <table:table-row table:style-name="ro2">
          <table:table-cell table:style-name="ce12" office:value-type="string" calcext:value-type="string" table:number-columns-spanned="4" table:number-rows-spanned="2">
            <text:p>W ramach zadania w 2017 roku zorganizowano uroczystość otwarcia zespołu boisk szkolnych.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table:formula="of:=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200" calcext:value-type="float">
            <text:p>1 20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200" calcext:value-type="float">
            <text:p>1 200,0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516]+[.G517]" office:value-type="float" office:value="7268" calcext:value-type="float">
            <text:p>7 268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4" table:number-rows-spanned="1">
            <text:p>09/SP012 Miejski Program Profilaktyki i Rozwiązywania Problemów Alkoholowych</text:p>
          </table:table-cell>
          <table:covered-table-cell table:number-columns-repeated="3" table:style-name="ce46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518]+[.G519]" office:value-type="float" office:value="6772.82" calcext:value-type="float">
            <text:p>6 772,82</text:p>
          </table:table-cell>
          <table:table-cell table:style-name="ce97" table:number-columns-repeated="1017"/>
        </table:table-row>
        <table:table-row table:style-name="ro8">
          <table:table-cell table:style-name="ce15" office:value-type="string" calcext:value-type="string" table:number-columns-spanned="4" table:number-rows-spanned="4">
            <text:p><text:span text:style-name="T1">W ramach zadania w 2017 roku przeprowadzono następujące programy profilaktyczne: „Debata”, „Miło, zdrowo na</text:span> <text:span text:style-name="T1">sportowo",</text:span> <text:span text:style-name="T1">„Program domowych detektywów Jaś i Małgosia na tropie", „Najwspanialej jest z Wami" i „Dajcie mi szansę Was kochać".</text:span>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218" calcext:value-type="float">
            <text:p>2 218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050" calcext:value-type="float">
            <text:p>5 05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722.82" calcext:value-type="float">
            <text:p>1 722,82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050" calcext:value-type="float">
            <text:p>5 05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523]+[.G524]" office:value-type="float" office:value="5100" calcext:value-type="float">
            <text:p>5 1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SP012 Realizacja zadań z zakresu ochrony środowiska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525]+[.G526]" office:value-type="float" office:value="5100" calcext:value-type="float">
            <text:p>5 100,00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 table:number-columns-spanned="4" table:number-rows-spanned="6">
            <text:p><text:span text:style-name="T1">W ramach zadania w 2017 roku zakupiono nagrody dla laureatów konkursów przyrodniczych</text:span> <text:span text:style-name="T1">pt. „Eko klasa", „Eko globusik - krajobrazy</text:span> <text:span text:style-name="T1">ziemi", „1001 drobiazgów ekologicznych",</text:span> <text:span text:style-name="T1">„Mój pomysł na czystą</text:span> <text:span text:style-name="T1">planetę",</text:span> <text:span text:style-name="T1">a także wykonano nasadzenia na terenie wokół szkoły. Ponadto zorganizowano warsztaty ekologiczno - przyrodnicze w ramach Zielonej Szkoły w Sendeniu.</text:span></text:p>
          </table:table-cell>
          <table:covered-table-cell table:style-name="ce48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57"/>
          <table:covered-table-cell table:number-columns-repeated="2" table:style-name="ce7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100" calcext:value-type="float">
            <text:p>5 100,00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100" calcext:value-type="float">
            <text:p>5 10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532]+[.G533]" office:value-type="float" office:value="193389.23" calcext:value-type="float">
            <text:p>193 389,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SP012 Utrzymanie administracji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534]+[.G535]" office:value-type="float" office:value="187688.72" calcext:value-type="float">
            <text:p>187 688,72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3.7" calcext:value-type="float" table:number-columns-spanned="3" table:number-rows-spanned="1">
            <text:p>3,70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80552" calcext:value-type="float">
            <text:p>180 552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2837.23" calcext:value-type="float">
            <text:p>12 837,23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74851.49" calcext:value-type="float">
            <text:p>174 851,49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2837.23" calcext:value-type="float">
            <text:p>12 837,23</text:p>
          </table:table-cell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539]+[.G540]" office:value-type="float" office:value="700585.84" calcext:value-type="float">
            <text:p>700 585,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SP012 Utrzymanie budynku wraz z obsługą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541]+[.G542]" office:value-type="float" office:value="691765.97" calcext:value-type="float">
            <text:p>691 765,97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10.13" calcext:value-type="float" table:number-columns-spanned="3" table:number-rows-spanned="1">
            <text:p>10,13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432909.11" calcext:value-type="float">
            <text:p>432 909,1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67676.73" calcext:value-type="float">
            <text:p>267 676,73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428812.03" calcext:value-type="float">
            <text:p>428 812,03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62953.94" calcext:value-type="float">
            <text:p>262 953,94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546]+[.G547]" office:value-type="float" office:value="417137.36" calcext:value-type="float">
            <text:p>417 137,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3/SP012 Stołówki szkoln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548]+[.G549]" office:value-type="float" office:value="406863.53" calcext:value-type="float">
            <text:p>406 863,53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4.33" calcext:value-type="float" table:number-columns-spanned="2" table:number-rows-spanned="1">
            <text:p>4,33</text:p>
          </table:table-cell>
          <table:covered-table-cell table:style-name="ce72"/>
          <table:table-cell table:style-name="ce6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94864.36" calcext:value-type="float">
            <text:p>194 864,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6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22273" calcext:value-type="float">
            <text:p>222 273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93610.54" calcext:value-type="float">
            <text:p>193 610,54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13252.99" calcext:value-type="float">
            <text:p>213 252,99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553]+[.G554]" office:value-type="float" office:value="42832" calcext:value-type="float">
            <text:p>42 832,0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5" table:number-rows-spanned="1">
            <text:p>P7/SP012 Ponoszenie opłat za zajęcia organizowane na obiektach sportowych</text:p>
          </table:table-cell>
          <table:covered-table-cell table:number-columns-repeated="4" table:style-name="ce46"/>
          <table:table-cell table:style-name="ce51" office:value-type="string" calcext:value-type="string">
            <text:p>Wykonanie</text:p>
          </table:table-cell>
          <table:table-cell table:style-name="ce111" table:formula="of:=[.G555]+[.G556]" office:value-type="float" office:value="39637.04" calcext:value-type="float">
            <text:p>39 637,04</text:p>
          </table:table-cell>
          <table:table-cell table:style-name="ce97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table-cell table:style-name="ce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covered-table-cell table:style-name="ce83"/>
          <table:table-cell table:style-name="ce2" office:value-type="string" calcext:value-type="string">
            <text:p>rzeczowe:</text:p>
          </table:table-cell>
          <table:table-cell table:style-name="ce85" office:value-type="float" office:value="42832" calcext:value-type="float">
            <text:p>42 832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4"/>
          <table:table-cell table:style-name="ce2" office:value-type="string" calcext:value-type="string">
            <text:p>rzeczowe:</text:p>
          </table:table-cell>
          <table:table-cell table:style-name="ce85" office:value-type="float" office:value="39637.04" calcext:value-type="float">
            <text:p>39 637,04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Szkoła Podstawowa Nr 13 im. Jana Brzechwy</text:p>
          </table:table-cell>
          <table:table-cell table:number-columns-repeated="4"/>
          <table:table-cell table:style-name="ce97" office:value-type="string" calcext:value-type="string">
            <text:p>Plan</text:p>
          </table:table-cell>
          <table:table-cell table:style-name="ce108" table:formula="of:=[.G563]+[.G570]+[.G577]+[.G584]+[.G591]+[.G598]+[.G605]+[.G612]+[.G619]" office:value-type="float" office:value="1296490.3" calcext:value-type="float">
            <text:p>1 296 490,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Sierpecka 15, 09-402 Płock</text:p>
          </table:table-cell>
          <table:table-cell table:number-columns-repeated="3"/>
          <table:table-cell table:style-name="ce79"/>
          <table:table-cell table:style-name="ce98" office:value-type="string" calcext:value-type="string">
            <text:p>Wykonanie</text:p>
          </table:table-cell>
          <table:table-cell table:style-name="ce108" table:formula="of:=[.G564]+[.G571]+[.G578]+[.G585]+[.G592]+[.G599]+[.G606]+[.G613]+[.G620]" office:value-type="float" office:value="1287211.41" calcext:value-type="float">
            <text:p>1 287 211,41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99" office:value-type="string" calcext:value-type="string">
            <text:p>% Wykonania</text:p>
          </table:table-cell>
          <table:table-cell table:style-name="ce112" table:formula="of:=[.G560]/[.G559]" office:value-type="percentage" office:value="0.992843070248964" calcext:value-type="percentage">
            <text:p>99,28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10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85" table:formula="of:=[.G565]+[.G566]" office:value-type="float" office:value="867259.12" calcext:value-type="float">
            <text:p>867 259,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SP013 Nauczanie i wychowani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567]+[.G568]" office:value-type="float" office:value="862869.26" calcext:value-type="float">
            <text:p>862 869,26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13.03" calcext:value-type="float" table:number-columns-spanned="3" table:number-rows-spanned="1">
            <text:p>13,03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812080.82" calcext:value-type="float">
            <text:p>812 080,8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5178.3" calcext:value-type="float">
            <text:p>55 178,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oddziałów:</text:p>
          </table:table-cell>
          <table:table-cell table:style-name="ce5" office:value-type="string" calcext:value-type="string">
            <text:p>I-VI 7</text:p>
          </table:table-cell>
          <table:table-cell table:style-name="ce5"/>
          <table:table-cell table:style-name="ce5" office:value-type="string" calcext:value-type="string">
            <text:p>IX-XII 8</text:p>
          </table:table-cell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807763.94" calcext:value-type="float">
            <text:p>807 763,9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uczniów:</text:p>
          </table:table-cell>
          <table:table-cell table:style-name="ce5" office:value-type="string" calcext:value-type="string">
            <text:p>I-VI 116</text:p>
          </table:table-cell>
          <table:table-cell table:style-name="ce5"/>
          <table:table-cell table:style-name="ce5" office:value-type="string" calcext:value-type="string">
            <text:p>IX-XII 116</text:p>
          </table:table-cell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5105.32" calcext:value-type="float">
            <text:p>55 105,32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5">
          <table:table-cell table:style-name="ce6" table:number-columns-repeated="4"/>
          <table:table-cell table:style-name="ce81"/>
          <table:table-cell office:value-type="string" calcext:value-type="string">
            <text:p>Plan</text:p>
          </table:table-cell>
          <table:table-cell table:style-name="ce85" table:formula="of:=[.G572]+[.G573]" office:value-type="float" office:value="70450" calcext:value-type="float">
            <text:p>70 45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2/SP013 Prowadzenie świetlicy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574]+[.G575]" office:value-type="float" office:value="70302.57" calcext:value-type="float">
            <text:p>70 302,57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1.5" calcext:value-type="float" table:number-columns-spanned="2" table:number-rows-spanned="1">
            <text:p>1,50</text:p>
          </table:table-cell>
          <table:covered-table-cell table:style-name="ce72"/>
          <table:table-cell table:style-name="ce5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66130" calcext:value-type="float">
            <text:p>66 130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5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320" calcext:value-type="float">
            <text:p>4 32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65982.57" calcext:value-type="float">
            <text:p>65 982,57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320" calcext:value-type="float">
            <text:p>4 320,00</text:p>
          </table:table-cell>
          <table:table-cell table:number-columns-repeated="1017"/>
        </table:table-row>
        <table:table-row table:style-name="ro6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579]+[.G580]" office:value-type="float" office:value="3730.54" calcext:value-type="float">
            <text:p>3 730,5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04/SP013 Urlopy dla poratowania zdrowia, stany nieczynne, dodatkowe wynagrodzenie roczne</text:p>
          </table:table-cell>
          <table:covered-table-cell table:number-columns-repeated="4"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581]+[.G582]" office:value-type="float" office:value="3729.84" calcext:value-type="float">
            <text:p>3 729,84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3730.54" calcext:value-type="float">
            <text:p>3 730,5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3729.84" calcext:value-type="float">
            <text:p>3 729,84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586]+[.G587]" office:value-type="float" office:value="700" calcext:value-type="float">
            <text:p>7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SP013 Doskonalenie zawodowe nauczycieli</text:p>
          </table:table-cell>
          <table:table-cell table:style-name="ce4"/>
          <table:table-cell table:style-name="ce51" table:number-columns-repeated="3"/>
          <table:table-cell table:style-name="ce100" office:value-type="string" calcext:value-type="string">
            <text:p>Wykonanie</text:p>
          </table:table-cell>
          <table:table-cell table:style-name="ce111" table:formula="of:=[.G588]+[.G589]" office:value-type="float" office:value="700" calcext:value-type="float">
            <text:p>700,00</text:p>
          </table:table-cell>
          <table:table-cell table:style-name="ce97" table:number-columns-repeated="1017"/>
        </table:table-row>
        <table:table-row table:style-name="ro2">
          <table:table-cell table:style-name="ce8" office:value-type="string" calcext:value-type="string" table:number-columns-spanned="4" table:number-rows-spanned="2">
            <text:p>W ramach zadania w 2017 roku przeprowadzono szkolenie Rady Pedagogicznej w zakresie obsługi tablicy interaktywnej.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table:formula="of:=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700" calcext:value-type="float">
            <text:p>70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700" calcext:value-type="float">
            <text:p>70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593]+[.G594]" office:value-type="float" office:value="2331" calcext:value-type="float">
            <text:p>2 331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4" table:number-rows-spanned="1">
            <text:p>09/SP013 Miejski Program Profilaktyki i Rozwiązywania Problemów Alkoholowych</text:p>
          </table:table-cell>
          <table:covered-table-cell table:number-columns-repeated="3" table:style-name="ce46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595]+[.G596]" office:value-type="float" office:value="2330.69" calcext:value-type="float">
            <text:p>2 330,69</text:p>
          </table:table-cell>
          <table:table-cell table:style-name="ce97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4">
            <text:p><text:span text:style-name="T1">W ramach zadania w 2017 roku przeprowadzono następujące programy profilaktyczne: „Debata", „Sport i rozrywki kontra</text:span> <text:span text:style-name="T1">używki", „Program domowych detektywów Jaś i Małgosia na tropie" i</text:span> <text:span text:style-name="T1">„Żyj zdrowo na sportowo".</text:span>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431" calcext:value-type="float">
            <text:p>431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900" calcext:value-type="float">
            <text:p>1 90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430.69" calcext:value-type="float">
            <text:p>430,69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900" calcext:value-type="float">
            <text:p>1 90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600]+[.G601]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SP013 Realizacja zadań z zakresu ochrony środowiska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602]+[.G603]" office:value-type="float" office:value="2988.18" calcext:value-type="float">
            <text:p>2 988,18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4" table:number-rows-spanned="4">
            <text:p>W ramach zadania w 2017 roku zakupiono nowe rośliny do wykonania nasadzeń na terenie wokół szkoły. Ponadto zakupiono również materiały i narzędzia ogrodnicze oraz akcesoria do dekoracji ogrodu szkolnego.</text:p>
          </table:table-cell>
          <table:covered-table-cell table:style-name="ce48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57"/>
          <table:covered-table-cell table:number-columns-repeated="2" table:style-name="ce7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988.18" calcext:value-type="float">
            <text:p>2 988,18</text:p>
          </table:table-cell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108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607]+[.G608]" office:value-type="float" office:value="81182.64" calcext:value-type="float">
            <text:p>81 182,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SP013 Utrzymanie administracji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609]+[.G610]" office:value-type="float" office:value="80748.67" calcext:value-type="float">
            <text:p>80 748,67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1.2" calcext:value-type="float" table:number-columns-spanned="3" table:number-rows-spanned="1">
            <text:p>1,20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74740.64" calcext:value-type="float">
            <text:p>74 740,6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6442" calcext:value-type="float">
            <text:p>6 442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74317.65" calcext:value-type="float">
            <text:p>74 317,65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6431.02" calcext:value-type="float">
            <text:p>6 431,02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614]+[.G615]" office:value-type="float" office:value="264873" calcext:value-type="float">
            <text:p>264 873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SP013 Utrzymanie budynku wraz z obsługą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3" table:formula="of:=[.G616]+[.G617]" office:value-type="float" office:value="260622.2" calcext:value-type="float">
            <text:p>260 622,20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4.5" calcext:value-type="float" table:number-columns-spanned="3" table:number-rows-spanned="1">
            <text:p>4,50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95122" calcext:value-type="float">
            <text:p>195 122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69751" calcext:value-type="float">
            <text:p>69 751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93777.87" calcext:value-type="float">
            <text:p>193 777,87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66844.33" calcext:value-type="float">
            <text:p>66 844,33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621]+[.G622]" office:value-type="float" office:value="2964" calcext:value-type="float">
            <text:p>2 964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P7/SP013 Ponoszenie opłat za zajęcia organizowane na obiektach sportowych</text:p>
          </table:table-cell>
          <table:covered-table-cell table:number-columns-repeated="4" table:style-name="ce46"/>
          <table:table-cell table:style-name="ce51" office:value-type="string" calcext:value-type="string">
            <text:p>Wykonanie</text:p>
          </table:table-cell>
          <table:table-cell table:style-name="ce111" table:formula="of:=[.G623]+[.G624]" office:value-type="float" office:value="2920" calcext:value-type="float">
            <text:p>2 920,00</text:p>
          </table:table-cell>
          <table:table-cell table:style-name="ce97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table-cell table:style-name="ce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covered-table-cell table:style-name="ce83"/>
          <table:table-cell table:style-name="ce2" office:value-type="string" calcext:value-type="string">
            <text:p>rzeczowe:</text:p>
          </table:table-cell>
          <table:table-cell table:style-name="ce85" office:value-type="float" office:value="2964" calcext:value-type="float">
            <text:p>2 964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4"/>
          <table:table-cell table:style-name="ce2" office:value-type="string" calcext:value-type="string">
            <text:p>rzeczowe:</text:p>
          </table:table-cell>
          <table:table-cell table:style-name="ce85" office:value-type="float" office:value="2920" calcext:value-type="float">
            <text:p>2 920,00</text:p>
          </table:table-cell>
          <table:table-cell table:number-columns-repeated="1017"/>
        </table:table-row>
        <table:table-row table:style-name="ro2" table:number-rows-repeated="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" office:value-type="string" calcext:value-type="string">
            <text:p>Szkoła Podstawowa Nr 14 im. prof. Władysława Szafera</text:p>
          </table:table-cell>
          <table:table-cell table:number-columns-repeated="4"/>
          <table:table-cell table:style-name="ce97" office:value-type="string" calcext:value-type="string">
            <text:p>Plan</text:p>
          </table:table-cell>
          <table:table-cell table:style-name="ce108" table:formula="of:=[.G631]+[.G638]+[.G645]+[.G652]+[.G664]+[.G671]+[.G685]+[.G692]+[.G699]" office:value-type="float" office:value="1438064.81" calcext:value-type="float">
            <text:p>1 438 064,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ul. Jachowicza 20, 09-402 Płock</text:p>
          </table:table-cell>
          <table:table-cell table:number-columns-repeated="3"/>
          <table:table-cell table:style-name="ce79"/>
          <table:table-cell table:style-name="ce98" office:value-type="string" calcext:value-type="string">
            <text:p>Wykonanie</text:p>
          </table:table-cell>
          <table:table-cell table:style-name="ce108" table:formula="of:=[.G632]+[.G639]+[.G646]+[.G653]+[.G665]+[.G672]+[.G686]+[.G693]+[.G700]" office:value-type="float" office:value="1403712.89" calcext:value-type="float">
            <text:p>1 403 712,89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99" office:value-type="string" calcext:value-type="string">
            <text:p>% Wykonania</text:p>
          </table:table-cell>
          <table:table-cell table:style-name="ce109" table:formula="of:=[.G628]/[.G627]" office:value-type="percentage" office:value="0.976112397882818" calcext:value-type="percentage">
            <text:p>97,61%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85" table:formula="of:=[.G633]+[.G634]" office:value-type="float" office:value="1033397.16" calcext:value-type="float">
            <text:p>1 033 397,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SP014 Nauczanie i wychowani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635]+[.G636]" office:value-type="float" office:value="1028813.81" calcext:value-type="float">
            <text:p>1 028 813,81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52.2" calcext:value-type="float" table:number-columns-spanned="3" table:number-rows-spanned="1">
            <text:p>52,20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900957" calcext:value-type="float">
            <text:p>900 957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32440.16" calcext:value-type="float">
            <text:p>132 440,1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oddziałów:</text:p>
          </table:table-cell>
          <table:table-cell table:style-name="ce5" office:value-type="string" calcext:value-type="string">
            <text:p>I-VI 0</text:p>
          </table:table-cell>
          <table:table-cell table:style-name="ce5"/>
          <table:table-cell table:style-name="ce5" office:value-type="string" calcext:value-type="string">
            <text:p>IX-XII 18</text:p>
          </table:table-cell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897716.13" calcext:value-type="float">
            <text:p>897 716,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uczniów:</text:p>
          </table:table-cell>
          <table:table-cell table:style-name="ce5" office:value-type="string" calcext:value-type="string">
            <text:p>I-VI 0</text:p>
          </table:table-cell>
          <table:table-cell table:style-name="ce5"/>
          <table:table-cell table:style-name="ce5" office:value-type="string" calcext:value-type="string">
            <text:p>IX-XII 477</text:p>
          </table:table-cell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31097.68" calcext:value-type="float">
            <text:p>131 097,68</text:p>
          </table:table-cell>
          <table:table-cell table:number-columns-repeated="1017"/>
        </table:table-row>
        <table:table-row table:style-name="ro6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 office:value-type="string" calcext:value-type="string">
            <text:p>Plan</text:p>
          </table:table-cell>
          <table:table-cell table:style-name="ce85" table:formula="of:=[.G640]+[.G641]" office:value-type="float" office:value="27979.55" calcext:value-type="float">
            <text:p>27 979,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2/SP014 Prowadzenie świetlicy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642]+[.G643]" office:value-type="float" office:value="24941.21" calcext:value-type="float">
            <text:p>24 941,21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2" calcext:value-type="float" table:number-columns-spanned="2" table:number-rows-spanned="1">
            <text:p>2,00</text:p>
          </table:table-cell>
          <table:covered-table-cell table:style-name="ce72"/>
          <table:table-cell table:style-name="ce5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7499.55" calcext:value-type="float">
            <text:p>27 499,5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5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80" calcext:value-type="float">
            <text:p>48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4461.21" calcext:value-type="float">
            <text:p>24 461,21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80" calcext:value-type="float">
            <text:p>48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647]+[.G648]" office:value-type="float" office:value="29559" calcext:value-type="float">
            <text:p>29 559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04/SP014 Urlopy dla poratowania zdrowia, stany nieczynne, dodatkowe wynagrodzenie roczne</text:p>
          </table:table-cell>
          <table:covered-table-cell table:number-columns-repeated="4"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649]+[.G650]" office:value-type="float" office:value="29164.14" calcext:value-type="float">
            <text:p>29 164,14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0.66" calcext:value-type="float" table:number-columns-spanned="3" table:number-rows-spanned="1">
            <text:p>0,66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9559" calcext:value-type="float">
            <text:p>29 559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9164.14" calcext:value-type="float">
            <text:p>29 164,14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654]+[.G655]" office:value-type="float" office:value="9100" calcext:value-type="float">
            <text:p>9 1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SP014 Doskonalenie zawodowe nauczycieli</text:p>
          </table:table-cell>
          <table:table-cell table:style-name="ce4"/>
          <table:table-cell table:style-name="ce51" table:number-columns-repeated="3"/>
          <table:table-cell table:style-name="ce100" office:value-type="string" calcext:value-type="string">
            <text:p>Wykonanie</text:p>
          </table:table-cell>
          <table:table-cell table:style-name="ce111" table:formula="of:=[.G656]+[.G657]" office:value-type="float" office:value="9100" calcext:value-type="float">
            <text:p>9 100,00</text:p>
          </table:table-cell>
          <table:table-cell table:style-name="ce97" table:number-columns-repeated="1017"/>
        </table:table-row>
        <table:table-row table:style-name="ro2">
          <table:table-cell table:style-name="ce8" office:value-type="string" calcext:value-type="string" table:number-columns-spanned="4" table:number-rows-spanned="9">
            <text:p>W ramach zadania w 2017 roku przeprowadzono następujące szkolenia Rady Pedagogicznej: „Zmiany w prawie oświatowym pod kątem opracowania wewnętrznych dokumentów szkoły”, „Jak sobie radzić z agresją - rozważanie o skutecznej dyscyplinie w szkole”, „Uczenie się współpracy, czyli jak skutecznie organizować współpracę w zespole na zajęciach lekcyjnych” i „Szczegółowe wytyczne dotyczące opracowania statutu szkoły zgodnie z nowymi przepisami prawa oświatowego oraz rozporządzeniami wraz z przekazaniem materiałów informacyjno - <text:s/>szkoleniowych”.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table:formula="of:=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9100" calcext:value-type="float">
            <text:p>9 10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9100" calcext:value-type="float">
            <text:p>9 10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666]+[.G667]" office:value-type="float" office:value="4781.12" calcext:value-type="float">
            <text:p>4 781,1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4" table:number-rows-spanned="1">
            <text:p>09/SP014 Miejski Program Profilaktyki i Rozwiązywania Problemów Alkoholowych</text:p>
          </table:table-cell>
          <table:covered-table-cell table:number-columns-repeated="3" table:style-name="ce46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668]+[.G669]" office:value-type="float" office:value="2700" calcext:value-type="float">
            <text:p>2 700,00</text:p>
          </table:table-cell>
          <table:table-cell table:style-name="ce97" table:number-columns-repeated="1017"/>
        </table:table-row>
        <table:table-row table:style-name="ro2">
          <table:table-cell table:style-name="ce9" office:value-type="string" calcext:value-type="string" table:number-columns-spanned="4" table:number-rows-spanned="2">
            <text:p>W ramach zadania w 2017 roku przeprowadzono dwa programy profilaktyczne: „Bezpieczna szkoła" i „Moje dziecko nie używa”. 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781.12" calcext:value-type="float">
            <text:p>4 781,12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700" calcext:value-type="float">
            <text:p>2 70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673]+[.G674]" office:value-type="float" office:value="21212.18" calcext:value-type="float">
            <text:p>21 212,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SP014 Realizacja zadań z zakresu ochrony środowiska</text:p>
          </table:table-cell>
          <table:table-cell table:style-name="ce4" table:number-columns-repeated="3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675]+[.G676]" office:value-type="float" office:value="20824.02" calcext:value-type="float">
            <text:p>20 824,02</text:p>
          </table:table-cell>
          <table:table-cell table:style-name="ce97" table:number-columns-repeated="1017"/>
        </table:table-row>
        <table:table-row table:style-name="ro2">
          <table:table-cell table:style-name="ce23" office:value-type="string" calcext:value-type="string" table:number-columns-spanned="4" table:number-rows-spanned="11">
            <text:p>W ramach zadania w 2017 roku zorganizowano uroczystości z okazji obchodów Dnia Patrona Szkoły oraz uczestniczono w kampanii Sprzątanie Świata 2017 r. pt. „Nie ma śmieci - są surowce”. Ponadto zakupiono nagrody dla uczestników konkursu zorganizowanego przez Ligę Ochrony Przyrody oraz artykuły spożywcze i nagrody na potrzeby przeprowadzanych przez <text:s/>młodzież projektów o tematyce ekologicznej - pn. „Dzień Przedszkolaka”. W ramach projektu ekologicznego pt. „Żyj ekologicznie, to naprawdę się opłaca” wykonano projekt i wydruk kalendarzy z pracami uczestników konkursu oraz wydrukowano kalendarz dla Ligi Ochrony Przyrody. Ponadto zlecono wydruk książki z pracami uczniów w ramach promowania ekologii.</text:p>
          </table:table-cell>
          <table:covered-table-cell table:number-columns-repeated="3" table:style-name="ce58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24"/>
          <table:covered-table-cell table:number-columns-repeated="3" table:style-name="ce58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1212.18" calcext:value-type="float">
            <text:p>21 212,18</text:p>
          </table:table-cell>
          <table:table-cell table:number-columns-repeated="1017"/>
        </table:table-row>
        <table:table-row table:style-name="ro2">
          <table:covered-table-cell table:style-name="ce25"/>
          <table:covered-table-cell table:number-columns-repeated="3" table:style-name="ce58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0824.02" calcext:value-type="float">
            <text:p>20 824,02</text:p>
          </table:table-cell>
          <table:table-cell table:number-columns-repeated="1017"/>
        </table:table-row>
        <table:table-row table:style-name="ro2">
          <table:covered-table-cell table:number-columns-repeated="4"/>
          <table:table-cell table:style-name="ce6"/>
          <table:table-cell table:style-name="ce85" table:number-columns-repeated="2"/>
          <table:table-cell table:number-columns-repeated="1017"/>
        </table:table-row>
        <table:table-row table:style-name="ro2">
          <table:covered-table-cell table:number-columns-repeated="4"/>
          <table:table-cell table:style-name="ce6"/>
          <table:table-cell table:style-name="ce85" table:number-columns-repeated="2"/>
          <table:table-cell table:number-columns-repeated="1017"/>
        </table:table-row>
        <table:table-row table:style-name="ro2">
          <table:covered-table-cell table:number-columns-repeated="4"/>
          <table:table-cell table:style-name="ce6"/>
          <table:table-cell table:style-name="ce85" table:number-columns-repeated="2"/>
          <table:table-cell table:number-columns-repeated="1017"/>
        </table:table-row>
        <table:table-row table:style-name="ro2">
          <table:covered-table-cell table:number-columns-repeated="4"/>
          <table:table-cell table:style-name="ce6"/>
          <table:table-cell table:style-name="ce85" table:number-columns-repeated="2"/>
          <table:table-cell table:number-columns-repeated="1017"/>
        </table:table-row>
        <table:table-row table:style-name="ro2">
          <table:covered-table-cell table:number-columns-repeated="4"/>
          <table:table-cell table:style-name="ce6"/>
          <table:table-cell table:style-name="ce85" table:number-columns-repeated="2"/>
          <table:table-cell table:number-columns-repeated="1017"/>
        </table:table-row>
        <table:table-row table:style-name="ro2">
          <table:covered-table-cell table:number-columns-repeated="4"/>
          <table:table-cell table:style-name="ce6"/>
          <table:table-cell table:style-name="ce85" table:number-columns-repeated="2"/>
          <table:table-cell table:number-columns-repeated="1017"/>
        </table:table-row>
        <table:table-row table:style-name="ro2">
          <table:covered-table-cell table:number-columns-repeated="4"/>
          <table:table-cell table:style-name="ce6"/>
          <table:table-cell table:style-name="ce85" table:number-columns-repeated="2"/>
          <table:table-cell table:number-columns-repeated="1017"/>
        </table:table-row>
        <table:table-row table:style-name="ro2">
          <table:table-cell table:number-columns-repeated="4"/>
          <table:table-cell table:style-name="ce6"/>
          <table:table-cell table:style-name="ce85" table:number-columns-repeated="2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687]+[.G688]" office:value-type="float" office:value="80920.28" calcext:value-type="float">
            <text:p>80 920,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SP014 Utrzymanie administracji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689]+[.G690]" office:value-type="float" office:value="76385.4" calcext:value-type="float">
            <text:p>76 385,40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3.75" calcext:value-type="float" table:number-columns-spanned="3" table:number-rows-spanned="1">
            <text:p>3,75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76795.72" calcext:value-type="float">
            <text:p>76 795,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124.56" calcext:value-type="float">
            <text:p>4 124,56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72260.84" calcext:value-type="float">
            <text:p>72 260,84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124.56" calcext:value-type="float">
            <text:p>4 124,56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"/>
          <table:table-cell table:style-name="ce85" table:number-columns-repeated="2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694]+[.G695]" office:value-type="float" office:value="218218.52" calcext:value-type="float">
            <text:p>218 218,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SP014 Utrzymanie budynku wraz z obsługą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696]+[.G697]" office:value-type="float" office:value="203302.31" calcext:value-type="float">
            <text:p>203 302,31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7.5" calcext:value-type="float" table:number-columns-spanned="3" table:number-rows-spanned="1">
            <text:p>7,50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21116.82" calcext:value-type="float">
            <text:p>121 116,8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97101.7" calcext:value-type="float">
            <text:p>97 101,7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15819.08" calcext:value-type="float">
            <text:p>115 819,08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87483.23" calcext:value-type="float">
            <text:p>87 483,23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701]+[.G702]" office:value-type="float" office:value="12897" calcext:value-type="float">
            <text:p>12 897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P7/SP014 Ponoszenie opłat za zajęcia organizowane na obiektach sportowych</text:p>
          </table:table-cell>
          <table:covered-table-cell table:number-columns-repeated="4" table:style-name="ce46"/>
          <table:table-cell table:style-name="ce51" office:value-type="string" calcext:value-type="string">
            <text:p>Wykonanie</text:p>
          </table:table-cell>
          <table:table-cell table:style-name="ce111" table:formula="of:=[.G703]+[.G704]" office:value-type="float" office:value="8482" calcext:value-type="float">
            <text:p>8 482,00</text:p>
          </table:table-cell>
          <table:table-cell table:style-name="ce97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table-cell table:style-name="ce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covered-table-cell table:style-name="ce83"/>
          <table:table-cell table:style-name="ce2" office:value-type="string" calcext:value-type="string">
            <text:p>rzeczowe:</text:p>
          </table:table-cell>
          <table:table-cell table:style-name="ce85" office:value-type="float" office:value="12897" calcext:value-type="float">
            <text:p>12 897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4"/>
          <table:table-cell table:style-name="ce2" office:value-type="string" calcext:value-type="string">
            <text:p>rzeczowe:</text:p>
          </table:table-cell>
          <table:table-cell table:style-name="ce85" office:value-type="float" office:value="8482" calcext:value-type="float">
            <text:p>8 482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number-columns-repeated="6"/>
          <table:table-cell table:style-name="ce110"/>
          <table:table-cell table:number-columns-repeated="1017"/>
        </table:table-row>
        <table:table-row table:style-name="ro1">
          <table:table-cell table:style-name="ce1" office:value-type="string" calcext:value-type="string">
            <text:p>Szkoła Podstawowa Nr 15 im. św. Franciszka z Asyżu</text:p>
          </table:table-cell>
          <table:table-cell table:number-columns-repeated="4"/>
          <table:table-cell table:style-name="ce97" office:value-type="string" calcext:value-type="string">
            <text:p>Plan</text:p>
          </table:table-cell>
          <table:table-cell table:style-name="ce108" table:formula="of:=[.G711]+[.G718]+[.G725]+[.G732]+[.G739]+[.G746]+[.G757]+[.G764]+[.G771]+[.G778]" office:value-type="float" office:value="1812478.59" calcext:value-type="float">
            <text:p>1 812 478,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ul. Przyszkolna 22, 09-402 Płock</text:p>
          </table:table-cell>
          <table:table-cell table:number-columns-repeated="3"/>
          <table:table-cell table:style-name="ce79"/>
          <table:table-cell table:style-name="ce98" office:value-type="string" calcext:value-type="string">
            <text:p>Wykonanie</text:p>
          </table:table-cell>
          <table:table-cell table:style-name="ce108" table:formula="of:=[.G712]+[.G719]+[.G726]+[.G733]+[.G740]+[.G747]+[.G758]+[.G765]+[.G772]+[.G779]" office:value-type="float" office:value="1797769.09" calcext:value-type="float">
            <text:p>1 797 769,09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99" office:value-type="string" calcext:value-type="string">
            <text:p>% Wykonania</text:p>
          </table:table-cell>
          <table:table-cell table:style-name="ce109" table:formula="of:=[.G708]/[.G707]" office:value-type="percentage" office:value="0.991884317927308" calcext:value-type="percentage">
            <text:p>99,19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10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85" table:formula="of:=[.G713]+[.G714]" office:value-type="float" office:value="983594.72" calcext:value-type="float">
            <text:p>983 594,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SP015 Nauczanie i wychowani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715]+[.G716]" office:value-type="float" office:value="979235.95" calcext:value-type="float">
            <text:p>979 235,95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12.75" calcext:value-type="float" table:number-columns-spanned="3" table:number-rows-spanned="1">
            <text:p>12,75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876782.69" calcext:value-type="float">
            <text:p>876 782,6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06812.03" calcext:value-type="float">
            <text:p>106 812,0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oddziałów:</text:p>
          </table:table-cell>
          <table:table-cell table:style-name="ce5" office:value-type="string" calcext:value-type="string">
            <text:p>I-VI 6</text:p>
          </table:table-cell>
          <table:table-cell table:style-name="ce5"/>
          <table:table-cell table:style-name="ce5" office:value-type="string" calcext:value-type="string">
            <text:p>IX-XII 7</text:p>
          </table:table-cell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872425.81" calcext:value-type="float">
            <text:p>872 425,8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uczniów:</text:p>
          </table:table-cell>
          <table:table-cell table:style-name="ce5" office:value-type="string" calcext:value-type="string">
            <text:p>I-VI 120</text:p>
          </table:table-cell>
          <table:table-cell table:style-name="ce5"/>
          <table:table-cell table:style-name="ce5" office:value-type="string" calcext:value-type="string">
            <text:p>IX-XII 146</text:p>
          </table:table-cell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06810.14" calcext:value-type="float">
            <text:p>106 810,14</text:p>
          </table:table-cell>
          <table:table-cell table:number-columns-repeated="1017"/>
        </table:table-row>
        <table:table-row table:style-name="ro2">
          <table:table-cell table:style-name="ce5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 office:value-type="string" calcext:value-type="string">
            <text:p>Plan</text:p>
          </table:table-cell>
          <table:table-cell table:style-name="ce85" table:formula="of:=[.G720]+[.G721]" office:value-type="float" office:value="181009.05" calcext:value-type="float">
            <text:p>181 009,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2/SP015 Prowadzenie świetlicy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722]+[.G723]" office:value-type="float" office:value="180889.85" calcext:value-type="float">
            <text:p>180 889,85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2.35" calcext:value-type="float" table:number-columns-spanned="2" table:number-rows-spanned="1">
            <text:p>2,35</text:p>
          </table:table-cell>
          <table:covered-table-cell table:style-name="ce72"/>
          <table:table-cell table:style-name="ce5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74457.05" calcext:value-type="float">
            <text:p>174 457,0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5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6552" calcext:value-type="float">
            <text:p>6 552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74337.85" calcext:value-type="float">
            <text:p>174 337,85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6552" calcext:value-type="float">
            <text:p>6 552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727]+[.G728]" office:value-type="float" office:value="1200" calcext:value-type="float">
            <text:p>1 2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SP015 Doskonalenie zawodowe nauczycieli</text:p>
          </table:table-cell>
          <table:table-cell table:style-name="ce4"/>
          <table:table-cell table:style-name="ce51" table:number-columns-repeated="3"/>
          <table:table-cell table:style-name="ce100" office:value-type="string" calcext:value-type="string">
            <text:p>Wykonanie</text:p>
          </table:table-cell>
          <table:table-cell table:style-name="ce111" table:formula="of:=[.G729]+[.G730]" office:value-type="float" office:value="1200" calcext:value-type="float">
            <text:p>1 200,00</text:p>
          </table:table-cell>
          <table:table-cell table:style-name="ce97" table:number-columns-repeated="1017"/>
        </table:table-row>
        <table:table-row table:style-name="ro2">
          <table:table-cell table:style-name="ce8" office:value-type="string" calcext:value-type="string" table:number-columns-spanned="4" table:number-rows-spanned="3">
            <text:p>W ramach zadania w 2017 roku przeprowadzono szkolenie Rady Pedagogicznej pt. Bezpieczeństwo uczniów i nauczycieli w świecie cyfrowych zagrożeń”. 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table:formula="of:=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200" calcext:value-type="float">
            <text:p>1 20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200" calcext:value-type="float">
            <text:p>1 20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734]+[.G735]"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08/SP015 Organizacja imprez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736]+[.G737]" office:value-type="float" office:value="500" calcext:value-type="float">
            <text:p>500,00</text:p>
          </table:table-cell>
          <table:table-cell table:style-name="ce97" table:number-columns-repeated="1017"/>
        </table:table-row>
        <table:table-row table:style-name="ro2">
          <table:table-cell table:style-name="ce12" office:value-type="string" calcext:value-type="string" table:number-columns-spanned="4" table:number-rows-spanned="2">
            <text:p>W ramach zadania w 2017 roku zakupiono nagrody dla uczestników kampanii „Rowerowy Maj”.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table:formula="of:=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00" calcext:value-type="float">
            <text:p>50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00" calcext:value-type="float">
            <text:p>50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741]+[.G742]" office:value-type="float" office:value="4431" calcext:value-type="float">
            <text:p>4 431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4" table:number-rows-spanned="1">
            <text:p>09/SP015 Miejski Program Profilaktyki i Rozwiązywania Problemów Alkoholowych</text:p>
          </table:table-cell>
          <table:covered-table-cell table:number-columns-repeated="3" table:style-name="ce46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743]+[.G744]" office:value-type="float" office:value="4430.38" calcext:value-type="float">
            <text:p>4 430,38</text:p>
          </table:table-cell>
          <table:table-cell table:style-name="ce97" table:number-columns-repeated="1017"/>
        </table:table-row>
        <table:table-row table:style-name="ro2">
          <table:table-cell table:style-name="ce9" office:value-type="string" calcext:value-type="string" table:number-columns-spanned="4" table:number-rows-spanned="5">
            <text:p>W ramach zadania w 2017 roku przeprowadzono następujące programy profilaktyczne: „Program Domowych Detektywów Jaś i Małgosia na tropie" i „Nałogom mówimy nie”. Ponadto w ramach Zielonej Szkoły w Jantarze zrealizowano program profilaktyczno - wychowawczy.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431" calcext:value-type="float">
            <text:p>431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430.38" calcext:value-type="float">
            <text:p>430,38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748]+[.G749]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SP015 Realizacja zadań z zakresu ochrony środowiska</text:p>
          </table:table-cell>
          <table:table-cell table:style-name="ce4" table:number-columns-repeated="3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750]+[.G751]" office:value-type="float" office:value="5000" calcext:value-type="float">
            <text:p>5 000,00</text:p>
          </table:table-cell>
          <table:table-cell table:style-name="ce97" table:number-columns-repeated="1017"/>
        </table:table-row>
        <table:table-row table:style-name="ro2">
          <table:table-cell table:style-name="ce23" office:value-type="string" calcext:value-type="string" table:number-columns-spanned="4" table:number-rows-spanned="8">
            <text:p>W 2017 roku zrealizowano projekt z zakresu edukacji ekologiczno - przyrodniczej, w ramach którego zakupiono bilety wstępu i usługę przewodnika do Muzeum Mikołaja Kopernika we Fromborku, fokarium w Gdańsku oraz Morskiego Instytutu Rybackiego w Gdyni. Ponadto dofinansowano pobyt dzieci w Goreniu Dużym na Zielonej Szkole połączonej z zajęciami i warsztatami edukacyjnymi. Zakupiono również laptopa wraz z oprogramowaniem MS OfficeSTD 2016 na potrzeby realizacji zadań z zakresu ochrony środowiska.</text:p>
          </table:table-cell>
          <table:covered-table-cell table:number-columns-repeated="3" table:style-name="ce58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24"/>
          <table:covered-table-cell table:number-columns-repeated="3" table:style-name="ce58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2">
          <table:covered-table-cell table:style-name="ce25"/>
          <table:covered-table-cell table:number-columns-repeated="3" table:style-name="ce58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2">
          <table:covered-table-cell table:number-columns-repeated="4"/>
          <table:table-cell table:style-name="ce6"/>
          <table:table-cell table:style-name="ce85" table:number-columns-repeated="2"/>
          <table:table-cell table:number-columns-repeated="1017"/>
        </table:table-row>
        <table:table-row table:style-name="ro2">
          <table:covered-table-cell table:number-columns-repeated="4"/>
          <table:table-cell table:style-name="ce6"/>
          <table:table-cell table:style-name="ce85" table:number-columns-repeated="2"/>
          <table:table-cell table:number-columns-repeated="1017"/>
        </table:table-row>
        <table:table-row table:style-name="ro2">
          <table:covered-table-cell table:number-columns-repeated="4"/>
          <table:table-cell table:style-name="ce6"/>
          <table:table-cell table:style-name="ce85" table:number-columns-repeated="2"/>
          <table:table-cell table:number-columns-repeated="1017"/>
        </table:table-row>
        <table:table-row table:style-name="ro2">
          <table:covered-table-cell table:number-columns-repeated="4"/>
          <table:table-cell table:style-name="ce6"/>
          <table:table-cell table:style-name="ce85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74"/>
          <table:table-cell/>
          <table:table-cell table:style-name="ce6"/>
          <table:table-cell table:style-name="ce85" table:number-columns-repeated="2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759]+[.G760]" office:value-type="float" office:value="153643.25" calcext:value-type="float">
            <text:p>153 643,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SP015 Utrzymanie administracji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761]+[.G762]" office:value-type="float" office:value="152614.55" calcext:value-type="float">
            <text:p>152 614,55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2.2" calcext:value-type="float" table:number-columns-spanned="3" table:number-rows-spanned="1">
            <text:p>2,20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41400.49" calcext:value-type="float">
            <text:p>141 400,4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2242.76" calcext:value-type="float">
            <text:p>12 242,76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40371.79" calcext:value-type="float">
            <text:p>140 371,79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2242.76" calcext:value-type="float">
            <text:p>12 242,76</text:p>
          </table:table-cell>
          <table:table-cell table:number-columns-repeated="1017"/>
        </table:table-row>
        <table:table-row table:style-name="ro6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766]+[.G767]" office:value-type="float" office:value="349432.57" calcext:value-type="float">
            <text:p>349 432,57</text:p>
          </table:table-cell>
          <table:table-cell/>
          <table:table-cell>
            <draw:frame table:end-cell-address="Arkusz1.R794" table:end-x="7.82mm" table:end-y="0.35mm" draw:z-index="0" draw:name="Grafika 2" draw:style-name="gr1" draw:text-style-name="P1" svg:width="256.01mm" svg:height="234.91mm" svg:x="1.53mm" svg:y="-81.15mm">
              <draw:image xlink:href="Pictures/10000000000002F500000013217B4C4903325160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2/SP015 Utrzymanie budynku wraz z obsługą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768]+[.G769]" office:value-type="float" office:value="347271.16" calcext:value-type="float">
            <text:p>347 271,16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4.19" calcext:value-type="float" table:number-columns-spanned="3" table:number-rows-spanned="1">
            <text:p>4,19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62483.48" calcext:value-type="float">
            <text:p>162 483,4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86949.09" calcext:value-type="float">
            <text:p>186 949,09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60460.09" calcext:value-type="float">
            <text:p>160 460,09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86811.07" calcext:value-type="float">
            <text:p>186 811,07</text:p>
          </table:table-cell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773]+[.G774]" office:value-type="float" office:value="128982" calcext:value-type="float">
            <text:p>128 982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3/SP015 Stołówki szkoln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775]+[.G776]" office:value-type="float" office:value="122741.2" calcext:value-type="float">
            <text:p>122 741,20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9" office:value-type="float" office:value="2" calcext:value-type="float" table:number-columns-spanned="3" table:number-rows-spanned="1">
            <text:p>2,00</text:p>
          </table:table-cell>
          <table:covered-table-cell table:number-columns-repeated="2" table:style-name="ce49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75794" calcext:value-type="float">
            <text:p>75 794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5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3188" calcext:value-type="float">
            <text:p>53 188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74692.85" calcext:value-type="float">
            <text:p>74 692,85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8048.35" calcext:value-type="float">
            <text:p>48 048,35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780]+[.G781]" office:value-type="float" office:value="4686" calcext:value-type="float">
            <text:p>4 686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P7/SP015 Ponoszenie opłat za zajęcia organizowane na obiektach sportowych</text:p>
          </table:table-cell>
          <table:covered-table-cell table:number-columns-repeated="4" table:style-name="ce46"/>
          <table:table-cell table:style-name="ce51" office:value-type="string" calcext:value-type="string">
            <text:p>Wykonanie</text:p>
          </table:table-cell>
          <table:table-cell table:style-name="ce111" table:formula="of:=[.G782]+[.G783]" office:value-type="float" office:value="3886" calcext:value-type="float">
            <text:p>3 886,00</text:p>
          </table:table-cell>
          <table:table-cell table:style-name="ce97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table-cell table:style-name="ce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covered-table-cell table:style-name="ce83"/>
          <table:table-cell table:style-name="ce2" office:value-type="string" calcext:value-type="string">
            <text:p>rzeczowe:</text:p>
          </table:table-cell>
          <table:table-cell table:style-name="ce85" office:value-type="float" office:value="4686" calcext:value-type="float">
            <text:p>4 686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4"/>
          <table:table-cell table:style-name="ce2" office:value-type="string" calcext:value-type="string">
            <text:p>rzeczowe:</text:p>
          </table:table-cell>
          <table:table-cell table:style-name="ce85" office:value-type="float" office:value="3886" calcext:value-type="float">
            <text:p>3 886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4"/>
          <table:table-cell table:style-name="ce2"/>
          <table:table-cell table:style-name="ce85"/>
          <table:table-cell table:number-columns-repeated="1017"/>
        </table:table-row>
        <table:table-row table:style-name="ro2">
          <table:table-cell table:number-columns-repeated="6"/>
          <table:table-cell table:style-name="ce110"/>
          <table:table-cell table:number-columns-repeated="1017"/>
        </table:table-row>
        <table:table-row table:style-name="ro1">
          <table:table-cell table:style-name="ce1" office:value-type="string" calcext:value-type="string">
            <text:p>Szkoła Podstawowa Nr 16 im. Mikołaja Kopernika </text:p>
          </table:table-cell>
          <table:table-cell table:number-columns-repeated="4"/>
          <table:table-cell table:style-name="ce97" office:value-type="string" calcext:value-type="string">
            <text:p>Plan</text:p>
          </table:table-cell>
          <table:table-cell table:style-name="ce108" table:formula="of:=[.G790]+[.G797]+[.G804]+[.G811]+[.G818]+[.G827]+[.G834]+[.G841]+[.G848]+[.G855]" office:value-type="float" office:value="4699672.61" calcext:value-type="float">
            <text:p>4 699 672,6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ul. Piasta Kołodzieja 7, 09-400 Płock</text:p>
          </table:table-cell>
          <table:table-cell table:number-columns-repeated="3"/>
          <table:table-cell table:style-name="ce79"/>
          <table:table-cell table:style-name="ce98" office:value-type="string" calcext:value-type="string">
            <text:p>Wykonanie</text:p>
          </table:table-cell>
          <table:table-cell table:style-name="ce108" table:formula="of:=[.G791]+[.G798]+[.G805]+[.G812]+[.G819]+[.G828]+[.G835]+[.G842]+[.G849]+[.G856]" office:value-type="float" office:value="4677219.79" calcext:value-type="float">
            <text:p>4 677 219,79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99" office:value-type="string" calcext:value-type="string">
            <text:p>% Wykonania</text:p>
          </table:table-cell>
          <table:table-cell table:style-name="ce109" table:formula="of:=[.G787]/[.G786]" office:value-type="percentage" office:value="0.995222471464879" calcext:value-type="percentage">
            <text:p>99,52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10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85" table:formula="of:=[.G792]+[.G793]" office:value-type="float" office:value="2763504.43" calcext:value-type="float">
            <text:p>2 763 504,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SP016 Nauczanie i wychowani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794]+[.G795]" office:value-type="float" office:value="2749552.13" calcext:value-type="float">
            <text:p>2 749 552,13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41.63" calcext:value-type="float" table:number-columns-spanned="3" table:number-rows-spanned="1">
            <text:p>41,63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541417.94" calcext:value-type="float">
            <text:p>2 541 417,9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22086.49" calcext:value-type="float">
            <text:p>222 086,4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oddziałów:</text:p>
          </table:table-cell>
          <table:table-cell table:style-name="ce5" office:value-type="string" calcext:value-type="string">
            <text:p>I-VI 20</text:p>
          </table:table-cell>
          <table:table-cell table:style-name="ce5"/>
          <table:table-cell table:style-name="ce5" office:value-type="string" calcext:value-type="string">
            <text:p>IX-XII 22</text:p>
          </table:table-cell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530607.01" calcext:value-type="float">
            <text:p>2 530 607,0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uczniów:</text:p>
          </table:table-cell>
          <table:table-cell table:style-name="ce5" office:value-type="string" calcext:value-type="string">
            <text:p>I-VI 465</text:p>
          </table:table-cell>
          <table:table-cell table:style-name="ce5"/>
          <table:table-cell table:style-name="ce5" office:value-type="string" calcext:value-type="string">
            <text:p>IX-XII 512</text:p>
          </table:table-cell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18945.12" calcext:value-type="float">
            <text:p>218 945,12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 office:value-type="string" calcext:value-type="string">
            <text:p>Plan</text:p>
          </table:table-cell>
          <table:table-cell table:style-name="ce85" table:formula="of:=[.G799]+[.G800]" office:value-type="float" office:value="227410" calcext:value-type="float">
            <text:p>227 41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2/SP016 Prowadzenie świetlicy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801]+[.G802]" office:value-type="float" office:value="225978.32" calcext:value-type="float">
            <text:p>225 978,32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3.92" calcext:value-type="float" table:number-columns-spanned="2" table:number-rows-spanned="1">
            <text:p>3,92</text:p>
          </table:table-cell>
          <table:covered-table-cell table:style-name="ce72"/>
          <table:table-cell table:style-name="ce5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17964" calcext:value-type="float">
            <text:p>217 964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5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9446" calcext:value-type="float">
            <text:p>9 446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16532.32" calcext:value-type="float">
            <text:p>216 532,32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9446" calcext:value-type="float">
            <text:p>9 446,00</text:p>
          </table:table-cell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806]+[.G807]" office:value-type="float" office:value="49186.22" calcext:value-type="float">
            <text:p>49 186,2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04/SP016 Urlopy dla poratowania zdrowia, stany nieczynne, dodatkowe wynagrodzenie roczne</text:p>
          </table:table-cell>
          <table:covered-table-cell table:number-columns-repeated="4"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808]+[.G809]" office:value-type="float" office:value="49186.22" calcext:value-type="float">
            <text:p>49 186,22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0.67" calcext:value-type="float" table:number-columns-spanned="3" table:number-rows-spanned="1">
            <text:p>0,67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47266.22" calcext:value-type="float">
            <text:p>47 266,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920" calcext:value-type="float">
            <text:p>1 92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47266.22" calcext:value-type="float">
            <text:p>47 266,22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920" calcext:value-type="float">
            <text:p>1 92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813]+[.G814]" office:value-type="float" office:value="2800" calcext:value-type="float">
            <text:p>2 8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SP016 Doskonalenie zawodowe nauczycieli</text:p>
          </table:table-cell>
          <table:table-cell table:style-name="ce4"/>
          <table:table-cell table:style-name="ce51" table:number-columns-repeated="3"/>
          <table:table-cell table:style-name="ce100" office:value-type="string" calcext:value-type="string">
            <text:p>Wykonanie</text:p>
          </table:table-cell>
          <table:table-cell table:style-name="ce111" table:formula="of:=[.G815]+[.G816]" office:value-type="float" office:value="2800" calcext:value-type="float">
            <text:p>2 800,00</text:p>
          </table:table-cell>
          <table:table-cell table:style-name="ce97" table:number-columns-repeated="1017"/>
        </table:table-row>
        <table:table-row table:style-name="ro2">
          <table:table-cell table:style-name="ce8" office:value-type="string" calcext:value-type="string" table:number-columns-spanned="4" table:number-rows-spanned="3">
            <text:p>W ramach zadania w 2017 roku przeprowadzono szkolenie Rady Pedagogicznej pt. „Budowanie autorytetu nauczycieli. Kompetencje społeczne” oraz szkolenie z zakresu udzielania pierwszej pomocy.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table:formula="of:=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800" calcext:value-type="float">
            <text:p>2 80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800" calcext:value-type="float">
            <text:p>2 80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820]+[.G821]" office:value-type="float" office:value="5374" calcext:value-type="float">
            <text:p>5 374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4" table:number-rows-spanned="1">
            <text:p>09/SP016 Miejski Program Profilaktyki i Rozwiązywania Problemów Alkoholowych</text:p>
          </table:table-cell>
          <table:covered-table-cell table:number-columns-repeated="3" table:style-name="ce46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822]+[.G823]" office:value-type="float" office:value="5364.01" calcext:value-type="float">
            <text:p>5 364,01</text:p>
          </table:table-cell>
          <table:table-cell table:style-name="ce97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6">
            <text:p><text:span text:style-name="T1">W ramach zadania w 2017 roku przeprowadzono następujące programy profilaktyczne: „Debata", „Potrafię być sobą", „Narkotyki - mity a</text:span> <text:span text:style-name="T1">rzeczywistość”, „Nie daj się oszukać -</text:span> <text:span text:style-name="T1">dopalacze to też narkotyki" i „Program domowych detektywów Jaś i</text:span> <text:span text:style-name="T1">Małgosia na tropie".</text:span> <text:span text:style-name="T1">Ponadto zorganizowano spotkanie profilaktyczne z rodzicami pn. „Ustrzec dziecko - alkohol, narkotyki".</text:span>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724" calcext:value-type="float">
            <text:p>1 724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650" calcext:value-type="float">
            <text:p>3 65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714.01" calcext:value-type="float">
            <text:p>1 714,01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650" calcext:value-type="float">
            <text:p>3 65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6">
          <table:table-cell table:style-name="ce6"/>
          <table:table-cell table:style-name="ce47" table:number-columns-repeated="3"/>
          <table:table-cell table:style-name="ce86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829]+[.G830]" office:value-type="float" office:value="18886" calcext:value-type="float">
            <text:p>18 886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4" table:number-rows-spanned="1">
            <text:p>14/SP016 Kolonie i obozy oraz inne formy wypoczynku dzieci i młodzieży szkolnej</text:p>
          </table:table-cell>
          <table:covered-table-cell table:number-columns-repeated="3" table:style-name="ce46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831]+[.G832]" office:value-type="float" office:value="18880" calcext:value-type="float">
            <text:p>18 880,00</text:p>
          </table:table-cell>
          <table:table-cell table:style-name="ce97" table:number-columns-repeated="1017"/>
        </table:table-row>
        <table:table-row table:style-name="ro8">
          <table:table-cell table:style-name="ce13" office:value-type="string" calcext:value-type="string" table:number-columns-spanned="4" table:number-rows-spanned="4">
            <text:p>W ramach zadania w 2017 roku uczestniczono w XIX Ogólnopolskim Turnieju Piłki Ręcznej Dzieci w Puławach, w turnieju Piłki Ręcznej Dziewcząt Karczew Cup i w turnieju Piłki Ręcznej w Obornikach. Uczestniczono również w zawodach sportowych w Szczutowie.</text:p>
          </table:table-cell>
          <table:covered-table-cell table:style-name="ce48"/>
          <table:covered-table-cell table:number-columns-repeated="2" table:style-name="ce47"/>
          <table:table-cell table:style-name="ce80" office:value-type="string" calcext:value-type="string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48"/>
          <table:covered-table-cell table:number-columns-repeated="2" table:style-name="ce47"/>
          <table: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8886" calcext:value-type="float">
            <text:p>18 886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8880" calcext:value-type="float">
            <text:p>18 88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836]+[.G837]" office:value-type="float" office:value="221329.35" calcext:value-type="float">
            <text:p>221 329,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SP016 Utrzymanie administracji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838]+[.G839]" office:value-type="float" office:value="220532.55" calcext:value-type="float">
            <text:p>220 532,55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3.25" calcext:value-type="float" table:number-columns-spanned="3" table:number-rows-spanned="1">
            <text:p>3,25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10604.35" calcext:value-type="float">
            <text:p>210 604,3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0725" calcext:value-type="float">
            <text:p>10 725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10122.02" calcext:value-type="float">
            <text:p>210 122,02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0410.53" calcext:value-type="float">
            <text:p>10 410,53</text:p>
          </table:table-cell>
          <table:table-cell table:number-columns-repeated="1017"/>
        </table:table-row>
        <table:table-row table:style-name="ro13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843]+[.G844]" office:value-type="float" office:value="974229.79" calcext:value-type="float">
            <text:p>974 229,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SP016 Utrzymanie budynku wraz z obsługą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845]+[.G846]" office:value-type="float" office:value="970982.75" calcext:value-type="float">
            <text:p>970 982,75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10.75" calcext:value-type="float" table:number-columns-spanned="3" table:number-rows-spanned="1">
            <text:p>10,75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450956.67" calcext:value-type="float">
            <text:p>450 956,6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23273.12" calcext:value-type="float">
            <text:p>523 273,12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450268.32" calcext:value-type="float">
            <text:p>450 268,32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20714.43" calcext:value-type="float">
            <text:p>520 714,43</text:p>
          </table:table-cell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850]+[.G851]" office:value-type="float" office:value="410000.82" calcext:value-type="float">
            <text:p>410 000,8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3/SP016 Stołówki szkoln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852]+[.G853]" office:value-type="float" office:value="408806.81" calcext:value-type="float">
            <text:p>408 806,81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9" office:value-type="float" office:value="4.67" calcext:value-type="float" table:number-columns-spanned="3" table:number-rows-spanned="1">
            <text:p>4,67</text:p>
          </table:table-cell>
          <table:covered-table-cell table:number-columns-repeated="2" table:style-name="ce49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80621.82" calcext:value-type="float">
            <text:p>180 621,8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5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29379" calcext:value-type="float">
            <text:p>229 379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79974.21" calcext:value-type="float">
            <text:p>179 974,21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28832.6" calcext:value-type="float">
            <text:p>228 832,6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857]+[.G858]" office:value-type="float" office:value="26952" calcext:value-type="float">
            <text:p>26 952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P7/SP016 Ponoszenie opłat za zajęcia organizowane na obiektach sportowych</text:p>
          </table:table-cell>
          <table:covered-table-cell table:number-columns-repeated="4" table:style-name="ce46"/>
          <table:table-cell table:style-name="ce51" office:value-type="string" calcext:value-type="string">
            <text:p>Wykonanie</text:p>
          </table:table-cell>
          <table:table-cell table:style-name="ce111" table:formula="of:=[.G859]+[.G860]" office:value-type="float" office:value="25137" calcext:value-type="float">
            <text:p>25 137,00</text:p>
          </table:table-cell>
          <table:table-cell table:style-name="ce97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table-cell table:style-name="ce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covered-table-cell table:style-name="ce83"/>
          <table:table-cell table:style-name="ce2" office:value-type="string" calcext:value-type="string">
            <text:p>rzeczowe:</text:p>
          </table:table-cell>
          <table:table-cell table:style-name="ce85" office:value-type="float" office:value="26952" calcext:value-type="float">
            <text:p>26 952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4"/>
          <table:table-cell table:style-name="ce2" office:value-type="string" calcext:value-type="string">
            <text:p>rzeczowe:</text:p>
          </table:table-cell>
          <table:table-cell table:style-name="ce85" office:value-type="float" office:value="25137" calcext:value-type="float">
            <text:p>25 137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number-columns-repeated="6"/>
          <table:table-cell table:style-name="ce110"/>
          <table:table-cell table:number-columns-repeated="1017"/>
        </table:table-row>
        <table:table-row table:style-name="ro1">
          <table:table-cell table:style-name="ce1" office:value-type="string" calcext:value-type="string">
            <text:p>Szkoła Podstawowa Nr 17 im. Tadeusza Kościuszki</text:p>
          </table:table-cell>
          <table:table-cell table:number-columns-repeated="4"/>
          <table:table-cell table:style-name="ce97" office:value-type="string" calcext:value-type="string">
            <text:p>Plan</text:p>
          </table:table-cell>
          <table:table-cell table:style-name="ce108" table:formula="of:=[.G867]+[.G874]+[.G881]+[.G888]+[.G898]+[.G911]+[.G921]+[.G928]+[.G935]+[.G942]" office:value-type="float" office:value="5216294.23" calcext:value-type="float">
            <text:p>5 216 294,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Miodowa 13a, 09-400 Płock</text:p>
          </table:table-cell>
          <table:table-cell table:number-columns-repeated="3"/>
          <table:table-cell table:style-name="ce79"/>
          <table:table-cell table:style-name="ce98" office:value-type="string" calcext:value-type="string">
            <text:p>Wykonanie</text:p>
          </table:table-cell>
          <table:table-cell table:style-name="ce108" table:formula="of:=[.G868]+[.G875]+[.G882]+[.G889]+[.G899]+[.G912]+[.G922]+[.G929]+[.G936]+[.G943]" office:value-type="float" office:value="5132034.74" calcext:value-type="float">
            <text:p>5 132 034,74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99" office:value-type="string" calcext:value-type="string">
            <text:p>% Wykonania</text:p>
          </table:table-cell>
          <table:table-cell table:style-name="ce109" table:formula="of:=[.G864]/[.G863]" office:value-type="percentage" office:value="0.983846867855842" calcext:value-type="percentage">
            <text:p>98,38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10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85" table:formula="of:=[.G869]+[.G870]" office:value-type="float" office:value="3507116.31" calcext:value-type="float">
            <text:p>3 507 116,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SP017 Nauczanie i wychowani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871]+[.G872]" office:value-type="float" office:value="3501955.5" calcext:value-type="float">
            <text:p>3 501 955,50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51.03" calcext:value-type="float" table:number-columns-spanned="3" table:number-rows-spanned="1">
            <text:p>51,03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3257028.12" calcext:value-type="float">
            <text:p>3 257 028,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50088.19" calcext:value-type="float">
            <text:p>250 088,1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oddziałów:</text:p>
          </table:table-cell>
          <table:table-cell table:style-name="ce5" office:value-type="string" calcext:value-type="string">
            <text:p>I-VI 17</text:p>
          </table:table-cell>
          <table:table-cell table:style-name="ce5"/>
          <table:table-cell table:style-name="ce5" office:value-type="string" calcext:value-type="string">
            <text:p>IX-XII 28</text:p>
          </table:table-cell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3252565.18" calcext:value-type="float">
            <text:p>3 252 565,1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uczniów:</text:p>
          </table:table-cell>
          <table:table-cell table:style-name="ce5" office:value-type="string" calcext:value-type="string">
            <text:p>I-VI 354</text:p>
          </table:table-cell>
          <table:table-cell table:style-name="ce5"/>
          <table:table-cell table:style-name="ce5" office:value-type="string" calcext:value-type="string">
            <text:p>IX-XII 583</text:p>
          </table:table-cell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49390.32" calcext:value-type="float">
            <text:p>249 390,32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 office:value-type="string" calcext:value-type="string">
            <text:p>Plan</text:p>
          </table:table-cell>
          <table:table-cell table:style-name="ce85" table:formula="of:=[.G876]+[.G877]" office:value-type="float" office:value="220312.89" calcext:value-type="float">
            <text:p>220 312,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2/SP017 Prowadzenie świetlicy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878]+[.G879]" office:value-type="float" office:value="219963.16" calcext:value-type="float">
            <text:p>219 963,16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3.33" calcext:value-type="float" table:number-columns-spanned="2" table:number-rows-spanned="1">
            <text:p>3,33</text:p>
          </table:table-cell>
          <table:covered-table-cell table:style-name="ce72"/>
          <table:table-cell table:style-name="ce6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10748.89" calcext:value-type="float">
            <text:p>210 748,8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6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9564" calcext:value-type="float">
            <text:p>9 564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10399.16" calcext:value-type="float">
            <text:p>210 399,16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9564" calcext:value-type="float">
            <text:p>9 564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883]+[.G884]" office:value-type="float" office:value="114831.75" calcext:value-type="float">
            <text:p>114 831,7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04/SP017 Urlopy dla poratowania zdrowia, stany nieczynne, dodatkowe wynagrodzenie roczne</text:p>
          </table:table-cell>
          <table:covered-table-cell table:number-columns-repeated="4"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885]+[.G886]" office:value-type="float" office:value="114463.51" calcext:value-type="float">
            <text:p>114 463,51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2.16" calcext:value-type="float" table:number-columns-spanned="3" table:number-rows-spanned="1">
            <text:p>2,16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10031.75" calcext:value-type="float">
            <text:p>110 031,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800" calcext:value-type="float">
            <text:p>4 80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09663.51" calcext:value-type="float">
            <text:p>109 663,51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800" calcext:value-type="float">
            <text:p>4 80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6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890]+[.G891]" office:value-type="float" office:value="7150" calcext:value-type="float">
            <text:p>7 15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SP017 Doskonalenie zawodowe nauczycieli</text:p>
          </table:table-cell>
          <table:table-cell table:style-name="ce4"/>
          <table:table-cell table:style-name="ce51" table:number-columns-repeated="3"/>
          <table:table-cell table:style-name="ce100" office:value-type="string" calcext:value-type="string">
            <text:p>Wykonanie</text:p>
          </table:table-cell>
          <table:table-cell table:style-name="ce111" table:formula="of:=[.G892]+[.G893]" office:value-type="float" office:value="7149" calcext:value-type="float">
            <text:p>7 149,00</text:p>
          </table:table-cell>
          <table:table-cell table:style-name="ce97" table:number-columns-repeated="1017"/>
        </table:table-row>
        <table:table-row table:style-name="ro2">
          <table:table-cell table:style-name="ce8" office:value-type="string" calcext:value-type="string" table:number-columns-spanned="4" table:number-rows-spanned="7">
            <text:p>W ramach zadania w 2017 roku przeprowadzono następujące szkolenia Rady Pedagogicznej: „Profesjonalna opieka i bezpieczeństwo uczniów/wychowanków w świetle aktualnych przepisów prawa" i „Bezpieczeństwo uczniów i nauczycieli w świecie cyfrowych zagrożeń". Ponadto przeprowadzono szkolenie w zakresie znowelizowanych przepisów prawa oświatowego pod kątem aktualizacji statutu szkoły podstawowej.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table:formula="of:=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7150" calcext:value-type="float">
            <text:p>7 15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7149" calcext:value-type="float">
            <text:p>7 149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900]+[.G901]" office:value-type="float" office:value="7084" calcext:value-type="float">
            <text:p>7 084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4" table:number-rows-spanned="1">
            <text:p>09/SP017 Miejski Program Profilaktyki i Rozwiązywania Problemów Alkoholowych</text:p>
          </table:table-cell>
          <table:covered-table-cell table:number-columns-repeated="3" table:style-name="ce46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902]+[.G903]" office:value-type="float" office:value="7083.31" calcext:value-type="float">
            <text:p>7 083,31</text:p>
          </table:table-cell>
          <table:table-cell table:style-name="ce97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10">
            <text:p><text:span text:style-name="T1">W ramach zadania w 2017 roku przeprowadzono następujące programy profilaktyczne: „Debata", „Cukierki”,</text:span> <text:span text:style-name="T1">„Program domowych detektywów</text:span> <text:span text:style-name="T1">Jaś i Małgosia na tropie", „Dopalacze - Twoje życie - Twój wybór” i „Jestem sobą". Ponadto zorganizowano spotkanie profilaktyczne z rodzicami pn. „Moje dziecko nie używa", piknik rodzinny pn. „Rodzinnie, zdrowo i sportowo" oraz Międzyszkolny Turniej Piłki</text:span> <text:span text:style-name="T1">Nożnej pn. „Gramy fair play” w ramach kampanii „Zachowaj trzeźwy umysł". Zorganizowano również konkurs plastyczny o tematyce profilaktycznej pn. „Stop przemocy” oraz przeprowadzono zajęcia z zakresu przeciwdziałania przemocy w rodzinie.</text:span>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084" calcext:value-type="float">
            <text:p>2 084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083.31" calcext:value-type="float">
            <text:p>2 083,31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5"/>
          <table:table-cell table:style-name="ce47"/>
          <table:table-cell table:style-name="ce75"/>
          <table:table-cell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913]+[.G914]" office:value-type="float" office:value="10000" calcext:value-type="float">
            <text:p>10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SP017 Realizacja zadań z zakresu ochrony środowiska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915]+[.G916]" office:value-type="float" office:value="9986" calcext:value-type="float">
            <text:p>9 986,00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 table:number-columns-spanned="4" table:number-rows-spanned="7">
            <text:p><text:span text:style-name="T1">W ramach zadania w 2017 roku zakupiono rośliny, korę i ziemię do Mini Ogrodu Botanicznego na terenie szkoły, pomoce dydaktyczne, a także materiały dla uczestników i nagrody dla laureatów XIV Międzyszkolnego</text:span> <text:span text:style-name="T1">Rajdu Ekologiczno - Turystycznego.</text:span> <text:span text:style-name="T1">Zakupiono nagrody dla uczestników konkursu pt. „Wisła - królowa polskich rzek”. Ponadto dofinansowano pobyt dzieci w Sendeniu na Zielonej Szkole połączonej z warsztatami edukacyjnymi.</text:span></text:p>
          </table:table-cell>
          <table:covered-table-cell table:number-columns-repeated="3" table:style-name="ce58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25"/>
          <table:covered-table-cell table:number-columns-repeated="3" table:style-name="ce58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0000" calcext:value-type="float">
            <text:p>10 000,00</text:p>
          </table:table-cell>
          <table:table-cell table:number-columns-repeated="1017"/>
        </table:table-row>
        <table:table-row table:style-name="ro2">
          <table:covered-table-cell table:style-name="ce25"/>
          <table:covered-table-cell table:number-columns-repeated="3" table:style-name="ce58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covered-table-cell table:style-name="ce6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9986" calcext:value-type="float">
            <text:p>9 986,00</text:p>
          </table:table-cell>
          <table:table-cell table:number-columns-repeated="1017"/>
        </table:table-row>
        <table:table-row table:style-name="ro12">
          <table:covered-table-cell table:style-name="ce6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12">
          <table:covered-table-cell table:style-name="ce6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15">
          <table:covered-table-cell table:style-name="ce6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15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923]+[.G924]" office:value-type="float" office:value="179943.31" calcext:value-type="float">
            <text:p>179 943,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SP017 Utrzymanie administracji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925]+[.G926]" office:value-type="float" office:value="172415.45" calcext:value-type="float">
            <text:p>172 415,45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2.58" calcext:value-type="float" table:number-columns-spanned="3" table:number-rows-spanned="1">
            <text:p>2,58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66000.98" calcext:value-type="float">
            <text:p>166 000,9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3942.33" calcext:value-type="float">
            <text:p>13 942,33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58486.21" calcext:value-type="float">
            <text:p>158 486,21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3929.24" calcext:value-type="float">
            <text:p>13 929,24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930]+[.G931]" office:value-type="float" office:value="840786.67" calcext:value-type="float">
            <text:p>840 786,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SP017 Utrzymanie budynku wraz z obsługą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932]+[.G933]" office:value-type="float" office:value="787211.81" calcext:value-type="float">
            <text:p>787 211,81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11" calcext:value-type="float" table:number-columns-spanned="3" table:number-rows-spanned="1">
            <text:p>11,00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451474.29" calcext:value-type="float">
            <text:p>451 474,2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89312.38" calcext:value-type="float">
            <text:p>389 312,38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444996.55" calcext:value-type="float">
            <text:p>444 996,55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42215.26" calcext:value-type="float">
            <text:p>342 215,26</text:p>
          </table:table-cell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937]+[.G938]" office:value-type="float" office:value="311203.3" calcext:value-type="float">
            <text:p>311 203,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3/SP017 Stołówki szkoln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939]+[.G940]" office:value-type="float" office:value="295728" calcext:value-type="float">
            <text:p>295 728,00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4.58" calcext:value-type="float" table:number-columns-spanned="2" table:number-rows-spanned="1">
            <text:p>4,58</text:p>
          </table:table-cell>
          <table:covered-table-cell table:style-name="ce72"/>
          <table:table-cell table:style-name="ce5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86375.14" calcext:value-type="float">
            <text:p>186 375,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5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24828.16" calcext:value-type="float">
            <text:p>124 828,16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82917.73" calcext:value-type="float">
            <text:p>182 917,73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12810.27" calcext:value-type="float">
            <text:p>112 810,27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944]+[.G945]" office:value-type="float" office:value="17866" calcext:value-type="float">
            <text:p>17 866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P7/SP017 Ponoszenie opłat za zajęcia organizowane na obiektach sportowych</text:p>
          </table:table-cell>
          <table:covered-table-cell table:number-columns-repeated="4" table:style-name="ce46"/>
          <table:table-cell table:style-name="ce51" office:value-type="string" calcext:value-type="string">
            <text:p>Wykonanie</text:p>
          </table:table-cell>
          <table:table-cell table:style-name="ce111" table:formula="of:=[.G946]+[.G947]" office:value-type="float" office:value="16079" calcext:value-type="float">
            <text:p>16 079,00</text:p>
          </table:table-cell>
          <table:table-cell table:style-name="ce97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table-cell table:style-name="ce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covered-table-cell table:style-name="ce83"/>
          <table:table-cell table:style-name="ce2" office:value-type="string" calcext:value-type="string">
            <text:p>rzeczowe:</text:p>
          </table:table-cell>
          <table:table-cell table:style-name="ce85" office:value-type="float" office:value="17866" calcext:value-type="float">
            <text:p>17 866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4"/>
          <table:table-cell table:style-name="ce2" office:value-type="string" calcext:value-type="string">
            <text:p>rzeczowe:</text:p>
          </table:table-cell>
          <table:table-cell table:style-name="ce85" office:value-type="float" office:value="16079" calcext:value-type="float">
            <text:p>16 079,00</text:p>
          </table:table-cell>
          <table:table-cell table:number-columns-repeated="1017"/>
        </table:table-row>
        <table:table-row table:style-name="ro6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number-columns-repeated="6"/>
          <table:table-cell table:style-name="ce110"/>
          <table:table-cell table:number-columns-repeated="1017"/>
        </table:table-row>
        <table:table-row table:style-name="ro1">
          <table:table-cell table:style-name="ce1" office:value-type="string" calcext:value-type="string">
            <text:p>Szkoła Podstawowa Nr 18 im. J. Z. Jakubowskiego</text:p>
          </table:table-cell>
          <table:table-cell table:number-columns-repeated="4"/>
          <table:table-cell table:style-name="ce97" office:value-type="string" calcext:value-type="string">
            <text:p>Plan</text:p>
          </table:table-cell>
          <table:table-cell table:style-name="ce108" table:formula="of:=[.G954]+[.G961]+[.G968]+[.G975]+[.G982]+[.G996]+[.G1004]+[.G1013]+[.G1020]+[.G1027]+[.G1034]" office:value-type="float" office:value="5859160.65" calcext:value-type="float">
            <text:p>5 859 160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Jasna 8, 09-400 Płock</text:p>
          </table:table-cell>
          <table:table-cell table:number-columns-repeated="3"/>
          <table:table-cell table:style-name="ce79"/>
          <table:table-cell table:style-name="ce98" office:value-type="string" calcext:value-type="string">
            <text:p>Wykonanie</text:p>
          </table:table-cell>
          <table:table-cell table:style-name="ce108" table:formula="of:=[.G955]+[.G962]+[.G969]+[.G976]+[.G983]+[.G997]+[.G1005]+[.G1014]+[.G1021]+[.G1028]+[.G1035]" office:value-type="float" office:value="5801629.73" calcext:value-type="float">
            <text:p>5 801 629,73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99" office:value-type="string" calcext:value-type="string">
            <text:p>% Wykonania</text:p>
          </table:table-cell>
          <table:table-cell table:style-name="ce109" table:formula="of:=[.G951]/[.G950]" office:value-type="percentage" office:value="0.990181030451862" calcext:value-type="percentage">
            <text:p>99,02%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99"/>
          <table:table-cell table:style-name="ce109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85" table:formula="of:=[.G956]+[.G957]" office:value-type="float" office:value="3932824.57" calcext:value-type="float">
            <text:p>3 932 824,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SP018 Nauczanie i wychowani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958]+[.G959]" office:value-type="float" office:value="3917213.9" calcext:value-type="float">
            <text:p>3 917 213,90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60.7" calcext:value-type="float" table:number-columns-spanned="3" table:number-rows-spanned="1">
            <text:p>60,70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3672177.92" calcext:value-type="float">
            <text:p>3 672 177,9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60646.65" calcext:value-type="float">
            <text:p>260 646,6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oddziałów:</text:p>
          </table:table-cell>
          <table:table-cell table:style-name="ce5" office:value-type="string" calcext:value-type="string">
            <text:p>I-VI 24</text:p>
          </table:table-cell>
          <table:table-cell table:style-name="ce5"/>
          <table:table-cell table:style-name="ce5" office:value-type="string" calcext:value-type="string">
            <text:p>IX-XII 26</text:p>
          </table:table-cell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3658163.64" calcext:value-type="float">
            <text:p>3 658 163,6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uczniów:</text:p>
          </table:table-cell>
          <table:table-cell table:style-name="ce5" office:value-type="string" calcext:value-type="string">
            <text:p>I-VI 528</text:p>
          </table:table-cell>
          <table:table-cell table:style-name="ce5"/>
          <table:table-cell table:style-name="ce5" office:value-type="string" calcext:value-type="string">
            <text:p>IX-XII 539</text:p>
          </table:table-cell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59050.26" calcext:value-type="float">
            <text:p>259 050,26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 office:value-type="string" calcext:value-type="string">
            <text:p>Plan</text:p>
          </table:table-cell>
          <table:table-cell table:style-name="ce85" table:formula="of:=[.G963]+[.G964]" office:value-type="float" office:value="247938" calcext:value-type="float">
            <text:p>247 938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2/SP018 Prowadzenie świetlicy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965]+[.G966]" office:value-type="float" office:value="247647.02" calcext:value-type="float">
            <text:p>247 647,02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4.23" calcext:value-type="float" table:number-columns-spanned="2" table:number-rows-spanned="1">
            <text:p>4,23</text:p>
          </table:table-cell>
          <table:covered-table-cell table:style-name="ce72"/>
          <table:table-cell table:style-name="ce6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34978" calcext:value-type="float">
            <text:p>234 978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6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2960" calcext:value-type="float">
            <text:p>12 96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34687.02" calcext:value-type="float">
            <text:p>234 687,02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2960" calcext:value-type="float">
            <text:p>12 96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970]+[.G971]" office:value-type="float" office:value="135475.97" calcext:value-type="float">
            <text:p>135 475,9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04/SP018 Urlopy dla poratowania zdrowia, stany nieczynne, dodatkowe wynagrodzenie roczne</text:p>
          </table:table-cell>
          <table:covered-table-cell table:number-columns-repeated="4"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972]+[.G973]" office:value-type="float" office:value="135384.79" calcext:value-type="float">
            <text:p>135 384,79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2.47" calcext:value-type="float" table:number-columns-spanned="3" table:number-rows-spanned="1">
            <text:p>2,47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31635.97" calcext:value-type="float">
            <text:p>131 635,9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840" calcext:value-type="float">
            <text:p>3 84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31544.79" calcext:value-type="float">
            <text:p>131 544,79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840" calcext:value-type="float">
            <text:p>3 84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977]+[.G978]" office:value-type="float" office:value="1800" calcext:value-type="float">
            <text:p>1 8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SP018 Doskonalenie zawodowe nauczycieli</text:p>
          </table:table-cell>
          <table:table-cell table:style-name="ce4"/>
          <table:table-cell table:style-name="ce51" table:number-columns-repeated="3"/>
          <table:table-cell table:style-name="ce100" office:value-type="string" calcext:value-type="string">
            <text:p>Wykonanie</text:p>
          </table:table-cell>
          <table:table-cell table:style-name="ce111" table:formula="of:=[.G979]+[.G980]" office:value-type="float" office:value="1800" calcext:value-type="float">
            <text:p>1 800,00</text:p>
          </table:table-cell>
          <table:table-cell table:style-name="ce97" table:number-columns-repeated="1017"/>
        </table:table-row>
        <table:table-row table:style-name="ro2">
          <table:table-cell table:style-name="ce8" office:value-type="string" calcext:value-type="string" table:number-columns-spanned="4" table:number-rows-spanned="3">
            <text:p>W ramach zadania w 2017 roku przeprowadzono szkolenie Rady Pedagogicznej pt. „Praktyczne aspekty kontroli zarządczej i analizy ryzyka w placówce oświatowej" wraz z wdrożeniem dokumentacji.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table:formula="of:=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800" calcext:value-type="float">
            <text:p>1 80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800" calcext:value-type="float">
            <text:p>1 80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984]+[.G985]" office:value-type="float" office:value="20595" calcext:value-type="float">
            <text:p>20 595,00</text:p>
          </table:table-cell>
          <table:table-cell table:number-columns-repeated="1017"/>
        </table:table-row>
        <table:table-row table:style-name="ro16">
          <table:table-cell table:style-name="ce7" office:value-type="string" calcext:value-type="string" table:number-columns-spanned="4" table:number-rows-spanned="1">
            <text:p>09/SP018 Miejski Program Profilaktyki i Rozwiązywania Problemów Alkoholowych</text:p>
          </table:table-cell>
          <table:covered-table-cell table:number-columns-repeated="3" table:style-name="ce46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986]+[.G987]" office:value-type="float" office:value="20097.8" calcext:value-type="float">
            <text:p>20 097,80</text:p>
          </table:table-cell>
          <table:table-cell table:style-name="ce97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11">
            <text:p><text:span text:style-name="T1">W ramach zadania w 2017 roku przeprowadzono następujące programy profilaktyczne: „Debata", „Spójrz inaczej”,</text:span> <text:span text:style-name="T1">„Jestem ważny",</text:span> <text:span text:style-name="T1">„Zdrowie na ciele i w</text:span> <text:span text:style-name="T1">głowie", „Dbamy o siebie",</text:span> <text:span text:style-name="T1">„Zażywam zdrowia" i „Program domowych detektywów Jaś i Małgosia na tropie".</text:span> <text:span text:style-name="T1">Zrealizowano również program pracy logopedycznej dla dzieci z rodzin dysfunkcyjnych dotkniętych problemem alkoholowym i uzależnionych od pomocy społecznej oraz program socjoterapeutyczny stymulujący rozwój dziecka pn. „Wesołe ferie". Ponadto zorganizowan</text:span><text:span text:style-name="T6">o XIV </text:span><text:span text:style-name="T1">Międzyszkolny konkurs pn. „Żyj bezpiecznie". Zrealizowano również  w ramach Białej Szkoły w Zawoi program profilaktyczny pt. „Mój pomysł na nudę - jak zorganizować sobie wolny czas".</text:span>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4640" calcext:value-type="float">
            <text:p>14 64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955" calcext:value-type="float">
            <text:p>5 955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4163.4" calcext:value-type="float">
            <text:p>14 163,4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934.4" calcext:value-type="float">
            <text:p>5 934,4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12">
          <table:covered-table-cell table:number-columns-repeated="4" table:style-name="ce6"/>
          <table:table-cell table:style-name="ce6" table:number-columns-repeated="2"/>
          <table:table-cell table:style-name="ce108"/>
          <table:table-cell table:number-columns-repeated="1017"/>
        </table:table-row>
        <table:table-row table:style-name="ro12">
          <table:covered-table-cell table:number-columns-repeated="4" table:style-name="ce6"/>
          <table:table-cell table:style-name="ce6" table:number-columns-repeated="2"/>
          <table:table-cell table:style-name="ce108"/>
          <table:table-cell table:number-columns-repeated="1017"/>
        </table:table-row>
        <table:table-row table:style-name="ro12">
          <table:covered-table-cell table:number-columns-repeated="4" table:style-name="ce6"/>
          <table:table-cell table:style-name="ce6" table:number-columns-repeated="2"/>
          <table:table-cell table:style-name="ce108"/>
          <table:table-cell table:number-columns-repeated="1017"/>
        </table:table-row>
        <table:table-row table:style-name="ro12">
          <table:covered-table-cell table:number-columns-repeated="4" table:style-name="ce6"/>
          <table:table-cell table:style-name="ce6" table:number-columns-repeated="2"/>
          <table:table-cell table:style-name="ce108"/>
          <table:table-cell table:number-columns-repeated="1017"/>
        </table:table-row>
        <table:table-row table:style-name="ro12">
          <table:covered-table-cell table:number-columns-repeated="4" table:style-name="ce6"/>
          <table:table-cell table:style-name="ce6" table:number-columns-repeated="2"/>
          <table:table-cell table:style-name="ce108"/>
          <table:table-cell table:number-columns-repeated="1017"/>
        </table:table-row>
        <table:table-row table:style-name="ro12">
          <table:table-cell table:style-name="ce6" table:number-columns-repeated="6"/>
          <table:table-cell table:style-name="ce108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998]+[.G999]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SP018 Realizacja zadań z zakresu ochrony środowiska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000]+[.G1001]" office:value-type="float" office:value="4000" calcext:value-type="float">
            <text:p>4 000,00</text:p>
          </table:table-cell>
          <table:table-cell table:style-name="ce97" table:number-columns-repeated="1017"/>
        </table:table-row>
        <table:table-row table:style-name="ro2">
          <table:table-cell table:style-name="ce13" office:value-type="string" calcext:value-type="string" table:number-columns-spanned="4" table:number-rows-spanned="5">
            <text:p>W ramach zadania w 2017 roku zakupiono nagrody książkowe dla laureatów konkursu przyrodniczo - ekologicznego oraz bilety wstępu na „Spotkanie z astronomią” i na zajęcia edukacyjne pt. „Dar Świętej Kingi” w Kopalni Soli Bochni. Ponadto zorganizowano warsztaty rękodzieła ludowego podczas wyjazdowych zajęć edukacyjnych w Zawoi.</text:p>
          </table:table-cell>
          <table:covered-table-cell table:style-name="ce45"/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17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006]+[.G1007]" office:value-type="float" office:value="10500" calcext:value-type="float">
            <text:p>10 500,00</text:p>
          </table:table-cell>
          <table:table-cell table:number-columns-repeated="1017"/>
        </table:table-row>
        <table:table-row table:style-name="ro7">
          <table:table-cell table:style-name="ce26" office:value-type="string" calcext:value-type="string" table:number-columns-spanned="4" table:number-rows-spanned="1">
            <text:p>14/SP018 Kolonie i obozy oraz inne formy wypoczynku dzieci i młodzieży szkolnej </text:p>
          </table:table-cell>
          <table:covered-table-cell table:number-columns-repeated="3" table:style-name="ce46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1008]+[.G1009]" office:value-type="float" office:value="10500" calcext:value-type="float">
            <text:p>10 500,00</text:p>
          </table:table-cell>
          <table:table-cell table:style-name="ce97" table:number-columns-repeated="1017"/>
        </table:table-row>
        <table:table-row table:style-name="ro10">
          <table:table-cell table:style-name="ce10" office:value-type="string" calcext:value-type="string" table:number-columns-spanned="4" table:number-rows-spanned="6">
            <text:p><text:span text:style-name="T1">W ramach zadania w 2017 roku zorganizowano przewóz dzieci na zawody sportowe w Szczutowie i Sierpcu</text:span> <text:span text:style-name="T1"> oraz na zajęcia sportowe na basenie w Kutnie. Ponadto w 2017 roku uczniowie klas sportowych przebywali na obozie sportowym w Krzyżu i w Ustrzykach Dolnych. Zorganizowano również specjalistyczne zajęcia w klubie sportowym Adrenalina Sport w ramach zajęć wychowania fizycznego.</text:span></text:p>
          </table:table-cell>
          <table:covered-table-cell table:style-name="ce48"/>
          <table:covered-table-cell table:number-columns-repeated="2" table:style-name="ce47"/>
          <table:table-cell table:style-name="ce80" office:value-type="string" calcext:value-type="string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48"/>
          <table:covered-table-cell table:number-columns-repeated="2" table:style-name="ce47"/>
          <table: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0500" calcext:value-type="float">
            <text:p>10 50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0500" calcext:value-type="float">
            <text:p>10 50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6"/>
          <table:table-cell table:style-name="ce6"/>
          <table:table-cell table:style-name="ce85" table:number-columns-repeated="2"/>
          <table:table-cell table:number-columns-repeated="1017"/>
        </table:table-row>
        <table:table-row table:style-name="ro2">
          <table:covered-table-cell/>
          <table:covered-table-cell table:number-columns-repeated="3" table:style-name="ce6"/>
          <table:table-cell table:style-name="ce6"/>
          <table:table-cell table:style-name="ce85" table:number-columns-repeated="2"/>
          <table:table-cell table:number-columns-repeated="1017"/>
        </table:table-row>
        <table:table-row table:style-name="ro6">
          <table:table-cell/>
          <table:table-cell table:style-name="ce6" table:number-columns-repeated="4"/>
          <table:table-cell table:style-name="ce85" table:number-columns-repeated="2"/>
          <table:table-cell table:number-columns-repeated="1017"/>
        </table:table-row>
        <table:table-row table:style-name="ro18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015]+[.G1016]" office:value-type="float" office:value="176489" calcext:value-type="float">
            <text:p>176 489,00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P1/SP018 Utrzymanie administracji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017]+[.G1018]" office:value-type="float" office:value="174518.01" calcext:value-type="float">
            <text:p>174 518,01</text:p>
          </table:table-cell>
          <table:table-cell table:style-name="ce97" table:number-columns-repeated="1017"/>
        </table:table-row>
        <table:table-row table:style-name="ro18">
          <table:table-cell table:style-name="ce5" office:value-type="string" calcext:value-type="string">
            <text:p>Etaty:</text:p>
          </table:table-cell>
          <table:table-cell table:style-name="ce45" office:value-type="float" office:value="3.01" calcext:value-type="float" table:number-columns-spanned="3" table:number-rows-spanned="1">
            <text:p>3,01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67207" calcext:value-type="float">
            <text:p>167 207,00</text:p>
          </table:table-cell>
          <table:table-cell table:number-columns-repeated="1017"/>
        </table:table-row>
        <table:table-row table:style-name="ro18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9282" calcext:value-type="float">
            <text:p>9 282,00</text:p>
          </table:table-cell>
          <table:table-cell table:number-columns-repeated="1017"/>
        </table:table-row>
        <table:table-row table:style-name="ro18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65244.53" calcext:value-type="float">
            <text:p>165 244,53</text:p>
          </table:table-cell>
          <table:table-cell table:number-columns-repeated="1017"/>
        </table:table-row>
        <table:table-row table:style-name="ro18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9273.48" calcext:value-type="float">
            <text:p>9 273,48</text:p>
          </table:table-cell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022]+[.G1023]" office:value-type="float" office:value="927471.11" calcext:value-type="float">
            <text:p>927 471,11</text:p>
          </table:table-cell>
          <table:table-cell table:number-columns-repeated="1017"/>
        </table:table-row>
        <table:table-row table:style-name="ro19">
          <table:table-cell table:style-name="ce4" office:value-type="string" calcext:value-type="string">
            <text:p>P2/SP018 Utrzymanie budynku wraz z obsługą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024]+[.G1025]" office:value-type="float" office:value="900795.14" calcext:value-type="float">
            <text:p>900 795,14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9.82" calcext:value-type="float" table:number-columns-spanned="3" table:number-rows-spanned="1">
            <text:p>9,82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348424.34" calcext:value-type="float">
            <text:p>348 424,3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79046.77" calcext:value-type="float">
            <text:p>579 046,77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339061.02" calcext:value-type="float">
            <text:p>339 061,02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61734.12" calcext:value-type="float">
            <text:p>561 734,12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029]+[.G1030]" office:value-type="float" office:value="369351" calcext:value-type="float">
            <text:p>369 351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3/SP018 Stołówki szkoln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031]+[.G1032]" office:value-type="float" office:value="361327.07" calcext:value-type="float">
            <text:p>361 327,07</text:p>
          </table:table-cell>
          <table:table-cell table:style-name="ce97" table:number-columns-repeated="1017"/>
        </table:table-row>
        <table:table-row table:style-name="ro5">
          <table:table-cell table:style-name="ce5" office:value-type="string" calcext:value-type="string">
            <text:p>Etaty:</text:p>
          </table:table-cell>
          <table:table-cell table:style-name="ce45" office:value-type="float" office:value="4" calcext:value-type="float" table:number-columns-spanned="2" table:number-rows-spanned="1">
            <text:p>4,00</text:p>
          </table:table-cell>
          <table:covered-table-cell table:style-name="ce72"/>
          <table:table-cell table:style-name="ce6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84975" calcext:value-type="float">
            <text:p>184 97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6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84376" calcext:value-type="float">
            <text:p>184 376,00</text:p>
          </table:table-cell>
          <table:table-cell table:number-columns-repeated="1017"/>
        </table:table-row>
        <table:table-row table:style-name="ro5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83089.09" calcext:value-type="float">
            <text:p>183 089,09</text:p>
          </table:table-cell>
          <table:table-cell table:number-columns-repeated="1017"/>
        </table:table-row>
        <table:table-row table:style-name="ro5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78237.98" calcext:value-type="float">
            <text:p>178 237,98</text:p>
          </table:table-cell>
          <table:table-cell table:number-columns-repeated="1017"/>
        </table:table-row>
        <table:table-row table:style-name="ro5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036]+[.G1037]" office:value-type="float" office:value="32716" calcext:value-type="float">
            <text:p>32 716,0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5" table:number-rows-spanned="1">
            <text:p>P7/SP018 Ponoszenie opłat za zajęcia organizowane na obiektach sportowych</text:p>
          </table:table-cell>
          <table:covered-table-cell table:number-columns-repeated="4" table:style-name="ce46"/>
          <table:table-cell table:style-name="ce51" office:value-type="string" calcext:value-type="string">
            <text:p>Wykonanie</text:p>
          </table:table-cell>
          <table:table-cell table:style-name="ce111" table:formula="of:=[.G1038]+[.G1039]" office:value-type="float" office:value="28346" calcext:value-type="float">
            <text:p>28 346,00</text:p>
          </table:table-cell>
          <table:table-cell table:style-name="ce97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table-cell table:style-name="ce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covered-table-cell table:style-name="ce83"/>
          <table:table-cell table:style-name="ce2" office:value-type="string" calcext:value-type="string">
            <text:p>rzeczowe:</text:p>
          </table:table-cell>
          <table:table-cell table:style-name="ce85" office:value-type="float" office:value="32716" calcext:value-type="float">
            <text:p>32 716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4"/>
          <table:table-cell table:style-name="ce2" office:value-type="string" calcext:value-type="string">
            <text:p>rzeczowe:</text:p>
          </table:table-cell>
          <table:table-cell table:style-name="ce85" office:value-type="float" office:value="28346" calcext:value-type="float">
            <text:p>28 346,00</text:p>
          </table:table-cell>
          <table:table-cell table:number-columns-repeated="1017"/>
        </table:table-row>
        <table:table-row table:style-name="ro5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Szkoła Podstawowa Nr 20 im. Władysława Broniewskiego</text:p>
          </table:table-cell>
          <table:table-cell table:number-columns-repeated="4"/>
          <table:table-cell table:style-name="ce97" office:value-type="string" calcext:value-type="string">
            <text:p>Plan</text:p>
          </table:table-cell>
          <table:table-cell table:style-name="ce108" table:formula="of:=[.G1046]+[.G1053]+[.G1067]+[.G1074]+[.G1086]+[.G1093]+[.G1100]+[.G1107]+[.G1114]+[.G1060]+[.G1121]+[.G1128]" office:value-type="float" office:value="4097363.43" calcext:value-type="float">
            <text:p>4 097 363,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Janusza Korczaka 10, 09-408 Płock</text:p>
          </table:table-cell>
          <table:table-cell table:number-columns-repeated="3"/>
          <table:table-cell table:style-name="ce79"/>
          <table:table-cell table:style-name="ce98" office:value-type="string" calcext:value-type="string">
            <text:p>Wykonanie</text:p>
          </table:table-cell>
          <table:table-cell table:style-name="ce108" table:formula="of:=[.G1047]+[.G1054]+[.G1068]+[.G1075]+[.G1087]+[.G1094]+[.G1101]+[.G1108]+[.G1115]+[.G1061]+[.G1122]+[.G1129]" office:value-type="float" office:value="4053146.68" calcext:value-type="float">
            <text:p>4 053 146,68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99" office:value-type="string" calcext:value-type="string">
            <text:p>% Wykonania</text:p>
          </table:table-cell>
          <table:table-cell table:style-name="ce109" table:formula="of:=[.G1043]/[.G1042]" office:value-type="percentage" office:value="0.989208487175861" calcext:value-type="percentage">
            <text:p>98,92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08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85" table:formula="of:=[.G1048]+[.G1049]" office:value-type="float" office:value="2111576.02" calcext:value-type="float">
            <text:p>2 111 576,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SP020 Nauczanie i wychowani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050]+[.G1051]" office:value-type="float" office:value="2110573.2" calcext:value-type="float">
            <text:p>2 110 573,20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31.36" calcext:value-type="float" table:number-columns-spanned="3" table:number-rows-spanned="1">
            <text:p>31,36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921767" calcext:value-type="float">
            <text:p>1 921 767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89809.02" calcext:value-type="float">
            <text:p>189 809,0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oddziałów:</text:p>
          </table:table-cell>
          <table:table-cell table:style-name="ce5" office:value-type="string" calcext:value-type="string">
            <text:p>I-VI 15</text:p>
          </table:table-cell>
          <table:table-cell table:style-name="ce5"/>
          <table:table-cell table:style-name="ce5" office:value-type="string" calcext:value-type="string">
            <text:p>IX-XII 18</text:p>
          </table:table-cell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921303.01" calcext:value-type="float">
            <text:p>1 921 303,0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uczniów:</text:p>
          </table:table-cell>
          <table:table-cell table:style-name="ce5" office:value-type="string" calcext:value-type="string">
            <text:p>I-VI 318</text:p>
          </table:table-cell>
          <table:table-cell table:style-name="ce5"/>
          <table:table-cell table:style-name="ce5" office:value-type="string" calcext:value-type="string">
            <text:p>IX-XII 391</text:p>
          </table:table-cell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89270.19" calcext:value-type="float">
            <text:p>189 270,19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 office:value-type="string" calcext:value-type="string">
            <text:p>Plan</text:p>
          </table:table-cell>
          <table:table-cell table:style-name="ce85" table:formula="of:=[.G1055]+[.G1056]" office:value-type="float" office:value="215165" calcext:value-type="float">
            <text:p>215 165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2/SP020 Prowadzenie świetlicy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057]+[.G1058]" office:value-type="float" office:value="214153.96" calcext:value-type="float">
            <text:p>214 153,96</text:p>
          </table:table-cell>
          <table:table-cell table:style-name="ce97" table:number-columns-repeated="1017"/>
        </table:table-row>
        <table:table-row table:style-name="ro18">
          <table:table-cell table:style-name="ce5" office:value-type="string" calcext:value-type="string">
            <text:p>Etaty:</text:p>
          </table:table-cell>
          <table:table-cell table:style-name="ce49" office:value-type="float" office:value="3.35" calcext:value-type="float" table:number-columns-spanned="3" table:number-rows-spanned="1">
            <text:p>3,35</text:p>
          </table:table-cell>
          <table:covered-table-cell table:number-columns-repeated="2" table:style-name="ce49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06093" calcext:value-type="float">
            <text:p>206 093,00</text:p>
          </table:table-cell>
          <table:table-cell table:number-columns-repeated="1017"/>
        </table:table-row>
        <table:table-row table:style-name="ro18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9072" calcext:value-type="float">
            <text:p>9 072,00</text:p>
          </table:table-cell>
          <table:table-cell table:number-columns-repeated="1017"/>
        </table:table-row>
        <table:table-row table:style-name="ro18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05081.96" calcext:value-type="float">
            <text:p>205 081,96</text:p>
          </table:table-cell>
          <table:table-cell table:number-columns-repeated="1017"/>
        </table:table-row>
        <table:table-row table:style-name="ro18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9072" calcext:value-type="float">
            <text:p>9 072,00</text:p>
          </table:table-cell>
          <table:table-cell table:number-columns-repeated="1017"/>
        </table:table-row>
        <table:table-row table:style-name="ro18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062]+[.G1063]" office:value-type="float" office:value="50115" calcext:value-type="float">
            <text:p>50 115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04/SP020 Urlopy dla poratowania zdrowia, stany nieczynne, dodatkowe wynagrodzenie roczne</text:p>
          </table:table-cell>
          <table:covered-table-cell table:number-columns-repeated="4"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1064]+[.G1065]" office:value-type="float" office:value="49939.32" calcext:value-type="float">
            <text:p>49 939,32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0.83" calcext:value-type="float" table:number-columns-spanned="3" table:number-rows-spanned="1">
            <text:p>0,83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48195" calcext:value-type="float">
            <text:p>48 195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920" calcext:value-type="float">
            <text:p>1 92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48019.32" calcext:value-type="float">
            <text:p>48 019,32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920" calcext:value-type="float">
            <text:p>1 920,00</text:p>
          </table:table-cell>
          <table:table-cell table:number-columns-repeated="1017"/>
        </table:table-row>
        <table:table-row table:style-name="ro18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069]+[.G1070]" office:value-type="float" office:value="1800" calcext:value-type="float">
            <text:p>1 8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SP020 Doskonalenie zawodowe nauczycieli</text:p>
          </table:table-cell>
          <table:table-cell table:style-name="ce4"/>
          <table:table-cell table:style-name="ce51" table:number-columns-repeated="3"/>
          <table:table-cell table:style-name="ce100" office:value-type="string" calcext:value-type="string">
            <text:p>Wykonanie</text:p>
          </table:table-cell>
          <table:table-cell table:style-name="ce111" table:formula="of:=[.G1071]+[.G1072]" office:value-type="float" office:value="1594.82" calcext:value-type="float">
            <text:p>1 594,82</text:p>
          </table:table-cell>
          <table:table-cell table:style-name="ce97" table:number-columns-repeated="1017"/>
        </table:table-row>
        <table:table-row table:style-name="ro2">
          <table:table-cell table:style-name="ce8" office:value-type="string" calcext:value-type="string" table:number-columns-spanned="4" table:number-rows-spanned="2">
            <text:p>W ramach zadania w 2017 roku przeprowadzono szkolenie Rady Pedagogicznej pt. „W całości i z osobna. Strategie dydaktyczne".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table:formula="of:=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800" calcext:value-type="float">
            <text:p>1 80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594.82" calcext:value-type="float">
            <text:p>1 594,82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6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076]+[.G1077]" office:value-type="float" office:value="8514" calcext:value-type="float">
            <text:p>8 514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4" table:number-rows-spanned="1">
            <text:p>09/SP020 Miejski Program Profilaktyki i Rozwiązywania Problemów Alkoholowych</text:p>
          </table:table-cell>
          <table:covered-table-cell table:number-columns-repeated="3" table:style-name="ce46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1078]+[.G1079]" office:value-type="float" office:value="8509.48" calcext:value-type="float">
            <text:p>8 509,48</text:p>
          </table:table-cell>
          <table:table-cell table:style-name="ce97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9">
            <text:p><text:span text:style-name="T1">W ramach zadania w 2017 roku przeprowadzono następujące programy profilaktyczne: „Tajemnica zaginionej skarbonki", „Aby zdrowym być,</text:span> <text:span text:style-name="T1">trzeba umieć żyć",</text:span> <text:span text:style-name="T1">„Debata",</text:span> <text:span text:style-name="T1">„Nie daj się oszukać - dopalacze to też</text:span> <text:span text:style-name="T1">narkotyki”, „Życie w zgodzie i radości”, „Potrafię być sobą", „Przeciw</text:span> <text:span text:style-name="T1">narkotykom, ku afirmacji życia", „Cukierki”, „NOE" i „Program domowych detektywów Jaś i Małgosia na tropie".</text:span> <text:span text:style-name="T1">Ponadto zorganizowano spotkanie profilaktyczne z rodzicami pn. „Ustrzec</text:span> <text:span text:style-name="T1">dziecko - alkohol, narkotyki".</text:span> <text:span text:style-name="T1">Zrealizowano również konkurs plastyczny</text:span> <text:span text:style-name="T1">w ramach programu „Czuję się bezpiecznie”.</text:span>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264" calcext:value-type="float">
            <text:p>2 264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6250" calcext:value-type="float">
            <text:p>6 25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259.48" calcext:value-type="float">
            <text:p>2 259,48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6250" calcext:value-type="float">
            <text:p>6 25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110" table:formula="of:=[.G1088]+[.G1089]" office:value-type="float" office:value="6500" calcext:value-type="float">
            <text:p>6 5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SP020 Realizacja zadań z zakresu ochrony środowiska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090]+[.G1091]" office:value-type="float" office:value="6498.34" calcext:value-type="float">
            <text:p>6 498,3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4" table:number-rows-spanned="3">
            <text:p>W ramach zadania w 2017 roku wykonano nasadzenia roślin na terenie wokół szkoły, zorganizowano warsztaty ekologiczno - przyrodnicze, a także zakupiono książki przyrodnicze do biblioteki szkolnej.</text:p>
          </table:table-cell>
          <table:covered-table-cell table:style-name="ce45"/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6500" calcext:value-type="float">
            <text:p>6 50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6498.34" calcext:value-type="float">
            <text:p>6 498,34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095]+[.G1096]" office:value-type="float" office:value="9633" calcext:value-type="float">
            <text:p>9 633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4" table:number-rows-spanned="1">
            <text:p>14/SP020 Kolonie i obozy oraz inne formy wypoczynku dzieci i młodzieży szkolnej</text:p>
          </table:table-cell>
          <table:covered-table-cell table:number-columns-repeated="3" table:style-name="ce46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1097]+[.G1098]" office:value-type="float" office:value="9633" calcext:value-type="float">
            <text:p>9 633,00</text:p>
          </table:table-cell>
          <table:table-cell table:style-name="ce97" table:number-columns-repeated="1017"/>
        </table:table-row>
        <table:table-row table:style-name="ro8">
          <table:table-cell table:style-name="ce13" office:value-type="string" calcext:value-type="string" table:number-columns-spanned="4" table:number-rows-spanned="3">
            <text:p>W ramach zadania w 2017 roku zorganizowano obóz sportowy w Górach Świętokrzyskich oraz opłacono przewóz uczniów na zawody sportowe.</text:p>
          </table:table-cell>
          <table:covered-table-cell table:style-name="ce48"/>
          <table:covered-table-cell table:number-columns-repeated="2" table:style-name="ce47"/>
          <table:table-cell table:style-name="ce80" office:value-type="string" calcext:value-type="string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48"/>
          <table:covered-table-cell table:number-columns-repeated="2" table:style-name="ce47"/>
          <table: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9633" calcext:value-type="float">
            <text:p>9 633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9633" calcext:value-type="float">
            <text:p>9 633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 office:value-type="string" calcext:value-type="string">
            <text:p>Plan</text:p>
          </table:table-cell>
          <table:table-cell table:style-name="ce85" table:formula="of:=[.G1102]+[.G1103]" office:value-type="float" office:value="198169.16" calcext:value-type="float">
            <text:p>198 169,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SP020 Utrzymanie administracji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104]+[.G1105]" office:value-type="float" office:value="197591.68" calcext:value-type="float">
            <text:p>197 591,68</text:p>
          </table:table-cell>
          <table:table-cell table:style-name="ce97" table:number-columns-repeated="1017"/>
        </table:table-row>
        <table:table-row table:style-name="ro5">
          <table:table-cell table:style-name="ce5" office:value-type="string" calcext:value-type="string">
            <text:p>Etaty:</text:p>
          </table:table-cell>
          <table:table-cell table:style-name="ce45" office:value-type="float" office:value="2.21" calcext:value-type="float" table:number-columns-spanned="3" table:number-rows-spanned="1">
            <text:p>2,21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83227" calcext:value-type="float">
            <text:p>183 227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4942.16" calcext:value-type="float">
            <text:p>14 942,16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82665.23" calcext:value-type="float">
            <text:p>182 665,23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4926.45" calcext:value-type="float">
            <text:p>14 926,45</text:p>
          </table:table-cell>
          <table:table-cell table:number-columns-repeated="1017"/>
        </table:table-row>
        <table:table-row table:style-name="ro11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109]+[.G1110]" office:value-type="float" office:value="601909.91" calcext:value-type="float">
            <text:p>601 909,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SP020 Utrzymanie budynku wraz z obsługą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111]+[.G1112]" office:value-type="float" office:value="575409.91" calcext:value-type="float">
            <text:p>575 409,91</text:p>
          </table:table-cell>
          <table:table-cell table:style-name="ce97" table:number-columns-repeated="1017"/>
        </table:table-row>
        <table:table-row table:style-name="ro5">
          <table:table-cell table:style-name="ce5" office:value-type="string" calcext:value-type="string">
            <text:p>Etaty:</text:p>
          </table:table-cell>
          <table:table-cell table:style-name="ce45" office:value-type="float" office:value="7.88" calcext:value-type="float" table:number-columns-spanned="3" table:number-rows-spanned="1">
            <text:p>7,88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341326" calcext:value-type="float">
            <text:p>341 326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60583.91" calcext:value-type="float">
            <text:p>260 583,91</text:p>
          </table:table-cell>
          <table:table-cell table:number-columns-repeated="1017"/>
        </table:table-row>
        <table:table-row table:style-name="ro5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340709.48" calcext:value-type="float">
            <text:p>340 709,48</text:p>
          </table:table-cell>
          <table:table-cell table:number-columns-repeated="1017"/>
        </table:table-row>
        <table:table-row table:style-name="ro5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34700.43" calcext:value-type="float">
            <text:p>234 700,43</text:p>
          </table:table-cell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116]+[.G1117]" office:value-type="float" office:value="341946.14" calcext:value-type="float">
            <text:p>341 946,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3/SP020 Stołówki szkoln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118]+[.G1119]" office:value-type="float" office:value="337516.5" calcext:value-type="float">
            <text:p>337 516,50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4" calcext:value-type="float" table:number-columns-spanned="2" table:number-rows-spanned="1">
            <text:p>4,00</text:p>
          </table:table-cell>
          <table:covered-table-cell table:style-name="ce72"/>
          <table:table-cell table:style-name="ce6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89552" calcext:value-type="float">
            <text:p>189 552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6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52394.14" calcext:value-type="float">
            <text:p>152 394,14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89170.72" calcext:value-type="float">
            <text:p>189 170,72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48345.78" calcext:value-type="float">
            <text:p>148 345,78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123]+[.G1124]" office:value-type="float" office:value="23766" calcext:value-type="float">
            <text:p>23 766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P7/SP020 Ponoszenie opłat za zajęcia organizowane na obiektach sportowych</text:p>
          </table:table-cell>
          <table:covered-table-cell table:number-columns-repeated="4" table:style-name="ce46"/>
          <table:table-cell table:style-name="ce51" office:value-type="string" calcext:value-type="string">
            <text:p>Wykonanie</text:p>
          </table:table-cell>
          <table:table-cell table:style-name="ce111" table:formula="of:=[.G1125]+[.G1126]" office:value-type="float" office:value="21128" calcext:value-type="float">
            <text:p>21 128,00</text:p>
          </table:table-cell>
          <table:table-cell table:style-name="ce97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table-cell table:style-name="ce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covered-table-cell table:style-name="ce83"/>
          <table:table-cell table:style-name="ce2" office:value-type="string" calcext:value-type="string">
            <text:p>rzeczowe:</text:p>
          </table:table-cell>
          <table:table-cell table:style-name="ce85" office:value-type="float" office:value="23766" calcext:value-type="float">
            <text:p>23 766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4"/>
          <table:table-cell table:style-name="ce2" office:value-type="string" calcext:value-type="string">
            <text:p>rzeczowe:</text:p>
          </table:table-cell>
          <table:table-cell table:style-name="ce85" office:value-type="float" office:value="21128" calcext:value-type="float">
            <text:p>21 128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4"/>
          <table:table-cell table:style-name="ce2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130]+[.G1131]" office:value-type="float" office:value="528269.2" calcext:value-type="float">
            <text:p>528 269,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8/SP020 Utrzymanie hali sportowej</text:p>
          </table:table-cell>
          <table:table-cell table:style-name="ce51" table:number-columns-repeated="4"/>
          <table:table-cell table:style-name="ce51" office:value-type="string" calcext:value-type="string">
            <text:p>Wykonanie</text:p>
          </table:table-cell>
          <table:table-cell table:style-name="ce111" table:formula="of:=[.G1132]+[.G1133]" office:value-type="float" office:value="520598.47" calcext:value-type="float">
            <text:p>520 598,47</text:p>
          </table:table-cell>
          <table:table-cell table:style-name="ce97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50" office:value-type="float" office:value="7" calcext:value-type="float" table:number-columns-spanned="2" table:number-rows-spanned="1">
            <text:p>7,00</text:p>
          </table:table-cell>
          <table:covered-table-cell table:style-name="ce50"/>
          <table:table-cell table:style-name="ce6"/>
          <table:table-cell table:style-name="ce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264279" calcext:value-type="float">
            <text:p>264 27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covered-table-cell table:style-name="ce83"/>
          <table:table-cell table:style-name="ce2" office:value-type="string" calcext:value-type="string">
            <text:p>rzeczowe:</text:p>
          </table:table-cell>
          <table:table-cell table:style-name="ce85" office:value-type="float" office:value="263990.2" calcext:value-type="float">
            <text:p>263 990,2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262510.91" calcext:value-type="float">
            <text:p>262 510,91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4"/>
          <table:table-cell table:style-name="ce2" office:value-type="string" calcext:value-type="string">
            <text:p>rzeczowe:</text:p>
          </table:table-cell>
          <table:table-cell table:style-name="ce85" office:value-type="float" office:value="258087.56" calcext:value-type="float">
            <text:p>258 087,56</text:p>
          </table:table-cell>
          <table:table-cell table:number-columns-repeated="1017"/>
        </table:table-row>
        <table:table-row table:style-name="ro20">
          <table:table-cell table:style-name="ce1" office:value-type="string" calcext:value-type="string">
            <text:p>Szkoła Podstawowa nr 21 im. Fryderyka Chopina </text:p>
          </table:table-cell>
          <table:table-cell table:style-name="Default" table:number-columns-repeated="4"/>
          <table:table-cell table:style-name="ce97" office:value-type="string" calcext:value-type="string">
            <text:p>Plan</text:p>
          </table:table-cell>
          <table:table-cell table:style-name="ce108" table:formula="of:=[.G1138]+[.G1145]+[.G1152]+[.G1159]+[.G1166]+[.G1173]+[.G1182]+[.G1194]+[.G1201]+[.G1208]+[.G1215]+[.G1222]+[.G1229]" office:value-type="float" office:value="7700120.24" calcext:value-type="float">
            <text:p>7 700 120,24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ul. Fryderyka Chopina 62, 09-402 Płock</text:p>
          </table:table-cell>
          <table:table-cell table:style-name="Default" table:number-columns-repeated="3"/>
          <table:table-cell table:style-name="ce87"/>
          <table:table-cell table:style-name="ce98" office:value-type="string" calcext:value-type="string">
            <text:p>Wykonanie</text:p>
          </table:table-cell>
          <table:table-cell table:style-name="ce108" table:formula="of:=[.G1139]+[.G1146]+[.G1153]+[.G1160]+[.G1167]+[.G1174]+[.G1183]+[.G1195]+[.G1202]+[.G1209]+[.G1216]+[.G1223]+[.G1230]" office:value-type="float" office:value="7650026.03" calcext:value-type="float">
            <text:p>7 650 026,03</text:p>
          </table:table-cell>
          <table:table-cell table:style-name="Default" table:number-columns-repeated="1017"/>
        </table:table-row>
        <table:table-row table:style-name="ro2">
          <table:table-cell table:style-name="Default" table:number-columns-repeated="4"/>
          <table:table-cell table:style-name="ce88" office:value-type="string" calcext:value-type="string" table:number-columns-spanned="2" table:number-rows-spanned="1">
            <text:p>% Wykonania</text:p>
          </table:table-cell>
          <table:covered-table-cell table:style-name="ce89"/>
          <table:table-cell table:style-name="ce109" table:formula="of:=[.G1135]/[.G1134]" office:value-type="percentage" office:value="0.993494360030929" calcext:value-type="percentage">
            <text:p>99,35%</text:p>
          </table:table-cell>
          <table:table-cell table:style-name="Default" table:number-columns-repeated="1017"/>
        </table:table-row>
        <table:table-row table:style-name="ro2">
          <table:table-cell table:style-name="Default" table:number-columns-repeated="4"/>
          <table:table-cell table:style-name="ce89" table:number-columns-repeated="2"/>
          <table:table-cell table:style-name="ce109"/>
          <table:table-cell table:style-name="Default" table:number-columns-repeated="1017"/>
        </table:table-row>
        <table:table-row table:style-name="ro2">
          <table:table-cell table:style-name="Default" table:number-columns-repeated="5"/>
          <table:table-cell office:value-type="string" calcext:value-type="string">
            <text:p>Plan</text:p>
          </table:table-cell>
          <table:table-cell table:style-name="ce85" table:formula="of:=[.G1140]+[.G1141]" office:value-type="float" office:value="613016.95" calcext:value-type="float">
            <text:p>613 016,95</text:p>
          </table:table-cell>
          <table:table-cell table:style-name="Default" table:number-columns-repeated="1017"/>
        </table:table-row>
        <table:table-row table:style-name="ro1">
          <table:table-cell table:style-name="ce4" office:value-type="string" calcext:value-type="string">
            <text:p>01/GM010 Nauczanie i wychowani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142]+[.G1143]" office:value-type="float" office:value="613016.95" calcext:value-type="float">
            <text:p>613 016,95</text:p>
          </table:table-cell>
          <table:table-cell table:style-name="ce120" table:number-columns-repeated="1010"/>
          <table:table-cell table:style-name="Default" table:number-columns-repeated="7"/>
        </table:table-row>
        <table:table-row table:style-name="ro2">
          <table:table-cell table:style-name="ce27" office:value-type="string" calcext:value-type="string">
            <text:p>Etaty:</text:p>
          </table:table-cell>
          <table:table-cell table:style-name="ce59" office:value-type="float" office:value="15.61" calcext:value-type="float" table:number-columns-spanned="3" table:number-rows-spanned="1">
            <text:p>15,61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578768.95" calcext:value-type="float">
            <text:p>578 768,95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34248" calcext:value-type="float">
            <text:p>34 248,00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Liczba oddziałów:</text:p>
          </table:table-cell>
          <table:table-cell table:style-name="ce27" office:value-type="string" calcext:value-type="string">
            <text:p>I-VI 6</text:p>
          </table:table-cell>
          <table:table-cell table:style-name="ce27" office:value-type="string" calcext:value-type="string">
            <text:p>IX-XII 0,0</text:p>
          </table:table-cell>
          <table:table-cell table:style-name="ce78"/>
          <table:table-cell table:style-name="ce82" office:value-type="string" calcext:value-type="string" table:number-columns-spanned="1" table:number-rows-spanned="2">
            <text:p>Wykonanie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578768.95" calcext:value-type="float">
            <text:p>578 768,95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Liczba uczniów:</text:p>
          </table:table-cell>
          <table:table-cell table:style-name="ce27" office:value-type="string" calcext:value-type="string">
            <text:p>I-VI 142</text:p>
          </table:table-cell>
          <table:table-cell table:style-name="ce27" office:value-type="string" calcext:value-type="string">
            <text:p>IX-XII 0,0</text:p>
          </table:table-cell>
          <table:table-cell table:style-name="ce78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34248" calcext:value-type="float">
            <text:p>34 248,00</text:p>
          </table:table-cell>
          <table:table-cell table:number-columns-repeated="1010"/>
          <table:table-cell table:style-name="Default" table:number-columns-repeated="7"/>
        </table:table-row>
        <table:table-row table:style-name="ro21">
          <table:table-cell table:style-name="ce28" table:number-columns-repeated="4"/>
          <table:table-cell table:style-name="ce90"/>
          <table:table-cell table:style-name="ce102"/>
          <table:table-cell table:style-name="ce114"/>
          <table:table-cell table:style-name="Default" table:number-columns-repeated="1017"/>
        </table:table-row>
        <table:table-row table:style-name="ro2">
          <table:table-cell table:style-name="Default" table:number-columns-repeated="5"/>
          <table:table-cell office:value-type="string" calcext:value-type="string">
            <text:p>Plan</text:p>
          </table:table-cell>
          <table:table-cell table:style-name="ce85" table:formula="of:=[.G1147]+[.G1148]" office:value-type="float" office:value="4527635.62" calcext:value-type="float">
            <text:p>4 527 635,62</text:p>
          </table:table-cell>
          <table:table-cell table:style-name="Default" table:number-columns-repeated="1017"/>
        </table:table-row>
        <table:table-row table:style-name="ro1">
          <table:table-cell table:style-name="ce4" office:value-type="string" calcext:value-type="string">
            <text:p>01/SP021 Nauczanie i wychowani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149]+[.G1150]" office:value-type="float" office:value="4524836.82" calcext:value-type="float">
            <text:p>4 524 836,82</text:p>
          </table:table-cell>
          <table:table-cell table:style-name="ce120"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59" office:value-type="float" office:value="77.84" calcext:value-type="float" table:number-columns-spanned="3" table:number-rows-spanned="1">
            <text:p>77,84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4209227.94" calcext:value-type="float">
            <text:p>4 209 227,94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318407.68" calcext:value-type="float">
            <text:p>318 407,68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Liczba oddziałów:</text:p>
          </table:table-cell>
          <table:table-cell table:style-name="ce5" office:value-type="string" calcext:value-type="string">
            <text:p>I-VI 31</text:p>
          </table:table-cell>
          <table:table-cell table:style-name="ce5"/>
          <table:table-cell table:style-name="ce5" office:value-type="string" calcext:value-type="string">
            <text:p>IX-XII 38</text:p>
          </table:table-cell>
          <table:table-cell table:style-name="ce82" office:value-type="string" calcext:value-type="string" table:number-columns-spanned="1" table:number-rows-spanned="2">
            <text:p>Wykonanie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4206709.63" calcext:value-type="float">
            <text:p>4 206 709,63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Liczba uczniów:</text:p>
          </table:table-cell>
          <table:table-cell table:style-name="ce5" office:value-type="string" calcext:value-type="string">
            <text:p>I-VI 698</text:p>
          </table:table-cell>
          <table:table-cell table:style-name="ce5"/>
          <table:table-cell table:style-name="ce5" office:value-type="string" calcext:value-type="string">
            <text:p>IX-XII 875</text:p>
          </table:table-cell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318127.19" calcext:value-type="float">
            <text:p>318 127,19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 table:number-columns-repeated="4"/>
          <table:table-cell table:style-name="ce90"/>
          <table:table-cell table:style-name="Default"/>
          <table:table-cell table:style-name="ce114"/>
          <table:table-cell table:style-name="Default" table:number-columns-repeated="1017"/>
        </table:table-row>
        <table:table-row table:style-name="ro2">
          <table:table-cell table:style-name="ce6" table:number-columns-repeated="4"/>
          <table:table-cell table:style-name="ce90"/>
          <table:table-cell office:value-type="string" calcext:value-type="string">
            <text:p>Plan</text:p>
          </table:table-cell>
          <table:table-cell table:style-name="ce85" table:formula="of:=[.G1154]+[.G1155]" office:value-type="float" office:value="408802" calcext:value-type="float">
            <text:p>408 802,00</text:p>
          </table:table-cell>
          <table:table-cell table:style-name="Default" table:number-columns-repeated="1017"/>
        </table:table-row>
        <table:table-row table:style-name="ro1">
          <table:table-cell table:style-name="ce4" office:value-type="string" calcext:value-type="string">
            <text:p>02/SP021 Prowadzenie świetlicy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156]+[.G1157]" office:value-type="float" office:value="407638.13" calcext:value-type="float">
            <text:p>407 638,13</text:p>
          </table:table-cell>
          <table:table-cell table:style-name="ce120"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6.64" calcext:value-type="float" table:number-columns-spanned="2" table:number-rows-spanned="1">
            <text:p>6,64</text:p>
          </table:table-cell>
          <table:covered-table-cell table:style-name="ce72"/>
          <table:table-cell table:style-name="ce6"/>
          <table:table-cell table:style-name="ce80" office:value-type="string" calcext:value-type="string" table:number-columns-spanned="1" table:number-rows-spanned="2">
            <text:p>Plan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391042" calcext:value-type="float">
            <text:p>391 042,00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6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17760" calcext:value-type="float">
            <text:p>17 760,00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389878.13" calcext:value-type="float">
            <text:p>389 878,13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 table:number-columns-repeated="4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17760" calcext:value-type="float">
            <text:p>17 760,00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 table:number-columns-repeated="6"/>
          <table:table-cell table:style-name="ce85"/>
          <table:table-cell table:style-name="Default"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161]+[.G1162]" office:value-type="float" office:value="148704.87" calcext:value-type="float">
            <text:p>148 704,87</text:p>
          </table:table-cell>
          <table:table-cell table:style-name="Default"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04/SP021 Urlopy dla poratowania zdrowia, stany nieczynne, dodatkowe wynagrodzenie roczne</text:p>
          </table:table-cell>
          <table:covered-table-cell table:number-columns-repeated="4"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1163]+[.G1164]" office:value-type="float" office:value="148477.89" calcext:value-type="float">
            <text:p>148 477,89</text:p>
          </table:table-cell>
          <table:table-cell table:style-name="ce120"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2.26" calcext:value-type="float" table:number-columns-spanned="3" table:number-rows-spanned="1">
            <text:p>2,26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142944.87" calcext:value-type="float">
            <text:p>142 944,87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5760" calcext:value-type="float">
            <text:p>5 760,00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142717.89" calcext:value-type="float">
            <text:p>142 717,89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5760" calcext:value-type="float">
            <text:p>5 760,00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/>
          <table:table-cell table:style-name="ce47" table:number-columns-repeated="3"/>
          <table:table-cell table:style-name="ce90"/>
          <table:table-cell table:style-name="Default"/>
          <table:table-cell table:style-name="ce114"/>
          <table:table-cell table:style-name="Default" table:number-columns-repeated="1017"/>
        </table:table-row>
        <table:table-row table:style-name="ro2">
          <table:table-cell table:style-name="ce29" table:number-columns-repeated="5"/>
          <table:table-cell table:style-name="ce103" office:value-type="string" calcext:value-type="string">
            <text:p>Plan</text:p>
          </table:table-cell>
          <table:table-cell table:style-name="ce115" table:formula="of:=[.G1168]+[.G1169]" office:value-type="float" office:value="5359.8" calcext:value-type="float">
            <text:p>5 359,80</text:p>
          </table:table-cell>
          <table:table-cell table:style-name="ce121" table:number-columns-repeated="1010"/>
          <table:table-cell table:style-name="Default" table:number-columns-repeated="7"/>
        </table:table-row>
        <table:table-row table:style-name="ro1">
          <table:table-cell table:style-name="ce30" office:value-type="string" calcext:value-type="string">
            <text:p>08/SP021 Organizacja imprez</text:p>
          </table:table-cell>
          <table:table-cell table:style-name="ce60" table:number-columns-repeated="4"/>
          <table:table-cell table:style-name="ce104" office:value-type="string" calcext:value-type="string">
            <text:p>Wykonanie</text:p>
          </table:table-cell>
          <table:table-cell table:style-name="ce116" table:formula="of:=[.G1170]+[.G1171]" office:value-type="float" office:value="5359.8" calcext:value-type="float">
            <text:p>5 359,80</text:p>
          </table:table-cell>
          <table:table-cell table:style-name="ce122" table:number-columns-repeated="1010"/>
          <table:table-cell table:style-name="Default"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3">
            <text:p>W ramach zadania w 2017 roku zorganizowano uroczystości z okazji 30 - lecia placówki oraz zakupiono bilety na wycieczkę do miasta partnerskiego Darmstadt.</text:p>
          </table:table-cell>
          <table:covered-table-cell table:number-columns-repeated="3" table:style-name="ce61"/>
          <table:table-cell table:style-name="ce91" office:value-type="string" calcext:value-type="string" table:number-columns-spanned="1" table:number-rows-spanned="2">
            <text:p>Plan</text:p>
          </table:table-cell>
          <table:table-cell table:style-name="ce105" office:value-type="string" calcext:value-type="string">
            <text:p>osobowe:</text:p>
          </table:table-cell>
          <table:table-cell table:style-name="ce115" office:value-type="float" office:value="0" calcext:value-type="float">
            <text:p>0,00</text:p>
          </table:table-cell>
          <table:table-cell table:style-name="ce103" table:number-columns-repeated="1010"/>
          <table:table-cell table:style-name="Default" table:number-columns-repeated="7"/>
        </table:table-row>
        <table:table-row table:style-name="ro2">
          <table:covered-table-cell table:style-name="ce31"/>
          <table:covered-table-cell table:style-name="ce62"/>
          <table:covered-table-cell table:number-columns-repeated="2" table:style-name="ce76"/>
          <table:covered-table-cell table:style-name="ce92"/>
          <table:table-cell table:style-name="ce105" office:value-type="string" calcext:value-type="string">
            <text:p>rzeczowe:</text:p>
          </table:table-cell>
          <table:table-cell table:style-name="ce115" office:value-type="float" office:value="5359.8" calcext:value-type="float">
            <text:p>5 359,80</text:p>
          </table:table-cell>
          <table:table-cell table:style-name="ce121" table:number-columns-repeated="1010"/>
          <table:table-cell table:style-name="Default" table:number-columns-repeated="7"/>
        </table:table-row>
        <table:table-row table:style-name="ro2">
          <table:covered-table-cell table:style-name="ce32"/>
          <table:covered-table-cell table:number-columns-repeated="3" table:style-name="ce63"/>
          <table:table-cell table:style-name="ce93" office:value-type="string" calcext:value-type="string" table:number-columns-spanned="1" table:number-rows-spanned="2">
            <text:p>Wykonanie</text:p>
          </table:table-cell>
          <table:table-cell table:style-name="ce105" office:value-type="string" calcext:value-type="string">
            <text:p>osobowe:</text:p>
          </table:table-cell>
          <table:table-cell table:style-name="ce115" office:value-type="float" office:value="0" calcext:value-type="float">
            <text:p>0,00</text:p>
          </table:table-cell>
          <table:table-cell table:style-name="ce121" table:number-columns-repeated="1010"/>
          <table:table-cell table:style-name="Default" table:number-columns-repeated="7"/>
        </table:table-row>
        <table:table-row table:style-name="ro2">
          <table:table-cell table:style-name="ce32"/>
          <table:table-cell table:style-name="ce63" table:number-columns-repeated="3"/>
          <table:covered-table-cell table:style-name="ce92"/>
          <table:table-cell table:style-name="ce105" office:value-type="string" calcext:value-type="string">
            <text:p>rzeczowe:</text:p>
          </table:table-cell>
          <table:table-cell table:style-name="ce115" office:value-type="float" office:value="5359.8" calcext:value-type="float">
            <text:p>5 359,80</text:p>
          </table:table-cell>
          <table:table-cell table:style-name="ce121" table:number-columns-repeated="1010"/>
          <table:table-cell table:style-name="Default" table:number-columns-repeated="7"/>
        </table:table-row>
        <table:table-row table:style-name="ro2">
          <table:table-cell table:style-name="ce32"/>
          <table:table-cell table:style-name="ce63" table:number-columns-repeated="3"/>
          <table:table-cell table:style-name="ce92"/>
          <table:table-cell table:style-name="ce105"/>
          <table:table-cell table:style-name="ce115"/>
          <table:table-cell table:style-name="ce121" table:number-columns-repeated="1010"/>
          <table:table-cell table:style-name="Default" table:number-columns-repeated="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175]+[.G1176]" office:value-type="float" office:value="12269" calcext:value-type="float">
            <text:p>12 269,00</text:p>
          </table:table-cell>
          <table:table-cell table:style-name="Default" table:number-columns-repeated="1017"/>
        </table:table-row>
        <table:table-row table:style-name="ro3">
          <table:table-cell table:style-name="ce7" office:value-type="string" calcext:value-type="string" table:number-columns-spanned="4" table:number-rows-spanned="1">
            <text:p>09/SP021 Miejski Program Profilaktyki i Rozwiązywania Problemów Alkoholowych</text:p>
          </table:table-cell>
          <table:covered-table-cell table:number-columns-repeated="3" table:style-name="ce46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1177]+[.G1178]" office:value-type="float" office:value="12064.91" calcext:value-type="float">
            <text:p>12 064,91</text:p>
          </table:table-cell>
          <table:table-cell table:style-name="ce97" table:number-columns-repeated="1010"/>
          <table:table-cell table:style-name="Default" table:number-columns-repeated="7"/>
        </table:table-row>
        <table:table-row table:style-name="ro2">
          <table:table-cell table:style-name="ce15" office:value-type="string" calcext:value-type="string" table:number-columns-spanned="4" table:number-rows-spanned="6">
            <text:p><text:span text:style-name="T1">W ramach zadania w 2017 roku przeprowadzono programy profilaktyczne „Edukacja antyalkoholowa", „Odmów- nie bierz” i</text:span> <text:span text:style-name="T1">„Program domowych detektywów Jaś i Małgosia na tropie". Ponadto w ramach wyjazdów na Białą Szkołę zrealizowano program „Czym skorupka za młodu nasiąknie". </text:span> <text:span text:style-name="T1">Zorganizowano także piknik w ramach programu „Szkolne dni profilaktyki i zdrowego trybu życia”.</text:span></text:p>
          </table:table-cell>
          <table:covered-table-cell table:number-columns-repeated="3" table:style-name="ce16"/>
          <table:table-cell table:style-name="ce80" office:value-type="string" calcext:value-type="string" table:number-columns-spanned="1" table:number-rows-spanned="2">
            <text:p>Plan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3219" calcext:value-type="float">
            <text:p>3 219,00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covered-table-cell table:style-name="ce33"/>
          <table:covered-table-cell table:number-columns-repeated="3" table:style-name="ce5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9050" calcext:value-type="float">
            <text:p>9 050,00</text:p>
          </table:table-cell>
          <table:table-cell table:style-name="Default" table:number-columns-repeated="1017"/>
        </table:table-row>
        <table:table-row table:style-name="ro2">
          <table:covered-table-cell table:style-name="ce34"/>
          <table:covered-table-cell table:number-columns-repeated="3" table:style-name="ce6"/>
          <table:table-cell table:style-name="ce82" office:value-type="string" calcext:value-type="string" table:number-columns-spanned="1" table:number-rows-spanned="3">
            <text:p>Wykonanie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3014.91" calcext:value-type="float">
            <text:p>3 014,91</text:p>
          </table:table-cell>
          <table:table-cell table:style-name="Default" table:number-columns-repeated="1017"/>
        </table:table-row>
        <table:table-row table:style-name="ro2">
          <table:covered-table-cell table:style-name="ce34"/>
          <table:covered-table-cell table:number-columns-repeated="3" table:style-name="ce6"/>
          <table:covered-table-cell table:style-name="ce82"/>
          <table:table-cell table:style-name="ce101" office:value-type="string" calcext:value-type="string">
            <text:p>rzeczowe:</text:p>
          </table:table-cell>
          <table:table-cell table:style-name="ce85" office:value-type="float" office:value="9050" calcext:value-type="float">
            <text:p>9 050,00</text:p>
          </table:table-cell>
          <table:table-cell table:style-name="Default"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covered-table-cell table:style-name="ce81"/>
          <table:table-cell/>
          <table:table-cell table:style-name="ce85"/>
          <table:table-cell table:style-name="Default"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1"/>
          <table:table-cell/>
          <table:table-cell table:style-name="ce85"/>
          <table:table-cell table:style-name="Default"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style-name="Default"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184]+[.G1185]" office:value-type="float" office:value="12000" calcext:value-type="float">
            <text:p>12 000,00</text:p>
          </table:table-cell>
          <table:table-cell table:style-name="Default" table:number-columns-repeated="1017"/>
        </table:table-row>
        <table:table-row table:style-name="ro1">
          <table:table-cell table:style-name="ce4" office:value-type="string" calcext:value-type="string">
            <text:p>10/SP021 Realizacja zadań z zakresu ochrony środowiska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186]+[.G1187]" office:value-type="float" office:value="11770.63" calcext:value-type="float">
            <text:p>11 770,63</text:p>
          </table:table-cell>
          <table:table-cell table:style-name="ce120" table:number-columns-repeated="1010"/>
          <table:table-cell table:style-name="Default" table:number-columns-repeated="7"/>
        </table:table-row>
        <table:table-row table:style-name="ro2">
          <table:table-cell table:style-name="ce22" office:value-type="string" calcext:value-type="string" table:number-columns-spanned="4" table:number-rows-spanned="9">
            <text:p><text:span text:style-name="T1">W ramach zadania w 2017 roku zorganizowano konkursy ekologiczno - przyrodnicze, na potrzeby których zakupiono: materiały papiernicze, książki,</text:span> <text:span text:style-name="T1">kalendarze o tematyce</text:span> <text:span text:style-name="T1">ekologicznej,</text:span> <text:span text:style-name="T1">gry</text:span> <text:span text:style-name="T1">edukacyjne, puzzle,</text:span> <text:span text:style-name="T1">puchary i medale z</text:span> <text:span text:style-name="T1">przeznaczeniem na nagrody. Zakupiono również wyposażenie do</text:span> <text:span text:style-name="T1">pracowni fizycznej.</text:span> <text:span text:style-name="T1">Ponadto zorganizowano warsztaty przyrodnicze w Grzybowie, a także wykonano nasadzenia roślin na terenie ogródka szkolnego. Przeprowadzono również warsztaty ekologiczno - przyrodnicze w ramach Zielonej Szkoły w Goreniu Dużym.</text:span></text:p>
          </table:table-cell>
          <table:covered-table-cell table:number-columns-repeated="3" table:style-name="ce58"/>
          <table:table-cell table:style-name="ce80" office:value-type="string" calcext:value-type="string" table:number-columns-spanned="1" table:number-rows-spanned="2">
            <text:p>Plan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covered-table-cell table:style-name="ce35"/>
          <table:covered-table-cell table:number-columns-repeated="3" table:style-name="ce64"/>
          <table:covered-table-cell table:style-name="ce90"/>
          <table:table-cell table:style-name="ce101" office:value-type="string" calcext:value-type="string">
            <text:p>rzeczowe:</text:p>
          </table:table-cell>
          <table:table-cell table:style-name="ce85" office:value-type="float" office:value="12000" calcext:value-type="float">
            <text:p>12 000,00</text:p>
          </table:table-cell>
          <table:table-cell table:style-name="Default" table:number-columns-repeated="1017"/>
        </table:table-row>
        <table:table-row table:style-name="ro2">
          <table:covered-table-cell table:style-name="ce35"/>
          <table:covered-table-cell table:number-columns-repeated="3" table:style-name="ce64"/>
          <table:table-cell table:style-name="ce82" office:value-type="string" calcext:value-type="string" table:number-columns-spanned="1" table:number-rows-spanned="2">
            <text:p>Wykonanie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style-name="Default" table:number-columns-repeated="1017"/>
        </table:table-row>
        <table:table-row table:style-name="ro2">
          <table:covered-table-cell table:style-name="ce35"/>
          <table:covered-table-cell table:number-columns-repeated="3" table:style-name="ce64"/>
          <table:covered-table-cell table:style-name="ce90"/>
          <table:table-cell table:style-name="ce101" office:value-type="string" calcext:value-type="string">
            <text:p>rzeczowe:</text:p>
          </table:table-cell>
          <table:table-cell table:style-name="ce85" office:value-type="float" office:value="11770.63" calcext:value-type="float">
            <text:p>11 770,63</text:p>
          </table:table-cell>
          <table:table-cell table:style-name="Default" table:number-columns-repeated="1017"/>
        </table:table-row>
        <table:table-row table:style-name="ro21">
          <table:covered-table-cell table:style-name="ce35"/>
          <table:covered-table-cell table:number-columns-repeated="3" table:style-name="ce64"/>
          <table:table-cell table:style-name="ce90"/>
          <table:table-cell table:style-name="ce102"/>
          <table:table-cell table:style-name="ce114"/>
          <table:table-cell table:style-name="Default" table:number-columns-repeated="1017"/>
        </table:table-row>
        <table:table-row table:style-name="ro21">
          <table:covered-table-cell table:style-name="ce35"/>
          <table:covered-table-cell table:number-columns-repeated="3" table:style-name="ce64"/>
          <table:table-cell table:style-name="ce90"/>
          <table:table-cell table:style-name="ce102"/>
          <table:table-cell table:style-name="ce114"/>
          <table:table-cell table:style-name="Default" table:number-columns-repeated="1017"/>
        </table:table-row>
        <table:table-row table:style-name="ro21">
          <table:covered-table-cell table:style-name="ce35"/>
          <table:covered-table-cell table:number-columns-repeated="3" table:style-name="ce64"/>
          <table:table-cell table:style-name="ce90"/>
          <table:table-cell table:style-name="ce102"/>
          <table:table-cell table:style-name="ce114"/>
          <table:table-cell table:style-name="Default" table:number-columns-repeated="1017"/>
        </table:table-row>
        <table:table-row table:style-name="ro21">
          <table:covered-table-cell table:style-name="ce35"/>
          <table:covered-table-cell table:number-columns-repeated="3" table:style-name="ce64"/>
          <table:table-cell table:style-name="ce90"/>
          <table:table-cell table:style-name="ce102"/>
          <table:table-cell table:style-name="ce114"/>
          <table:table-cell table:style-name="Default" table:number-columns-repeated="1017"/>
        </table:table-row>
        <table:table-row table:style-name="ro2">
          <table:covered-table-cell table:style-name="ce36"/>
          <table:covered-table-cell table:number-columns-repeated="3" table:style-name="Default"/>
          <table:table-cell table:style-name="ce6"/>
          <table:table-cell table:style-name="ce85" table:number-columns-repeated="2"/>
          <table:table-cell table:style-name="Default" table:number-columns-repeated="1017"/>
        </table:table-row>
        <table:table-row table:style-name="ro2">
          <table:table-cell table:style-name="ce36"/>
          <table:table-cell table:style-name="Default" table:number-columns-repeated="3"/>
          <table:table-cell table:style-name="ce6"/>
          <table:table-cell table:style-name="ce85" table:number-columns-repeated="2"/>
          <table:table-cell table:style-name="Default"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196]+[.G1197]" office:value-type="float" office:value="52879" calcext:value-type="float">
            <text:p>52 879,00</text:p>
          </table:table-cell>
          <table:table-cell table:style-name="Default" table:number-columns-repeated="1017"/>
        </table:table-row>
        <table:table-row table:style-name="ro1">
          <table:table-cell table:style-name="ce4" office:value-type="string" calcext:value-type="string">
            <text:p>14/SP021 Obozy szkoleniowe, udziały w rozgrywkach i turniejach</text:p>
          </table:table-cell>
          <table:table-cell table:style-name="ce65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198]+[.G1199]" office:value-type="float" office:value="47757.82" calcext:value-type="float">
            <text:p>47 757,82</text:p>
          </table:table-cell>
          <table:table-cell table:style-name="Default" table:number-columns-repeated="1017"/>
        </table:table-row>
        <table:table-row table:style-name="ro2">
          <table:table-cell table:style-name="ce9" office:value-type="string" calcext:value-type="string" table:number-columns-spanned="4" table:number-rows-spanned="4">
            <text:p>W ramach zadania w 2017 roku zorganizowano obozy sportowe w Grecji, Bułgarii, Zakopanem i Międzyzdrojach. Zorganizowano również Białą Szkołę w Białym Dunajcu. Ponadto <text:s/>uczestniczono w turnieju piłki ręcznej w Piasecznie i w zawodach piłki ręcznej w Elblągu.</text:p>
          </table:table-cell>
          <table:covered-table-cell table:style-name="ce45"/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covered-table-cell table:style-name="ce5"/>
          <table:covered-table-cell table:style-name="ce45"/>
          <table:covered-table-cell table:number-columns-repeated="2" table:style-name="ce72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52879" calcext:value-type="float">
            <text:p>52 879,00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covered-table-cell table:style-name="ce6"/>
          <table:covered-table-cell table:number-columns-repeated="3" table:style-name="ce47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47757.82" calcext:value-type="float">
            <text:p>47 757,82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 table:style-name="ce101"/>
          <table:table-cell table:style-name="ce85"/>
          <table:table-cell table:number-columns-repeated="1010"/>
          <table:table-cell table:style-name="Default" table:number-columns-repeated="7"/>
        </table:table-row>
        <table:table-row table:style-name="ro6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203]+[.G1204]" office:value-type="float" office:value="274082.06" calcext:value-type="float">
            <text:p>274 082,06</text:p>
          </table:table-cell>
          <table:table-cell table:style-name="Default" table:number-columns-repeated="1017"/>
        </table:table-row>
        <table:table-row table:style-name="ro1">
          <table:table-cell table:style-name="ce4" office:value-type="string" calcext:value-type="string">
            <text:p>P1/SP021 Utrzymanie administracji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205]+[.G1206]" office:value-type="float" office:value="269772.21" calcext:value-type="float">
            <text:p>269 772,21</text:p>
          </table:table-cell>
          <table:table-cell table:style-name="ce120"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4.42" calcext:value-type="float" table:number-columns-spanned="3" table:number-rows-spanned="1">
            <text:p>4,42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258228.06" calcext:value-type="float">
            <text:p>258 228,06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15854" calcext:value-type="float">
            <text:p>15 854,00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254553.18" calcext:value-type="float">
            <text:p>254 553,18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15219.03" calcext:value-type="float">
            <text:p>15 219,03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 table:number-columns-repeated="6"/>
          <table:table-cell table:style-name="ce85"/>
          <table:table-cell table:style-name="Default"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210]+[.G1211]" office:value-type="float" office:value="1090116.92" calcext:value-type="float">
            <text:p>1 090 116,92</text:p>
          </table:table-cell>
          <table:table-cell table:style-name="Default" table:number-columns-repeated="1017"/>
        </table:table-row>
        <table:table-row table:style-name="ro1">
          <table:table-cell table:style-name="ce4" office:value-type="string" calcext:value-type="string">
            <text:p>P2/SP021 Utrzymanie budynku wraz z obsługą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212]+[.G1213]" office:value-type="float" office:value="1072259.55" calcext:value-type="float">
            <text:p>1 072 259,55</text:p>
          </table:table-cell>
          <table:table-cell table:style-name="ce120"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16.35" calcext:value-type="float" table:number-columns-spanned="3" table:number-rows-spanned="1">
            <text:p>16,35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640337.16" calcext:value-type="float">
            <text:p>640 337,16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449779.76" calcext:value-type="float">
            <text:p>449 779,76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632240.74" calcext:value-type="float">
            <text:p>632 240,74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 table:number-columns-repeated="4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440018.81" calcext:value-type="float">
            <text:p>440 018,81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 table:number-columns-repeated="6"/>
          <table:table-cell table:style-name="ce85"/>
          <table:table-cell table:style-name="Default"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217]+[.G1218]" office:value-type="float" office:value="417845" calcext:value-type="float">
            <text:p>417 845,00</text:p>
          </table:table-cell>
          <table:table-cell table:style-name="Default" table:number-columns-repeated="1017"/>
        </table:table-row>
        <table:table-row table:style-name="ro1">
          <table:table-cell table:style-name="ce4" office:value-type="string" calcext:value-type="string">
            <text:p>P3/SP021 Stołówki szkoln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219]+[.G1220]" office:value-type="float" office:value="408431.77" calcext:value-type="float">
            <text:p>408 431,77</text:p>
          </table:table-cell>
          <table:table-cell table:style-name="ce120"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5" calcext:value-type="float" table:number-columns-spanned="2" table:number-rows-spanned="1">
            <text:p>5,00</text:p>
          </table:table-cell>
          <table:covered-table-cell table:style-name="ce72"/>
          <table:table-cell table:style-name="ce6"/>
          <table:table-cell table:style-name="ce80" office:value-type="string" calcext:value-type="string" table:number-columns-spanned="1" table:number-rows-spanned="2">
            <text:p>Plan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198375" calcext:value-type="float">
            <text:p>198 375,00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6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219470" calcext:value-type="float">
            <text:p>219 470,00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195505.61" calcext:value-type="float">
            <text:p>195 505,61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 table:number-columns-repeated="4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212926.16" calcext:value-type="float">
            <text:p>212 926,16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 table:number-columns-repeated="4"/>
          <table:table-cell table:style-name="ce90"/>
          <table:table-cell table:style-name="Default"/>
          <table:table-cell table:style-name="ce114"/>
          <table:table-cell table:style-name="Default"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224]+[.G1225]" office:value-type="float" office:value="86633.02" calcext:value-type="float">
            <text:p>86 633,02</text:p>
          </table:table-cell>
          <table:table-cell table:style-name="Default" table:number-columns-repeated="1017"/>
        </table:table-row>
        <table:table-row table:style-name="ro1">
          <table:table-cell table:style-name="ce4" office:value-type="string" calcext:value-type="string">
            <text:p>P5/SP021 Zespół boisk Orlik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226]+[.G1227]" office:value-type="float" office:value="82726.55" calcext:value-type="float">
            <text:p>82 726,55</text:p>
          </table:table-cell>
          <table:table-cell table:style-name="ce120"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2" calcext:value-type="float" table:number-columns-spanned="2" table:number-rows-spanned="1">
            <text:p>2,00</text:p>
          </table:table-cell>
          <table:covered-table-cell table:style-name="ce72"/>
          <table:table-cell table:style-name="ce6"/>
          <table:table-cell table:style-name="ce80" office:value-type="string" calcext:value-type="string" table:number-columns-spanned="1" table:number-rows-spanned="2">
            <text:p>Plan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78045.02" calcext:value-type="float">
            <text:p>78 045,02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6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8588" calcext:value-type="float">
            <text:p>8 588,00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74759.49" calcext:value-type="float">
            <text:p>74 759,49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 table:number-columns-repeated="4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7967.06" calcext:value-type="float">
            <text:p>7 967,06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 table:number-columns-repeated="4"/>
          <table:table-cell table:style-name="ce90"/>
          <table:table-cell table:style-name="Default"/>
          <table:table-cell table:style-name="ce114"/>
          <table:table-cell table:style-name="Default"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231]+[.G1232]" office:value-type="float" office:value="50776" calcext:value-type="float">
            <text:p>50 776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P7/SP021 Ponoszenie opłat za zajęcia organizowane na obiektach sportowych</text:p>
          </table:table-cell>
          <table:covered-table-cell table:number-columns-repeated="4" table:style-name="ce46"/>
          <table:table-cell table:style-name="ce51" office:value-type="string" calcext:value-type="string">
            <text:p>Wykonanie</text:p>
          </table:table-cell>
          <table:table-cell table:style-name="ce111" table:formula="of:=[.G1233]+[.G1234]" office:value-type="float" office:value="45913" calcext:value-type="float">
            <text:p>45 913,00</text:p>
          </table:table-cell>
          <table:table-cell table:style-name="ce97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table-cell table:style-name="ce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covered-table-cell table:style-name="ce83"/>
          <table:table-cell table:style-name="ce2" office:value-type="string" calcext:value-type="string">
            <text:p>rzeczowe:</text:p>
          </table:table-cell>
          <table:table-cell table:style-name="ce85" office:value-type="float" office:value="50776" calcext:value-type="float">
            <text:p>50 776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4"/>
          <table:table-cell table:style-name="ce2" office:value-type="string" calcext:value-type="string">
            <text:p>rzeczowe:</text:p>
          </table:table-cell>
          <table:table-cell table:style-name="ce85" office:value-type="float" office:value="45913" calcext:value-type="float">
            <text:p>45 913,00</text:p>
          </table:table-cell>
          <table:table-cell table:number-columns-repeated="1017"/>
        </table:table-row>
        <table:table-row table:style-name="ro2" table:number-rows-repeated="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2">
          <table:table-cell table:style-name="ce37" office:value-type="string" calcext:value-type="string" table:number-columns-spanned="4" table:number-rows-spanned="1">
            <text:p>Szkoła Podstawowa z Oddziałami Integracyjnymi Nr 22 <text:s text:c="4"/>im. Janusza Korczaka</text:p>
          </table:table-cell>
          <table:covered-table-cell table:number-columns-repeated="3"/>
          <table:table-cell/>
          <table:table-cell table:style-name="ce97" office:value-type="string" calcext:value-type="string">
            <text:p>Plan</text:p>
          </table:table-cell>
          <table:table-cell table:style-name="ce108" table:formula="of:=[.G1241]+[.G1248]+[.G1255]+[.G1262]+[.G1270]+[.G1279]+[.G1286]+[.G1294]+[.G1301]+[.G1308]+[.G1315]" office:value-type="float" office:value="11031064.16" calcext:value-type="float">
            <text:p>11 031 064,1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ul. Czwartaków 6, 09-410 Płock</text:p>
          </table:table-cell>
          <table:table-cell table:number-columns-repeated="3"/>
          <table:table-cell table:style-name="ce79"/>
          <table:table-cell table:style-name="ce98" office:value-type="string" calcext:value-type="string">
            <text:p>Wykonanie</text:p>
          </table:table-cell>
          <table:table-cell table:style-name="ce108" table:formula="of:=[.G1242]+[.G1249]+[.G1256]+[.G1263]+[.G1271]+[.G1280]+[.G1287]+[.G1295]+[.G1302]+[.G1309]+[.G1316]" office:value-type="float" office:value="10921613.37" calcext:value-type="float">
            <text:p>10 921 613,37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99" office:value-type="string" calcext:value-type="string">
            <text:p>% Wykonania</text:p>
          </table:table-cell>
          <table:table-cell table:style-name="ce109" table:formula="of:=[.G1238]/[.G1237]" office:value-type="percentage" office:value="0.990077948200421" calcext:value-type="percentage">
            <text:p>99,01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10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85" table:formula="of:=[.G1243]+[.G1244]" office:value-type="float" office:value="7547149.84" calcext:value-type="float">
            <text:p>7 547 149,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SP022 Nauczanie i wychowani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245]+[.G1246]" office:value-type="float" office:value="7540757.89" calcext:value-type="float">
            <text:p>7 540 757,89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113.42" calcext:value-type="float" table:number-columns-spanned="3" table:number-rows-spanned="1">
            <text:p>113,42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7085623.93" calcext:value-type="float">
            <text:p>7 085 623,9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61525.91" calcext:value-type="float">
            <text:p>461 525,9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oddziałów:</text:p>
          </table:table-cell>
          <table:table-cell table:style-name="ce5" office:value-type="string" calcext:value-type="string">
            <text:p>I-VI 47</text:p>
          </table:table-cell>
          <table:table-cell table:style-name="ce5"/>
          <table:table-cell table:style-name="ce5" office:value-type="string" calcext:value-type="string">
            <text:p>IX-XII 47</text:p>
          </table:table-cell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7080567.8" calcext:value-type="float">
            <text:p>7 080 567,8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uczniów:</text:p>
          </table:table-cell>
          <table:table-cell table:style-name="ce5" office:value-type="string" calcext:value-type="string">
            <text:p>I-VI 1084</text:p>
          </table:table-cell>
          <table:table-cell table:style-name="ce5"/>
          <table:table-cell table:style-name="ce5" office:value-type="string" calcext:value-type="string">
            <text:p>IX-XII 1080</text:p>
          </table:table-cell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60190.09" calcext:value-type="float">
            <text:p>460 190,09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 office:value-type="string" calcext:value-type="string">
            <text:p>Plan</text:p>
          </table:table-cell>
          <table:table-cell table:style-name="ce85" table:formula="of:=[.G1250]+[.G1251]" office:value-type="float" office:value="457496.77" calcext:value-type="float">
            <text:p>457 496,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2/SP022 Prowadzenie świetlicy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SUM([.G1252:.G1253])" office:value-type="float" office:value="452484.98" calcext:value-type="float">
            <text:p>452 484,98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7.97" calcext:value-type="float" table:number-columns-spanned="2" table:number-rows-spanned="1">
            <text:p>7,97</text:p>
          </table:table-cell>
          <table:covered-table-cell table:style-name="ce72"/>
          <table:table-cell table:style-name="ce5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431336.77" calcext:value-type="float">
            <text:p>431 336,7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5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6160" calcext:value-type="float">
            <text:p>26 16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426324.98" calcext:value-type="float">
            <text:p>426 324,98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6160" calcext:value-type="float">
            <text:p>26 160,00</text:p>
          </table:table-cell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257]+[.G1258]" office:value-type="float" office:value="71714.07" calcext:value-type="float">
            <text:p>71 714,0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04/SP022 Urlopy dla poratowania zdrowia, stany nieczynne, dodatkowe wynagrodzenie roczne</text:p>
          </table:table-cell>
          <table:covered-table-cell table:number-columns-repeated="3" table:style-name="ce66"/>
          <table:covered-table-cell table:style-name="ce94"/>
          <table:table-cell table:style-name="ce106" office:value-type="string" calcext:value-type="string">
            <text:p>Wykonanie</text:p>
          </table:table-cell>
          <table:table-cell table:style-name="ce117" table:formula="of:=[.G1259]+[.G1260]" office:value-type="float" office:value="71186.54" calcext:value-type="float">
            <text:p>71 186,54</text:p>
          </table:table-cell>
          <table:table-cell table:style-name="ce123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1.42" calcext:value-type="float" table:number-columns-spanned="3" table:number-rows-spanned="1">
            <text:p>1,42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71714.07" calcext:value-type="float">
            <text:p>71 714,0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71186.54" calcext:value-type="float">
            <text:p>71 186,54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6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264]+[.G1265]" office:value-type="float" office:value="5610" calcext:value-type="float">
            <text:p>5 61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SP022 Doskonalenie zawodowe nauczycieli</text:p>
          </table:table-cell>
          <table:table-cell table:style-name="ce4"/>
          <table:table-cell table:style-name="ce51" table:number-columns-repeated="3"/>
          <table:table-cell table:style-name="ce100" office:value-type="string" calcext:value-type="string">
            <text:p>Wykonanie</text:p>
          </table:table-cell>
          <table:table-cell table:style-name="ce111" table:formula="of:=[.G1266]+[.G1267]" office:value-type="float" office:value="5610" calcext:value-type="float">
            <text:p>5 610,00</text:p>
          </table:table-cell>
          <table:table-cell table:style-name="ce97" table:number-columns-repeated="1017"/>
        </table:table-row>
        <table:table-row table:style-name="ro2">
          <table:table-cell table:style-name="ce8" office:value-type="string" calcext:value-type="string" table:number-columns-spanned="4" table:number-rows-spanned="5">
            <text:p>W ramach zadania w 2017 roku przeprowadzono następujące szkolenia Rady Pedagogicznej: „Stymulowanie rozwoju procesu uwagi uczniów - rozwiązania praktyczne", „Wszystko i coś", „Papierowe rozdarciuchy” oraz „Znaczenie postawy nauczyciela w profilaktyce trudnych zachowań uczniów”.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table:formula="of:=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610" calcext:value-type="float">
            <text:p>5 61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610" calcext:value-type="float">
            <text:p>5 61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272]+[.G1273]" office:value-type="float" office:value="14377" calcext:value-type="float">
            <text:p>14 377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4" table:number-rows-spanned="1">
            <text:p>09/SP022 Miejski Program Profilaktyki i Rozwiązywania Problemów Alkoholowych</text:p>
          </table:table-cell>
          <table:covered-table-cell table:number-columns-repeated="3" table:style-name="ce46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1274]+[.G1275]" office:value-type="float" office:value="12617.52" calcext:value-type="float">
            <text:p>12 617,52</text:p>
          </table:table-cell>
          <table:table-cell table:style-name="ce97" table:number-columns-repeated="1017"/>
        </table:table-row>
        <table:table-row table:style-name="ro2">
          <table:table-cell table:style-name="ce9" office:value-type="string" calcext:value-type="string" table:number-columns-spanned="4" table:number-rows-spanned="6">
            <text:p>W ramach zadania w 2017 roku przeprowadzono następujące programy profilaktyczne: <text:span text:style-name="T2">„Cukierki”, „Dopalacze Twoje życie - Twój wybór”, „Współczesne zagrożenia występujące wśród dzieci i młodzieży</text:span>", „Debata" i „Program domowych detektywów Jaś i Małgosia na tropie". Ponadto zorganizowano festyn rodzinny pn. „Żyj eko - zdrowo i kolorowo w przyjaznym środowisku”.</text:p>
          </table:table-cell>
          <table:covered-table-cell table:style-name="ce6"/>
          <table:covered-table-cell table:number-columns-repeated="2" table:style-name="ce4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3877" calcext:value-type="float">
            <text:p>3 877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48"/>
          <table:covered-table-cell table:number-columns-repeated="2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0500" calcext:value-type="float">
            <text:p>10 50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3867.53" calcext:value-type="float">
            <text:p>3 867,53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8749.99" calcext:value-type="float">
            <text:p>8 749,99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5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110" table:formula="of:=[.G1281]+[.G1282]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SP022 Realizacja zadań z zakresu ochrony środowiska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283]+[.G1284]" office:value-type="float" office:value="1998.42" calcext:value-type="float">
            <text:p>1 998,4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4" table:number-rows-spanned="2">
            <text:p>W ramach zadania w 2017 roku zorganizowano festyn rodzinny o charakterze ekologicznym.</text:p>
          </table:table-cell>
          <table:covered-table-cell table:style-name="ce67"/>
          <table:covered-table-cell table:number-columns-repeated="2" table:style-name="ce7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38"/>
          <table:covered-table-cell table:style-name="ce67"/>
          <table:covered-table-cell table:number-columns-repeated="2" table:style-name="ce7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998.42" calcext:value-type="float">
            <text:p>1 998,42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288]+[.G1289]" office:value-type="float" office:value="13507" calcext:value-type="float">
            <text:p>13 507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4" table:number-rows-spanned="1">
            <text:p>14/SP022 Kolonie i obozy oraz inne formy wypoczynku dzieci i młodzieży szkolnej</text:p>
          </table:table-cell>
          <table:covered-table-cell table:number-columns-repeated="3" table:style-name="ce46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1290]+[.G1291]" office:value-type="float" office:value="12601.2" calcext:value-type="float">
            <text:p>12 601,20</text:p>
          </table:table-cell>
          <table:table-cell table:style-name="ce97" table:number-columns-repeated="1017"/>
        </table:table-row>
        <table:table-row table:style-name="ro8">
          <table:table-cell table:style-name="ce13" office:value-type="string" calcext:value-type="string" table:number-columns-spanned="4" table:number-rows-spanned="5">
            <text:p>W ramach zadania w 2017 roku uiszczono opłatę startową i zorganizowano przewóz uczniów klas sportowych na zawody w <text:span text:style-name="T2">Międzyborowie, Lipnie, Ostrowcu Świętokrzyskim, Ciechanowie, Warszawie, Sierpcu, Wałczu i Sochaczewie. Ponadto brano udział w zawodach pływackich „Od Młodzika do Olimpijczyka”.</text:span></text:p>
          </table:table-cell>
          <table:covered-table-cell table:style-name="ce48"/>
          <table:covered-table-cell table:number-columns-repeated="2" table:style-name="ce47"/>
          <table:table-cell table:style-name="ce80" office:value-type="string" calcext:value-type="string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48"/>
          <table:covered-table-cell table:number-columns-repeated="2" table:style-name="ce47"/>
          <table: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3507" calcext:value-type="float">
            <text:p>13 507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2601.2" calcext:value-type="float">
            <text:p>12 601,2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296]+[.G1297]" office:value-type="float" office:value="315294.67" calcext:value-type="float">
            <text:p>315 294,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SP022 Utrzymanie administracji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298]+[.G1299]" office:value-type="float" office:value="312352.3" calcext:value-type="float">
            <text:p>312 352,30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5.25" calcext:value-type="float" table:number-columns-spanned="3" table:number-rows-spanned="1">
            <text:p>5,25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99189.62" calcext:value-type="float">
            <text:p>299 189,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6105.05" calcext:value-type="float">
            <text:p>16 105,05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96284.59" calcext:value-type="float">
            <text:p>296 284,59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6067.71" calcext:value-type="float">
            <text:p>16 067,71</text:p>
          </table:table-cell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303]+[.G1304]" office:value-type="float" office:value="1768835.81" calcext:value-type="float">
            <text:p>1 768 835,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SP022 Utrzymanie budynku wraz z obsługą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305]+[.G1306]" office:value-type="float" office:value="1715440.37" calcext:value-type="float">
            <text:p>1 715 440,37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21.77" calcext:value-type="float" table:number-columns-spanned="3" table:number-rows-spanned="1">
            <text:p>21,77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875637.54" calcext:value-type="float">
            <text:p>875 637,5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893198.27" calcext:value-type="float">
            <text:p>893 198,27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870410.29" calcext:value-type="float">
            <text:p>870 410,29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845030.08" calcext:value-type="float">
            <text:p>845 030,08</text:p>
          </table:table-cell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310]+[.G1311]" office:value-type="float" office:value="741632" calcext:value-type="float">
            <text:p>741 632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3/SP022 Stołówki szkoln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312]+[.G1313]" office:value-type="float" office:value="712623.15" calcext:value-type="float">
            <text:p>712 623,15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7" calcext:value-type="float" table:number-columns-spanned="2" table:number-rows-spanned="1">
            <text:p>7,00</text:p>
          </table:table-cell>
          <table:covered-table-cell table:style-name="ce72"/>
          <table:table-cell table:style-name="ce6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85924" calcext:value-type="float">
            <text:p>285 924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6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55708" calcext:value-type="float">
            <text:p>455 708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83619.95" calcext:value-type="float">
            <text:p>283 619,95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29003.2" calcext:value-type="float">
            <text:p>429 003,2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317]+[.G1318]" office:value-type="float" office:value="93447" calcext:value-type="float">
            <text:p>93 447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P7/SP022 Ponoszenie opłat za zajęcia organizowane na obiektach sportowych</text:p>
          </table:table-cell>
          <table:covered-table-cell table:number-columns-repeated="4" table:style-name="ce46"/>
          <table:table-cell table:style-name="ce51" office:value-type="string" calcext:value-type="string">
            <text:p>Wykonanie</text:p>
          </table:table-cell>
          <table:table-cell table:style-name="ce111" table:formula="of:=[.G1319]+[.G1320]" office:value-type="float" office:value="83941" calcext:value-type="float">
            <text:p>83 941,00</text:p>
          </table:table-cell>
          <table:table-cell table:style-name="ce97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table-cell table:style-name="ce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covered-table-cell table:style-name="ce83"/>
          <table:table-cell table:style-name="ce2" office:value-type="string" calcext:value-type="string">
            <text:p>rzeczowe:</text:p>
          </table:table-cell>
          <table:table-cell table:style-name="ce85" office:value-type="float" office:value="93447" calcext:value-type="float">
            <text:p>93 447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4"/>
          <table:table-cell table:style-name="ce2" office:value-type="string" calcext:value-type="string">
            <text:p>rzeczowe:</text:p>
          </table:table-cell>
          <table:table-cell table:style-name="ce85" office:value-type="float" office:value="83941" calcext:value-type="float">
            <text:p>83 941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3">
          <table:table-cell table:style-name="ce39" office:value-type="string" calcext:value-type="string" table:number-columns-spanned="4" table:number-rows-spanned="1">
            <text:p>Szkoła Podstawowa z Oddziałami Integracyjnymi Nr 23 <text:s text:c="4"/>im. Armii Krajowej</text:p>
          </table:table-cell>
          <table:covered-table-cell table:number-columns-repeated="3"/>
          <table:table-cell table:number-columns-repeated="2"/>
          <table:table-cell table:style-name="ce110"/>
          <table:table-cell table:number-columns-repeated="1017"/>
        </table:table-row>
        <table:table-row table:style-name="ro2">
          <table:table-cell table:style-name="ce2" office:value-type="string" calcext:value-type="string">
            <text:p>ul. Walecznych 20, 09-409 Płock</text:p>
          </table:table-cell>
          <table:table-cell table:number-columns-repeated="4"/>
          <table:table-cell table:style-name="ce97" office:value-type="string" calcext:value-type="string">
            <text:p>Plan</text:p>
          </table:table-cell>
          <table:table-cell table:style-name="ce108" table:formula="of:=[.G1328]+[.G1335]+[.G1342]+[.G1349]+[.G1356]+[.G1366]+[.G1376]+[.G1386]+[.G1393]+[.G1400]+[.G1407]+[.G1414]" office:value-type="float" office:value="8709763.56" calcext:value-type="float">
            <text:p>8 709 763,56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79"/>
          <table:table-cell table:style-name="ce98" office:value-type="string" calcext:value-type="string">
            <text:p>Wykonanie</text:p>
          </table:table-cell>
          <table:table-cell table:style-name="ce108" table:formula="of:=[.G1329]+[.G1336]+[.G1343]+[.G1350]+[.G1357]+[.G1367]+[.G1377]+[.G1387]+[.G1394]+[.G1401]+[.G1408]+[.G1415]" office:value-type="float" office:value="8625191.28" calcext:value-type="float">
            <text:p>8 625 191,28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99" office:value-type="string" calcext:value-type="string">
            <text:p>% Wykonania</text:p>
          </table:table-cell>
          <table:table-cell table:style-name="ce109" table:formula="of:=[.G1325]/[.G1324]" office:value-type="percentage" office:value="0.990289945367932" calcext:value-type="percentage">
            <text:p>99,03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10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85" table:formula="of:=[.G1330]+[.G1331]" office:value-type="float" office:value="5729081.05" calcext:value-type="float">
            <text:p>5 729 081,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SP023 Nauczanie i wychowani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332]+[.G1333]" office:value-type="float" office:value="5722589.48" calcext:value-type="float">
            <text:p>5 722 589,48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83.08" calcext:value-type="float" table:number-columns-spanned="3" table:number-rows-spanned="1">
            <text:p>83,08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5224731.79" calcext:value-type="float">
            <text:p>5 224 731,7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04349.26" calcext:value-type="float">
            <text:p>504 349,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oddziałów:</text:p>
          </table:table-cell>
          <table:table-cell table:style-name="ce5" office:value-type="string" calcext:value-type="string">
            <text:p>I-VI 38</text:p>
          </table:table-cell>
          <table:table-cell table:style-name="ce5"/>
          <table:table-cell table:style-name="ce5" office:value-type="string" calcext:value-type="string">
            <text:p>IX-XII 39</text:p>
          </table:table-cell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5223349.95" calcext:value-type="float">
            <text:p>5 223 349,9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uczniów:</text:p>
          </table:table-cell>
          <table:table-cell table:style-name="ce5" office:value-type="string" calcext:value-type="string">
            <text:p>I-VI 868</text:p>
          </table:table-cell>
          <table:table-cell table:style-name="ce5"/>
          <table:table-cell table:style-name="ce5" office:value-type="string" calcext:value-type="string">
            <text:p>IX-XII 896</text:p>
          </table:table-cell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99239.53" calcext:value-type="float">
            <text:p>499 239,53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 office:value-type="string" calcext:value-type="string">
            <text:p>Plan</text:p>
          </table:table-cell>
          <table:table-cell table:style-name="ce85" table:formula="of:=[.G1337]+[.G1338]" office:value-type="float" office:value="439763.73" calcext:value-type="float">
            <text:p>439 763,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2/SP023 Prowadzenie świetlicy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339]+[.G1340]" office:value-type="float" office:value="424934.09" calcext:value-type="float">
            <text:p>424 934,09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9" office:value-type="float" office:value="6.5" calcext:value-type="float" table:number-columns-spanned="2" table:number-rows-spanned="1">
            <text:p>6,50</text:p>
          </table:table-cell>
          <table:covered-table-cell table:style-name="ce49"/>
          <table:table-cell table:style-name="ce6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419603.73" calcext:value-type="float">
            <text:p>419 603,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6"/>
          <table:covered-table-cell table:style-name="ce95"/>
          <table:table-cell office:value-type="string" calcext:value-type="string">
            <text:p>rzeczowe:</text:p>
          </table:table-cell>
          <table:table-cell table:style-name="ce85" office:value-type="float" office:value="20160" calcext:value-type="float">
            <text:p>20 16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404774.09" calcext:value-type="float">
            <text:p>404 774,09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0160" calcext:value-type="float">
            <text:p>20 160,00</text:p>
          </table:table-cell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108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344]+[.G1345]" office:value-type="float" office:value="116258.05" calcext:value-type="float">
            <text:p>116 258,0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04/SP023 Urlopy dla poratowania zdrowia, stany nieczynne, dodatkowe wynagrodzenie roczne</text:p>
          </table:table-cell>
          <table:covered-table-cell table:number-columns-repeated="4"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1346]+[.G1347]" office:value-type="float" office:value="116146.42" calcext:value-type="float">
            <text:p>116 146,42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8" office:value-type="float" office:value="1.96" calcext:value-type="float">
            <text:p>1,96</text:p>
          </table:table-cell>
          <table:table-cell table:style-name="ce47" table:number-columns-repeated="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14338.05" calcext:value-type="float">
            <text:p>114 338,0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8" office:value-type="float" office:value="0" calcext:value-type="float">
            <text:p>0,00</text:p>
          </table:table-cell>
          <table:table-cell table:style-name="ce47" table:number-columns-repeated="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920" calcext:value-type="float">
            <text:p>1 920,00</text:p>
          </table:table-cell>
          <table:table-cell table:number-columns-repeated="1017"/>
        </table:table-row>
        <table:table-row table:style-name="ro2">
          <table:table-cell table:style-name="ce5" table:number-columns-spanned="4" table:number-rows-spanned="1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114226.42" calcext:value-type="float">
            <text:p>114 226,42</text:p>
          </table:table-cell>
          <table:table-cell table:number-columns-repeated="1017"/>
        </table:table-row>
        <table:table-row table:style-name="ro2">
          <table:table-cell table:style-name="ce40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920" calcext:value-type="float">
            <text:p>1 920,00</text:p>
          </table:table-cell>
          <table:table-cell table:number-columns-repeated="1017"/>
        </table:table-row>
        <table:table-row table:style-name="ro2">
          <table:table-cell table:style-name="ce40"/>
          <table:table-cell table:style-name="ce47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351]+[.G1352]" office:value-type="float" office:value="4120" calcext:value-type="float">
            <text:p>4 12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SP023 Doskonalenie zawodowe nauczycieli</text:p>
          </table:table-cell>
          <table:table-cell table:style-name="ce4"/>
          <table:table-cell table:style-name="ce51" table:number-columns-repeated="3"/>
          <table:table-cell table:style-name="ce100" office:value-type="string" calcext:value-type="string">
            <text:p>Wykonanie</text:p>
          </table:table-cell>
          <table:table-cell table:style-name="ce111" table:formula="of:=[.G1353]+[.G1354]" office:value-type="float" office:value="2720" calcext:value-type="float">
            <text:p>2 720,00</text:p>
          </table:table-cell>
          <table:table-cell table:style-name="ce97" table:number-columns-repeated="1017"/>
        </table:table-row>
        <table:table-row table:style-name="ro2">
          <table:table-cell table:style-name="ce8" office:value-type="string" calcext:value-type="string" table:number-columns-spanned="4" table:number-rows-spanned="2">
            <text:p>W ramach zadania w 2017 roku przeprowadzono szkolenie Rady Pedagogicznej pt. „Współpraca z trudnym rodzicem”.</text:p>
          </table:table-cell>
          <table:covered-table-cell table:style-name="ce68"/>
          <table:covered-table-cell table:number-columns-repeated="2" table:style-name="ce70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table:formula="of:=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41"/>
          <table:covered-table-cell table:style-name="ce69"/>
          <table:covered-table-cell table:number-columns-repeated="2" table:style-name="ce70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4120" calcext:value-type="float">
            <text:p>4 120,00</text:p>
          </table:table-cell>
          <table:table-cell table:number-columns-repeated="1017"/>
        </table:table-row>
        <table:table-row table:style-name="ro2">
          <table:table-cell table:style-name="ce41"/>
          <table:table-cell table:style-name="ce70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41"/>
          <table:table-cell table:style-name="ce70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720" calcext:value-type="float">
            <text:p>2 720,00</text:p>
          </table:table-cell>
          <table:table-cell table:number-columns-repeated="1017"/>
        </table:table-row>
        <table:table-row table:style-name="ro2">
          <table:table-cell table:style-name="ce41"/>
          <table:table-cell table:style-name="ce70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358]+[.G1359]" office:value-type="float" office:value="14066" calcext:value-type="float">
            <text:p>14 066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4" table:number-rows-spanned="1">
            <text:p>09/SP023 Miejski Program Profilaktyki i Rozwiązywania Problemów Alkoholowych</text:p>
          </table:table-cell>
          <table:covered-table-cell table:number-columns-repeated="3" table:style-name="ce46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1360]+[.G1361]" office:value-type="float" office:value="14025.97" calcext:value-type="float">
            <text:p>14 025,97</text:p>
          </table:table-cell>
          <table:table-cell table:style-name="ce97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7">
            <text:p><text:span text:style-name="T1">W ramach zadania w 2017 roku przeprowadzono następujące programy profilaktyczne: „Cukierki", „Debata", „Życie w zgodzie i radości" i</text:span> <text:span text:style-name="T1">„Program domowych detektywów Jaś i Małgosia na tropie". Ponadto zakupiono nagrody dla uczniów za udział w konkursie pn. „Uzależnienie - co Ty na to?". Przeprowadzono</text:span> <text:span text:style-name="T1">również program profilaktyczny pt. „Zapobieganie narkomanii” podczas wyjazdu na Białą Szkołę do Murzasichla.</text:span></text:p>
          </table:table-cell>
          <table:covered-table-cell table:style-name="ce68"/>
          <table:covered-table-cell table:number-columns-repeated="2" table:style-name="ce70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4166" calcext:value-type="float">
            <text:p>4 166,00</text:p>
          </table:table-cell>
          <table:table-cell table:number-columns-repeated="1017"/>
        </table:table-row>
        <table:table-row table:style-name="ro2">
          <table:covered-table-cell table:style-name="ce41"/>
          <table:covered-table-cell table:style-name="ce69"/>
          <table:covered-table-cell table:number-columns-repeated="2" table:style-name="ce70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9900" calcext:value-type="float">
            <text:p>9 900,00</text:p>
          </table:table-cell>
          <table:table-cell table:number-columns-repeated="1017"/>
        </table:table-row>
        <table:table-row table:style-name="ro2">
          <table:covered-table-cell table:style-name="ce41"/>
          <table:covered-table-cell table:number-columns-repeated="3" table:style-name="ce70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4126" calcext:value-type="float">
            <text:p>4 126,00</text:p>
          </table:table-cell>
          <table:table-cell table:number-columns-repeated="1017"/>
        </table:table-row>
        <table:table-row table:style-name="ro2">
          <table:covered-table-cell table:style-name="ce41"/>
          <table:covered-table-cell table:number-columns-repeated="3" table:style-name="ce70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9899.97" calcext:value-type="float">
            <text:p>9 899,97</text:p>
          </table:table-cell>
          <table:table-cell table:number-columns-repeated="1017"/>
        </table:table-row>
        <table:table-row table:style-name="ro2">
          <table:covered-table-cell table:style-name="ce41"/>
          <table:covered-table-cell table:number-columns-repeated="3" table:style-name="ce70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41"/>
          <table:covered-table-cell table:number-columns-repeated="3" table:style-name="ce70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41"/>
          <table:covered-table-cell table:number-columns-repeated="3" table:style-name="ce70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41"/>
          <table:table-cell table:style-name="ce70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110" table:formula="of:=[.G1368]+[.G1369]" office:value-type="float" office:value="7000" calcext:value-type="float">
            <text:p>7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SP023 Realizacja zadań z zakresu ochrony środowiska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370]+[.G1371]" office:value-type="float" office:value="6943" calcext:value-type="float">
            <text:p>6 943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4" table:number-rows-spanned="7">
            <text:p><text:span text:style-name="T1">W ramach zadania w 2017 roku zakupiono nagrody dla uczestników XV Powiatowego Międzyszkolnego Konkursu Ekologicznego pt. „Chrońmy nasze góry", a także wykonano nasadzenia na terenie wokół szkoły.</text:span> <text:span text:style-name="T1">Ponadto zorganizowano zajęcia z malarstwa w Szkole Ginących Zawodów,  pobyt i warsztaty ekologiczno - przyrodnicze w gospodarstwie agroturystycznym w Raciążu oraz zakupiono bilety wstępu do kopalni soli „Wieliczka”.</text:span></text:p>
          </table:table-cell>
          <table:covered-table-cell table:style-name="ce67"/>
          <table:covered-table-cell table:number-columns-repeated="2" table:style-name="ce7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38"/>
          <table:covered-table-cell table:style-name="ce67"/>
          <table:covered-table-cell table:number-columns-repeated="2" table:style-name="ce7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7000" calcext:value-type="float">
            <text:p>7 00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6943" calcext:value-type="float">
            <text:p>6 943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41"/>
          <table:table-cell table:style-name="ce70" table:number-columns-repeated="3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378]+[.G1379]" office:value-type="float" office:value="24700" calcext:value-type="float">
            <text:p>24 700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4" table:number-rows-spanned="1">
            <text:p>14/SP023 Kolonie i obozy oraz inne formy wypoczynku dzieci i młodzieży szkolnej</text:p>
          </table:table-cell>
          <table:covered-table-cell table:number-columns-repeated="3" table:style-name="ce46"/>
          <table:table-cell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1380]+[.G1381]" office:value-type="float" office:value="23300.03" calcext:value-type="float">
            <text:p>23 300,03</text:p>
          </table:table-cell>
          <table:table-cell table:style-name="ce97" table:number-columns-repeated="1017"/>
        </table:table-row>
        <table:table-row table:style-name="ro8">
          <table:table-cell table:style-name="ce13" office:value-type="string" calcext:value-type="string" table:number-columns-spanned="4" table:number-rows-spanned="7">
            <text:p>W ramach zadania w 2017 roku zorganizowano obozy sportowe w Ustce i Władysławowie. Ponadto uczestniczono w Mikołajkowym Turnieju Piłki Ręcznej Młodzików w Ciechanowie, <text:s/>w XIX Ogólnopolskim Festiwalu Piłki Ręcznej w Puławach, w Ogólnopolskim Finale Igrzysk Młodzieży Szkolnej w Mini Piłce Ręcznej Chłopców w Głuchołazach oraz w zawodach sportowych w Obornikach Wielkopolskich, w Środzie Wielkopolskiej i w Warszawie.</text:p>
          </table:table-cell>
          <table:covered-table-cell table:style-name="ce48"/>
          <table:covered-table-cell table:number-columns-repeated="2" table:style-name="ce47"/>
          <table:table-cell table:style-name="ce80" office:value-type="string" calcext:value-type="string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48"/>
          <table:covered-table-cell table:number-columns-repeated="2" table:style-name="ce47"/>
          <table: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4700" calcext:value-type="float">
            <text:p>24 70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23300.03" calcext:value-type="float">
            <text:p>23 300,03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6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388]+[.G1389]" office:value-type="float" office:value="272578.77" calcext:value-type="float">
            <text:p>272 578,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SP023 Utrzymanie administracji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390]+[.G1391]" office:value-type="float" office:value="268112.75" calcext:value-type="float">
            <text:p>268 112,75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4.6" calcext:value-type="float" table:number-columns-spanned="3" table:number-rows-spanned="1">
            <text:p>4,60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56782.18" calcext:value-type="float">
            <text:p>256 782,1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5796.59" calcext:value-type="float">
            <text:p>15 796,59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52316.16" calcext:value-type="float">
            <text:p>252 316,16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5796.59" calcext:value-type="float">
            <text:p>15 796,59</text:p>
          </table:table-cell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395]+[.G1396]" office:value-type="float" office:value="1407702.14" calcext:value-type="float">
            <text:p>1 407 702,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SP023 Utrzymanie budynku wraz z obsługą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397]+[.G1398]" office:value-type="float" office:value="1376213.38" calcext:value-type="float">
            <text:p>1 376 213,38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19.77" calcext:value-type="float" table:number-columns-spanned="3" table:number-rows-spanned="1">
            <text:p>19,77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792812.19" calcext:value-type="float">
            <text:p>792 812,1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614889.95" calcext:value-type="float">
            <text:p>614 889,95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784036.83" calcext:value-type="float">
            <text:p>784 036,83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592176.55" calcext:value-type="float">
            <text:p>592 176,55</text:p>
          </table:table-cell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402]+[.G1403]" office:value-type="float" office:value="546803.71" calcext:value-type="float">
            <text:p>546 803,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3/SP023 Stołówki szkoln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404]+[.G1405]" office:value-type="float" office:value="531035.1" calcext:value-type="float">
            <text:p>531 035,10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6" calcext:value-type="float" table:number-columns-spanned="2" table:number-rows-spanned="1">
            <text:p>6,00</text:p>
          </table:table-cell>
          <table:covered-table-cell table:style-name="ce72"/>
          <table:table-cell table:style-name="ce5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32564.71" calcext:value-type="float">
            <text:p>232 564,7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5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14239" calcext:value-type="float">
            <text:p>314 239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230794.1" calcext:value-type="float">
            <text:p>230 794,1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00241" calcext:value-type="float">
            <text:p>300 241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1"/>
          <table:table-cell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409]+[.G1410]" office:value-type="float" office:value="108004.11" calcext:value-type="float">
            <text:p>108 004,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5/SP023 Zespół boisk Orlik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411]+[.G1412]" office:value-type="float" office:value="100503.06" calcext:value-type="float">
            <text:p>100 503,06</text:p>
          </table:table-cell>
          <table:table-cell table:style-name="ce97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2.17" calcext:value-type="float" table:number-columns-spanned="2" table:number-rows-spanned="1">
            <text:p>2,17</text:p>
          </table:table-cell>
          <table:covered-table-cell table:style-name="ce72"/>
          <table:table-cell table:style-name="ce5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91386.11" calcext:value-type="float">
            <text:p>91 386,1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5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6618" calcext:value-type="float">
            <text:p>16 618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87090.25" calcext:value-type="float">
            <text:p>87 090,25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13412.81" calcext:value-type="float">
            <text:p>13 412,81</text:p>
          </table:table-cell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85"/>
          <table:table-cell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416]+[.G1417]" office:value-type="float" office:value="39686" calcext:value-type="float">
            <text:p>39 686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P7/SP023 Ponoszenie opłat za zajęcia organizowane na obiektach sportowych</text:p>
          </table:table-cell>
          <table:covered-table-cell table:number-columns-repeated="4" table:style-name="ce46"/>
          <table:table-cell table:style-name="ce51" office:value-type="string" calcext:value-type="string">
            <text:p>Wykonanie</text:p>
          </table:table-cell>
          <table:table-cell table:style-name="ce111" table:formula="of:=[.G1418]+[.G1419]" office:value-type="float" office:value="38668" calcext:value-type="float">
            <text:p>38 668,00</text:p>
          </table:table-cell>
          <table:table-cell table:style-name="ce97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table-cell table:style-name="ce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covered-table-cell table:style-name="ce83"/>
          <table:table-cell table:style-name="ce2" office:value-type="string" calcext:value-type="string">
            <text:p>rzeczowe:</text:p>
          </table:table-cell>
          <table:table-cell table:style-name="ce85" office:value-type="float" office:value="39686" calcext:value-type="float">
            <text:p>39 686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4"/>
          <table:table-cell table:style-name="ce2" office:value-type="string" calcext:value-type="string">
            <text:p>rzeczowe:</text:p>
          </table:table-cell>
          <table:table-cell table:style-name="ce85" office:value-type="float" office:value="38668" calcext:value-type="float">
            <text:p>38 668,0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zkoła Podstawowa Specjalna Nr 24</text:p>
          </table:table-cell>
          <table:table-cell table:style-name="Default" table:number-columns-repeated="4"/>
          <table:table-cell table:style-name="ce97" office:value-type="string" calcext:value-type="string">
            <text:p>Plan</text:p>
          </table:table-cell>
          <table:table-cell table:style-name="ce108" table:formula="of:=[.G1426]+[.G1434]+[.G1441]+[.G1450]+[.G1457]+[.G1464]+[.G1471]+[.G1478]" office:value-type="float" office:value="5166117.9" calcext:value-type="float">
            <text:p>5 166 117,90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ul. Kossobudzkiego 12, 09-400 Płock</text:p>
          </table:table-cell>
          <table:table-cell table:style-name="Default" table:number-columns-repeated="3"/>
          <table:table-cell table:style-name="ce87"/>
          <table:table-cell table:style-name="ce98" office:value-type="string" calcext:value-type="string">
            <text:p>Wykonanie</text:p>
          </table:table-cell>
          <table:table-cell table:style-name="ce108" table:formula="of:=[.G1427]+[.G1435]+[.G1442]+[.G1451]+[.G1458]+[.G1465]+[.G1472]+[.G1479]" office:value-type="float" office:value="5134351.62" calcext:value-type="float">
            <text:p>5 134 351,62</text:p>
          </table:table-cell>
          <table:table-cell table:style-name="Default" table:number-columns-repeated="1017"/>
        </table:table-row>
        <table:table-row table:style-name="ro8">
          <table:table-cell table:style-name="Default" table:number-columns-repeated="4"/>
          <table:table-cell table:style-name="ce88" office:value-type="string" calcext:value-type="string" table:number-columns-spanned="2" table:number-rows-spanned="1">
            <text:p>% <text:span text:style-name="T2">Wykonania</text:span></text:p>
          </table:table-cell>
          <table:covered-table-cell table:style-name="ce89"/>
          <table:table-cell table:style-name="ce109" table:formula="of:=[.G1423]/[.G1422]" office:value-type="percentage" office:value="0.993851034642473" calcext:value-type="percentage">
            <text:p>99,39%</text:p>
          </table:table-cell>
          <table:table-cell table:style-name="Default" table:number-columns-repeated="1017"/>
        </table:table-row>
        <table:table-row table:style-name="ro21">
          <table:table-cell table:style-name="Default" table:number-columns-repeated="6"/>
          <table:table-cell table:style-name="ce118"/>
          <table:table-cell table:style-name="Default" table:number-columns-repeated="1017"/>
        </table:table-row>
        <table:table-row table:style-name="ro24">
          <table:table-cell table:style-name="Default" table:number-columns-repeated="5"/>
          <table:table-cell office:value-type="string" calcext:value-type="string">
            <text:p>Plan</text:p>
          </table:table-cell>
          <table:table-cell table:style-name="ce85" table:formula="of:=[.G1428]+[.G1429]" office:value-type="float" office:value="2948500.77" calcext:value-type="float">
            <text:p>2 948 500,77</text:p>
          </table:table-cell>
          <table:table-cell table:style-name="Default" table:number-columns-repeated="1017"/>
        </table:table-row>
        <table:table-row table:style-name="ro24">
          <table:table-cell table:style-name="ce4" office:value-type="string" calcext:value-type="string">
            <text:p>01/SPS24 Nauczanie i wychowani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430]+[.G1431]" office:value-type="float" office:value="2935128.37" calcext:value-type="float">
            <text:p>2 935 128,37</text:p>
          </table:table-cell>
          <table:table-cell table:style-name="ce120" table:number-columns-repeated="1010"/>
          <table:table-cell table:style-name="Default" table:number-columns-repeated="7"/>
        </table:table-row>
        <table:table-row table:style-name="ro24">
          <table:table-cell table:style-name="ce5" office:value-type="string" calcext:value-type="string">
            <text:p>Etaty:</text:p>
          </table:table-cell>
          <table:table-cell table:style-name="ce59" office:value-type="float" office:value="44.42" calcext:value-type="float" table:number-columns-spanned="3" table:number-rows-spanned="1">
            <text:p>44,42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table:style-name="ce101" office:value-type="string" calcext:value-type="string">
            <text:p>osobowe:</text:p>
          </table:table-cell>
          <table:table-cell table:style-name="ce85" table:formula="of:=2095575.48+472835.01+258565.09" office:value-type="float" office:value="2826975.58" calcext:value-type="float">
            <text:p>2 826 975,58</text:p>
          </table:table-cell>
          <table:table-cell table:number-columns-repeated="1017"/>
        </table:table-row>
        <table:table-row table:style-name="ro24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table:formula="of:=89179.63+16483+15862.56" office:value-type="float" office:value="121525.19" calcext:value-type="float">
            <text:p>121 525,1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oddziałów:</text:p>
          </table:table-cell>
          <table:table-cell table:style-name="ce5" office:value-type="string" calcext:value-type="string">
            <text:p>I-VI 12</text:p>
          </table:table-cell>
          <table:table-cell table:style-name="ce5"/>
          <table:table-cell table:style-name="ce5" office:value-type="string" calcext:value-type="string">
            <text:p>IX-XII 21</text:p>
          </table:table-cell>
          <table:table-cell table:style-name="ce82" office:value-type="string" calcext:value-type="string" table:number-columns-spanned="1" table:number-rows-spanned="2">
            <text:p>Wykonanie</text:p>
          </table:table-cell>
          <table:table-cell table:style-name="ce101" office:value-type="string" calcext:value-type="string">
            <text:p>osobowe:</text:p>
          </table:table-cell>
          <table:table-cell table:style-name="ce85" table:formula="of:=2089909.21+472362.44+254344.56" office:value-type="float" office:value="2816616.21" calcext:value-type="float">
            <text:p>2 816 616,2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uczniów:</text:p>
          </table:table-cell>
          <table:table-cell table:style-name="ce5" office:value-type="string" calcext:value-type="string">
            <text:p>I-VI 52</text:p>
          </table:table-cell>
          <table:table-cell table:style-name="ce5"/>
          <table:table-cell table:style-name="ce5" office:value-type="string" calcext:value-type="string">
            <text:p>IX-XII 89</text:p>
          </table:table-cell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table:formula="of:=87712.25+16483+14316.91" office:value-type="float" office:value="118512.16" calcext:value-type="float">
            <text:p>118 512,1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5" office:value-type="float" office:value="9.33" calcext:value-type="float">
            <text:p>9,33</text:p>
          </table:table-cell>
          <table:table-cell table:style-name="ce5" table:number-columns-repeated="2"/>
          <table:table-cell table:style-name="ce81"/>
          <table:table-cell table:style-name="ce101"/>
          <table:table-cell table:style-name="ce85"/>
          <table:table-cell table:number-columns-repeated="1017"/>
        </table:table-row>
        <table:table-row table:style-name="ro25">
          <table:table-cell table:style-name="ce42" office:value-type="string" calcext:value-type="string">
            <text:p>Liczba dzieci objętych wczesnym wspomaganiem rozwoju</text:p>
          </table:table-cell>
          <table:table-cell table:style-name="ce27" office:value-type="string" calcext:value-type="string">
            <text:p>I-VI 175</text:p>
          </table:table-cell>
          <table:table-cell table:style-name="ce28"/>
          <table:table-cell table:style-name="ce27" office:value-type="string" calcext:value-type="string">
            <text:p>IX-XII 150</text:p>
          </table:table-cell>
          <table:table-cell table:style-name="ce90"/>
          <table:table-cell table:style-name="Default"/>
          <table:table-cell table:style-name="ce114"/>
          <table:table-cell table:style-name="Default" table:number-columns-repeated="1017"/>
        </table:table-row>
        <table:table-row table:style-name="ro2">
          <table:table-cell table:style-name="ce6"/>
          <table:table-cell table:style-name="ce71"/>
          <table:table-cell table:style-name="ce6" table:number-columns-repeated="3"/>
          <table:table-cell office:value-type="string" calcext:value-type="string">
            <text:p>Plan</text:p>
          </table:table-cell>
          <table:table-cell table:style-name="ce119" table:formula="of:=[.G1436]+[.G1437]" office:value-type="float" office:value="5560.52" calcext:value-type="float">
            <text:p>5 560,52</text:p>
          </table:table-cell>
          <table:table-cell table:style-name="Default"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04/SPS24 Urlopy dla poratowania zdrowia, stany nieczynne, dodatkowe wynagrodzenie roczne</text:p>
          </table:table-cell>
          <table:covered-table-cell table:number-columns-repeated="4" table:style-name="ce51"/>
          <table:table-cell table:style-name="ce100" office:value-type="string" calcext:value-type="string">
            <text:p>Wykonanie</text:p>
          </table:table-cell>
          <table:table-cell table:style-name="ce111" table:formula="of:=[.G1438]+[.G1439]" office:value-type="float" office:value="5560.52" calcext:value-type="float">
            <text:p>5 560,52</text:p>
          </table:table-cell>
          <table:table-cell table:style-name="ce120"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5560.52" calcext:value-type="float">
            <text:p>5 560,52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5"/>
          <table:table-cell table:style-name="ce45" table:number-columns-spanned="3" table:number-rows-spanned="1"/>
          <table:covered-table-cell table:number-columns-repeated="2" table:style-name="ce72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5560.52" calcext:value-type="float">
            <text:p>5 560,52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/>
          <table:table-cell table:style-name="ce47" table:number-columns-repeated="3"/>
          <table:table-cell table:style-name="ce90"/>
          <table:table-cell table:style-name="ce102"/>
          <table:table-cell table:style-name="ce114"/>
          <table:table-cell table:style-name="Default"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443]+[.G1444]" office:value-type="float" office:value="6500" calcext:value-type="float">
            <text:p>6 500,00</text:p>
          </table:table-cell>
          <table:table-cell table:style-name="Default" table:number-columns-repeated="1017"/>
        </table:table-row>
        <table:table-row table:style-name="ro1">
          <table:table-cell table:style-name="ce4" office:value-type="string" calcext:value-type="string">
            <text:p>07/SPS24 Doskonalenie zawodowe nauczycieli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445]+[.G1446]" office:value-type="float" office:value="6500" calcext:value-type="float">
            <text:p>6 500,00</text:p>
          </table:table-cell>
          <table:table-cell table:style-name="ce97" table:number-columns-repeated="1010"/>
          <table:table-cell table:style-name="Default" table:number-columns-repeated="7"/>
        </table:table-row>
        <table:table-row table:style-name="ro2">
          <table:table-cell table:style-name="ce9" office:value-type="string" calcext:value-type="string" table:number-columns-spanned="4" table:number-rows-spanned="6">
            <text:p>W ramach zadania w 2017 roku przeprowadzono następujące szkolenia Rady Pedagogicznej: „Edukacja matematyczna dzieci niepełnosprawnych intelektualnie w stopniu umiarkowanym i znacznym”, „Kurs kierowników wycieczek szkolnych”, „Trening umiejętności społecznych” oraz zorganizowano szkolenie z zakresu pierwszej pomocy.</text:p>
          </table:table-cell>
          <table:covered-table-cell table:number-columns-repeated="3" table:style-name="ce16"/>
          <table:table-cell table:style-name="ce80" office:value-type="string" calcext:value-type="string" table:number-columns-spanned="1" table:number-rows-spanned="2">
            <text:p>Plan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covered-table-cell table:style-name="ce33"/>
          <table:covered-table-cell table:number-columns-repeated="3" table:style-name="ce5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6500" calcext:value-type="float">
            <text:p>6 500,00</text:p>
          </table:table-cell>
          <table:table-cell table:style-name="Default" table:number-columns-repeated="1017"/>
        </table:table-row>
        <table:table-row table:style-name="ro2">
          <table:covered-table-cell table:style-name="ce34"/>
          <table:covered-table-cell table:number-columns-repeated="3" table:style-name="ce6"/>
          <table:table-cell table:style-name="ce82" office:value-type="string" calcext:value-type="string" table:number-columns-spanned="1" table:number-rows-spanned="2">
            <text:p>Wykonanie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style-name="Default"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6500" calcext:value-type="float">
            <text:p>6 500,00</text:p>
          </table:table-cell>
          <table:table-cell table:style-name="Default"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1"/>
          <table:table-cell table:style-name="ce101"/>
          <table:table-cell table:style-name="ce85"/>
          <table:table-cell table:style-name="Default" table:number-columns-repeated="1017"/>
        </table:table-row>
        <table:table-row table:style-name="ro2">
          <table:covered-table-cell table:style-name="ce6"/>
          <table:covered-table-cell table:number-columns-repeated="3" table:style-name="ce47"/>
          <table:table-cell table:style-name="ce81"/>
          <table:table-cell table:style-name="ce101"/>
          <table:table-cell table:style-name="ce85"/>
          <table:table-cell table:style-name="Default"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 table:style-name="ce101"/>
          <table:table-cell table:style-name="ce85"/>
          <table:table-cell table:style-name="Default" table:number-columns-repeated="1017"/>
        </table:table-row>
        <table:table-row table:style-name="ro6">
          <table:table-cell table:number-columns-repeated="5"/>
          <table:table-cell office:value-type="string" calcext:value-type="string">
            <text:p>Plan</text:p>
          </table:table-cell>
          <table:table-cell table:style-name="ce110" table:formula="of:=[.G1452]+[.G1453]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SPS24 Realizacja zadań z zakresu ochrony środowiska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454]+[.G1455]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4" table:number-rows-spanned="2">
            <text:p>W ramach zadania w 2017 roku zakupiono drzewa i krzewy do wykonania nasadzeń na terenie wokół szkoły.</text:p>
          </table:table-cell>
          <table:covered-table-cell table:style-name="ce67"/>
          <table:covered-table-cell table:number-columns-repeated="2" table:style-name="ce77"/>
          <table:table-cell table:style-name="ce80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38"/>
          <table:covered-table-cell table:style-name="ce67"/>
          <table:covered-table-cell table:number-columns-repeated="2" table:style-name="ce77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office:value-type="string" calcext:value-type="string">
            <text:p>rzeczowe:</text:p>
          </table:table-cell>
          <table:table-cell table:style-name="ce85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/>
          <table:table-cell table:style-name="ce85"/>
          <table:table-cell table:style-name="Default"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459]+[.G1460]" office:value-type="float" office:value="210704.63" calcext:value-type="float">
            <text:p>210 704,63</text:p>
          </table:table-cell>
          <table:table-cell table:style-name="Default" table:number-columns-repeated="1017"/>
        </table:table-row>
        <table:table-row table:style-name="ro1">
          <table:table-cell table:style-name="ce4" office:value-type="string" calcext:value-type="string">
            <text:p>P1/SPS24 Utrzymanie administracji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461]+[.G1462]" office:value-type="float" office:value="208970.24" calcext:value-type="float">
            <text:p>208 970,24</text:p>
          </table:table-cell>
          <table:table-cell table:style-name="ce120"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2.53" calcext:value-type="float" table:number-columns-spanned="3" table:number-rows-spanned="1">
            <text:p>2,53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201109.63" calcext:value-type="float">
            <text:p>201 109,63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9595" calcext:value-type="float">
            <text:p>9 595,00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/>
          <table:table-cell table:style-name="ce47" table:number-columns-repeated="3"/>
          <table:table-cell table:style-name="ce82" office:value-type="string" calcext:value-type="string" table:number-columns-spanned="1" table:number-rows-spanned="2">
            <text:p>Wykonanie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199753.43" calcext:value-type="float">
            <text:p>199 753,43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/>
          <table:table-cell table:style-name="ce47" table:number-columns-repeated="3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9216.81" calcext:value-type="float">
            <text:p>9 216,81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/>
          <table:table-cell table:style-name="ce47" table:number-columns-repeated="3"/>
          <table:table-cell table:style-name="ce81"/>
          <table:table-cell table:style-name="ce101"/>
          <table:table-cell table:style-name="ce85"/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466]+[.G1467]" office:value-type="float" office:value="1244953.37" calcext:value-type="float">
            <text:p>1 244 953,37</text:p>
          </table:table-cell>
          <table:table-cell table:style-name="Default" table:number-columns-repeated="1017"/>
        </table:table-row>
        <table:table-row table:style-name="ro1">
          <table:table-cell table:style-name="ce4" office:value-type="string" calcext:value-type="string">
            <text:p>P2/SPS24 Utrzymanie budynku wraz z obsługą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468]+[.G1469]" office:value-type="float" office:value="1228751.88" calcext:value-type="float">
            <text:p>1 228 751,88</text:p>
          </table:table-cell>
          <table:table-cell table:style-name="ce120"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45" office:value-type="float" office:value="21.75" calcext:value-type="float" table:number-columns-spanned="3" table:number-rows-spanned="1">
            <text:p>21,75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963740.37" calcext:value-type="float">
            <text:p>963 740,37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281213" calcext:value-type="float">
            <text:p>281 213,00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 table:number-columns-repeated="4"/>
          <table:table-cell table:style-name="ce82" office:value-type="string" calcext:value-type="string" table:number-columns-spanned="1" table:number-rows-spanned="3">
            <text:p>Wykonanie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960012.23" calcext:value-type="float">
            <text:p>960 012,23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 table:number-columns-repeated="4"/>
          <table:covered-table-cell table:style-name="ce82"/>
          <table:table-cell table:style-name="ce101" office:value-type="string" calcext:value-type="string">
            <text:p>rzeczowe:</text:p>
          </table:table-cell>
          <table:table-cell table:style-name="ce85" office:value-type="float" office:value="268739.65" calcext:value-type="float">
            <text:p>268 739,65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6" table:number-columns-repeated="4"/>
          <table:covered-table-cell table:style-name="ce96"/>
          <table:table-cell table:style-name="ce102"/>
          <table:table-cell table:style-name="ce114"/>
          <table:table-cell table:style-name="Default" table:number-columns-repeated="1017"/>
        </table:table-row>
        <table:table-row table:style-name="ro2">
          <table:table-cell table:style-name="ce6" table:number-columns-repeated="5"/>
          <table:table-cell office:value-type="string" calcext:value-type="string">
            <text:p>Plan</text:p>
          </table:table-cell>
          <table:table-cell table:style-name="ce85" table:formula="of:=[.G1473]+[.G1474]" office:value-type="float" office:value="1240" calcext:value-type="float">
            <text:p>1 240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P7/SPS24 Ponoszenie opłat za zajęcia organizowane na obiektach sportowych</text:p>
          </table:table-cell>
          <table:covered-table-cell table:number-columns-repeated="4" table:style-name="ce46"/>
          <table:table-cell table:style-name="ce51" office:value-type="string" calcext:value-type="string">
            <text:p>Wykonanie</text:p>
          </table:table-cell>
          <table:table-cell table:style-name="ce111" table:formula="of:=[.G1475]+[.G1476]" office:value-type="float" office:value="782" calcext:value-type="float">
            <text:p>782,00</text:p>
          </table:table-cell>
          <table:table-cell table:style-name="ce97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table-cell table:style-name="ce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50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6"/>
          <table:covered-table-cell table:style-name="ce83"/>
          <table:table-cell table:style-name="ce2" office:value-type="string" calcext:value-type="string">
            <text:p>rzeczowe:</text:p>
          </table:table-cell>
          <table:table-cell table:style-name="ce85" office:value-type="float" office:value="1240" calcext:value-type="float">
            <text:p>1 24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style-name="ce84"/>
          <table:table-cell table:style-name="ce2" office:value-type="string" calcext:value-type="string">
            <text:p>rzeczowe:</text:p>
          </table:table-cell>
          <table:table-cell table:style-name="ce85" office:value-type="float" office:value="782" calcext:value-type="float">
            <text:p>782,00</text:p>
          </table:table-cell>
          <table:table-cell table:number-columns-repeated="1017"/>
        </table:table-row>
        <table:table-row table:style-name="ro2">
          <table:table-cell table:style-name="Default" table:number-columns-repeated="4"/>
          <table:table-cell table:style-name="ce89" table:number-columns-repeated="2"/>
          <table:table-cell table:style-name="ce109"/>
          <table:table-cell table:style-name="Default" table:number-columns-repeated="1017"/>
        </table:table-row>
        <table:table-row table:style-name="ro2">
          <table:table-cell table:style-name="Default" table:number-columns-repeated="5"/>
          <table:table-cell office:value-type="string" calcext:value-type="string">
            <text:p>Plan</text:p>
          </table:table-cell>
          <table:table-cell table:style-name="ce85" table:formula="of:=[.G1480]+[.G1481]" office:value-type="float" office:value="745658.61" calcext:value-type="float">
            <text:p>745 658,61</text:p>
          </table:table-cell>
          <table:table-cell table:style-name="Default" table:number-columns-repeated="1017"/>
        </table:table-row>
        <table:table-row table:style-name="ro1">
          <table:table-cell table:style-name="ce43" office:value-type="string" calcext:value-type="string">
            <text:p>01/GMS9 Nauczanie i wychowanie</text:p>
          </table:table-cell>
          <table:table-cell table:style-name="ce51" table:number-columns-repeated="4"/>
          <table:table-cell table:style-name="ce100" office:value-type="string" calcext:value-type="string">
            <text:p>Wykonanie</text:p>
          </table:table-cell>
          <table:table-cell table:style-name="ce111" table:formula="of:=[.G1482]+[.G1483]" office:value-type="float" office:value="745658.61" calcext:value-type="float">
            <text:p>745 658,61</text:p>
          </table:table-cell>
          <table:table-cell table:style-name="ce120"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59" office:value-type="float" office:value="13.82" calcext:value-type="float" table:number-columns-spanned="3" table:number-rows-spanned="1">
            <text:p>13,82</text:p>
          </table:table-cell>
          <table:covered-table-cell table:number-columns-repeated="2" table:style-name="ce72"/>
          <table:table-cell table:style-name="ce80" office:value-type="string" calcext:value-type="string" table:number-columns-spanned="1" table:number-rows-spanned="2">
            <text:p>Plan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723501.61" calcext:value-type="float">
            <text:p>723 501,61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2"/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22157" calcext:value-type="float">
            <text:p>22 157,00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Liczba oddziałów:</text:p>
          </table:table-cell>
          <table:table-cell table:style-name="ce5" office:value-type="string" calcext:value-type="string">
            <text:p>I-VI 5</text:p>
          </table:table-cell>
          <table:table-cell table:style-name="ce5"/>
          <table:table-cell table:style-name="ce5" office:value-type="string" calcext:value-type="string">
            <text:p>IX-XII 0,0</text:p>
          </table:table-cell>
          <table:table-cell table:style-name="ce82" office:value-type="string" calcext:value-type="string" table:number-columns-spanned="1" table:number-rows-spanned="2">
            <text:p>Wykonanie</text:p>
          </table:table-cell>
          <table:table-cell table:style-name="ce101" office:value-type="string" calcext:value-type="string">
            <text:p>osobowe:</text:p>
          </table:table-cell>
          <table:table-cell table:style-name="ce85" office:value-type="float" office:value="723501.61" calcext:value-type="float">
            <text:p>723 501,61</text:p>
          </table:table-cell>
          <table:table-cell table:number-columns-repeated="1010"/>
          <table:table-cell table:style-name="Default" table:number-columns-repeated="7"/>
        </table:table-row>
        <table:table-row table:style-name="ro2">
          <table:table-cell table:style-name="ce5" office:value-type="string" calcext:value-type="string">
            <text:p>Liczba uczniów:</text:p>
          </table:table-cell>
          <table:table-cell table:style-name="ce5" office:value-type="string" calcext:value-type="string">
            <text:p>I-VI 27</text:p>
          </table:table-cell>
          <table:table-cell table:style-name="ce5"/>
          <table:table-cell table:style-name="ce5" office:value-type="string" calcext:value-type="string">
            <text:p>IX-XII 0,0</text:p>
          </table:table-cell>
          <table:covered-table-cell table:style-name="ce81"/>
          <table:table-cell table:style-name="ce101" office:value-type="string" calcext:value-type="string">
            <text:p>rzeczowe:</text:p>
          </table:table-cell>
          <table:table-cell table:style-name="ce85" office:value-type="float" office:value="22157" calcext:value-type="float">
            <text:p>22 157,00</text:p>
          </table:table-cell>
          <table:table-cell table:number-columns-repeated="1010"/>
          <table:table-cell table:style-name="Default" table:number-columns-repeated="7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number-columns-repeated="4"/>
          <table:table-cell table:style-name="ce97"/>
          <table:table-cell table:style-name="ce107"/>
          <table:table-cell table:number-columns-repeated="1018"/>
        </table:table-row>
        <table:table-row table:style-name="ro2" table:number-rows-repeated="646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117"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120"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kr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kr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kr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kr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kr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kr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zł</number:text>
    </number:number-style>
    <number:number-style style:name="N14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zł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4P0"/>
    </number:number-style>
    <number:number-style style:name="N145">
      <number:number number:decimal-places="2" loext:min-decimal-places="2" number:min-integer-digits="1" number:grouping="true"/>
      <number:text> zł</number:text>
    </number:number-style>
    <number:number-style style:name="N146P0" style:volatile="true">
      <number:number number:decimal-places="2" loext:min-decimal-places="2" number:min-integer-digits="1" number:grouping="true"/>
      <number:text> zł</number:text>
    </number:number-style>
    <number:number-style style:name="N14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zł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7P0"/>
    </number:number-style>
    <number:number-style style:name="N15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55P2" style:volatile="true">
      <number:text> -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59P2" style:volatile="true">
      <number:text>-</number:text>
      <number:number number:decimal-places="0" loext:min-decimal-places="0" number:min-integer-digits="0"/>
      <number:text>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loext:min-decimal-places="3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SP_20_" style:display-name="Normalny_SP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shadow="none" fo:background-color="transparent" style:scale-to="73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.00.0000</text:date>, <text:time style:data-style-name="N2" text:time-value="10:28:57.83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3:09:28.251000000</meta:creation-date>
    <dc:date>2018-04-05T10:29:55.142000000</dc:date>
    <meta:editing-duration>P1DT14H9M45S</meta:editing-duration>
    <meta:editing-cycles>750</meta:editing-cycles>
    <meta:generator>LibreOffice/5.2.3.3$Windows_x86 LibreOffice_project/d54a8868f08a7b39642414cf2c8ef2f228f780cf</meta:generator>
    <meta:print-date>2018-03-21T12:38:04.420000000</meta:print-date>
    <meta:document-statistic meta:table-count="1" meta:cell-count="3590" meta:object-count="1"/>
  </office:meta>
</office:document-meta>
</file>