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7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2.74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9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5.29mm" fo:break-before="page" style:use-optimal-row-height="tru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15.52mm" fo:break-before="auto" style:use-optimal-row-height="tru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5.43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5.26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Normalny_5f_SP_2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ny_5f_Przedszkola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Normalny_5f_Przedszkola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1pt" fo:font-style="italic" style:font-size-asian="11pt" style:font-style-asian="italic" style:font-size-complex="11pt" style:font-style-complex="italic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fo:border-bottom="0.99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diagonal-bl-tr="none" style:diagonal-tl-br="none" fo:border="none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11pt" style:font-size-asian="11pt" style:font-size-complex="11pt"/>
    </style:style>
    <style:style style:name="ce66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ny_5f_Przedszkola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4">
      <style:text-properties fo:font-size="11pt" style:font-size-asian="11pt" style:font-size-complex="11pt"/>
    </style:style>
    <style:style style:name="ce73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0.99pt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5"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transparent"/>
    </style:style>
    <style:style style:name="T1" style:family="text">
      <style:text-properties fo:color="#000000"/>
    </style:style>
  </office:automatic-styles>
  <office:body>
    <office:spreadsheet>
      <table:table table:name="Arkusz1" table:style-name="ta1" table:print-ranges="Arkusz1.A1:Arkusz1.G1209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Miejskie Przedszkole Nr 1 im. Marii Macieszyny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5]+[.G12]+[.G19]+[.G30]+[.G37]+[.G44]" office:value-type="float" office:value="1648977" calcext:value-type="float">
            <text:p>1 648 97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Kościuszki 7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6]+[.G13]+[.G20]+[.G31]+[.G38]+[.G45]" office:value-type="float" office:value="1621090.96" calcext:value-type="float">
            <text:p>1 621 090,96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58" office:value-type="string" calcext:value-type="string" table:number-columns-spanned="2" table:number-rows-spanned="1">
            <text:p>% Wykonania</text:p>
          </table:table-cell>
          <table:covered-table-cell table:style-name="ce58"/>
          <table:table-cell table:style-name="ce71" table:formula="of:=[.G2]/[.G1]" office:value-type="percentage" office:value="0.983088884805549" calcext:value-type="percentage">
            <text:p>98,31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7]+[.G8]" office:value-type="float" office:value="793965.46" calcext:value-type="float">
            <text:p>793 965,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1 Nauczanie i wychowanie</text:p>
          </table:table-cell>
          <table:table-cell table:style-name="ce37" table:number-columns-repeated="4"/>
          <table:table-cell table:style-name="ce37" office:value-type="string" calcext:value-type="string">
            <text:p>Wykonanie</text:p>
          </table:table-cell>
          <table:table-cell table:style-name="ce73" table:formula="of:=[.G9]+[.G10]" office:value-type="float" office:value="790941.98" calcext:value-type="float">
            <text:p>790 941,98</text:p>
          </table:table-cell>
          <table:table-cell table:style-name="ce80" table:number-columns-repeated="1017"/>
        </table:table-row>
        <table:table-row table:style-name="ro2">
          <table:table-cell table:style-name="ce5" office:value-type="string" calcext:value-type="string">
            <text:p>Etaty:</text:p>
          </table:table-cell>
          <table:table-cell table:style-name="ce38" office:value-type="float" office:value="14.12" calcext:value-type="float" table:number-columns-spanned="3" table:number-rows-spanned="1">
            <text:p>14,12</text:p>
          </table:table-cell>
          <table:covered-table-cell table:number-columns-repeated="2" table:style-name="ce38"/>
          <table:table-cell table:style-name="ce59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42269.52" calcext:value-type="float">
            <text:p>742 269,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taty ponadwymiarowe: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8"/>
          <table:covered-table-cell table:style-name="ce59"/>
          <table:table-cell office:value-type="string" calcext:value-type="string">
            <text:p>rzeczowe:</text:p>
          </table:table-cell>
          <table:table-cell table:style-name="ce66" office:value-type="float" office:value="51695.94" calcext:value-type="float">
            <text:p>51 695,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oddziałów:</text:p>
          </table:table-cell>
          <table:table-cell table:style-name="ce5" office:value-type="string" calcext:value-type="string">
            <text:p>I-VI 6</text:p>
          </table:table-cell>
          <table:table-cell table:style-name="ce5"/>
          <table:table-cell table:style-name="ce5" office:value-type="string" calcext:value-type="string">
            <text:p>IX-XII 7</text:p>
          </table:table-cell>
          <table:table-cell table:style-name="ce60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39319.94" calcext:value-type="float">
            <text:p>739 319,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zba uczniów:</text:p>
          </table:table-cell>
          <table:table-cell table:style-name="ce5" office:value-type="string" calcext:value-type="string">
            <text:p>I-VI 152</text:p>
          </table:table-cell>
          <table:table-cell table:style-name="ce5"/>
          <table:table-cell table:style-name="ce5" office:value-type="string" calcext:value-type="string">
            <text:p>IX-XII 169</text:p>
          </table:table-cell>
          <table:covered-table-cell table:style-name="ce60"/>
          <table:table-cell office:value-type="string" calcext:value-type="string">
            <text:p>rzeczowe:</text:p>
          </table:table-cell>
          <table:table-cell table:style-name="ce66" office:value-type="float" office:value="51622.04" calcext:value-type="float">
            <text:p>51 622,04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60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4]+[.G15]" office:value-type="float" office:value="16330" calcext:value-type="float">
            <text:p>16 33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01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16]+[.G17]" office:value-type="float" office:value="16262.11" calcext:value-type="float">
            <text:p>16 262,1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6330" calcext:value-type="float">
            <text:p>16 33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6262.11" calcext:value-type="float">
            <text:p>16 262,11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table:number-columns-repeated="4"/>
          <table:table-cell table:style-name="ce60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1]+[.G22]" office:value-type="float" office:value="3300" calcext:value-type="float">
            <text:p>3 3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1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3]+[.G24]" office:value-type="float" office:value="3298.8" calcext:value-type="float">
            <text:p>3 298,80</text:p>
          </table:table-cell>
          <table:table-cell table:style-name="ce80" table:number-columns-repeated="1017"/>
        </table:table-row>
        <table:table-row table:style-name="ro2">
          <table:table-cell table:style-name="ce9" office:value-type="string" calcext:value-type="string" table:number-columns-spanned="4" table:number-rows-spanned="8">
            <text:p>W ramach zadania w 2017 roku przeprowadzono szkolenia Rady Pedagogicznej w zakresie programu edukacyjnego „Edu Akcja", znowelizowanych przepisów prawa oświatowego oraz skutecznej współpracy nauczycieli z rodzicami ze szczególnym uwzględnieniem organizacji spotkań z rodzicami i rozwiązywania sytuacji konfliktowych. Ponadto zorganizowano warsztaty metodyczne pt. „Elementy logorytmiki jako metody wspomagającej rozwój mowy dzieci”.</text:p>
          </table:table-cell>
          <table:covered-table-cell table:number-columns-repeated="2" table:style-name="ce41"/>
          <table:covered-table-cell table:style-name="ce42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300" calcext:value-type="float">
            <text:p>3 300,00</text:p>
          </table:table-cell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298.8" calcext:value-type="float">
            <text:p>3 298,80</text:p>
          </table:table-cell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10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10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2]+[.G33]"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01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4]+[.G35]" office:value-type="float" office:value="2300" calcext:value-type="float">
            <text:p>2 300,00</text:p>
          </table:table-cell>
          <table:table-cell table:style-name="ce80" table:number-columns-repeated="1017"/>
        </table:table-row>
        <table:table-row table:style-name="ro4">
          <table:table-cell table:style-name="ce11" office:value-type="string" calcext:value-type="string" table:number-columns-spanned="4" table:number-rows-spanned="4">
            <text:p>W ramach zadania w 2017 roku zakupiono: gry, zabawki, mikroskopy, teleskopy oraz układanki o tematyce ekologicznej. Zorganizowano również wycieczkę do Poddębic w ramach edukacji ekologiczno - przyrodniczej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40"/>
          <table:covered-table-cell table:number-columns-repeated="2" table:style-name="ce48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5">
          <table:covered-table-cell/>
          <table:covered-table-cell table:number-columns-repeated="3" table:style-name="ce42"/>
          <table:table-cell table:style-name="ce63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number-columns-repeated="3" table:style-name="ce42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9]+[.G40]" office:value-type="float" office:value="68578.27" calcext:value-type="float">
            <text:p>68 578,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1 Utrzymanie administracji</text:p>
          </table:table-cell>
          <table:table-cell table:style-name="ce37" table:number-columns-repeated="4"/>
          <table:table-cell table:style-name="ce37" office:value-type="string" calcext:value-type="string">
            <text:p>Wykonanie</text:p>
          </table:table-cell>
          <table:table-cell table:style-name="ce73" table:formula="of:=[.G41]+[.G42]" office:value-type="float" office:value="64698.54" calcext:value-type="float">
            <text:p>64 698,5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3" office:value-type="float" office:value="1.33" calcext:value-type="float" table:number-columns-spanned="3" table:number-rows-spanned="1">
            <text:p>1,33</text:p>
          </table:table-cell>
          <table:covered-table-cell table:number-columns-repeated="2" table:style-name="ce43"/>
          <table:table-cell table:style-name="ce59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8469.27" calcext:value-type="float">
            <text:p>58 469,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3"/>
          <table:covered-table-cell table:style-name="ce59"/>
          <table:table-cell office:value-type="string" calcext:value-type="string">
            <text:p>rzeczowe:</text:p>
          </table:table-cell>
          <table:table-cell table:style-name="ce66" office:value-type="float" office:value="10109" calcext:value-type="float">
            <text:p>10 109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0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74" office:value-type="float" office:value="55024.92" calcext:value-type="float">
            <text:p>55 024,9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0"/>
          <table:table-cell office:value-type="string" calcext:value-type="string">
            <text:p>rzeczowe:</text:p>
          </table:table-cell>
          <table:table-cell table:style-name="ce66" office:value-type="float" office:value="9673.62" calcext:value-type="float">
            <text:p>9 673,62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6]+[.G47]" office:value-type="float" office:value="764503.27" calcext:value-type="float">
            <text:p>764 503,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1 Utrzymanie budynku wraz z obsługą</text:p>
          </table:table-cell>
          <table:table-cell table:style-name="ce37" table:number-columns-repeated="4"/>
          <table:table-cell table:style-name="ce37" office:value-type="string" calcext:value-type="string">
            <text:p>Wykonanie</text:p>
          </table:table-cell>
          <table:table-cell table:style-name="ce73" table:formula="of:=[.G48]+[.G49]" office:value-type="float" office:value="743589.53" calcext:value-type="float">
            <text:p>743 589,53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3" office:value-type="float" office:value="12.08" calcext:value-type="float" table:number-columns-spanned="3" table:number-rows-spanned="1">
            <text:p>12,08</text:p>
          </table:table-cell>
          <table:covered-table-cell table:number-columns-repeated="2" table:style-name="ce43"/>
          <table:table-cell table:style-name="ce59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51315.73" calcext:value-type="float">
            <text:p>451 315,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3"/>
          <table:covered-table-cell table:style-name="ce59"/>
          <table:table-cell office:value-type="string" calcext:value-type="string">
            <text:p>rzeczowe:</text:p>
          </table:table-cell>
          <table:table-cell table:style-name="ce66" office:value-type="float" office:value="313187.54" calcext:value-type="float">
            <text:p>313 187,54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0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39676.04" calcext:value-type="float">
            <text:p>439 676,04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0"/>
          <table:table-cell office:value-type="string" calcext:value-type="string">
            <text:p>rzeczowe:</text:p>
          </table:table-cell>
          <table:table-cell table:style-name="ce66" office:value-type="float" office:value="303913.49" calcext:value-type="float">
            <text:p>303 913,49</text:p>
          </table:table-cell>
          <table:table-cell table:number-columns-repeated="1017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2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56]+[.G63]+[.G72]+[.G79]+[.G86]" office:value-type="float" office:value="1371268.123" calcext:value-type="float">
            <text:p>1 371 268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Ciechomicka 68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57]+[.G64]+[.G73]+[.G80]+[.G87]" office:value-type="float" office:value="1332829.13" calcext:value-type="float">
            <text:p>1 332 829,1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53]/[.G52]" office:value-type="percentage" office:value="0.971968288071989" calcext:value-type="percentage">
            <text:p>97,20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58]+[.G59]" office:value-type="float" office:value="592080.64" calcext:value-type="float">
            <text:p>592 080,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2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0]+[.G61]" office:value-type="float" office:value="588078.57" calcext:value-type="float">
            <text:p>588 078,5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9.09" calcext:value-type="float" table:number-columns-spanned="3" table:number-rows-spanned="1">
            <text:p>9,09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54662.64" calcext:value-type="float">
            <text:p>554 662,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418" calcext:value-type="float">
            <text:p>37 418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4</text:p>
          </table:table-cell>
          <table:table-cell table:style-name="ce7"/>
          <table:table-cell table:style-name="ce7" office:value-type="string" calcext:value-type="string">
            <text:p>IX-XII 4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51004.07" calcext:value-type="float">
            <text:p>551 004,0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08</text:p>
          </table:table-cell>
          <table:table-cell table:style-name="ce7"/>
          <table:table-cell table:style-name="ce7" office:value-type="string" calcext:value-type="string">
            <text:p>IX-XII 100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074.5" calcext:value-type="float">
            <text:p>37 074,5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6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5]+[.G66]" office:value-type="float" office:value="4160" calcext:value-type="float">
            <text:p>4 16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2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7]+[.G68]" office:value-type="float" office:value="4061.97" calcext:value-type="float">
            <text:p>4 061,97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6">
            <text:p>W ramach zadania w 2017 roku przeprowadzono szkolenie Rady Pedagogicznej pn. „Najnowsze zmiany w Prawie Pracy w 2017 roku", a także szkolenia w zakresie: znowelizowanych przepisów prawa oświatowego, ochrony danych osobowych oraz zaburzeń widzenia. Zorganizowano również warsztaty pn. „Projekt TOC” dotyczące swensodydaktyki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160" calcext:value-type="float">
            <text:p>4 16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61.97" calcext:value-type="float">
            <text:p>4 061,97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4]+[.G75]" office:value-type="float" office:value="70702.04" calcext:value-type="float">
            <text:p>70 702,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2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6]+[.G77]" office:value-type="float" office:value="70215.23" calcext:value-type="float">
            <text:p>70 215,23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25" calcext:value-type="float" table:number-columns-spanned="3" table:number-rows-spanned="1">
            <text:p>1,25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6781.04" calcext:value-type="float">
            <text:p>66 781,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21" calcext:value-type="float">
            <text:p>3 921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6303.94" calcext:value-type="float">
            <text:p>66 303,94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11.29" calcext:value-type="float">
            <text:p>3 911,29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1]+[.G82]" office:value-type="float" office:value="625826.443" calcext:value-type="float">
            <text:p>625 826,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2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3]+[.G84]" office:value-type="float" office:value="592074.15" calcext:value-type="float">
            <text:p>592 074,1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9.5" calcext:value-type="float" table:number-columns-spanned="3" table:number-rows-spanned="1">
            <text:p>9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40936.323" calcext:value-type="float">
            <text:p>340 936,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84890.12" calcext:value-type="float">
            <text:p>284 890,12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14242.12" calcext:value-type="float">
            <text:p>314 242,12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77832.03" calcext:value-type="float">
            <text:p>277 832,0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8]+[.G89]" office:value-type="float" office:value="78499" calcext:value-type="float">
            <text:p>78 499,00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P6/PR002 Utrzymanie boiska wielofunkcyjnego</text:p>
          </table:table-cell>
          <table:table-cell table:style-name="ce44" table:number-columns-repeated="4"/>
          <table:table-cell table:style-name="ce69" office:value-type="string" calcext:value-type="string">
            <text:p>Wykonanie</text:p>
          </table:table-cell>
          <table:table-cell table:style-name="ce75" table:formula="of:=[.G90]+[.G91]" office:value-type="float" office:value="78399.21" calcext:value-type="float">
            <text:p>78 399,21</text:p>
          </table:table-cell>
          <table:table-cell table:style-name="ce81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4311" calcext:value-type="float">
            <text:p>74 311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188" calcext:value-type="float">
            <text:p>4 188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4218.45" calcext:value-type="float">
            <text:p>74 218,45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180.76" calcext:value-type="float">
            <text:p>4 180,76</text:p>
          </table:table-cell>
          <table:table-cell table:number-columns-repeated="1017"/>
        </table:table-row>
        <table:table-row table:style-name="ro2">
          <table:table-cell/>
          <table:table-cell table:style-name="ce14"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z Oddziałami Integracyjnymi Nr 3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98]+[.G105]+[.G112]+[.G120]+[.G127]" office:value-type="float" office:value="3728165.85" calcext:value-type="float">
            <text:p>3 728 165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Gałczyńskiego 7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99]+[.G106]+[.G113]+[.G121]+[.G128]" office:value-type="float" office:value="3698283.49" calcext:value-type="float">
            <text:p>3 698 283,4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95]/[.G94]" office:value-type="percentage" office:value="0.991984702075419" calcext:value-type="percentage">
            <text:p>99,20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00]+[.G101]" office:value-type="float" office:value="2397692.26" calcext:value-type="float">
            <text:p>2 397 692,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3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2]+[.G103]" office:value-type="float" office:value="2395548.26" calcext:value-type="float">
            <text:p>2 395 548,2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32.65" calcext:value-type="float" table:number-columns-spanned="3" table:number-rows-spanned="1">
            <text:p>32,65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286262.86" calcext:value-type="float">
            <text:p>2 286 262,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11429.4" calcext:value-type="float">
            <text:p>111 429,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9</text:p>
          </table:table-cell>
          <table:table-cell table:style-name="ce7"/>
          <table:table-cell table:style-name="ce7" office:value-type="string" calcext:value-type="string">
            <text:p>IX-XII 9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284118.86" calcext:value-type="float">
            <text:p>2 284 118,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72</text:p>
          </table:table-cell>
          <table:table-cell table:style-name="ce7"/>
          <table:table-cell table:style-name="ce7" office:value-type="string" calcext:value-type="string">
            <text:p>IX-XII 172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11429.4" calcext:value-type="float">
            <text:p>111 429,4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07]+[.G108]" office:value-type="float" office:value="2207.33" calcext:value-type="float">
            <text:p>2 207,3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03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109]+[.G110]" office:value-type="float" office:value="2174.25" calcext:value-type="float">
            <text:p>2 174,2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207.33" calcext:value-type="float">
            <text:p>2 207,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174.25" calcext:value-type="float">
            <text:p>2 174,25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4]+[.G115]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3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6]+[.G117]" office:value-type="float" office:value="9000" calcext:value-type="float">
            <text:p>9 0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5">
            <text:p>W ramach zadania w 2017 roku przeprowadzono szkolenie Rady Pedagogicznej w zakresie znowelizowanych przepisów prawa oświatowego pod kątem aktualizacji statutu przedszkola oraz szkolenie z zakresu pierwszej pomocy. Zorganizowano również warsztaty umuzykalniające pt. „Wiosenne nutki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000" calcext:value-type="float">
            <text:p>9 0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22]+[.G123]" office:value-type="float" office:value="157117.47" calcext:value-type="float">
            <text:p>157 117,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3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24]+[.G125]" office:value-type="float" office:value="155518.66" calcext:value-type="float">
            <text:p>155 518,6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49204.65" calcext:value-type="float">
            <text:p>149 204,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912.82" calcext:value-type="float">
            <text:p>7 912,8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47605.84" calcext:value-type="float">
            <text:p>147 605,84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912.82" calcext:value-type="float">
            <text:p>7 912,8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6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29]+[.G130]" office:value-type="float" office:value="1162148.79" calcext:value-type="float">
            <text:p>1 162 148,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3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31]+[.G132]" office:value-type="float" office:value="1136042.32" calcext:value-type="float">
            <text:p>1 136 042,3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1.75" calcext:value-type="float" table:number-columns-spanned="3" table:number-rows-spanned="1">
            <text:p>21,75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74018.51" calcext:value-type="float">
            <text:p>874 018,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88130.28" calcext:value-type="float">
            <text:p>288 130,28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68977.99" calcext:value-type="float">
            <text:p>868 977,99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67064.33" calcext:value-type="float">
            <text:p>267 064,33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4 im. Jasia i Małgosi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139]+[.G146]+[.G153]+[.G162]+[.G169]+[.G177]+[.G184]" office:value-type="float" office:value="1885946.56" calcext:value-type="float">
            <text:p>1 885 946,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ul. Czwartaków 18b, 09-403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140]+[.G147]+[.G154]+[.G163]+[.G170]+[.G178]+[.G185]" office:value-type="float" office:value="1857822.29" calcext:value-type="float">
            <text:p>1 857 822,2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136]/[.G135]" office:value-type="percentage" office:value="0.985087451258428" calcext:value-type="percentage">
            <text:p>98,51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41]+[.G142]" office:value-type="float" office:value="916725.15" calcext:value-type="float">
            <text:p>916 725,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4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43]+[.G144]" office:value-type="float" office:value="914518.51" calcext:value-type="float">
            <text:p>914 518,5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3.97" calcext:value-type="float" table:number-columns-spanned="3" table:number-rows-spanned="1">
            <text:p>13,9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70247.15" calcext:value-type="float">
            <text:p>870 247,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6478" calcext:value-type="float">
            <text:p>46 478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6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68871" calcext:value-type="float">
            <text:p>868 871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44</text:p>
          </table:table-cell>
          <table:table-cell table:style-name="ce7"/>
          <table:table-cell table:style-name="ce7" office:value-type="string" calcext:value-type="string">
            <text:p>IX-XII 144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5647.51" calcext:value-type="float">
            <text:p>45 647,51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48]+[.G149]" office:value-type="float" office:value="18598.3" calcext:value-type="float">
            <text:p>18 598,3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04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150]+[.G151]" office:value-type="float" office:value="18521.28" calcext:value-type="float">
            <text:p>18 521,2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8598.3" calcext:value-type="float">
            <text:p>18 598,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8521.28" calcext:value-type="float">
            <text:p>18 521,28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55]+[.G156]" office:value-type="float" office:value="3100" calcext:value-type="float">
            <text:p>3 1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4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57]+[.G158]" office:value-type="float" office:value="3100" calcext:value-type="float">
            <text:p>3 1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6">
            <text:p>W ramach zadania w 2017 roku przeprowadzono szkolenie Rady Pedagogicznej pt. „Jak działać, by dzieci współpracowały w podejściu skoncentrowanym na rozwiązaniach" oraz szkolenie w zakresie znowelizowanych przepisów prawa oświatowego pod kątem aktualizacji statutu przedszkola. Ponadto zorganizowano warsztaty umuzykalniające pt. „Przy muzyce zabawa to podstawa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100" calcext:value-type="float">
            <text:p>3 1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100" calcext:value-type="float">
            <text:p>3 1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64]+[.G165]" office:value-type="float" office:value="2800" calcext:value-type="float">
            <text:p>2 8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04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166]+[.G167]" office:value-type="float" office:value="2800" calcext:value-type="float">
            <text:p>2 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przeprowadzono następujące programy profilaktyczne: „Mamo, tato - porozmawiajmy" i „Cukierki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800" calcext:value-type="float">
            <text:p>2 8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2"/>
          <table:table-cell table:style-name="ce5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800" calcext:value-type="float">
            <text:p>2 8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71]+[.G172]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04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73]+[.G174]" office:value-type="float" office:value="1800" calcext:value-type="float">
            <text:p>1 800,00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 table:number-columns-spanned="4" table:number-rows-spanned="5">
            <text:p>W ramach zadania w 2017 roku zakupiono rośliny, krzewy i nawozy do wykonania prac związanych z zagospodarowaniem terenów zielonych ogródka przedszkolnego. Zakupiono również pomoce dydaktyczne do realizacji programu z zakresu edukacji ekologiczno - przyrodniczej pt. „Mały ekolog wiele może"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40"/>
          <table:covered-table-cell table:number-columns-repeated="2" table:style-name="ce48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5">
          <table:covered-table-cell/>
          <table:covered-table-cell table:number-columns-repeated="3" table:style-name="ce42"/>
          <table:table-cell table:style-name="ce63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number-columns-repeated="3" table:style-name="ce42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19"/>
          <table:table-cell table:number-columns-repeated="3"/>
          <table:table-cell table:style-name="ce8" table:number-columns-repeated="2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79]+[.G180]" office:value-type="float" office:value="61960.88" calcext:value-type="float">
            <text:p>61 960,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4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81]+[.G182]" office:value-type="float" office:value="60927.93" calcext:value-type="float">
            <text:p>60 927,93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6519.88" calcext:value-type="float">
            <text:p>56 519,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441" calcext:value-type="float">
            <text:p>5 441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6075.41" calcext:value-type="float">
            <text:p>56 075,4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852.52" calcext:value-type="float">
            <text:p>4 852,52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86]+[.G187]" office:value-type="float" office:value="880962.23" calcext:value-type="float">
            <text:p>880 962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4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88]+[.G189]" office:value-type="float" office:value="856154.57" calcext:value-type="float">
            <text:p>856 154,5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83" calcext:value-type="float" table:number-columns-spanned="3" table:number-rows-spanned="1">
            <text:p>11,8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78953.28" calcext:value-type="float">
            <text:p>478 953,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2008.95" calcext:value-type="float">
            <text:p>402 008,95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74460.77" calcext:value-type="float">
            <text:p>474 460,7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81693.8" calcext:value-type="float">
            <text:p>381 693,80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8">
          <table:table-cell table:style-name="ce1" office:value-type="string" calcext:value-type="string">
            <text:p>Miejskie Przedszkole Nr 5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196]+[.G203]+[.G210]+[.G220]+[.G227]+[.G234]" office:value-type="float" office:value="3699955.66" calcext:value-type="float">
            <text:p>3 699 955,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Wacława Lachmana 28, 09-407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197]+[.G204]+[.G211]+[.G221]+[.G228]+[.G235]" office:value-type="float" office:value="3669354.26" calcext:value-type="float">
            <text:p>3 669 354,26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193]/[.G192]" office:value-type="percentage" office:value="0.991729252236498" calcext:value-type="percentage">
            <text:p>99,17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table:number-columns-repeated="2"/>
          <table:table-cell table:style-name="ce71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98]+[.G199]" office:value-type="float" office:value="1897053.03" calcext:value-type="float">
            <text:p>1 897 053,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5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00]+[.G201]" office:value-type="float" office:value="1895731.64" calcext:value-type="float">
            <text:p>1 895 731,6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30.75" calcext:value-type="float" table:number-columns-spanned="3" table:number-rows-spanned="1">
            <text:p>30,75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787977.74" calcext:value-type="float">
            <text:p>1 787 977,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9075.29" calcext:value-type="float">
            <text:p>109 075,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13</text:p>
          </table:table-cell>
          <table:table-cell table:style-name="ce7"/>
          <table:table-cell table:style-name="ce7" office:value-type="string" calcext:value-type="string">
            <text:p>IX-XII 13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786661.35" calcext:value-type="float">
            <text:p>1 786 661,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289</text:p>
          </table:table-cell>
          <table:table-cell table:style-name="ce7"/>
          <table:table-cell table:style-name="ce7" office:value-type="string" calcext:value-type="string">
            <text:p>IX-XII 292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9070.29" calcext:value-type="float">
            <text:p>109 070,29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205]+[.G206]" office:value-type="float" office:value="55679.67" calcext:value-type="float">
            <text:p>55 679,6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05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207]+[.G208]" office:value-type="float" office:value="55676.54" calcext:value-type="float">
            <text:p>55 676,5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3759.67" calcext:value-type="float">
            <text:p>53 759,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3756.54" calcext:value-type="float">
            <text:p>53 756,54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12]+[.G213]" office:value-type="float" office:value="7700" calcext:value-type="float">
            <text:p>7 7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5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14]+[.G215]" office:value-type="float" office:value="7610" calcext:value-type="float">
            <text:p>7 61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W ramach zadania w 2017 roku przeprowadzono następujące szkolenia Rady Pedagogicznej: „Nowa podstawa programowa i jej monitorowanie oraz diagnoza przedszkolaka", „Wskazówki metodyczne i organizacyjne w realizacji podstawy programowej” i „Zaburzenia widzenia - jak je rozpoznawać i wstępnie zdiagnozować”. Ponadto zorganizowano warsztaty umuzykalniające pt. „Przy muzyce zabawa to podstawa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700" calcext:value-type="float">
            <text:p>7 7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610" calcext:value-type="float">
            <text:p>7 61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22]+[.G223]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05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24]+[.G225]" office:value-type="float" office:value="4919.9" calcext:value-type="float">
            <text:p>4 919,90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 table:number-columns-spanned="4" table:number-rows-spanned="5">
            <text:p>W ramach zadania w 2017 roku zakupiono pomoce dydaktyczne i zestawy edukacyjne służące do realizacji programów z zakresu edukacji ekologiczno - przyrodniczej. Zakupiono również rośliny ozdobne do zagospodarowania ogródka przedszkolnego. Ponadto zorganizowano warsztaty edukacyjne o tematyce przyrodniczej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40"/>
          <table:covered-table-cell table:number-columns-repeated="2" table:style-name="ce48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000" calcext:value-type="float">
            <text:p>5 000,00</text:p>
          </table:table-cell>
          <table:table-cell table:number-columns-repeated="1017"/>
        </table:table-row>
        <table:table-row table:style-name="ro5">
          <table:covered-table-cell/>
          <table:covered-table-cell table:number-columns-repeated="3" table:style-name="ce42"/>
          <table:table-cell table:style-name="ce63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number-columns-repeated="3" table:style-name="ce42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919.9" calcext:value-type="float">
            <text:p>4 919,90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29]+[.G230]" office:value-type="float" office:value="140955.7" calcext:value-type="float">
            <text:p>140 955,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5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31]+[.G232]" office:value-type="float" office:value="140723.87" calcext:value-type="float">
            <text:p>140 723,8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31010.99" calcext:value-type="float">
            <text:p>131 010,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944.71" calcext:value-type="float">
            <text:p>9 944,7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30779.43" calcext:value-type="float">
            <text:p>130 779,4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944.44" calcext:value-type="float">
            <text:p>9 944,44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36]+[.G237]" office:value-type="float" office:value="1593567.26" calcext:value-type="float">
            <text:p>1 593 567,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5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38]+[.G239]" office:value-type="float" office:value="1564692.31" calcext:value-type="float">
            <text:p>1 564 692,3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6.33" calcext:value-type="float" table:number-columns-spanned="3" table:number-rows-spanned="1">
            <text:p>26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013981.69" calcext:value-type="float">
            <text:p>1 013 981,6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79585.57" calcext:value-type="float">
            <text:p>579 585,5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012130.42" calcext:value-type="float">
            <text:p>1 012 130,42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52561.89" calcext:value-type="float">
            <text:p>552 561,89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6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246]+[.G253]+[.G260]+[.G284]+[.G292]+[.G299]+[.G277]" office:value-type="float" office:value="2082079.5" calcext:value-type="float">
            <text:p>2 082 079,50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ul. Łączniczek 14, 09-409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247]+[.G254]+[.G261]+[.G285]+[.G293]+[.G300]+[.G278]" office:value-type="float" office:value="2056386.45" calcext:value-type="float">
            <text:p>2 056 386,4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243]/[.G242]" office:value-type="percentage" office:value="0.987659909239777" calcext:value-type="percentage">
            <text:p>98,77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5" table:number-columns-repeated="2"/>
          <table:table-cell table:style-name="ce71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248]+[.G249]" office:value-type="float" office:value="1050024.35" calcext:value-type="float">
            <text:p>1 050 024,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6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50]+[.G251]" office:value-type="float" office:value="1049243.74" calcext:value-type="float">
            <text:p>1 049 243,7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6.12" calcext:value-type="float" table:number-columns-spanned="3" table:number-rows-spanned="1">
            <text:p>16,12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94170.35" calcext:value-type="float">
            <text:p>994 170,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5854" calcext:value-type="float">
            <text:p>55 854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7</text:p>
          </table:table-cell>
          <table:table-cell table:style-name="ce7"/>
          <table:table-cell table:style-name="ce7" office:value-type="string" calcext:value-type="string">
            <text:p>IX-XII 7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93407.24" calcext:value-type="float">
            <text:p>993 407,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62</text:p>
          </table:table-cell>
          <table:table-cell table:style-name="ce7"/>
          <table:table-cell table:style-name="ce7" office:value-type="string" calcext:value-type="string">
            <text:p>IX-XII 162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5836.5" calcext:value-type="float">
            <text:p>55 836,50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6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55]+[.G256]" office:value-type="float" office:value="18388.76" calcext:value-type="float">
            <text:p>18 388,7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06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257]+[.G258]" office:value-type="float" office:value="18127.03" calcext:value-type="float">
            <text:p>18 127,03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8388.76" calcext:value-type="float">
            <text:p>18 388,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8127.03" calcext:value-type="float">
            <text:p>18 127,0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62]+[.G263]"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6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64]+[.G265]" office:value-type="float" office:value="9600" calcext:value-type="float">
            <text:p>9 6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4">
            <text:p>W ramach zadania w 2017 roku przeprowadzono następujące szkolenia Rady Pedagogicznej: „Niepożądane zachowania dzieci", „Promowanie zdrowego odżywiania wśród dzieci i rodziców", „Wskazówki metodyczne i organizacyjne w prowadzeniu zajęć matematycznych”, „Rozwój osobisty pracownika w zakresie emocji w podejściu skoncentrowanym na rozwiązaniach”, „Jak działać, by dzieci współpracowały w podejściu skoncentrowanym na rozwiązaniach”, „Prowadzenie dokumentacji nauczycieli i planowanie pracy, wpisy do dziennika, diagnoza i monitorowanie podstawy”, szkolenie w zakresie znowelizowanych przepisów prawa oświatowego pod kątem aktualizacji statutu przedszkola oraz szkolenie z zakresu pierwszej pomocy przedmedycznej zgodnie z wytycznymi Europejskiej Rady do Spraw Resustytacji. Ponadto zorganizowano warsztaty umuzykalniające: „Przy muzyce zabawa to podstawa” 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600" calcext:value-type="float">
            <text:p>9 6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79]+[.G280]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06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281]+[.G282]" office:value-type="float" office:value="800" calcext:value-type="float">
            <text:p>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3">
            <text:p>W ramach zadania w 2017 roku przeprowadzono konkurs profilaktyczny pt. „Bezpiecznie, zdrowo, aktywnie”. Ponadto zakupiono nagrody i artykuły papiernicze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86]+[.G287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06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88]+[.G289]" office:value-type="float" office:value="4000" calcext:value-type="float">
            <text:p>4 000,00</text:p>
          </table:table-cell>
          <table:table-cell table:style-name="ce80" table:number-columns-repeated="1017"/>
        </table:table-row>
        <table:table-row table:style-name="ro2">
          <table:table-cell table:style-name="ce11" office:value-type="string" calcext:value-type="string" table:number-columns-spanned="4" table:number-rows-spanned="5">
            <text:p>W ramach zadania w 2017 roku zorganizowano konkurs o tematyce przyrodniczej i ekologicznej wraz z wręczeniem nagród dla laureatów. Ponadto zakupiono pomoce dydaktyczne - zabawki o tematyce przyrodniczo - ekologicznej do kącików przyrody, a także rośliny ozdobne do zagospodarowania ogródka przedszkolnego.</text:p>
          </table:table-cell>
          <table:covered-table-cell table:number-columns-repeated="3" table:style-name="ce42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/>
          <table:covered-table-cell table:number-columns-repeated="2" table:style-name="ce5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45"/>
          <table:covered-table-cell table:number-columns-repeated="2" table:style-name="ce53"/>
          <table:table-cell table:style-name="ce53" table:number-columns-repeated="2"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5"/>
          <table:table-cell table:style-name="ce53" table:number-columns-repeated="4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294]+[.G295]" office:value-type="float" office:value="58768" calcext:value-type="float">
            <text:p>58 768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6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296]+[.G297]" office:value-type="float" office:value="58702.07" calcext:value-type="float">
            <text:p>58 702,0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3545" calcext:value-type="float">
            <text:p>53 545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223" calcext:value-type="float">
            <text:p>5 223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3525.52" calcext:value-type="float">
            <text:p>53 525,5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176.55" calcext:value-type="float">
            <text:p>5 176,55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8" table:number-columns-repeated="5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01]+[.G302]" office:value-type="float" office:value="940498.39" calcext:value-type="float">
            <text:p>940 498,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6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03]+[.G304]" office:value-type="float" office:value="915913.61" calcext:value-type="float">
            <text:p>915 913,6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4" calcext:value-type="float" table:number-columns-spanned="3" table:number-rows-spanned="1">
            <text:p>14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65715.87" calcext:value-type="float">
            <text:p>565 715,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4782.52" calcext:value-type="float">
            <text:p>374 782,52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61524.07" calcext:value-type="float">
            <text:p>561 524,0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54389.54" calcext:value-type="float">
            <text:p>354 389,54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8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311]+[.G318]+[.G326]+[.G333]" office:value-type="float" office:value="1718588" calcext:value-type="float">
            <text:p>1 718 58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św. Wojciecha 1b, 09-403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312]+[.G319]+[.G327]+[.G334]" office:value-type="float" office:value="1680425.55" calcext:value-type="float">
            <text:p>1 680 425,5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308]/[.G307]" office:value-type="percentage" office:value="0.977794299739088" calcext:value-type="percentage">
            <text:p>97,78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313]+[.G314]" office:value-type="float" office:value="763375.69" calcext:value-type="float">
            <text:p>763 375,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8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15]+[.G316]" office:value-type="float" office:value="759060.95" calcext:value-type="float">
            <text:p>759 060,9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2" calcext:value-type="float" table:number-columns-spanned="3" table:number-rows-spanned="1">
            <text:p>11,2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07976.69" calcext:value-type="float">
            <text:p>707 976,6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5399" calcext:value-type="float">
            <text:p>55 399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05147.5" calcext:value-type="float">
            <text:p>705 147,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19</text:p>
          </table:table-cell>
          <table:table-cell table:style-name="ce7"/>
          <table:table-cell table:style-name="ce7" office:value-type="string" calcext:value-type="string">
            <text:p>IX-XII 124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3913.45" calcext:value-type="float">
            <text:p>53 913,45</text:p>
          </table:table-cell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20]+[.G321]" office:value-type="float" office:value="2700" calcext:value-type="float">
            <text:p>2 7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8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22]+[.G323]" office:value-type="float" office:value="1682" calcext:value-type="float">
            <text:p>1 682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5">
            <text:p>W ramach zadania w 2017 roku przeprowadzono szkolenie Rady Pedagogicznej pt. „Strażnicy uśmiechu” i szkolenie w zakresie znowelizowanych przepisów prawa oświatowego. Ponadto zorganizowano warsztaty umuzykalniające oraz warsztaty metodyczne z zakresu logorytmiki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700" calcext:value-type="float">
            <text:p>2 7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682" calcext:value-type="float">
            <text:p>1 682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28]+[.G329]" office:value-type="float" office:value="60075.37" calcext:value-type="float">
            <text:p>60 075,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8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30]+[.G331]" office:value-type="float" office:value="59848.31" calcext:value-type="float">
            <text:p>59 848,3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4887.37" calcext:value-type="float">
            <text:p>54 887,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188" calcext:value-type="float">
            <text:p>5 18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4819.18" calcext:value-type="float">
            <text:p>54 819,1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029.13" calcext:value-type="float">
            <text:p>5 029,13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35]+[.G336]" office:value-type="float" office:value="892436.94" calcext:value-type="float">
            <text:p>892 436,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8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37]+[.G338]" office:value-type="float" office:value="859834.29" calcext:value-type="float">
            <text:p>859 834,29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0.54" calcext:value-type="float" table:number-columns-spanned="3" table:number-rows-spanned="1">
            <text:p>10,54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24370.94" calcext:value-type="float">
            <text:p>424 370,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68066" calcext:value-type="float">
            <text:p>468 066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20374.7" calcext:value-type="float">
            <text:p>420 374,7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39459.59" calcext:value-type="float">
            <text:p>439 459,59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9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345]+[.G352]+[.G359]+[.G366]" office:value-type="float" office:value="1655142" calcext:value-type="float">
            <text:p>1 655 142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ul. Krótka 1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346]+[.G353]+[.G360]+[.G367]" office:value-type="float" office:value="1628048.25" calcext:value-type="float">
            <text:p>1 628 048,2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342]/[.G341]" office:value-type="percentage" office:value="0.983630558586514" calcext:value-type="percentage">
            <text:p>98,36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347]+[.G348]" office:value-type="float" office:value="823439.32" calcext:value-type="float">
            <text:p>823 439,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09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49]+[.G350]" office:value-type="float" office:value="816913.18" calcext:value-type="float">
            <text:p>816 913,1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82" calcext:value-type="float" table:number-columns-spanned="3" table:number-rows-spanned="1">
            <text:p>11,82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75559.32" calcext:value-type="float">
            <text:p>775 559,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7880" calcext:value-type="float">
            <text:p>47 880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76" office:value-type="float" office:value="769149.33" calcext:value-type="float">
            <text:p>769 149,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5</text:p>
          </table:table-cell>
          <table:table-cell table:style-name="ce7"/>
          <table:table-cell table:style-name="ce7" office:value-type="string" calcext:value-type="string">
            <text:p>IX-XII 148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7763.85" calcext:value-type="float">
            <text:p>47 763,85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54]+[.G355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09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56]+[.G357]" office:value-type="float" office:value="3000" calcext:value-type="float">
            <text:p>3 0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przeprowadzono szkolenie Rady Pedagogicznej pt. „Pozytywna dyscyplina w przedszkolu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61]+[.G362]" office:value-type="float" office:value="59515" calcext:value-type="float">
            <text:p>59 515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09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63]+[.G364]" office:value-type="float" office:value="59494.95" calcext:value-type="float">
            <text:p>59 494,9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4035" calcext:value-type="float">
            <text:p>54 035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480" calcext:value-type="float">
            <text:p>5 48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2"/>
          <table:table-cell table:style-name="ce42" office:value-type="float" office:value="3" calcext:value-type="float">
            <text:p>3,00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4033.56" calcext:value-type="float">
            <text:p>54 033,5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461.39" calcext:value-type="float">
            <text:p>5 461,39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68]+[.G369]" office:value-type="float" office:value="769187.68" calcext:value-type="float">
            <text:p>769 187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09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70]+[.G371]" office:value-type="float" office:value="748640.12" calcext:value-type="float">
            <text:p>748 640,1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0.89" calcext:value-type="float" table:number-columns-spanned="3" table:number-rows-spanned="1">
            <text:p>10,89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27601.68" calcext:value-type="float">
            <text:p>427 601,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1586" calcext:value-type="float">
            <text:p>341 586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21752.67" calcext:value-type="float">
            <text:p>421 752,6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26887.45" calcext:value-type="float">
            <text:p>326 887,45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10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377]+[.G391]+[.G398]+[.G405]+[.G412]+[.G384]" office:value-type="float" office:value="1560719" calcext:value-type="float">
            <text:p>1 560 71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. Skłodowskiej - Curie 2a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378]+[.G392]+[.G399]+[.G406]+[.G413]+[.G385]" office:value-type="float" office:value="1522617.97" calcext:value-type="float">
            <text:p>1 522 617,97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375]/[.G374]" office:value-type="percentage" office:value="0.975587514472496" calcext:value-type="percentage">
            <text:p>97,56%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379]+[.G380]" office:value-type="float" office:value="770315.23" calcext:value-type="float">
            <text:p>770 315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0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81]+[.G382]" office:value-type="float" office:value="769753.25" calcext:value-type="float">
            <text:p>769 753,2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03" calcext:value-type="float" table:number-columns-spanned="3" table:number-rows-spanned="1">
            <text:p>11,0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06156.23" calcext:value-type="float">
            <text:p>706 156,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4159" calcext:value-type="float">
            <text:p>64 159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05695.08" calcext:value-type="float">
            <text:p>705 695,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0</text:p>
          </table:table-cell>
          <table:table-cell table:style-name="ce7"/>
          <table:table-cell table:style-name="ce7" office:value-type="string" calcext:value-type="string">
            <text:p>IX-XII 121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4058.17" calcext:value-type="float">
            <text:p>64 058,17</text:p>
          </table:table-cell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86]+[.G387]" office:value-type="float" office:value="22786.9" calcext:value-type="float">
            <text:p>22 786,9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10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388]+[.G389]" office:value-type="float" office:value="22495.56" calcext:value-type="float">
            <text:p>22 495,5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67" calcext:value-type="float" table:number-columns-spanned="3" table:number-rows-spanned="1">
            <text:p>0,6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0866.9" calcext:value-type="float">
            <text:p>20 866,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0575.56" calcext:value-type="float">
            <text:p>20 575,5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393]+[.G394]" office:value-type="float" office:value="3100" calcext:value-type="float">
            <text:p>3 1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0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395]+[.G396]" office:value-type="float" office:value="2275" calcext:value-type="float">
            <text:p>2 275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W ramach zadania w 2017 roku zorganizowano szkolenia Rady Pedagogicznej pt. „Nauka czytania i pisania dzieci” oraz z zakresu pierwszej pomocy. Ponadto zorganizowano warsztaty umuzykalniające pt. „Przy muzyce zabawa to podstawa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100" calcext:value-type="float">
            <text:p>3 1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275" calcext:value-type="float">
            <text:p>2 2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00]+[.G401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0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02]+[.G403]" office:value-type="float" office:value="3973" calcext:value-type="float">
            <text:p>3 973,00</text:p>
          </table:table-cell>
          <table:table-cell table:style-name="ce80" table:number-columns-repeated="1017"/>
        </table:table-row>
        <table:table-row table:style-name="ro7">
          <table:table-cell table:style-name="ce22" office:value-type="string" calcext:value-type="string" table:number-columns-spanned="4" table:number-rows-spanned="3">
            <text:p>W ramach zadania w 2017 roku zakupiono materiały i wyposażenie do kącika ekologicznego. Zorganizowano również wyjazd o charakterze ekologicznym do Nowych Grabi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40"/>
          <table:covered-table-cell table:number-columns-repeated="2" table:style-name="ce48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73" calcext:value-type="float">
            <text:p>3 973,00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repeated="3"/>
          <table:table-cell table:style-name="ce66"/>
          <table:table-cell table:style-name="ce8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07]+[.G408]" office:value-type="float" office:value="55176" calcext:value-type="float">
            <text:p>55 176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0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09]+[.G410]" office:value-type="float" office:value="54444.28" calcext:value-type="float">
            <text:p>54 444,2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406" calcext:value-type="float">
            <text:p>50 406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770" calcext:value-type="float">
            <text:p>4 77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142.02" calcext:value-type="float">
            <text:p>50 142,0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302.26" calcext:value-type="float">
            <text:p>4 302,26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14]+[.G415]" office:value-type="float" office:value="705340.87" calcext:value-type="float">
            <text:p>705 340,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0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16]+[.G417]" office:value-type="float" office:value="669676.88" calcext:value-type="float">
            <text:p>669 676,8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0.5" calcext:value-type="float" table:number-columns-spanned="3" table:number-rows-spanned="1">
            <text:p>10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02572.87" calcext:value-type="float">
            <text:p>402 572,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2768" calcext:value-type="float">
            <text:p>302 768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99263.29" calcext:value-type="float">
            <text:p>399 263,29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70413.59" calcext:value-type="float">
            <text:p>270 413,59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11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424]+[.G431]+[.G443]+[.G450]+[.G457]+[.G464]" office:value-type="float" office:value="1806548.75" calcext:value-type="float">
            <text:p>1 806 548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Bielska 26/1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425]+[.G432]+[.G444]+[.G451]+[.G458]+[.G465]" office:value-type="float" office:value="1794965.78" calcext:value-type="float">
            <text:p>1 794 965,78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421]/[.G420]" office:value-type="percentage" office:value="0.993588343519653" calcext:value-type="percentage">
            <text:p>99,36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426]+[.G427]" office:value-type="float" office:value="916449.26" calcext:value-type="float">
            <text:p>916 449,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1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28]+[.G429]" office:value-type="float" office:value="916374.35" calcext:value-type="float">
            <text:p>916 374,3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3.2" calcext:value-type="float" table:number-columns-spanned="3" table:number-rows-spanned="1">
            <text:p>13,2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58965.16" calcext:value-type="float">
            <text:p>858 965,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7484.1" calcext:value-type="float">
            <text:p>57 484,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6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58890.31" calcext:value-type="float">
            <text:p>858 890,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42</text:p>
          </table:table-cell>
          <table:table-cell table:style-name="ce7"/>
          <table:table-cell table:style-name="ce7" office:value-type="string" calcext:value-type="string">
            <text:p>IX-XII 144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7484.04" calcext:value-type="float">
            <text:p>57 484,04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33]+[.G434]" office:value-type="float" office:value="3400" calcext:value-type="float">
            <text:p>3 4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1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35]+[.G436]" office:value-type="float" office:value="3400" calcext:value-type="float">
            <text:p>3 4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9">
            <text:p>W ramach zadania w 2017 roku przeprowadzono szkolenia Rady Pedagogicznej: pt. „Zaburzenia widzenia - jak je rozpoznawać i wstępnie zdiagnozować", w zakresie znowelizowanych przepisów prawa oświatowego pod kątem aktualizacji statutu przedszkola: w zakresie przystosowania dokumentów przedszkola dotyczących ochrony danych osobowych oraz w zakresie zadań nauczycieli wynikających ze znowelizowanych przepisów prawa oświatowego. Ponadto zorganizowano warsztaty umuzykalniające pt. „Przy muzyce zabawa to podstawa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00" calcext:value-type="float">
            <text:p>3 4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00" calcext:value-type="float">
            <text:p>3 4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45]+[.G446]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11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447]+[.G448]" office:value-type="float" office:value="200" calcext:value-type="float">
            <text:p>2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3">
            <text:p>W ramach zadania w 2017 roku zorganizowano imprezę integracyjną o tematyce edukacyjno - profilaktycznej <text:s/>z udziałem dzieci z Ogniska Opiekuńczego „Smyk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52]+[.G453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1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54]+[.G455]" office:value-type="float" office:value="3000" calcext:value-type="float">
            <text:p>3 000,00</text:p>
          </table:table-cell>
          <table:table-cell table:style-name="ce80" table:number-columns-repeated="1017"/>
        </table:table-row>
        <table:table-row table:style-name="ro4">
          <table:table-cell table:style-name="ce22" office:value-type="string" calcext:value-type="string" table:number-columns-spanned="4" table:number-rows-spanned="3">
            <text:p>W ramach zadania w 2017 roku wykonano cięcie krzewów oraz prace związane z zagospodarowaniem i konserwacją terenów zielonych ogródka przedszkolnego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40"/>
          <table:covered-table-cell table:number-columns-repeated="2" table:style-name="ce48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23"/>
          <table:table-cell table:style-name="ce8" table:number-columns-repeated="5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59]+[.G460]" office:value-type="float" office:value="56438.51" calcext:value-type="float">
            <text:p>56 438,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1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61]+[.G462]" office:value-type="float" office:value="56428.67" calcext:value-type="float">
            <text:p>56 428,6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541" calcext:value-type="float">
            <text:p>50 541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897.51" calcext:value-type="float">
            <text:p>5 897,5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531.16" calcext:value-type="float">
            <text:p>50 531,1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897.51" calcext:value-type="float">
            <text:p>5 897,51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66]+[.G467]" office:value-type="float" office:value="827060.98" calcext:value-type="float">
            <text:p>827 060,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1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68]+[.G469]" office:value-type="float" office:value="815562.76" calcext:value-type="float">
            <text:p>815 562,7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2.83" calcext:value-type="float" table:number-columns-spanned="3" table:number-rows-spanned="1">
            <text:p>12,8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30316.59" calcext:value-type="float">
            <text:p>530 316,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96744.39" calcext:value-type="float">
            <text:p>296 744,39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29947.85" calcext:value-type="float">
            <text:p>529 947,85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85614.91" calcext:value-type="float">
            <text:p>285 614,91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12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475]+[.G482]+[.G495]+[.G502]+[.G509]" office:value-type="float" office:value="1723470" calcext:value-type="float">
            <text:p>1 723 47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isjonarska 12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476]+[.G483]+[.G496]+[.G503]+[.G510]" office:value-type="float" office:value="1702814.34" calcext:value-type="float">
            <text:p>1 702 814,34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472]/[.G471]" office:value-type="percentage" office:value="0.98801507423976" calcext:value-type="percentage">
            <text:p>98,80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477]+[.G478]" office:value-type="float" office:value="818198.11" calcext:value-type="float">
            <text:p>818 198,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2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79]+[.G480]" office:value-type="float" office:value="817818.97" calcext:value-type="float">
            <text:p>817 818,9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2.06" calcext:value-type="float" table:number-columns-spanned="3" table:number-rows-spanned="1">
            <text:p>12,06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63720.91" calcext:value-type="float">
            <text:p>763 720,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4477.2" calcext:value-type="float">
            <text:p>54 477,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6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63342.66" calcext:value-type="float">
            <text:p>763 342,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40</text:p>
          </table:table-cell>
          <table:table-cell table:style-name="ce7"/>
          <table:table-cell table:style-name="ce7" office:value-type="string" calcext:value-type="string">
            <text:p>IX-XII 140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4476.31" calcext:value-type="float">
            <text:p>54 476,31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84]+[.G485]" office:value-type="float" office:value="5700" calcext:value-type="float">
            <text:p>5 7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2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86]+[.G487]" office:value-type="float" office:value="2930" calcext:value-type="float">
            <text:p>2 93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0">
            <text:p>W ramach zadania w 2017 roku przeprowadzono następujące szkolenia Rady Pedagogicznej: „Kształtowanie pojęć matematycznych u dzieci w wieku przedszkolnym i wczesnoszkolnym”, „Zabawy i ćwiczenia uczące empatii i pracy zespołowej” i „Arteterapia w pedagogice. Zabawy w pracy z dziećmi w wieku przedszkolnym i wczesnoszkolnym”. Ponadto zorganizowano szkolenie w zakresie znowelizowanych przepisów prawa oświatowego pod kątem aktualizacji statutu przedszkola oraz szkolenie w zakresie opracowania i wdrożenia procedur ochrony danych osobowych i bezpieczeństwa informacji wraz z aktualizacją dokumentacji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700" calcext:value-type="float">
            <text:p>5 7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930" calcext:value-type="float">
            <text:p>2 93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497]+[.G498]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2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499]+[.G500]" office:value-type="float" office:value="5500" calcext:value-type="float">
            <text:p>5 500,00</text:p>
          </table:table-cell>
          <table:table-cell table:style-name="ce80"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3">
            <text:p>W ramach zadania w 2017 roku zakupiono książki i gry o tematyce przyrodniczej i ekologicznej. Zorganizowano również warsztaty ekologiczne.</text:p>
          </table:table-cell>
          <table:covered-table-cell table:number-columns-repeated="3" table:style-name="ce46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number-columns-repeated="3" table:style-name="ce46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500" calcext:value-type="float">
            <text:p>5 50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04]+[.G505]" office:value-type="float" office:value="60182.64" calcext:value-type="float">
            <text:p>60 182,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2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06]+[.G507]" office:value-type="float" office:value="59800.11" calcext:value-type="float">
            <text:p>59 800,1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3218.64" calcext:value-type="float">
            <text:p>53 218,6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964" calcext:value-type="float">
            <text:p>6 964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2836.78" calcext:value-type="float">
            <text:p>52 836,7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963.33" calcext:value-type="float">
            <text:p>6 963,3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11]+[.G512]" office:value-type="float" office:value="833889.25" calcext:value-type="float">
            <text:p>833 889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2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13]+[.G514]" office:value-type="float" office:value="816765.26" calcext:value-type="float">
            <text:p>816 765,2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17" calcext:value-type="float" table:number-columns-spanned="3" table:number-rows-spanned="1">
            <text:p>11,1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53511.45" calcext:value-type="float">
            <text:p>453 511,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80377.8" calcext:value-type="float">
            <text:p>380 377,8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51971.37" calcext:value-type="float">
            <text:p>451 971,3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64793.89" calcext:value-type="float">
            <text:p>364 793,89</text:p>
          </table:table-cell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13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521]+[.G535]+[.G548]+[.G562]+[.G569]+[.G555]+[.G528]" office:value-type="float" office:value="1763275.31" calcext:value-type="float">
            <text:p>1 763 275,31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ul. Krakówka 8, 09-401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522]+[.G536]+[.G549]+[.G563]+[.G570]+[.G556]+[.G529]" office:value-type="float" office:value="1752311.74" calcext:value-type="float">
            <text:p>1 752 311,74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518]/[.G517]" office:value-type="percentage" office:value="0.993782269882744" calcext:value-type="percentage">
            <text:p>99,38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523]+[.G524]" office:value-type="float" office:value="850658.28" calcext:value-type="float">
            <text:p>850 658,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3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25]+[.G526]" office:value-type="float" office:value="850561.77" calcext:value-type="float">
            <text:p>850 561,7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2.49" calcext:value-type="float" table:number-columns-spanned="3" table:number-rows-spanned="1">
            <text:p>12,49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00973.28" calcext:value-type="float">
            <text:p>800 973,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9685" calcext:value-type="float">
            <text:p>49 685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00883.81" calcext:value-type="float">
            <text:p>800 883,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8</text:p>
          </table:table-cell>
          <table:table-cell table:style-name="ce7"/>
          <table:table-cell table:style-name="ce7" office:value-type="string" calcext:value-type="string">
            <text:p>IX-XII 142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9677.96" calcext:value-type="float">
            <text:p>49 677,96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30]+[.G531]" office:value-type="float" office:value="25580.83" calcext:value-type="float">
            <text:p>25 580,8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13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532]+[.G533]" office:value-type="float" office:value="25580.83" calcext:value-type="float">
            <text:p>25 580,83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5" calcext:value-type="float" table:number-columns-spanned="3" table:number-rows-spanned="1">
            <text:p>0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5580.83" calcext:value-type="float">
            <text:p>25 580,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5580.83" calcext:value-type="float">
            <text:p>25 580,8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37]+[.G538]" office:value-type="float" office:value="3380" calcext:value-type="float">
            <text:p>3 38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3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39]+[.G540]" office:value-type="float" office:value="3380" calcext:value-type="float">
            <text:p>3 38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0">
            <text:p>W ramach zadania w 2017 roku przeprowadzono następujące szkolenia Rady Pedagogicznej: „Rozwój zawodowy w zakresie komunikacji (dziecko, rodzic, współpracownik, pracodawca) w podejściu skoncentrowanym na rozwiązaniach", „Włącz myślenie" i „Tatuś w edukacji wczesnoszkolnej”. Przeprowadzono również szkolenie w zakresie opracowania i wdrożenia procedur ochrony danych osobowych i bezpieczeństwa informacji wraz z aktualizacją dokumentacji. Ponadto zorganizowano warsztaty w zakresie tworzenia koncepcji pracy przedszkola wraz z opracowaniem materiałów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380" calcext:value-type="float">
            <text:p>3 38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380" calcext:value-type="float">
            <text:p>3 38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50]+[.G551]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13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552]+[.G553]" office:value-type="float" office:value="1000" calcext:value-type="float">
            <text:p>1 0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zrealizowano projekt z zakresu działań profilaktycznych pt. „Bezpiecznie i zdrowo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57]+[.G558]" office:value-type="float" office:value="1700" calcext:value-type="float">
            <text:p>1 7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3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59]+[.G560]" office:value-type="float" office:value="1697.97" calcext:value-type="float">
            <text:p>1 697,97</text:p>
          </table:table-cell>
          <table:table-cell table:style-name="ce80"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3">
            <text:p>W ramach zadania w 2017 roku zakupiono rośliny do wykonania prac związanych z zagospodarowaniem i rekultywacją terenów zielonych ogródka przedszkolnego.</text:p>
          </table:table-cell>
          <table:covered-table-cell table:number-columns-repeated="3" table:style-name="ce46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number-columns-repeated="3" table:style-name="ce46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700" calcext:value-type="float">
            <text:p>1 700,00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697.97" calcext:value-type="float">
            <text:p>1 697,97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64]+[.G565]" office:value-type="float" office:value="65406.95" calcext:value-type="float">
            <text:p>65 406,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3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66]+[.G567]" office:value-type="float" office:value="64073.12" calcext:value-type="float">
            <text:p>64 073,1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67" calcext:value-type="float" table:number-columns-spanned="3" table:number-rows-spanned="1">
            <text:p>1,6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8758.95" calcext:value-type="float">
            <text:p>58 758,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648" calcext:value-type="float">
            <text:p>6 648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7425.61" calcext:value-type="float">
            <text:p>57 425,6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647.51" calcext:value-type="float">
            <text:p>6 647,51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71]+[.G572]" office:value-type="float" office:value="815549.25" calcext:value-type="float">
            <text:p>815 549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3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73]+[.G574]" office:value-type="float" office:value="806018.05" calcext:value-type="float">
            <text:p>806 018,0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12529.24" calcext:value-type="float">
            <text:p>512 529,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3020.01" calcext:value-type="float">
            <text:p>303 020,01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12412.7" calcext:value-type="float">
            <text:p>512 412,7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93605.35" calcext:value-type="float">
            <text:p>293 605,35</text:p>
          </table:table-cell>
          <table:table-cell table:number-columns-repeated="1017"/>
        </table:table-row>
        <table:table-row table:style-name="ro6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14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581]+[.G588]+[.G598]+[.G605]+[.G612]+[.G619]" office:value-type="float" office:value="1730790" calcext:value-type="float">
            <text:p>1 730 79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iodowa 8/1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582]+[.G589]+[.G599]+[.G606]+[.G613]+[.G620]" office:value-type="float" office:value="1691931.19" calcext:value-type="float">
            <text:p>1 691 931,1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578]/[.G577]" office:value-type="percentage" office:value="0.977548512528961" calcext:value-type="percentage">
            <text:p>97,75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5" table:number-columns-repeated="2"/>
          <table:table-cell table:style-name="ce71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583]+[.G584]" office:value-type="float" office:value="840926" calcext:value-type="float">
            <text:p>840 926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4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85]+[.G586]" office:value-type="float" office:value="834894.65" calcext:value-type="float">
            <text:p>834 894,6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3.46" calcext:value-type="float" table:number-columns-spanned="3" table:number-rows-spanned="1">
            <text:p>13,46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91164" calcext:value-type="float">
            <text:p>791 164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9762" calcext:value-type="float">
            <text:p>49 762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6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85132.88" calcext:value-type="float">
            <text:p>785 132,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50</text:p>
          </table:table-cell>
          <table:table-cell table:style-name="ce7"/>
          <table:table-cell table:style-name="ce7" office:value-type="string" calcext:value-type="string">
            <text:p>IX-XII 145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9761.77" calcext:value-type="float">
            <text:p>49 761,77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590]+[.G591]" office:value-type="float" office:value="4300" calcext:value-type="float">
            <text:p>4 3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4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592]+[.G593]" office:value-type="float" office:value="4300" calcext:value-type="float">
            <text:p>4 3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W ramach zadania w 2017 roku przeprowadzono następujące szkolenia Rady Pedagogicznej: „Dokumentacja w pracy nauczyciela przedszkola" oraz „Pomoc psychologiczno - pedagogiczna w pracy przedszkola. Zmiany w prawie 2017”. Ponadto zorganizowano szkolenie w zakresie znowelizowanych przepisów prawa oświatowego pod kątem aktualizacji statutu przedszkola oraz rozszerzone szkolenie z zakresu udzielania pierwszej pomocy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300" calcext:value-type="float">
            <text:p>4 3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300" calcext:value-type="float">
            <text:p>4 3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00]+[.G601]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14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602]+[.G603]" office:value-type="float" office:value="800" calcext:value-type="float">
            <text:p>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przeprowadzono program profilaktyczny „Przedszkolak poznaje świat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70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07]+[.G608]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4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09]+[.G610]" office:value-type="float" office:value="6000" calcext:value-type="float">
            <text:p>6 000,00</text:p>
          </table:table-cell>
          <table:table-cell table:style-name="ce80" table:number-columns-repeated="1017"/>
        </table:table-row>
        <table:table-row table:style-name="ro2">
          <table:table-cell table:style-name="ce24" office:value-type="string" calcext:value-type="string" table:number-columns-spanned="4" table:number-rows-spanned="4">
            <text:p>W ramach zadania w 2017 roku zakupiono materiały do organizacji XXIII Edycji Ogólnopolskiego Konkursu Ekologicznego pt. „Przedszkolak ekologiem". Wykonano również prace związane z pielęgnacją drzew w ogródku przedszkolnym.</text:p>
          </table:table-cell>
          <table:covered-table-cell table:number-columns-repeated="3" table:style-name="ce25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ce25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2">
          <table:covered-table-cell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7" table:number-columns-repeated="3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14]+[.G615]" office:value-type="float" office:value="67262" calcext:value-type="float">
            <text:p>67 26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4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16]+[.G617]" office:value-type="float" office:value="64705.46" calcext:value-type="float">
            <text:p>64 705,4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5" calcext:value-type="float" table:number-columns-spanned="3" table:number-rows-spanned="1">
            <text:p>1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0412" calcext:value-type="float">
            <text:p>60 412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850" calcext:value-type="float">
            <text:p>6 85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7857.03" calcext:value-type="float">
            <text:p>57 857,0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848.43" calcext:value-type="float">
            <text:p>6 848,43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21]+[.G622]" office:value-type="float" office:value="811502" calcext:value-type="float">
            <text:p>811 502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4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23]+[.G624]" office:value-type="float" office:value="781231.08" calcext:value-type="float">
            <text:p>781 231,0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2.38" calcext:value-type="float" table:number-columns-spanned="3" table:number-rows-spanned="1">
            <text:p>12,38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8066" calcext:value-type="float">
            <text:p>508 066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3436" calcext:value-type="float">
            <text:p>303 436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7013.36" calcext:value-type="float">
            <text:p>507 013,36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74217.72" calcext:value-type="float">
            <text:p>274 217,72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15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631]+[.G645]+[.G652]+[.G662]+[.G669]+[.G676]+[.G638]" office:value-type="float" office:value="2306900" calcext:value-type="float">
            <text:p>2 306 9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iasta Kołodzieja 4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632]+[.G646]+[.G653]+[.G663]+[.G670]+[.G677]+[.G639]" office:value-type="float" office:value="2268460.32" calcext:value-type="float">
            <text:p>2 268 460,32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628]/[.G627]" office:value-type="percentage" office:value="0.983337084398977" calcext:value-type="percentage">
            <text:p>98,33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633]+[.G634]" office:value-type="float" office:value="1166082.93" calcext:value-type="float">
            <text:p>1 166 082,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5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35]+[.G636]" office:value-type="float" office:value="1163258.61" calcext:value-type="float">
            <text:p>1 163 258,6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8.15" calcext:value-type="float" table:number-columns-spanned="3" table:number-rows-spanned="1">
            <text:p>18,15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073288.75" calcext:value-type="float">
            <text:p>1 073 288,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2794.18" calcext:value-type="float">
            <text:p>92 794,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6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070484.43" calcext:value-type="float">
            <text:p>1 070 484,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38</text:p>
          </table:table-cell>
          <table:table-cell table:style-name="ce7"/>
          <table:table-cell table:style-name="ce7" office:value-type="string" calcext:value-type="string">
            <text:p>IX-XII 115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2774.18" calcext:value-type="float">
            <text:p>92 774,18</text:p>
          </table:table-cell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40]+[.G641]" office:value-type="float" office:value="24330.25" calcext:value-type="float">
            <text:p>24 330,25</text:p>
          </table:table-cell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5" table:number-rows-spanned="1">
            <text:p>03/PR015 Projekt unijny - Wzrost dostępności do wysokości jakości oferty edukacyjnej przystosowanej do potrzeb dzieci niepełnosprawnych w 5 płockich przedszkolach</text:p>
          </table:table-cell>
          <table:covered-table-cell table:number-columns-repeated="4" table:style-name="ce47"/>
          <table:table-cell table:style-name="ce68" office:value-type="string" calcext:value-type="string">
            <text:p>Wykonanie</text:p>
          </table:table-cell>
          <table:table-cell table:style-name="ce73" table:formula="of:=[.G642]+[.G643]" office:value-type="float" office:value="24330.25" calcext:value-type="float">
            <text:p>24 330,25</text:p>
          </table:table-cell>
          <table:table-cell table:style-name="ce80" table:number-columns-repeated="1017"/>
        </table:table-row>
        <table:table-row table:style-name="ro2">
          <table:table-cell table:style-name="ce27" office:value-type="string" calcext:value-type="string" table:number-columns-spanned="4" table:number-rows-spanned="5">
            <text:p>W ramach realizacji projektu w 2017 roku prowadzone były zajęcia terapeutyczne metodą Marii Montessori z dziećmi posiadającymi orzeczenia o potrzebie kształcenia specjalnego i wczesnego wspomagania rozwoju. Poniesione wydatki dotyczą wynagrodzenia nauczyciela prowadzącego ww. zajęcia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4330.25" calcext:value-type="float">
            <text:p>24 330,25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40"/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24330.25" calcext:value-type="float">
            <text:p>24 330,25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number-columns-repeated="4" table:style-name="ce7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47]+[.G648]" office:value-type="float" office:value="42182.05" calcext:value-type="float">
            <text:p>42 182,0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4/PR015 Urlopy dla poratowania zdrowia, stany nieczynne, dodatkowe wynagrodzenie roczne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649]+[.G650]" office:value-type="float" office:value="42182.05" calcext:value-type="float">
            <text:p>42 182,0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0262.05" calcext:value-type="float">
            <text:p>40 262,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0262.05" calcext:value-type="float">
            <text:p>40 262,0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20" calcext:value-type="float">
            <text:p>1 920,00</text:p>
          </table:table-cell>
          <table:table-cell table:number-columns-repeated="1017"/>
        </table:table-row>
        <table:table-row table:style-name="ro2">
          <table:table-cell table:style-name="ce8" table:number-columns-repeated="5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54]+[.G655]" office:value-type="float" office:value="3480" calcext:value-type="float">
            <text:p>3 48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5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56]+[.G657]" office:value-type="float" office:value="3480" calcext:value-type="float">
            <text:p>3 48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W ramach zadania w 2017 roku przeprowadzono szkolenie Rady Pedagogicznej pt. „Wstęp do rozpoznawania dysfunkcji procesów integracji sensorycznej jako przyczyny trudności rozwojowych dziecka” oraz szkolenie w zakresie znowelizowanych przepisów prawa oświatowego pod kątem aktualizacji statutu przedszkola. Ponadto zorganizowano warsztaty umuzykalniające pt. „Zagrajmy, zatańczmy, zaśpiewajmy" i pt. „Cztery pory roku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80" calcext:value-type="float">
            <text:p>3 48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80" calcext:value-type="float">
            <text:p>3 48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64]+[.G665]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5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66]+[.G667]" office:value-type="float" office:value="2495.93" calcext:value-type="float">
            <text:p>2 495,93</text:p>
          </table:table-cell>
          <table:table-cell table:style-name="ce80"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2">
            <text:p>W ramach zadania w 2017 roku wykonano prace związane z nasadzeniem nowych roślin na terenie ogródka przedszkolnego.</text:p>
          </table:table-cell>
          <table:covered-table-cell table:number-columns-repeated="3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number-columns-repeated="3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4">
          <table:table-cell table:style-name="ce28"/>
          <table:table-cell table:style-name="ce49" table:number-columns-repeated="3"/>
          <table:table-cell table:style-name="ce63" office:value-type="string" calcext:value-type="string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495.93" calcext:value-type="float">
            <text:p>2 495,93</text:p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29"/>
          <table:table-cell table:style-name="ce8" table:number-columns-repeated="4"/>
          <table:table-cell office:value-type="string" calcext:value-type="string">
            <text:p>Plan</text:p>
          </table:table-cell>
          <table:table-cell table:style-name="ce66" table:formula="of:=[.G671]+[.G672]" office:value-type="float" office:value="199312.62" calcext:value-type="float">
            <text:p>199 312,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5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73]+[.G674]" office:value-type="float" office:value="196509.37" calcext:value-type="float">
            <text:p>196 509,3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.66" calcext:value-type="float" table:number-columns-spanned="3" table:number-rows-spanned="1">
            <text:p>2,66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91843.9" calcext:value-type="float">
            <text:p>191 843,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468.72" calcext:value-type="float">
            <text:p>7 468,7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89040.65" calcext:value-type="float">
            <text:p>189 040,6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468.72" calcext:value-type="float">
            <text:p>7 468,72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78]+[.G679]" office:value-type="float" office:value="869012.15" calcext:value-type="float">
            <text:p>869 012,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5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80]+[.G681]" office:value-type="float" office:value="836204.11" calcext:value-type="float">
            <text:p>836 204,1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0.38" calcext:value-type="float" table:number-columns-spanned="3" table:number-rows-spanned="1">
            <text:p>10,38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76199.28" calcext:value-type="float">
            <text:p>476 199,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2812.87" calcext:value-type="float">
            <text:p>392 812,8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62226.26" calcext:value-type="float">
            <text:p>462 226,26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3977.85" calcext:value-type="float">
            <text:p>373 977,85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z Oddziałami Integracyjnymi Nr 16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688]+[.G695]+[.G702]+[.G709]+[.G716]" office:value-type="float" office:value="2238216.11" calcext:value-type="float">
            <text:p>2 238 216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Wolskiego 8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689]+[.G696]+[.G703]+[.G710]+[.G717]" office:value-type="float" office:value="2220666.5" calcext:value-type="float">
            <text:p>2 220 666,5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685]/[.G684]" office:value-type="percentage" office:value="0.992159108353482" calcext:value-type="percentage">
            <text:p>99,22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690]+[.G691]" office:value-type="float" office:value="1449935.67" calcext:value-type="float">
            <text:p>1 449 935,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6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92]+[.G693]" office:value-type="float" office:value="1447222.34" calcext:value-type="float">
            <text:p>1 447 222,3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8.83" calcext:value-type="float" table:number-columns-spanned="3" table:number-rows-spanned="1">
            <text:p>18,8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389898.65" calcext:value-type="float">
            <text:p>1 389 898,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0037.02" calcext:value-type="float">
            <text:p>60 037,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387247.32" calcext:value-type="float">
            <text:p>1 387 247,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00</text:p>
          </table:table-cell>
          <table:table-cell table:style-name="ce7"/>
          <table:table-cell table:style-name="ce7" office:value-type="string" calcext:value-type="string">
            <text:p>IX-XII 100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9975.02" calcext:value-type="float">
            <text:p>59 975,02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697]+[.G698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6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699]+[.G700]" office:value-type="float" office:value="3998.2" calcext:value-type="float">
            <text:p>3 998,2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5">
            <text:p>W ramach zadania w 2017 roku zorganizowano dla Rady Pedagogicznej warsztaty umuzykalniające oraz szkolenie pt. „Sensodydaktyka”. Ponadto przeprowadzono szkolenie z zakresu udzielania pierwszej pomocy oraz z zasad prawidłowej ewakuacji i ochrony przeciwpożarowej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98.2" calcext:value-type="float">
            <text:p>3 998,2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6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04]+[.G705]" office:value-type="float" office:value="5900" calcext:value-type="float">
            <text:p>5 9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6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06]+[.G707]" office:value-type="float" office:value="5900" calcext:value-type="float">
            <text:p>5 900,00</text:p>
          </table:table-cell>
          <table:table-cell table:style-name="ce80" table:number-columns-repeated="1017"/>
        </table:table-row>
        <table:table-row table:style-name="ro2">
          <table:table-cell table:style-name="ce30" office:value-type="string" calcext:value-type="string" table:number-columns-spanned="4" table:number-rows-spanned="3">
            <text:p><text:span text:style-name="T1">W ramach zadania w 2017 roku zakupiono nowe rośliny i wykonano prace związane z ich nasadzeniem na terenie ogródka przedszkolnego</text:span>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covered-table-cell table:style-name="ce13"/>
          <table:covered-table-cell table:style-name="ce40"/>
          <table:covered-table-cell table:style-name="ce48"/>
          <table:covered-table-cell table:style-name="ce55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900" calcext:value-type="float">
            <text:p>5 9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900" calcext:value-type="float">
            <text:p>5 900,00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repeated="4"/>
          <table:table-cell table:style-name="ce66" table:number-columns-repeated="2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11]+[.G712]" office:value-type="float" office:value="53889.62" calcext:value-type="float">
            <text:p>53 889,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6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13]+[.G714]" office:value-type="float" office:value="53443.09" calcext:value-type="float">
            <text:p>53 443,09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33" calcext:value-type="float" table:number-columns-spanned="3" table:number-rows-spanned="1">
            <text:p>1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9349.36" calcext:value-type="float">
            <text:p>49 349,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540.26" calcext:value-type="float">
            <text:p>4 540,2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8902.83" calcext:value-type="float">
            <text:p>48 902,8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540.26" calcext:value-type="float">
            <text:p>4 540,26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18]+[.G719]" office:value-type="float" office:value="724490.82" calcext:value-type="float">
            <text:p>724 490,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6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20]+[.G721]" office:value-type="float" office:value="710102.87" calcext:value-type="float">
            <text:p>710 102,8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5" calcext:value-type="float" table:number-columns-spanned="3" table:number-rows-spanned="1">
            <text:p>11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2702.72" calcext:value-type="float">
            <text:p>502 702,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21788.1" calcext:value-type="float">
            <text:p>221 788,1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1022.48" calcext:value-type="float">
            <text:p>501 022,48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09080.39" calcext:value-type="float">
            <text:p>209 080,39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iejskie Przedszkole Nr 17 im. Małego Księcia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728]+[.G735]+[.G742]+[.G753]+[.G760]+[.G767]" office:value-type="float" office:value="1708982.54" calcext:value-type="float">
            <text:p>1 708 982,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ul. Kossobudzkiego 10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729]+[.G736]+[.G743]+[.G754]+[.G761]+[.G768]" office:value-type="float" office:value="1683316.78" calcext:value-type="float">
            <text:p>1 683 316,78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725]/[.G724]" office:value-type="percentage" office:value="0.984981847737309" calcext:value-type="percentage">
            <text:p>98,50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730]+[.G731]" office:value-type="float" office:value="789729.04" calcext:value-type="float">
            <text:p>789 729,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7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32]+[.G733]" office:value-type="float" office:value="784829.35" calcext:value-type="float">
            <text:p>784 829,3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7" calcext:value-type="float" table:number-columns-spanned="3" table:number-rows-spanned="1">
            <text:p>11,7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41517.51" calcext:value-type="float">
            <text:p>741 517,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8211.53" calcext:value-type="float">
            <text:p>48 211,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6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37292.02" calcext:value-type="float">
            <text:p>737 292,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5</text:p>
          </table:table-cell>
          <table:table-cell table:style-name="ce7"/>
          <table:table-cell table:style-name="ce7" office:value-type="string" calcext:value-type="string">
            <text:p>IX-XII 147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7537.33" calcext:value-type="float">
            <text:p>47 537,33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37]+[.G738]" office:value-type="float" office:value="16863.8" calcext:value-type="float">
            <text:p>16 863,8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17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739]+[.G740]" office:value-type="float" office:value="16592.07" calcext:value-type="float">
            <text:p>16 592,0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6863.8" calcext:value-type="float">
            <text:p>16 863,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6592.07" calcext:value-type="float">
            <text:p>16 592,0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44]+[.G745]"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7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46]+[.G747]" office:value-type="float" office:value="2300" calcext:value-type="float">
            <text:p>2 3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8">
            <text:p>W ramach zadania w 2017 roku zorganizowano dla Rady Pedagogicznej warsztaty umuzykalniające pt. „Przy muzyce zabawa to podstawa" oraz <text:s/>przeprowadzono szkolenie w zakresie sensodydaktyki w świecie dzieci. Ponadto zorganizowano szkolenie w zakresie znowelizowanych przepisów prawa oświatowego pod kątem aktualizacji statutu przedszkola oraz szkolenie w zakresie opracowania i wdrożenia procedur ochrony danych osobowych i bezpieczeństwa informacji wraz z aktualizacją dokumentacji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300" calcext:value-type="float">
            <text:p>2 3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55]+[.G756]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17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57]+[.G758]" office:value-type="float" office:value="4495.8" calcext:value-type="float">
            <text:p>4 495,80</text:p>
          </table:table-cell>
          <table:table-cell table:style-name="ce80"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3">
            <text:p>W ramach zadania w 2017 roku wykonano prace pielęgnacyjne na terenie ogródka przedszkolnego oraz zorganizowano warsztaty ekologiczne.</text:p>
          </table:table-cell>
          <table:covered-table-cell table:number-columns-repeated="3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number-columns-repeated="3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500" calcext:value-type="float">
            <text:p>4 500,00</text:p>
          </table:table-cell>
          <table:table-cell table:number-columns-repeated="1017"/>
        </table:table-row>
        <table:table-row table:style-name="ro2">
          <table:covered-table-cell table:style-name="ce21"/>
          <table:covered-table-cell table:number-columns-repeated="3" table:style-name="ce50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50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495.8" calcext:value-type="float">
            <text:p>4 495,80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62]+[.G763]" office:value-type="float" office:value="58988.48" calcext:value-type="float">
            <text:p>58 988,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7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64]+[.G765]" office:value-type="float" office:value="57656.01" calcext:value-type="float">
            <text:p>57 656,0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1124.48" calcext:value-type="float">
            <text:p>51 124,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864" calcext:value-type="float">
            <text:p>7 864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0150.51" calcext:value-type="float">
            <text:p>50 150,5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505.5" calcext:value-type="float">
            <text:p>7 505,50</text:p>
          </table:table-cell>
          <table:table-cell table:number-columns-repeated="1017"/>
        </table:table-row>
        <table:table-row table:style-name="ro6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69]+[.G770]" office:value-type="float" office:value="836601.22" calcext:value-type="float">
            <text:p>836 601,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7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71]+[.G772]" office:value-type="float" office:value="817443.55" calcext:value-type="float">
            <text:p>817 443,5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0.67" calcext:value-type="float" table:number-columns-spanned="3" table:number-rows-spanned="1">
            <text:p>10,6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94074.75" calcext:value-type="float">
            <text:p>494 074,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2526.47" calcext:value-type="float">
            <text:p>342 526,4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89954.94" calcext:value-type="float">
            <text:p>489 954,94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27488.61" calcext:value-type="float">
            <text:p>327 488,61</text:p>
          </table:table-cell>
          <table:table-cell table:number-columns-repeated="1017"/>
        </table:table-row>
        <table:table-row table:style-name="ro2">
          <table:table-cell table:style-name="ce31" table:number-columns-repeated="6"/>
          <table:table-cell table:style-name="ce77"/>
          <table:table-cell table:style-name="ce82"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iejskie Przedszkole Nr 19 <text:s/>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779]+[.G786]+[.G793]+[.G800]+[.G807]+[.G814]" office:value-type="float" office:value="1610019" calcext:value-type="float">
            <text:p>1 610 01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Słowackiego 27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780]+[.G787]+[.G794]+[.G801]+[.G808]+[.G815]" office:value-type="float" office:value="1597110.13" calcext:value-type="float">
            <text:p>1 597 110,1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776]/[.G775]" office:value-type="percentage" office:value="0.991982162943419" calcext:value-type="percentage">
            <text:p>99,20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781]+[.G782]" office:value-type="float" office:value="841802.35" calcext:value-type="float">
            <text:p>841 802,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19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83]+[.G784]" office:value-type="float" office:value="841800.29" calcext:value-type="float">
            <text:p>841 800,29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2.03" calcext:value-type="float" table:number-columns-spanned="3" table:number-rows-spanned="1">
            <text:p>12,0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00085.35" calcext:value-type="float">
            <text:p>800 085,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1717" calcext:value-type="float">
            <text:p>41 717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00083.52" calcext:value-type="float">
            <text:p>800 083,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5</text:p>
          </table:table-cell>
          <table:table-cell table:style-name="ce7"/>
          <table:table-cell table:style-name="ce7" office:value-type="string" calcext:value-type="string">
            <text:p>IX-XII 121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1716.77" calcext:value-type="float">
            <text:p>41 716,77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88]+[.G789]" office:value-type="float" office:value="374.76" calcext:value-type="float">
            <text:p>374,7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19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790]+[.G791]" office:value-type="float" office:value="374.76" calcext:value-type="float">
            <text:p>374,76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74.76" calcext:value-type="float">
            <text:p>374,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74.76" calcext:value-type="float">
            <text:p>374,7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795]+[.G796]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19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797]+[.G798]" office:value-type="float" office:value="3450.66" calcext:value-type="float">
            <text:p>3 450,66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W ramach zadania w 2017 roku zorganizowano dla Rady Pedagogicznej warsztaty umuzykalniające pt. „Przy muzyce zabawa to podstawa". Ponadto przeprowadzono szkolenie z zakresu sensodydaktyki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50.66" calcext:value-type="float">
            <text:p>3 450,6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802]+[.G803]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8/PR019 Organizacja imprez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04]+[.G805]" office:value-type="float" office:value="2500" calcext:value-type="float">
            <text:p>2 5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zorganizowano uroczystości jubileuszowe z okazji 40 - lecia przedszkola.</text:p>
          </table:table-cell>
          <table:covered-table-cell table:number-columns-repeated="3" table:style-name="ce5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2">
          <table:table-cell table:style-name="ce16" table:number-columns-spanned="4" table:number-rows-spanned="1"/>
          <table:covered-table-cell table:number-columns-repeated="3" table:style-name="ce7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500" calcext:value-type="float">
            <text:p>2 50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09]+[.G810]" office:value-type="float" office:value="65072.1" calcext:value-type="float">
            <text:p>65 072,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19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11]+[.G812]" office:value-type="float" office:value="65019.22" calcext:value-type="float">
            <text:p>65 019,2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21" calcext:value-type="float" table:number-columns-spanned="3" table:number-rows-spanned="1">
            <text:p>1,21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9205.1" calcext:value-type="float">
            <text:p>59 205,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867" calcext:value-type="float">
            <text:p>5 867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9199.35" calcext:value-type="float">
            <text:p>59 199,3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819.87" calcext:value-type="float">
            <text:p>5 819,87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16]+[.G817]" office:value-type="float" office:value="696769.79" calcext:value-type="float">
            <text:p>696 769,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19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18]+[.G819]" office:value-type="float" office:value="683965.2" calcext:value-type="float">
            <text:p>683 965,20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0.33" calcext:value-type="float" table:number-columns-spanned="3" table:number-rows-spanned="1">
            <text:p>1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15279.79" calcext:value-type="float">
            <text:p>415 279,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81490" calcext:value-type="float">
            <text:p>281 490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15187.83" calcext:value-type="float">
            <text:p>415 187,83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68777.37" calcext:value-type="float">
            <text:p>268 777,3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21 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826]+[.G833]+[.G843]+[.G850]+[.G857]+[.G864]" office:value-type="float" office:value="1694480.06" calcext:value-type="float">
            <text:p>1 694 480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ikołaja Reja 4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827]+[.G834]+[.G844]+[.G851]+[.G858]+[.G865]" office:value-type="float" office:value="1669896.51" calcext:value-type="float">
            <text:p>1 669 896,51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823]/[.G822]" office:value-type="percentage" office:value="0.985491980354139" calcext:value-type="percentage">
            <text:p>98,55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828]+[.G829]" office:value-type="float" office:value="856685.87" calcext:value-type="float">
            <text:p>856 685,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21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30]+[.G831]" office:value-type="float" office:value="855287.69" calcext:value-type="float">
            <text:p>855 287,69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91" calcext:value-type="float" table:number-columns-spanned="3" table:number-rows-spanned="1">
            <text:p>11,91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13800.06" calcext:value-type="float">
            <text:p>813 800,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2885.81" calcext:value-type="float">
            <text:p>42 885,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12401.88" calcext:value-type="float">
            <text:p>812 401,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5</text:p>
          </table:table-cell>
          <table:table-cell table:style-name="ce7"/>
          <table:table-cell table:style-name="ce7" office:value-type="string" calcext:value-type="string">
            <text:p>IX-XII 124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2885.81" calcext:value-type="float">
            <text:p>42 885,81</text:p>
          </table:table-cell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35]+[.G836]" office:value-type="float" office:value="2600" calcext:value-type="float">
            <text:p>2 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21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37]+[.G838]" office:value-type="float" office:value="2594" calcext:value-type="float">
            <text:p>2 594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W ramach zadania w 2017 roku przeprowadzono następujące szkolenia Rady Pedagogicznej pn. „Przedszkolak poznaje świat” i „Efektywne oraz innowacyjne metody nauki w przedszkolu”. Ponadto zorganizowano szkolenie w zakresie znowelizowanych przepisów prawa oświatowego pod kątem aktualizacji statutu przedszkola. Zorganizowano również warsztaty metodyczne pt. „Elementy logorytmiki jako metody wspomagające rozwój mowy dzieci" 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600" calcext:value-type="float">
            <text:p>2 6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covered-table-cell table:style-name="ce63"/>
          <table:table-cell office:value-type="string" calcext:value-type="string">
            <text:p>rzeczowe:</text:p>
          </table:table-cell>
          <table:table-cell table:style-name="ce66" office:value-type="float" office:value="2594" calcext:value-type="float">
            <text:p>2 594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45]+[.G846]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21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847]+[.G848]" office:value-type="float" office:value="800" calcext:value-type="float">
            <text:p>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W ramach zadania w 2017 roku przeprowadzono program profilaktyczny pn. „Szczęśliwa codzienność”. Ponadto zorganizowano warsztaty o tematyce antyalkoholowej, na organizację których zakupiono materiały papiernicze, breloczki i gry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52]+[.G853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21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54]+[.G855]" office:value-type="float" office:value="2999.99" calcext:value-type="float">
            <text:p>2 999,99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3">
            <text:p>W ramach zadania w 2017 roku zorganizowano zajęcia edukacyjno - ekologiczne z zakresu ochrony środowiska podczas wycieczki do Woli Łąckiej. Ponadto zakupiono pomoce dydaktyczne.</text:p>
          </table:table-cell>
          <table:covered-table-cell table:number-columns-repeated="3" table:style-name="ce7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40"/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999.99" calcext:value-type="float">
            <text:p>2 999,99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59]+[.G860]" office:value-type="float" office:value="59514.73" calcext:value-type="float">
            <text:p>59 514,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21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61]+[.G862]" office:value-type="float" office:value="59271.08" calcext:value-type="float">
            <text:p>59 271,0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2331" calcext:value-type="float">
            <text:p>52 331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183.73" calcext:value-type="float">
            <text:p>7 183,7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2087.35" calcext:value-type="float">
            <text:p>52 087,3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183.73" calcext:value-type="float">
            <text:p>7 183,73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66]+[.G867]" office:value-type="float" office:value="771879.46" calcext:value-type="float">
            <text:p>771 879,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21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68]+[.G869]" office:value-type="float" office:value="748943.75" calcext:value-type="float">
            <text:p>748 943,7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5" calcext:value-type="float" table:number-columns-spanned="3" table:number-rows-spanned="1">
            <text:p>11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79241" calcext:value-type="float">
            <text:p>479 241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92638.46" calcext:value-type="float">
            <text:p>292 638,46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71163.05" calcext:value-type="float">
            <text:p>471 163,05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77780.7" calcext:value-type="float">
            <text:p>277 780,70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25 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876]+[.G883]+[.G891]+[.G899]+[.G906]" office:value-type="float" office:value="1267952" calcext:value-type="float">
            <text:p>1 267 952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Kazimierza <text:s/>Wielkiego 6a, 09-40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877]+[.G884]+[.G892]+[.G900]+[.G907]" office:value-type="float" office:value="1249676.69" calcext:value-type="float">
            <text:p>1 249 676,6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873]/[.G872]" office:value-type="percentage" office:value="0.985586749340669" calcext:value-type="percentage">
            <text:p>98,56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878]+[.G879]" office:value-type="float" office:value="595739" calcext:value-type="float">
            <text:p>595 739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25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80]+[.G881]" office:value-type="float" office:value="595562.12" calcext:value-type="float">
            <text:p>595 562,1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9.18" calcext:value-type="float" table:number-columns-spanned="3" table:number-rows-spanned="1">
            <text:p>9,18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62914" calcext:value-type="float">
            <text:p>562 914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2825" calcext:value-type="float">
            <text:p>32 825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4</text:p>
          </table:table-cell>
          <table:table-cell table:style-name="ce7"/>
          <table:table-cell table:style-name="ce7" office:value-type="string" calcext:value-type="string">
            <text:p>IX-XII 4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62770.41" calcext:value-type="float">
            <text:p>562 770,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96</text:p>
          </table:table-cell>
          <table:table-cell table:style-name="ce7"/>
          <table:table-cell table:style-name="ce7" office:value-type="string" calcext:value-type="string">
            <text:p>IX-XII 95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2791.71" calcext:value-type="float">
            <text:p>32 791,71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85]+[.G886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25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87]+[.G888]" office:value-type="float" office:value="2000" calcext:value-type="float">
            <text:p>2 0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5">
            <text:p>W ramach zadania w 2017 roku przeprowadzono szkolenia Rady Pedagogicznej pt. „Niepożądane zachowania dzieci”, „Wskazówki metodyczne i organizacyjne w prowadzeniu zajęć matematycznych” oraz „Agresja - niebezpieczne tabu”. Ponadto zorganizowano warsztaty umuzykalniające pt. „Przy muzyce zabawa to podstawa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893]+[.G894]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25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895]+[.G896]" office:value-type="float" office:value="1997.53" calcext:value-type="float">
            <text:p>1 997,53</text:p>
          </table:table-cell>
          <table:table-cell table:style-name="ce80" table:number-columns-repeated="1017"/>
        </table:table-row>
        <table:table-row table:style-name="ro2">
          <table:table-cell table:style-name="ce32" office:value-type="string" calcext:value-type="string" table:number-columns-spanned="4" table:number-rows-spanned="5">
            <text:p><text:span text:style-name="T1">W ramach zadania w 2017 roku przeprowadzono program ekologiczny pn. „Mali badacze przyrody"</text:span> <text:span text:style-name="T1">oraz zakupiono pomoce dydaktyczne o</text:span> <text:span text:style-name="T1">tematyce ekologicznej (rekwizyty i książki),</text:span> <text:span text:style-name="T1">artykuły papiernicze oraz filmy dydaktyczne do przeprowadzenia V edycji konkursu pt. „Nie ma surowców, są odpady”.</text:span></text:p>
          </table:table-cell>
          <table:covered-table-cell table:number-columns-repeated="3" table:style-name="ce7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40"/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000" calcext:value-type="float">
            <text:p>2 0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997.53" calcext:value-type="float">
            <text:p>1 997,53</text:p>
          </table:table-cell>
          <table:table-cell table:number-columns-repeated="1017"/>
        </table:table-row>
        <table:table-row table:style-name="ro14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6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01]+[.G902]" office:value-type="float" office:value="64545" calcext:value-type="float">
            <text:p>64 545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25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03]+[.G904]" office:value-type="float" office:value="63850.94" calcext:value-type="float">
            <text:p>63 850,9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0836" calcext:value-type="float">
            <text:p>60 836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09" calcext:value-type="float">
            <text:p>3 709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0360.93" calcext:value-type="float">
            <text:p>60 360,9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490.01" calcext:value-type="float">
            <text:p>3 490,01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08]+[.G909]" office:value-type="float" office:value="603668" calcext:value-type="float">
            <text:p>603 668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25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10]+[.G911]" office:value-type="float" office:value="586266.1" calcext:value-type="float">
            <text:p>586 266,10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9" calcext:value-type="float" table:number-columns-spanned="3" table:number-rows-spanned="1">
            <text:p>9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36488" calcext:value-type="float">
            <text:p>336 488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67180" calcext:value-type="float">
            <text:p>267 180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34348.84" calcext:value-type="float">
            <text:p>334 348,84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51917.26" calcext:value-type="float">
            <text:p>251 917,26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iejskie Przedszkole Nr 27 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918]+[.G925]+[.G940]+[.G947]+[.G954]+[.G961]" office:value-type="float" office:value="1682348.27" calcext:value-type="float">
            <text:p>1 682 348,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ikołaja Reja 28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919]+[.G926]+[.G941]+[.G948]+[.G955]+[.G962]" office:value-type="float" office:value="1673064.85" calcext:value-type="float">
            <text:p>1 673 064,8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915]/[.G914]" office:value-type="percentage" office:value="0.994481867895284" calcext:value-type="percentage">
            <text:p>99,45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920]+[.G921]" office:value-type="float" office:value="858926.96" calcext:value-type="float">
            <text:p>858 926,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27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22]+[.G923]" office:value-type="float" office:value="857576.87" calcext:value-type="float">
            <text:p>857 576,8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54" calcext:value-type="float" table:number-columns-spanned="3" table:number-rows-spanned="1">
            <text:p>11,54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18742.61" calcext:value-type="float">
            <text:p>818 742,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184.35" calcext:value-type="float">
            <text:p>40 184,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5</text:p>
          </table:table-cell>
          <table:table-cell table:style-name="ce7"/>
          <table:table-cell table:style-name="ce7" office:value-type="string" calcext:value-type="string">
            <text:p>IX-XII 5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17392.52" calcext:value-type="float">
            <text:p>817 392,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122</text:p>
          </table:table-cell>
          <table:table-cell table:style-name="ce7"/>
          <table:table-cell table:style-name="ce7" office:value-type="string" calcext:value-type="string">
            <text:p>IX-XII 124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184.35" calcext:value-type="float">
            <text:p>40 184,35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27]+[.G928]" office:value-type="float" office:value="5300" calcext:value-type="float">
            <text:p>5 3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27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29]+[.G930]" office:value-type="float" office:value="5300" calcext:value-type="float">
            <text:p>5 3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2">
            <text:p>W ramach zadania w 2017 roku przeprowadzono szkolenia Rady Pedagogicznej pt. „Rytuały dyscyplinujące", „Zaczarowane triki na psotne smyki”, „Zabawy fundamentalne" oraz „Organizacja i realizacja zadań z zakresu pomocy psychologiczno - pedagogicznej”. Ponadto zorganizowano warsztaty umuzykalniające pt. „Przy muzyce zabawa to podstawa” oraz metodyczne pt. „Elementy logorytmiki jako metody wspomagające rozwój mowy dzieci w wieku przedszkolnym i wczesnoszkolnym”. Ponadto zorganizowano szkolenie w zakresie znowelizowanych przepisów prawa oświatowego pod kątem aktualizacji statutu przedszkola oraz szkolenie w zakresie opracowania i wdrożenia procedur ochrony danych osobowych i bezpieczeństwa informacji wraz z aktualizacją dokumentacji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300" calcext:value-type="float">
            <text:p>5 3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300" calcext:value-type="float">
            <text:p>5 3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42]+[.G943]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27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944]+[.G945]" office:value-type="float" office:value="999.69" calcext:value-type="float">
            <text:p>999,69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przeprowadzono program profilaktyczny pn. „Jestem szczęśliwy w rodzinie bez uzależnień"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99.69" calcext:value-type="float">
            <text:p>999,69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49]+[.G950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27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51]+[.G952]" office:value-type="float" office:value="3999.07" calcext:value-type="float">
            <text:p>3 999,07</text:p>
          </table:table-cell>
          <table:table-cell table:style-name="ce80"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4">
            <text:p>W ramach zadania w 2017 roku wykonano prace ogrodniczo - pielęgnacyjne na terenie ogródka przedszkolnego, na potrzeby których zakupiono ziemię, trawę oraz korę. Ponadto wykonano wertykulację trawnika i prace związane z pielęgnacją drzew.</text:p>
          </table:table-cell>
          <table:covered-table-cell table:style-name="ce52"/>
          <table:covered-table-cell table:number-columns-repeated="2" table:style-name="ce42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52"/>
          <table:covered-table-cell table:number-columns-repeated="2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99.07" calcext:value-type="float">
            <text:p>3 999,07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repeated="5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56]+[.G957]" office:value-type="float" office:value="63543.87" calcext:value-type="float">
            <text:p>63 543,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27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58]+[.G959]" office:value-type="float" office:value="63302.22" calcext:value-type="float">
            <text:p>63 302,2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17" calcext:value-type="float" table:number-columns-spanned="3" table:number-rows-spanned="1">
            <text:p>1,1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7868.96" calcext:value-type="float">
            <text:p>57 868,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674.91" calcext:value-type="float">
            <text:p>5 674,9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7638.66" calcext:value-type="float">
            <text:p>57 638,6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663.56" calcext:value-type="float">
            <text:p>5 663,5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63]+[.G964]" office:value-type="float" office:value="749577.44" calcext:value-type="float">
            <text:p>749 577,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27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65]+[.G966]" office:value-type="float" office:value="741887" calcext:value-type="float">
            <text:p>741 887,00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1.58" calcext:value-type="float" table:number-columns-spanned="3" table:number-rows-spanned="1">
            <text:p>11,58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80883.77" calcext:value-type="float">
            <text:p>480 883,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68693.67" calcext:value-type="float">
            <text:p>268 693,67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479756.59" calcext:value-type="float">
            <text:p>479 756,59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62130.41" calcext:value-type="float">
            <text:p>262 130,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29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971]+[.G978]+[.G985]+[.G995]+[.G1002]+[.G1009]" office:value-type="float" office:value="2617101.26" calcext:value-type="float">
            <text:p>2 617 101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Kochanowskiego 7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972]+[.G979]+[.G986]+[.G996]+[.G1003]+[.G1010]" office:value-type="float" office:value="2556021.42" calcext:value-type="float">
            <text:p>2 556 021,42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968]/[.G967]" office:value-type="percentage" office:value="0.976661262239429" calcext:value-type="percentage">
            <text:p>97,67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973]+[.G974]" office:value-type="float" office:value="1193655.63" calcext:value-type="float">
            <text:p>1 193 655,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29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75]+[.G976]" office:value-type="float" office:value="1179983.91" calcext:value-type="float">
            <text:p>1 179 983,9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9.51" calcext:value-type="float" table:number-columns-spanned="3" table:number-rows-spanned="1">
            <text:p>19,51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111742.63" calcext:value-type="float">
            <text:p>1 111 742,6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1913" calcext:value-type="float">
            <text:p>81 913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9</text:p>
          </table:table-cell>
          <table:table-cell table:style-name="ce7"/>
          <table:table-cell table:style-name="ce7" office:value-type="string" calcext:value-type="string">
            <text:p>IX-XII 9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76" office:value-type="float" office:value="1099915.3" calcext:value-type="float">
            <text:p>1 099 915,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219</text:p>
          </table:table-cell>
          <table:table-cell table:style-name="ce7"/>
          <table:table-cell table:style-name="ce7" office:value-type="string" calcext:value-type="string">
            <text:p>IX-XII 220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68.61" calcext:value-type="float">
            <text:p>80 068,61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80]+[.G981]" office:value-type="float" office:value="61213.31" calcext:value-type="float">
            <text:p>61 213,3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29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982]+[.G983]" office:value-type="float" office:value="60361.95" calcext:value-type="float">
            <text:p>60 361,9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" calcext:value-type="float" table:number-columns-spanned="3" table:number-rows-spanned="1">
            <text:p>1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1213.31" calcext:value-type="float">
            <text:p>61 213,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60361.95" calcext:value-type="float">
            <text:p>60 361,9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987]+[.G988]" office:value-type="float" office:value="4400" calcext:value-type="float">
            <text:p>4 4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29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89]+[.G990]" office:value-type="float" office:value="4289" calcext:value-type="float">
            <text:p>4 289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W ramach zadania w 2017 roku przeprowadzono następujące szkolenia Rady Pedagogicznej: „Włącz myślenie”, „Agresja - niebezpieczne tabu” i „Dyscyplinowanie grupy i klasy bez nakazów”. Ponadto zorganizowano warsztaty umuzykalniające pt. „Zagrajmy, zatańczmy, zaśpiewajmy” oraz metodyczne pt. „Elementy logorytmiki jako metody wspomagające rozwój mowy dzieci w wieku przedszkolnym i wczesnoszkolnym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400" calcext:value-type="float">
            <text:p>4 4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289" calcext:value-type="float">
            <text:p>4 289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997]+[.G998]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8/PR029 Organizacja imprez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999]+[.G1000]" office:value-type="float" office:value="997.92" calcext:value-type="float">
            <text:p>997,92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zakupiono nagrody na XVI Olimpiadę Przedszkolaków.</text:p>
          </table:table-cell>
          <table:covered-table-cell table:number-columns-repeated="3" table:style-name="ce5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00" calcext:value-type="float">
            <text:p>1 000,00</text:p>
          </table:table-cell>
          <table:table-cell table:number-columns-repeated="1017"/>
        </table:table-row>
        <table:table-row table:style-name="ro2">
          <table:table-cell table:style-name="ce16" table:number-columns-spanned="4" table:number-rows-spanned="1"/>
          <table:covered-table-cell table:number-columns-repeated="3" table:style-name="ce7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97.92" calcext:value-type="float">
            <text:p>997,92</text:p>
          </table:table-cell>
          <table:table-cell table:number-columns-repeated="1017"/>
        </table:table-row>
        <table:table-row table:style-name="ro15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04]+[.G1005]" office:value-type="float" office:value="99767.94" calcext:value-type="float">
            <text:p>99 767,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29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06]+[.G1007]" office:value-type="float" office:value="97626.04" calcext:value-type="float">
            <text:p>97 626,0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83" calcext:value-type="float" table:number-columns-spanned="3" table:number-rows-spanned="1">
            <text:p>1,8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2538.94" calcext:value-type="float">
            <text:p>92 538,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229" calcext:value-type="float">
            <text:p>7 229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0811.07" calcext:value-type="float">
            <text:p>90 811,0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814.97" calcext:value-type="float">
            <text:p>6 814,97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11]+[.G1012]" office:value-type="float" office:value="1257064.38" calcext:value-type="float">
            <text:p>1 257 064,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29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13]+[.G1014]" office:value-type="float" office:value="1212762.6" calcext:value-type="float">
            <text:p>1 212 762,60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8.17" calcext:value-type="float" table:number-columns-spanned="3" table:number-rows-spanned="1">
            <text:p>18,1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68066.38" calcext:value-type="float">
            <text:p>768 066,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88998" calcext:value-type="float">
            <text:p>488 998,0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66203.2" calcext:value-type="float">
            <text:p>766 203,2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46559.4" calcext:value-type="float">
            <text:p>446 559,40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z Oddziałami Integracyjnymi Nr 31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1021]+[.G1028]+[.G1035]+[.G1043]+[.G1050]+[.G1057]" office:value-type="float" office:value="3442496.5" calcext:value-type="float">
            <text:p>3 442 496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Szarych Szeregów 32, 09-409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1022]+[.G1029]+[.G1036]+[.G1044]+[.G1051]+[.G1058]" office:value-type="float" office:value="3394585.73" calcext:value-type="float">
            <text:p>3 394 585,7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1018]/[.G1017]" office:value-type="percentage" office:value="0.986082550846457" calcext:value-type="percentage">
            <text:p>98,61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023]+[.G1024]" office:value-type="float" office:value="2047704.48" calcext:value-type="float">
            <text:p>2 047 704,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31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25]+[.G1026]" office:value-type="float" office:value="2040203.87" calcext:value-type="float">
            <text:p>2 040 203,8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31.1" calcext:value-type="float" table:number-columns-spanned="3" table:number-rows-spanned="1">
            <text:p>31,1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941237.48" calcext:value-type="float">
            <text:p>1 941 237,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6467" calcext:value-type="float">
            <text:p>106 467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10</text:p>
          </table:table-cell>
          <table:table-cell table:style-name="ce7"/>
          <table:table-cell table:style-name="ce7" office:value-type="string" calcext:value-type="string">
            <text:p>IX-XII 11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934604.93" calcext:value-type="float">
            <text:p>1 934 604,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203</text:p>
          </table:table-cell>
          <table:table-cell table:style-name="ce7"/>
          <table:table-cell table:style-name="ce7" office:value-type="string" calcext:value-type="string">
            <text:p>IX-XII 222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5598.94" calcext:value-type="float">
            <text:p>105 598,94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30]+[.G1031]" office:value-type="float" office:value="329.21" calcext:value-type="float">
            <text:p>329,2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31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1032]+[.G1033]" office:value-type="float" office:value="329.21" calcext:value-type="float">
            <text:p>329,21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29.21" calcext:value-type="float">
            <text:p>329,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29.21" calcext:value-type="float">
            <text:p>329,2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37]+[.G1038]" office:value-type="float" office:value="3760" calcext:value-type="float">
            <text:p>3 76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31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39]+[.G1040]" office:value-type="float" office:value="3760" calcext:value-type="float">
            <text:p>3 76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5">
            <text:p>W ramach zadania w 2017 roku przeprowadzono szkolenie Rady Pedagogicznej w zakresie znowelizowanych przepisów prawa oświatowego pod kątem aktualizacji statutu przedszkola oraz szkolenie z zakresu pierwszej pomocy przedmedycznej. Ponadto zorganizowano warsztaty umuzykalniające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60" calcext:value-type="float">
            <text:p>3 76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760" calcext:value-type="float">
            <text:p>3 76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45]+[.G1046]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31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47]+[.G1048]" office:value-type="float" office:value="3500" calcext:value-type="float">
            <text:p>3 5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W ramach zadania w 2017 roku zakupiono artykuły ogrodnicze (skrzynki, donice, karmiki i pokarm dla ptaków) oraz sadzonki roślin, a także wykonano prace ogrodnicze na terenie ogródka przedszkolnego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500" calcext:value-type="float">
            <text:p>3 5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52]+[.G1053]" office:value-type="float" office:value="99892.61" calcext:value-type="float">
            <text:p>99 892,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31 Utrzymanie administracji</text:p>
          </table:table-cell>
          <table:table-cell table:style-name="ce37" table:number-columns-repeated="2"/>
          <table:table-cell table:style-name="ce56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1054]+[.G1055]" office:value-type="float" office:value="97402.45" calcext:value-type="float">
            <text:p>97 402,45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3881.61" calcext:value-type="float">
            <text:p>93 881,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011" calcext:value-type="float">
            <text:p>6 011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1479.76" calcext:value-type="float">
            <text:p>91 479,7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922.69" calcext:value-type="float">
            <text:p>5 922,69</text:p>
          </table:table-cell>
          <table:table-cell table:number-columns-repeated="1017"/>
        </table:table-row>
        <table:table-row table:style-name="ro15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59]+[.G1060]" office:value-type="float" office:value="1287310.2" calcext:value-type="float">
            <text:p>1 287 310,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31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61]+[.G1062]" office:value-type="float" office:value="1249390.2" calcext:value-type="float">
            <text:p>1 249 390,20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0.56" calcext:value-type="float" table:number-columns-spanned="3" table:number-rows-spanned="1">
            <text:p>20,56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53917.7" calcext:value-type="float">
            <text:p>753 917,7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33392.5" calcext:value-type="float">
            <text:p>533 392,5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38367.46" calcext:value-type="float">
            <text:p>738 367,46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11022.74" calcext:value-type="float">
            <text:p>511 022,74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5" table:number-rows-spanned="1">
            <text:p>Miejskie Przedszkole z Oddziałami Integracyjnymi Nr 33 im. Jean'a Vanier</text:p>
          </table:table-cell>
          <table:covered-table-cell table:number-columns-repeated="3"/>
          <table:covered-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1069]+[.G1076]+[.G1083]" office:value-type="float" office:value="5105971.88" calcext:value-type="float">
            <text:p>5 105 971,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Padlewskiego 2, 09-402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1070]+[.G1077]+[.G1084]" office:value-type="float" office:value="5066039.38" calcext:value-type="float">
            <text:p>5 066 039,38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1066]/[.G1065]" office:value-type="percentage" office:value="0.992179255793316" calcext:value-type="percentage">
            <text:p>99,22%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071]+[.G1072]" office:value-type="float" office:value="3214999.65" calcext:value-type="float">
            <text:p>3 214 999,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33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73]+[.G1074]" office:value-type="float" office:value="3214830.07" calcext:value-type="float">
            <text:p>3 214 830,07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43.22" calcext:value-type="float" table:number-columns-spanned="3" table:number-rows-spanned="1">
            <text:p>43,22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080467" calcext:value-type="float">
            <text:p>3 080 467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34532.65" calcext:value-type="float">
            <text:p>134 532,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14</text:p>
          </table:table-cell>
          <table:table-cell table:style-name="ce7"/>
          <table:table-cell table:style-name="ce7" office:value-type="string" calcext:value-type="string">
            <text:p>IX-XII 14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3080371.73" calcext:value-type="float">
            <text:p>3 080 371,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214</text:p>
          </table:table-cell>
          <table:table-cell table:style-name="ce7"/>
          <table:table-cell table:style-name="ce7" office:value-type="string" calcext:value-type="string">
            <text:p>IX-XII 194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34458.34" calcext:value-type="float">
            <text:p>134 458,34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78]+[.G1079]" office:value-type="float" office:value="165935" calcext:value-type="float">
            <text:p>165 935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33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80]+[.G1081]" office:value-type="float" office:value="164159.98" calcext:value-type="float">
            <text:p>164 159,98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56749" calcext:value-type="float">
            <text:p>156 749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186" calcext:value-type="float">
            <text:p>9 186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54975.32" calcext:value-type="float">
            <text:p>154 975,3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9184.66" calcext:value-type="float">
            <text:p>9 184,66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085]+[.G1086]" office:value-type="float" office:value="1725037.23" calcext:value-type="float">
            <text:p>1 725 037,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33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87]+[.G1088]" office:value-type="float" office:value="1687049.33" calcext:value-type="float">
            <text:p>1 687 049,33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9.17" calcext:value-type="float" table:number-columns-spanned="3" table:number-rows-spanned="1">
            <text:p>29,17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198311" calcext:value-type="float">
            <text:p>1 198 311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26726.23" calcext:value-type="float">
            <text:p>526 726,23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193343.21" calcext:value-type="float">
            <text:p>1 193 343,21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93706.12" calcext:value-type="float">
            <text:p>493 706,12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5" table:number-rows-spanned="1">
            <text:p>Miejskie Przedszkole Nr 34 im. Kubusia Puchatka i Jego Przyjaciół Miejskie</text:p>
          </table:table-cell>
          <table:covered-table-cell table:number-columns-repeated="4" table:style-name="ce33"/>
          <table:table-cell table:style-name="ce36" office:value-type="string" calcext:value-type="string">
            <text:p>Plan</text:p>
          </table:table-cell>
          <table:table-cell table:style-name="ce70" table:formula="of:=[.G1095]+[.G1102]+[.G1117]+[.G1124]+[.G1134]+[.G1141]" office:value-type="float" office:value="3121277.83" calcext:value-type="float">
            <text:p>3 121 277,83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ul. Harcerska 2, 09-410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1096]+[.G1103]+[.G1118]+[.G1125]+[.G1135]+[.G1142]" office:value-type="float" office:value="3062378.25" calcext:value-type="float">
            <text:p>3 062 378,2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1092]/[.G1091]" office:value-type="percentage" office:value="0.981129658041367" calcext:value-type="percentage">
            <text:p>98,11%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5" table:number-columns-repeated="2"/>
          <table:table-cell table:style-name="ce71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097]+[.G1098]" office:value-type="float" office:value="1523088.01" calcext:value-type="float">
            <text:p>1 523 088,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34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099]+[.G1100]" office:value-type="float" office:value="1522759.74" calcext:value-type="float">
            <text:p>1 522 759,7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6.21" calcext:value-type="float" table:number-columns-spanned="3" table:number-rows-spanned="1">
            <text:p>26,21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422270.22" calcext:value-type="float">
            <text:p>1 422 270,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0817.79" calcext:value-type="float">
            <text:p>100 817,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11</text:p>
          </table:table-cell>
          <table:table-cell table:style-name="ce7"/>
          <table:table-cell table:style-name="ce7" office:value-type="string" calcext:value-type="string">
            <text:p>IX-XII 11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421971.92" calcext:value-type="float">
            <text:p>1 421 971,9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264</text:p>
          </table:table-cell>
          <table:table-cell table:style-name="ce7"/>
          <table:table-cell table:style-name="ce7" office:value-type="string" calcext:value-type="string">
            <text:p>IX-XII 259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00787.82" calcext:value-type="float">
            <text:p>100 787,82</text:p>
          </table:table-cell>
          <table:table-cell table:number-columns-repeated="1017"/>
        </table:table-row>
        <table:table-row table:style-name="ro6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04]+[.G1105]" office:value-type="float" office:value="15720" calcext:value-type="float">
            <text:p>15 72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34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06]+[.G1107]" office:value-type="float" office:value="15690" calcext:value-type="float">
            <text:p>15 69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2">
            <text:p>W ramach zadania w 2017 roku przeprowadzono następujące szkolenia Rady Pedagogicznej: „Koncentracja uwagi i uważność dziecka poprzez ćwiczenia gimnastyczne z elementami jogi dla dzieci”, „Nauka czytania i pisania metodą 101 kroków - najnowsze badania naukowe i wprowadzenie do metody dla nauczycieli przedszkoli”, „Polski maraton artystyczny”, „Koncepcja wychowania muzycznego Carla Orffa i jej wykorzystanie w pracy nauczyciela przedszkolnego” i „Proste rozmowy na trudne tematy. Jak prowadzić zajęcia profilaktyczne dla dzieci w wieku przedszkolnym na temat przemocy i wykorzystywania seksualnego”. Ponadto zorganizowano warsztaty umuzykalniające pt. „Muzyczne swawole w przedszkolu i szkole" oraz pt. „Przy muzyce zabawa to podstawa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5720" calcext:value-type="float">
            <text:p>15 72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5690" calcext:value-type="float">
            <text:p>15 69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19]+[.G1120]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34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1121]+[.G1122]" office:value-type="float" office:value="1800" calcext:value-type="float">
            <text:p>1 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4">
            <text:p>W ramach zadania w 2017 roku przeprowadzono szkolenie pn. „Proste rozmowy na trudne tematy. Jak prowadzić zajęcia profilaktyczne dla dzieci w wieku przedszkolnym na temat przemocy i wykorzystywania seksualnego”. 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26]+[.G1127]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34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28]+[.G1129]" office:value-type="float" office:value="5996.55" calcext:value-type="float">
            <text:p>5 996,55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7">
            <text:p>W ramach zadania w 2017 roku zorganizowano warsztaty edukacyjne o tematyce przyrodniczo - ekologicznej podczas zielonego przedszkola w Goreniu Dużym i Sendeniu. Zorganizowano również happening ekologiczny pn. „Pamiętamy o leśnych zwierzętach - dbamy o ich środowisko” oraz zajęcia edukacyjne w Grabiu Nowym. Ponadto zakupiono sadzonki roślin, drzew, krzewów i wykonano nasadzenia na terenie ogródka przedszkolnego.</text:p>
          </table:table-cell>
          <table:covered-table-cell table:style-name="ce40"/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40"/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6000" calcext:value-type="float">
            <text:p>6 0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42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996.55" calcext:value-type="float">
            <text:p>5 996,55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36]+[.G1137]" office:value-type="float" office:value="18353.6" calcext:value-type="float">
            <text:p>18 353,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34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38]+[.G1139]" office:value-type="float" office:value="18310.84" calcext:value-type="float">
            <text:p>18 310,84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08" calcext:value-type="float" table:number-columns-spanned="3" table:number-rows-spanned="1">
            <text:p>0,08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636.99" calcext:value-type="float">
            <text:p>9 636,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716.61" calcext:value-type="float">
            <text:p>8 716,6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636.99" calcext:value-type="float">
            <text:p>9 636,99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673.85" calcext:value-type="float">
            <text:p>8 673,85</text:p>
          </table:table-cell>
          <table:table-cell table:number-columns-repeated="1017"/>
        </table:table-row>
        <table:table-row table:style-name="ro15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43]+[.G1144]" office:value-type="float" office:value="1556316.22" calcext:value-type="float">
            <text:p>1 556 316,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34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45]+[.G1146]" office:value-type="float" office:value="1497821.12" calcext:value-type="float">
            <text:p>1 497 821,1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4.75" calcext:value-type="float" table:number-columns-spanned="3" table:number-rows-spanned="1">
            <text:p>24,75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78730.73" calcext:value-type="float">
            <text:p>978 730,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77585.49" calcext:value-type="float">
            <text:p>577 585,49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972363.25" calcext:value-type="float">
            <text:p>972 363,25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525457.87" calcext:value-type="float">
            <text:p>525 457,87</text:p>
          </table:table-cell>
          <table:table-cell table:number-columns-repeated="1017"/>
        </table:table-row>
        <table:table-row table:style-name="ro2" table:number-rows-repeated="2">
          <table:table-cell table:style-name="ce8"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1">
          <table:table-cell table:style-name="ce1" office:value-type="string" calcext:value-type="string">
            <text:p>Miejskie Przedszkole Nr 37</text:p>
          </table:table-cell>
          <table:table-cell table:number-columns-repeated="3"/>
          <table:table-cell table:style-name="ce36"/>
          <table:table-cell table:style-name="ce36" office:value-type="string" calcext:value-type="string">
            <text:p>Plan</text:p>
          </table:table-cell>
          <table:table-cell table:style-name="ce70" table:formula="of:=[.G1153]+[.G1160]+[.G1167]+[.G1183]+[.G1190]+[.G1197]+[.G1204]" office:value-type="float" office:value="2699649.63" calcext:value-type="float">
            <text:p>2 699 649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Hubalczyków 5, 09-409 Płock</text:p>
          </table:table-cell>
          <table:table-cell table:number-columns-repeated="3"/>
          <table:table-cell table:style-name="ce57"/>
          <table:table-cell table:style-name="ce57" office:value-type="string" calcext:value-type="string">
            <text:p>Wykonanie</text:p>
          </table:table-cell>
          <table:table-cell table:style-name="ce70" table:formula="of:=[.G1154]+[.G1161]+[.G1168]+[.G1184]+[.G1191]+[.G1198]+[.G1205]" office:value-type="float" office:value="2665550.45" calcext:value-type="float">
            <text:p>2 665 550,4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4" office:value-type="string" calcext:value-type="string" table:number-columns-spanned="2" table:number-rows-spanned="1">
            <text:p>% Wykonania</text:p>
          </table:table-cell>
          <table:covered-table-cell table:style-name="ce64"/>
          <table:table-cell table:style-name="ce71" table:formula="of:=[.G1150]/[.G1149]" office:value-type="percentage" office:value="0.987369034995849" calcext:value-type="percentage">
            <text:p>98,74%</text:p>
          </table:table-cell>
          <table:table-cell table:number-columns-repeated="1017"/>
        </table:table-row>
        <table:table-row table:style-name="ro16">
          <table:table-cell table:number-columns-repeated="6"/>
          <table:table-cell table:style-name="ce72"/>
          <table:table-cell table:number-columns-repeated="1017"/>
        </table:table-row>
        <table:table-row table:style-name="ro2">
          <table:table-cell table:number-columns-repeated="5"/>
          <table:table-cell office:value-type="string" calcext:value-type="string">
            <text:p>Plan</text:p>
          </table:table-cell>
          <table:table-cell table:style-name="ce66" table:formula="of:=[.G1155]+[.G1156]" office:value-type="float" office:value="1415763.06" calcext:value-type="float">
            <text:p>1 415 763,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PR037 Nauczanie i wychowanie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57]+[.G1158]" office:value-type="float" office:value="1415688.8" calcext:value-type="float">
            <text:p>1 415 688,80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20.31" calcext:value-type="float" table:number-columns-spanned="3" table:number-rows-spanned="1">
            <text:p>20,31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339520.06" calcext:value-type="float">
            <text:p>1 339 520,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6243" calcext:value-type="float">
            <text:p>76 243,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oddziałów:</text:p>
          </table:table-cell>
          <table:table-cell table:style-name="ce7" office:value-type="string" calcext:value-type="string">
            <text:p>I-VI 9</text:p>
          </table:table-cell>
          <table:table-cell table:style-name="ce7"/>
          <table:table-cell table:style-name="ce7" office:value-type="string" calcext:value-type="string">
            <text:p>IX-XII 9</text:p>
          </table:table-cell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1339445.8" calcext:value-type="float">
            <text:p>1 339 445,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iczba uczniów:</text:p>
          </table:table-cell>
          <table:table-cell table:style-name="ce7" office:value-type="string" calcext:value-type="string">
            <text:p>I-VI 228</text:p>
          </table:table-cell>
          <table:table-cell table:style-name="ce7"/>
          <table:table-cell table:style-name="ce7" office:value-type="string" calcext:value-type="string">
            <text:p>IX-XII 218</text:p>
          </table:table-cell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6243" calcext:value-type="float">
            <text:p>76 243,00</text:p>
          </table:table-cell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8" table:number-columns-repeated="2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62]+[.G1163]" office:value-type="float" office:value="558.72" calcext:value-type="float">
            <text:p>558,7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04/PR037 Urlopy dla poratowania zdrowia, stany nieczynne, dodatkowe wynagrodzenie roczne</text:p>
          </table:table-cell>
          <table:covered-table-cell table:number-columns-repeated="4" table:style-name="ce39"/>
          <table:table-cell table:style-name="ce68" office:value-type="string" calcext:value-type="string">
            <text:p>Wykonanie</text:p>
          </table:table-cell>
          <table:table-cell table:style-name="ce73" table:formula="of:=[.G1164]+[.G1165]" office:value-type="float" office:value="558.72" calcext:value-type="float">
            <text:p>558,7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0.33" calcext:value-type="float" table:number-columns-spanned="3" table:number-rows-spanned="1">
            <text:p>0,33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58.72" calcext:value-type="float">
            <text:p>558,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558.72" calcext:value-type="float">
            <text:p>558,7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69]+[.G1170]" office:value-type="float" office:value="7800" calcext:value-type="float">
            <text:p>7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PR037 Doskonalenie zawodowe nauczyciel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71]+[.G1172]" office:value-type="float" office:value="7800" calcext:value-type="float">
            <text:p>7 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13">
            <text:p>W ramach zadania w 2017 roku przeprowadzono następujące szkolenia Rady Pedagogicznej: „Organizacja imprez masowych z wykorzystaniem muzyki", „Kadry w oświacie”, „Dziecięca matematyka”, „Kształtowanie postaw i norm społecznych u dzieci w wieku przedszkolnym” oraz „Rozwijanie u dzieci w wieku przedszkolnym i wczesnoszkolnym umiejętności poznawczych”. Ponadto zorganizowano warsztaty umuzykalniające pt. „Przy muzyce zabawa to podstawa" oraz szkolenie z zakresu znowelizowanego prawa oświatowego na podstawie programu pt. „Kompendium Dyrektora Przedszkola”. Zorganizowano również szkolenie w zakresie znowelizowanych przepisów prawa oświatowego pod kątem aktualizacji statutu przedszkola oraz szkolenie w zakresie obsługi strony internetowej - zagrożenia w sieci i ochrona danych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800" calcext:value-type="float">
            <text:p>7 800,00</text:p>
          </table:table-cell>
          <table:table-cell table:number-columns-repeated="1017"/>
        </table:table-row>
        <table:table-row table:style-name="ro2">
          <table:covered-table-cell table:style-name="ce17"/>
          <table:covered-table-cell table:number-columns-repeated="3" table:style-name="ce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7800" calcext:value-type="float">
            <text:p>7 8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85]+[.G1186]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9/PR037 Miejski Program Profilaktyki i Rozwiązywania Problemów Alkoholowych</text:p>
          </table:table-cell>
          <table:covered-table-cell table:number-columns-repeated="3" table:style-name="ce39"/>
          <table:table-cell table:style-name="ce37"/>
          <table:table-cell table:style-name="ce68" office:value-type="string" calcext:value-type="string">
            <text:p>Wykonanie</text:p>
          </table:table-cell>
          <table:table-cell table:style-name="ce73" table:formula="of:=[.G1187]+[.G1188]" office:value-type="float" office:value="800" calcext:value-type="float">
            <text:p>800,00</text:p>
          </table:table-cell>
          <table:table-cell table:style-name="ce80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2">
            <text:p>W ramach zadania w 2017 roku przeprowadzono program profilaktyczny pn. „Rodzina bez nałogów”.</text:p>
          </table:table-cell>
          <table:covered-table-cell table:number-columns-repeated="3" table:style-name="ce41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7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8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2">
          <table:table-cell table:style-name="ce8" table:number-columns-repeated="5"/>
          <table:table-cell/>
          <table:table-cell table:style-name="ce70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92]+[.G1193]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PR037 Realizacja zadań z zakresu ochrony środowiska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194]+[.G1195]" office:value-type="float" office:value="3999.99" calcext:value-type="float">
            <text:p>3 999,99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4" table:number-rows-spanned="4">
            <text:p>W ramach zadania w 2017 roku zakupiono pomoce dydaktyczne (książki, gry i układanki), wykonano nasadzenia nowych drzew w ogródku przedszkolnym, a także przeprowadzono prace porządkowe i pielęgnacyjne w ogródku (nawożenie, nawadnianie).</text:p>
          </table:table-cell>
          <table:covered-table-cell table:number-columns-repeated="3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35"/>
          <table:covered-table-cell table:style-name="ce40"/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000" calcext:value-type="float">
            <text:p>4 00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48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42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3999.99" calcext:value-type="float">
            <text:p>3 999,99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199]+[.G1200]" office:value-type="float" office:value="111408.88" calcext:value-type="float">
            <text:p>111 408,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PR037 Utrzymanie administracji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201]+[.G1202]" office:value-type="float" office:value="110687.32" calcext:value-type="float">
            <text:p>110 687,3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.5" calcext:value-type="float" table:number-columns-spanned="3" table:number-rows-spanned="1">
            <text:p>1,50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8398.28" calcext:value-type="float">
            <text:p>88 398,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3010.6" calcext:value-type="float">
            <text:p>23 010,6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88172.31" calcext:value-type="float">
            <text:p>88 172,3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2" table:number-columns-repeated="3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22515.01" calcext:value-type="float">
            <text:p>22 515,01</text:p>
          </table:table-cell>
          <table:table-cell table:number-columns-repeated="1017"/>
        </table:table-row>
        <table:table-row table:style-name="ro17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8" table:number-columns-repeated="5"/>
          <table:table-cell office:value-type="string" calcext:value-type="string">
            <text:p>Plan</text:p>
          </table:table-cell>
          <table:table-cell table:style-name="ce66" table:formula="of:=[.G1206]+[.G1207]" office:value-type="float" office:value="1159318.97" calcext:value-type="float">
            <text:p>1 159 318,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PR037 Utrzymanie budynku wraz z obsługą</text:p>
          </table:table-cell>
          <table:table-cell table:style-name="ce37" table:number-columns-repeated="4"/>
          <table:table-cell table:style-name="ce68" office:value-type="string" calcext:value-type="string">
            <text:p>Wykonanie</text:p>
          </table:table-cell>
          <table:table-cell table:style-name="ce73" table:formula="of:=[.G1208]+[.G1209]" office:value-type="float" office:value="1126015.62" calcext:value-type="float">
            <text:p>1 126 015,62</text:p>
          </table:table-cell>
          <table:table-cell table:style-name="ce80" table:number-columns-repeated="1017"/>
        </table:table-row>
        <table:table-row table:style-name="ro2">
          <table:table-cell table:style-name="ce7" office:value-type="string" calcext:value-type="string">
            <text:p>Etaty:</text:p>
          </table:table-cell>
          <table:table-cell table:style-name="ce40" office:value-type="float" office:value="17.08" calcext:value-type="float" table:number-columns-spanned="3" table:number-rows-spanned="1">
            <text:p>17,08</text:p>
          </table:table-cell>
          <table:covered-table-cell table:number-columns-repeated="2" table:style-name="ce48"/>
          <table:table-cell table:style-name="ce61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14811.57" calcext:value-type="float">
            <text:p>714 811,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aty ponadwymiarowe: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8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44507.4" calcext:value-type="float">
            <text:p>444 507,40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63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table:style-name="ce66" office:value-type="float" office:value="707149.91" calcext:value-type="float">
            <text:p>707 149,91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covered-table-cell table:style-name="ce62"/>
          <table:table-cell office:value-type="string" calcext:value-type="string">
            <text:p>rzeczowe:</text:p>
          </table:table-cell>
          <table:table-cell table:style-name="ce66" office:value-type="float" office:value="418865.71" calcext:value-type="float">
            <text:p>418 865,71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8">
          <table:table-cell table:style-name="ce36" table:number-columns-repeated="6"/>
          <table:table-cell table:style-name="ce78"/>
          <table:table-cell table:style-name="ce80" table:number-columns-repeated="1017"/>
        </table:table-row>
        <table:table-row table:style-name="ro2">
          <table:table-cell table:style-name="ce36" table:number-columns-repeated="5"/>
          <table:table-cell table:style-name="ce36" office:value-type="string" calcext:value-type="string">
            <text:p>plan</text:p>
          </table:table-cell>
          <table:table-cell table:style-name="ce78" table:formula="of:=[.G1]+[.G52]+[.G94]+[.G135]+[.G192]+[.G242]+[.G307]+[.G341]+[.G374]+[.G420]+[.G471]+[.G517]+[.G577]+[.G627]+[.G684]+[.G724]+[.G775]+[.G822]+[.G872]+[.G914]+[.G967]+[.G1017]+[.G1065]+[.G1091]+[.G1149]" office:value-type="float" office:value="55870320.833" calcext:value-type="float">
            <text:p>55 870 320,83</text:p>
          </table:table-cell>
          <table:table-cell table:style-name="ce80" table:number-columns-repeated="1017"/>
        </table:table-row>
        <table:table-row table:style-name="ro2">
          <table:table-cell table:number-columns-repeated="5"/>
          <table:table-cell table:style-name="ce36" office:value-type="string" calcext:value-type="string">
            <text:p>wykonanie</text:p>
          </table:table-cell>
          <table:table-cell table:style-name="ce79" table:formula="of:=[.G2]+[.G53]+[.G95]+[.G136]+[.G193]+[.G243]+[.G308]+[.G342]+[.G375]+[.G421]+[.G472]+[.G518]+[.G578]+[.G628]+[.G685]+[.G725]+[.G776]+[.G823]+[.G873]+[.G915]+[.G968]+[.G1018]+[.G1066]+[.G1092]+[.G1150]" office:value-type="float" office:value="55115648.41" calcext:value-type="float">
            <text:p>55 115 648,41</text:p>
          </table:table-cell>
          <table:table-cell table:number-columns-repeated="1017"/>
        </table:table-row>
        <table:table-row table:style-name="ro2" table:number-rows-repeated="64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21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24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kr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kr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zł</number:text>
    </number:number-style>
    <number:number-style style:name="N14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zł</number:text>
    </number:number-style>
    <number:number-style style:name="N14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SP_20_" style:display-name="Normalny_SP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5f_Przedszkola" style:display-name="Normalny_Przedszko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style:scale-to="7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0:23:14.3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13:52.407000000</meta:creation-date>
    <dc:date>2018-03-22T14:34:14.920000000</dc:date>
    <meta:editing-duration>P1DT4H40M9S</meta:editing-duration>
    <meta:editing-cycles>589</meta:editing-cycles>
    <meta:generator>LibreOffice/5.2.3.3$Windows_x86 LibreOffice_project/d54a8868f08a7b39642414cf2c8ef2f228f780cf</meta:generator>
    <meta:document-statistic meta:table-count="1" meta:cell-count="2910" meta:object-count="0"/>
  </office:meta>
</office:document-meta>
</file>