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Arial2" svg:font-family="Arial" style:font-family-generic="swiss"/>
    <style:font-face style:name="GoldMine" svg:font-family="GoldMine, 'Times New Roman'" style:font-pitch="variable"/>
    <style:font-face style:name="宋体" svg:font-family="宋体, 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variant="small-caps" style:font-name="Arial" fo:font-size="11pt" fo:font-style="italic" style:font-size-asian="11pt" style:font-style-asian="italic" style:font-name-complex="Arial"/>
    </style:style>
    <style:style style:name="P2" style:family="paragraph" style:parent-style-name="Header">
      <style:text-properties fo:font-variant="small-caps" style:font-name="Arial" fo:font-size="11pt" fo:language="pl" fo:country="PL" fo:font-style="italic" style:font-size-asian="11pt" style:language-asian="pl" style:country-asian="PL" style:font-style-asian="italic" style:font-name-complex="Arial"/>
    </style:style>
    <style:style style:name="P3" style:family="paragraph" style:parent-style-name="Header">
      <style:paragraph-properties>
        <style:tab-stops/>
      </style:paragraph-properties>
      <style:text-properties style:use-window-font-color="true" style:font-name="Arial" fo:font-size="8pt" fo:language="pl" fo:country="PL" style:font-size-asian="8pt" style:language-asian="pl" style:country-asian="PL" style:font-name-complex="Arial" style:font-size-complex="8pt" style:font-weight-complex="bold"/>
    </style:style>
    <style:style style:name="P4" style:family="paragraph" style:parent-style-name="Header">
      <style:paragraph-properties fo:orphans="0" fo:widows="0">
        <style:tab-stops>
          <style:tab-stop style:position="0.159cm"/>
        </style:tab-stops>
      </style:paragraph-properties>
    </style:style>
    <style:style style:name="P5" style:family="paragraph" style:parent-style-name="Header">
      <style:paragraph-properties fo:orphans="0" fo:widows="0">
        <style:tab-stops>
          <style:tab-stop style:position="0.159cm"/>
          <style:tab-stop style:position="16.002cm"/>
        </style:tab-stops>
      </style:paragraph-properties>
    </style:style>
    <style:style style:name="P6" style:family="paragraph" style:parent-style-name="Standard">
      <style:paragraph-properties fo:line-height="150%" fo:orphans="0" fo:widows="0" style:writing-mode="lr-tb">
        <style:tab-stops>
          <style:tab-stop style:position="0.917cm" style:type="right"/>
          <style:tab-stop style:position="1.076cm"/>
          <style:tab-stop style:position="7.1cm"/>
          <style:tab-stop style:position="16.833cm" style:type="center"/>
          <style:tab-stop style:position="26.892cm" style:type="right"/>
          <style:tab-stop style:position="26.989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7" style:family="paragraph" style:parent-style-name="Standard">
      <style:paragraph-properties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8" style:family="paragraph" style:parent-style-name="Standard">
      <style:paragraph-properties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 style:family="paragraph" style:parent-style-name="Standard">
      <style:paragraph-properties fo:line-height="150%" fo:orphans="0" fo:widows="0" style:writing-mode="lr-tb">
        <style:tab-stops>
          <style:tab-stop style:position="0.917cm" style:type="right"/>
          <style:tab-stop style:position="1.076cm"/>
          <style:tab-stop style:position="7.1cm"/>
          <style:tab-stop style:position="16.833cm" style:type="center"/>
          <style:tab-stop style:position="26.892cm" style:type="right"/>
          <style:tab-stop style:position="26.989cm" style:type="right"/>
        </style:tab-stops>
      </style:paragraph-properties>
    </style:style>
    <style:style style:name="P1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11" style:family="paragraph" style:parent-style-name="Standard">
      <style:paragraph-properties fo:orphans="0" fo:widows="0" fo:hyphenation-ladder-count="no-limit">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hyphenate="false" fo:hyphenation-remain-char-count="2" fo:hyphenation-push-char-count="2"/>
    </style:style>
    <style:style style:name="P12" style:family="paragraph" style:parent-style-name="Standard">
      <style:paragraph-properties fo:orphans="0" fo:widows="0">
        <style:tab-stops>
          <style:tab-stop style:position="0.159cm"/>
          <style:tab-stop style:position="1.799cm"/>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1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14"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15"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16" style:family="paragraph" style:parent-style-name="Standard">
      <style:paragraph-properties fo:orphans="0" fo:widows="0">
        <style:tab-stops>
          <style:tab-stop style:position="0.501cm"/>
          <style:tab-stop style:position="1.251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17" style:family="paragraph" style:parent-style-name="Standard">
      <style:paragraph-properties fo:orphans="0" fo:widows="0">
        <style:tab-stops>
          <style:tab-stop style:position="0.501cm"/>
          <style:tab-stop style:position="1.251cm" style:type="right"/>
          <style:tab-stop style:position="7.1cm"/>
          <style:tab-stop style:position="17.004cm" style:type="right"/>
          <style:tab-stop style:position="22.156cm" style:type="right"/>
          <style:tab-stop style:position="24.22cm" style:type="right"/>
          <style:tab-stop style:position="26.654cm" style:type="right"/>
        </style:tab-stops>
      </style:paragraph-properties>
    </style:style>
    <style:style style:name="P18" style:family="paragraph" style:parent-style-name="Standard">
      <style:paragraph-properties fo:orphans="0" fo:widows="0">
        <style:tab-stops>
          <style:tab-stop style:position="7.1cm"/>
          <style:tab-stop style:position="15.998cm"/>
          <style:tab-stop style:position="17.002cm"/>
        </style:tab-stops>
      </style:paragraph-properties>
    </style:style>
    <style:style style:name="P19" style:family="paragraph" style:parent-style-name="Standard">
      <style:paragraph-properties fo:orphans="0" fo:widows="0" fo:hyphenation-ladder-count="no-limit">
        <style:tab-stops>
          <style:tab-stop style:position="7.1cm"/>
          <style:tab-stop style:position="15.998cm"/>
          <style:tab-stop style:position="17.002cm"/>
        </style:tab-stops>
      </style:paragraph-properties>
      <style:text-properties fo:hyphenate="false" fo:hyphenation-remain-char-count="2" fo:hyphenation-push-char-count="2"/>
    </style:style>
    <style:style style:name="P20"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21"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22" style:family="paragraph" style:parent-style-name="Standard">
      <style:paragraph-properties fo:orphans="0" fo:widows="0">
        <style:tab-stops>
          <style:tab-stop style:position="0.25cm"/>
          <style:tab-stop style:position="3.598cm"/>
          <style:tab-stop style:position="7.1cm"/>
          <style:tab-stop style:position="17.004cm" style:type="right"/>
          <style:tab-stop style:position="22.156cm" style:type="right"/>
          <style:tab-stop style:position="24.22cm" style:type="right"/>
          <style:tab-stop style:position="26.654cm" style:type="right"/>
        </style:tab-stops>
      </style:paragraph-properties>
    </style:style>
    <style:style style:name="P23"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s>
      </style:paragraph-properties>
    </style:style>
    <style:style style:name="P24" style:family="paragraph" style:parent-style-name="Standard">
      <style:paragraph-properties fo:orphans="0" fo:widows="0">
        <style:tab-stops>
          <style:tab-stop style:position="7.1cm"/>
          <style:tab-stop style:position="8.608cm"/>
          <style:tab-stop style:position="9.208cm"/>
          <style:tab-stop style:position="15.998cm"/>
          <style:tab-stop style:position="22.701cm"/>
        </style:tab-stops>
      </style:paragraph-properties>
    </style:style>
    <style:style style:name="P25" style:family="paragraph" style:parent-style-name="Standard">
      <style:paragraph-properties fo:orphans="0" fo:widows="0">
        <style:tab-stops>
          <style:tab-stop style:position="0.882cm"/>
          <style:tab-stop style:position="3.298cm"/>
          <style:tab-stop style:position="5.009cm"/>
          <style:tab-stop style:position="7.1cm"/>
          <style:tab-stop style:position="8.608cm"/>
          <style:tab-stop style:position="9.208cm"/>
          <style:tab-stop style:position="15.593cm"/>
          <style:tab-stop style:position="17.992cm"/>
          <style:tab-stop style:position="18.715cm"/>
          <style:tab-stop style:position="18.944cm"/>
          <style:tab-stop style:position="19.244cm"/>
          <style:tab-stop style:position="19.791cm"/>
          <style:tab-stop style:position="22.701cm"/>
          <style:tab-stop style:position="22.983cm"/>
          <style:tab-stop style:position="23.389cm"/>
          <style:tab-stop style:position="23.918cm"/>
          <style:tab-stop style:position="24.112cm"/>
          <style:tab-stop style:position="24.959cm"/>
        </style:tab-stops>
      </style:paragraph-properties>
    </style:style>
    <style:style style:name="P26" style:family="paragraph" style:parent-style-name="Standard">
      <style:paragraph-properties fo:orphans="0" fo:widows="0">
        <style:tab-stops>
          <style:tab-stop style:position="7.001cm"/>
          <style:tab-stop style:position="16.503cm"/>
          <style:tab-stop style:position="17.002cm"/>
        </style:tab-stops>
      </style:paragraph-properties>
    </style:style>
    <style:style style:name="P27" style:family="paragraph" style:parent-style-name="Standard">
      <style:paragraph-properties fo:orphans="0" fo:widows="0">
        <style:tab-stops>
          <style:tab-stop style:position="0.917cm" style:type="right"/>
          <style:tab-stop style:position="1.076cm"/>
          <style:tab-stop style:position="15.893cm"/>
          <style:tab-stop style:position="17.004cm" style:type="right"/>
          <style:tab-stop style:position="22.156cm" style:type="right"/>
          <style:tab-stop style:position="22.207cm" style:type="center"/>
          <style:tab-stop style:position="24.22cm" style:type="right"/>
          <style:tab-stop style:position="26.654cm" style:type="right"/>
        </style:tab-stops>
      </style:paragraph-properties>
    </style:style>
    <style:style style:name="P28" style:family="paragraph" style:parent-style-name="Standard">
      <style:paragraph-properties fo:orphans="0" fo:widows="0" fo:hyphenation-ladder-count="no-limit">
        <style:tab-stops>
          <style:tab-stop style:position="0.199cm" style:type="right"/>
          <style:tab-stop style:position="15.89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29" style:family="paragraph" style:parent-style-name="Standard">
      <style:paragraph-properties fo:orphans="0" fo:widows="0" fo:hyphenation-ladder-count="no-limit">
        <style:tab-stops>
          <style:tab-stop style:position="0.917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30" style:family="paragraph" style:parent-style-name="Standard">
      <style:paragraph-properties fo:orphans="0" fo:widows="0">
        <style:tab-stops>
          <style:tab-stop style:position="7.1cm"/>
          <style:tab-stop style:position="16.002cm"/>
          <style:tab-stop style:position="16.503cm"/>
          <style:tab-stop style:position="16.753cm"/>
          <style:tab-stop style:position="18.002cm"/>
        </style:tab-stops>
      </style:paragraph-properties>
    </style:style>
    <style:style style:name="P31" style:family="paragraph" style:parent-style-name="Standard">
      <style:paragraph-properties fo:orphans="0" fo:widows="0">
        <style:tab-stops>
          <style:tab-stop style:position="7.1cm"/>
          <style:tab-stop style:position="16.002cm"/>
        </style:tab-stops>
      </style:paragraph-properties>
    </style:style>
    <style:style style:name="P32" style:family="paragraph" style:parent-style-name="Standard">
      <style:paragraph-properties fo:orphans="0" fo:widows="0" fo:hyphenation-ladder-count="no-limit">
        <style:tab-stops>
          <style:tab-stop style:position="7.1cm"/>
          <style:tab-stop style:position="16.002cm"/>
        </style:tab-stops>
      </style:paragraph-properties>
      <style:text-properties fo:hyphenate="false" fo:hyphenation-remain-char-count="2" fo:hyphenation-push-char-count="2"/>
    </style:style>
    <style:style style:name="P33" style:family="paragraph" style:parent-style-name="Standard">
      <style:paragraph-properties fo:orphans="0" fo:widows="0">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34" style:family="paragraph" style:parent-style-name="Standard">
      <style:paragraph-properties fo:orphans="0" fo:widows="0" fo:hyphenation-ladder-count="no-limit">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35" style:family="paragraph" style:parent-style-name="Standard">
      <style:paragraph-properties fo:orphans="0" fo:widows="0">
        <style:tab-stops>
          <style:tab-stop style:position="15.998cm"/>
        </style:tab-stops>
      </style:paragraph-properties>
    </style:style>
    <style:style style:name="P36" style:family="paragraph" style:parent-style-name="Standard">
      <style:paragraph-properties fo:orphans="0" fo:widows="0" fo:hyphenation-ladder-count="no-limit">
        <style:tab-stops>
          <style:tab-stop style:position="15.998cm"/>
        </style:tab-stops>
      </style:paragraph-properties>
      <style:text-properties fo:hyphenate="false" fo:hyphenation-remain-char-count="2" fo:hyphenation-push-char-count="2"/>
    </style:style>
    <style:style style:name="P37"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38"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 style:position="18.503cm"/>
        </style:tab-stops>
      </style:paragraph-properties>
    </style:style>
    <style:style style:name="P3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5.504cm"/>
          <style:tab-stop style:position="26.654cm" style:type="right"/>
        </style:tab-stops>
      </style:paragraph-properties>
    </style:style>
    <style:style style:name="P40"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183cm" style:type="right"/>
          <style:tab-stop style:position="26.654cm" style:type="right"/>
        </style:tab-stops>
      </style:paragraph-properties>
    </style:style>
    <style:style style:name="P41"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503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2" style:family="paragraph" style:parent-style-name="Standard">
      <style:paragraph-properties fo:orphans="0" fo:widows="0">
        <style:tab-stops>
          <style:tab-stop style:position="0.501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3" style:family="paragraph" style:parent-style-name="Standard">
      <style:paragraph-properties fo:orphans="0" fo:widows="0">
        <style:tab-stops>
          <style:tab-stop style:position="11.548cm" style:type="center"/>
          <style:tab-stop style:position="15.998cm"/>
        </style:tab-stops>
      </style:paragraph-properties>
    </style:style>
    <style:style style:name="P44" style:family="paragraph" style:parent-style-name="Standard">
      <style:paragraph-properties fo:orphans="0" fo:widows="0">
        <style:tab-stops>
          <style:tab-stop style:position="0.501cm"/>
          <style:tab-stop style:position="1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5"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46" style:family="paragraph" style:parent-style-name="Standard">
      <style:paragraph-properties fo:orphans="0" fo:widows="0">
        <style:tab-stops>
          <style:tab-stop style:position="0.501cm"/>
          <style:tab-stop style:position="0.917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7" style:family="paragraph" style:parent-style-name="Standard">
      <style:paragraph-properties fo:orphans="0" fo:widows="0">
        <style:tab-stops>
          <style:tab-stop style:position="0.501cm"/>
          <style:tab-stop style:position="0.917cm" style:type="right"/>
          <style:tab-stop style:position="15.998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8" style:family="paragraph" style:parent-style-name="Standard">
      <style:paragraph-properties fo:orphans="0" fo:widows="0">
        <style:tab-stops>
          <style:tab-stop style:position="16.002cm"/>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49" style:family="paragraph" style:parent-style-name="Standard">
      <style:paragraph-properties fo:orphans="0" fo:widows="0">
        <style:tab-stops>
          <style:tab-stop style:position="0.501cm"/>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50" style:family="paragraph" style:parent-style-name="Standard">
      <style:paragraph-properties fo:orphans="0" fo:widows="0">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51" style:family="paragraph" style:parent-style-name="Standard">
      <style:paragraph-properties fo:orphans="0" fo:widows="0">
        <style:tab-stops>
          <style:tab-stop style:position="7.1cm"/>
          <style:tab-stop style:position="16.002cm"/>
          <style:tab-stop style:position="16.252cm"/>
          <style:tab-stop style:position="17.002cm"/>
          <style:tab-stop style:position="18.002cm"/>
        </style:tab-stops>
      </style:paragraph-properties>
    </style:style>
    <style:style style:name="P52"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53" style:family="paragraph" style:parent-style-name="Standard">
      <style:paragraph-properties fo:orphans="0" fo:widows="0">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style>
    <style:style style:name="P54" style:family="paragraph" style:parent-style-name="Standard">
      <style:paragraph-properties fo:orphans="0" fo:widows="0">
        <style:tab-stops>
          <style:tab-stop style:position="0.501cm"/>
          <style:tab-stop style:position="7.1cm"/>
          <style:tab-stop style:position="16.002cm"/>
        </style:tab-stops>
      </style:paragraph-properties>
    </style:style>
    <style:style style:name="P55" style:family="paragraph" style:parent-style-name="Standard">
      <style:paragraph-properties fo:orphans="0" fo:widows="0">
        <style:tab-stops>
          <style:tab-stop style:position="0.917cm" style:type="right"/>
          <style:tab-stop style:position="1.076cm"/>
          <style:tab-stop style:position="7.00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5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5.755cm"/>
          <style:tab-stop style:position="26.654cm" style:type="right"/>
        </style:tab-stops>
      </style:paragraph-properties>
    </style:style>
    <style:style style:name="P57" style:family="paragraph" style:parent-style-name="Standard">
      <style:paragraph-properties fo:orphans="0" fo:widows="0">
        <style:tab-stops>
          <style:tab-stop style:position="0.159cm"/>
          <style:tab-stop style:position="11.548cm" style:type="center"/>
          <style:tab-stop style:position="16.002cm"/>
        </style:tab-stops>
      </style:paragraph-properties>
    </style:style>
    <style:style style:name="P58" style:family="paragraph" style:parent-style-name="Standard">
      <style:paragraph-properties fo:orphans="0" fo:widows="0">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59" style:family="paragraph" style:parent-style-name="Standard">
      <style:paragraph-properties fo:orphans="0" fo:widows="0">
        <style:tab-stops>
          <style:tab-stop style:position="0.917cm" style:type="right"/>
          <style:tab-stop style:position="1.076cm"/>
          <style:tab-stop style:position="15.997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style>
    <style:style style:name="P60" style:family="paragraph" style:parent-style-name="Standard">
      <style:paragraph-properties fo:orphans="0" fo:widows="0">
        <style:tab-stops>
          <style:tab-stop style:position="0.917cm" style:type="right"/>
          <style:tab-stop style:position="1.076cm"/>
          <style:tab-stop style:position="1.605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1" style:family="paragraph" style:parent-style-name="Standard">
      <style:paragraph-properties fo:orphans="0" fo:widows="0">
        <style:tab-stops>
          <style:tab-stop style:position="0.159cm"/>
        </style:tab-stops>
      </style:paragraph-properties>
    </style:style>
    <style:style style:name="P62" style:family="paragraph" style:parent-style-name="Standard">
      <style:paragraph-properties fo:orphans="0" fo:widows="0">
        <style:tab-stops>
          <style:tab-stop style:position="15.997cm"/>
        </style:tab-stops>
      </style:paragraph-properties>
    </style:style>
    <style:style style:name="P63" style:family="paragraph" style:parent-style-name="Standard">
      <style:paragraph-properties fo:orphans="0" fo:widows="0">
        <style:tab-stops>
          <style:tab-stop style:position="15.896cm"/>
        </style:tab-stops>
      </style:paragraph-properties>
    </style:style>
    <style:style style:name="P64" style:family="paragraph" style:parent-style-name="Standard">
      <style:paragraph-properties fo:orphans="0" fo:widows="0">
        <style:tab-stops>
          <style:tab-stop style:position="0.501cm"/>
          <style:tab-stop style:position="1.251cm" style:type="right"/>
          <style:tab-stop style:position="16.099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5" style:family="paragraph" style:parent-style-name="Standard">
      <style:paragraph-properties fo:orphans="0" fo:widows="0">
        <style:tab-stops>
          <style:tab-stop style:position="0.501cm"/>
          <style:tab-stop style:position="16.002cm"/>
        </style:tab-stops>
      </style:paragraph-properties>
    </style:style>
    <style:style style:name="P66" style:family="paragraph" style:parent-style-name="Standard">
      <style:paragraph-properties fo:orphans="0" fo:widows="0">
        <style:tab-stops>
          <style:tab-stop style:position="0.501cm"/>
          <style:tab-stop style:position="1.251cm" style:type="right"/>
          <style:tab-stop style:position="7.1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7" style:family="paragraph" style:parent-style-name="Standard">
      <style:paragraph-properties fo:orphans="0" fo:widows="0">
        <style:tab-stops>
          <style:tab-stop style:position="0.501cm"/>
          <style:tab-stop style:position="1.251cm" style:type="right"/>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183cm" style:type="right"/>
          <style:tab-stop style:position="26.654cm" style:type="right"/>
        </style:tab-stops>
      </style:paragraph-properties>
    </style:style>
    <style:style style:name="P69" style:family="paragraph" style:parent-style-name="Standard">
      <style:paragraph-properties fo:orphans="0" fo:widows="0" fo:hyphenation-ladder-count="no-limit">
        <style:tab-stops>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0" style:family="paragraph" style:parent-style-name="Standard">
      <style:paragraph-properties fo:orphans="0" fo:widows="0">
        <style:tab-stops>
          <style:tab-stop style:position="0.501cm" style:type="right"/>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71" style:family="paragraph" style:parent-style-name="Standard">
      <style:paragraph-properties fo:orphans="0" fo:widows="0">
        <style:tab-stops>
          <style:tab-stop style:position="7.1cm"/>
          <style:tab-stop style:position="16.002cm"/>
          <style:tab-stop style:position="18.002cm"/>
          <style:tab-stop style:position="18.503cm"/>
        </style:tab-stops>
      </style:paragraph-properties>
    </style:style>
    <style:style style:name="P7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8pt" style:font-size-asian="8pt" style:font-size-complex="8pt"/>
    </style:style>
    <style:style style:name="P7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8pt" style:font-size-asian="8pt" style:font-size-complex="8pt"/>
    </style:style>
    <style:style style:name="P7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style>
    <style:style style:name="P75"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fo:hyphenate="false" fo:hyphenation-remain-char-count="2" fo:hyphenation-push-char-count="2"/>
    </style:style>
    <style:style style:name="P7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1.754cm"/>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style>
    <style:style style:name="P77"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fo:hyphenate="false" fo:hyphenation-remain-char-count="2" fo:hyphenation-push-char-count="2"/>
    </style:style>
    <style:style style:name="P78"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fo:hyphenate="false" fo:hyphenation-remain-char-count="2" fo:hyphenation-push-char-count="2"/>
    </style:style>
    <style:style style:name="P7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italic" style:font-size-asian="8pt" style:font-style-asian="italic" style:font-name-complex="Arial"/>
    </style:style>
    <style:style style:name="P80" style:family="paragraph" style:parent-style-name="Standard">
      <style:paragraph-properties fo:orphans="0" fo:widows="0">
        <style:tab-stops>
          <style:tab-stop style:position="7.1cm"/>
          <style:tab-stop style:position="18.002cm"/>
        </style:tab-stops>
      </style:paragraph-properties>
      <style:text-properties style:use-window-font-color="true" style:font-name="Arial" fo:font-size="8pt" fo:font-style="italic" style:font-size-asian="8pt" style:font-style-asian="italic" style:font-name-complex="Arial"/>
    </style:style>
    <style:style style:name="P81" style:family="paragraph" style:parent-style-name="Standard">
      <style:paragraph-properties fo:orphans="0" fo:widows="0">
        <style:tab-stops>
          <style:tab-stop style:position="7.001cm"/>
          <style:tab-stop style:position="16.002cm"/>
          <style:tab-stop style:position="18.002cm"/>
        </style:tab-stops>
      </style:paragraph-properties>
      <style:text-properties style:use-window-font-color="true" style:font-name="Arial" fo:font-size="8pt" fo:font-style="italic" style:font-size-asian="8pt" style:font-style-asian="italic" style:font-name-complex="Arial"/>
    </style:style>
    <style:style style:name="P8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50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fo:hyphenate="false" fo:hyphenation-remain-char-count="2" fo:hyphenation-push-char-count="2"/>
    </style:style>
    <style:style style:name="P8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font-size-complex="8pt"/>
    </style:style>
    <style:style style:name="P84"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font-size-complex="8pt" fo:hyphenate="false" fo:hyphenation-remain-char-count="2" fo:hyphenation-push-char-count="2"/>
    </style:style>
    <style:style style:name="P85" style:family="paragraph" style:parent-style-name="Standard">
      <style:paragraph-properties fo:orphans="0" fo:widows="0" fo:hyphenation-ladder-count="no-limit">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font-size-complex="8pt" fo:hyphenate="false" fo:hyphenation-remain-char-count="2" fo:hyphenation-push-char-count="2"/>
    </style:style>
    <style:style style:name="P86" style:family="paragraph" style:parent-style-name="Standard">
      <style:paragraph-properties fo:orphans="0" fo:widows="0">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font-size-complex="8pt"/>
    </style:style>
    <style:style style:name="P87" style:family="paragraph" style:parent-style-name="Standard">
      <style:paragraph-properties fo:orphans="0" fo:widows="0">
        <style:tab-stops>
          <style:tab-stop style:position="0.917cm" style:type="right"/>
          <style:tab-stop style:position="1.076cm"/>
          <style:tab-stop style:position="7.1cm"/>
          <style:tab-stop style:position="13.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font-size-complex="8pt"/>
    </style:style>
    <style:style style:name="P88" style:family="paragraph" style:parent-style-name="Standard">
      <style:paragraph-properties fo:line-height="150%"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fo:hyphenate="false" fo:hyphenation-remain-char-count="2" fo:hyphenation-push-char-count="2"/>
    </style:style>
    <style:style style:name="P8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1.754cm"/>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style:style>
    <style:style style:name="P9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style:style>
    <style:style style:name="P91"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fo:hyphenate="false" fo:hyphenation-remain-char-count="2" fo:hyphenation-push-char-count="2"/>
    </style:style>
    <style:style style:name="P92"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style:style>
    <style:style style:name="P93"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style:style>
    <style:style style:name="P94"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7.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fo:hyphenate="false" fo:hyphenation-remain-char-count="2" fo:hyphenation-push-char-count="2"/>
    </style:style>
    <style:style style:name="P9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style>
    <style:style style:name="P96"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fo:hyphenate="false" fo:hyphenation-remain-char-count="2" fo:hyphenation-push-char-count="2"/>
    </style:style>
    <style:style style:name="P9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style>
    <style:style style:name="P98"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style>
    <style:style style:name="P9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100"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fo:hyphenate="false" fo:hyphenation-remain-char-count="2" fo:hyphenation-push-char-count="2"/>
    </style:style>
    <style:style style:name="P101"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102"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10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style>
    <style:style style:name="P104"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language-asian="ar" style:country-asian="SA" style:font-style-asian="italic" style:font-weight-asian="bold" style:font-name-complex="Arial" fo:hyphenate="false" fo:hyphenation-remain-char-count="2" fo:hyphenation-push-char-count="2"/>
    </style:style>
    <style:style style:name="P10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normal" style:font-size-asian="8pt" style:font-style-asian="italic" style:font-weight-asian="normal" style:font-name-complex="Arial" style:font-size-complex="8pt" style:font-weight-complex="normal"/>
    </style:style>
    <style:style style:name="P106"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normal" style:font-size-asian="8pt" style:font-style-asian="italic" style:font-weight-asian="normal" style:font-name-complex="Arial" style:font-size-complex="8pt" style:font-weight-complex="normal" fo:hyphenate="false" fo:hyphenation-remain-char-count="2" fo:hyphenation-push-char-count="2"/>
    </style:style>
    <style:style style:name="P10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style>
    <style:style style:name="P10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109"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fo:hyphenate="false" fo:hyphenation-remain-char-count="2" fo:hyphenation-push-char-count="2"/>
    </style:style>
    <style:style style:name="P110"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183cm" style:type="right"/>
          <style:tab-stop style:position="26.654cm" style:type="right"/>
        </style:tab-stops>
      </style:paragraph-properties>
      <style:text-properties style:use-window-font-color="true" style:font-name="Arial" fo:font-size="8pt" style:font-size-asian="8pt" style:font-name-complex="Arial"/>
    </style:style>
    <style:style style:name="P11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ize-complex="8pt"/>
    </style:style>
    <style:style style:name="P11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ize-complex="8pt" fo:hyphenate="false" fo:hyphenation-remain-char-count="2" fo:hyphenation-push-char-count="2"/>
    </style:style>
    <style:style style:name="P11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font-size-complex="8pt"/>
    </style:style>
    <style:style style:name="P114"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style:font-size-asian="8pt" style:font-name-complex="Arial" style:font-size-complex="8pt"/>
    </style:style>
    <style:style style:name="P115"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font-size-complex="6pt"/>
    </style:style>
    <style:style style:name="P116" style:family="paragraph" style:parent-style-name="Standard">
      <style:paragraph-properties fo:orphans="0" fo:widows="0">
        <style:tab-stops>
          <style:tab-stop style:position="0.501cm"/>
          <style:tab-stop style:position="1.251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117" style:family="paragraph" style:parent-style-name="Standard">
      <style:paragraph-properties fo:orphans="0" fo:widows="0">
        <style:tab-stops>
          <style:tab-stop style:position="7.1cm"/>
        </style:tab-stops>
      </style:paragraph-properties>
      <style:text-properties style:use-window-font-color="true" style:font-name="Arial" fo:font-size="8pt" fo:font-weight="bold" style:font-size-asian="8pt" style:font-weight-asian="bold" style:font-name-complex="Arial"/>
    </style:style>
    <style:style style:name="P11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119"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fo:hyphenate="false" fo:hyphenation-remain-char-count="2" fo:hyphenation-push-char-count="2"/>
    </style:style>
    <style:style style:name="P120"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121" style:family="paragraph" style:parent-style-name="Standard">
      <style:paragraph-properties fo:orphans="0" fo:widows="0">
        <style:tab-stops>
          <style:tab-stop style:position="0.501cm"/>
          <style:tab-stop style:position="0.917cm" style:type="right"/>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12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font-weight-complex="bold"/>
    </style:style>
    <style:style style:name="P12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weight="bold" style:font-size-asian="8pt" style:font-weight-asian="bold" style:font-name-complex="Arial" style:font-weight-complex="bold"/>
    </style:style>
    <style:style style:name="P124" style:family="paragraph" style:parent-style-name="Standard">
      <style:paragraph-properties fo:orphans="0" fo:widows="0">
        <style:tab-stops>
          <style:tab-stop style:position="7.1cm"/>
          <style:tab-stop style:position="16.002cm"/>
          <style:tab-stop style:position="18.002cm"/>
          <style:tab-stop style:position="18.503cm"/>
        </style:tab-stops>
      </style:paragraph-properties>
      <style:text-properties style:use-window-font-color="true" style:font-name="Arial" fo:font-size="8pt" fo:font-weight="bold" style:font-size-asian="8pt" style:font-weight-asian="bold" style:font-name-complex="Arial" style:font-weight-complex="bold"/>
    </style:style>
    <style:style style:name="P125" style:family="paragraph" style:parent-style-name="Standard">
      <style:paragraph-properties fo:orphans="0" fo:widows="0">
        <style:tab-stops>
          <style:tab-stop style:position="0.501cm"/>
          <style:tab-stop style:position="0.751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font-size-complex="8pt"/>
    </style:style>
    <style:style style:name="P126" style:family="paragraph" style:parent-style-name="Standard">
      <style:paragraph-properties fo:orphans="0" fo:widows="0">
        <style:tab-stops>
          <style:tab-stop style:position="7.1cm"/>
          <style:tab-stop style:position="16.002cm"/>
        </style:tab-stops>
      </style:paragraph-properties>
      <style:text-properties style:use-window-font-color="true" style:font-name="Arial" fo:font-size="8pt" fo:font-weight="bold" style:font-size-asian="8pt" style:font-weight-asian="bold" style:font-name-complex="Arial" style:font-size-complex="8pt"/>
    </style:style>
    <style:style style:name="P12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normal" style:font-size-asian="8pt" style:font-style-asian="normal" style:font-name-complex="Arial" style:font-style-complex="normal"/>
    </style:style>
    <style:style style:name="P12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normal" style:font-size-asian="8pt" style:font-style-asian="normal" style:font-name-complex="Arial" style:font-size-complex="8pt" style:font-style-complex="normal"/>
    </style:style>
    <style:style style:name="P12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normal" fo:font-weight="normal" style:font-size-asian="8pt" style:font-style-asian="normal" style:font-weight-asian="normal" style:font-name-complex="Arial" style:font-style-complex="normal" style:font-weight-complex="normal"/>
    </style:style>
    <style:style style:name="P13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13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language="pl" fo:country="PL" fo:font-style="italic" fo:font-weight="bold" style:font-size-asian="8pt" style:language-asian="pl" style:country-asian="PL" style:font-style-asian="italic" style:font-weight-asian="bold" style:font-name-complex="Arial" style:font-weight-complex="bold"/>
    </style:style>
    <style:style style:name="P13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style:style>
    <style:style style:name="P133"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fo:hyphenate="false" fo:hyphenation-remain-char-count="2" fo:hyphenation-push-char-count="2"/>
    </style:style>
    <style:style style:name="P134"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style:style>
    <style:style style:name="P135" style:family="paragraph" style:parent-style-name="Standard">
      <style:paragraph-properties fo:orphans="0" fo:widows="0">
        <style:tab-stops>
          <style:tab-stop style:position="7.1cm"/>
          <style:tab-stop style:position="16.503cm"/>
          <style:tab-stop style:position="17.002cm"/>
          <style:tab-stop style:position="18.002cm"/>
        </style:tab-stops>
      </style:paragraph-properties>
      <style:text-properties style:use-window-font-color="true" style:font-name="Arial" fo:font-size="5pt" fo:font-style="italic" style:font-size-asian="5pt" style:font-style-asian="italic" style:font-name-complex="Arial"/>
    </style:style>
    <style:style style:name="P136" style:family="paragraph" style:parent-style-name="Standard">
      <style:paragraph-properties fo:orphans="0" fo:widows="0">
        <style:tab-stops>
          <style:tab-stop style:position="7.1cm"/>
          <style:tab-stop style:position="16.002cm"/>
          <style:tab-stop style:position="17.002cm"/>
          <style:tab-stop style:position="18.002cm"/>
        </style:tab-stops>
      </style:paragraph-properties>
      <style:text-properties style:use-window-font-color="true" style:font-name="Arial" fo:font-size="5pt" fo:font-style="italic" style:font-size-asian="5pt" style:font-style-asian="italic" style:font-name-complex="Arial"/>
    </style:style>
    <style:style style:name="P137" style:family="paragraph" style:parent-style-name="Standard">
      <style:paragraph-properties fo:orphans="0" fo:widows="0">
        <style:tab-stops>
          <style:tab-stop style:position="7.1cm"/>
          <style:tab-stop style:position="17.002cm"/>
          <style:tab-stop style:position="18.503cm"/>
        </style:tab-stops>
      </style:paragraph-properties>
      <style:text-properties style:use-window-font-color="true" style:font-name="Arial" fo:font-size="5pt" fo:font-style="italic" style:font-size-asian="5pt" style:font-style-asian="italic" style:font-name-complex="Arial"/>
    </style:style>
    <style:style style:name="P138" style:family="paragraph" style:parent-style-name="Standard">
      <style:paragraph-properties fo:orphans="0" fo:widows="0">
        <style:tab-stops>
          <style:tab-stop style:position="7.1cm"/>
          <style:tab-stop style:position="16.002cm"/>
          <style:tab-stop style:position="16.503cm"/>
          <style:tab-stop style:position="17.002cm"/>
          <style:tab-stop style:position="17.253cm"/>
          <style:tab-stop style:position="18.002cm"/>
        </style:tab-stops>
      </style:paragraph-properties>
      <style:text-properties style:use-window-font-color="true" style:font-name="Arial" fo:font-size="5pt" fo:font-style="italic" style:font-size-asian="5pt" style:font-style-asian="italic" style:font-name-complex="Arial"/>
    </style:style>
    <style:style style:name="P139" style:family="paragraph" style:parent-style-name="Standard">
      <style:paragraph-properties fo:orphans="0" fo:widows="0">
        <style:tab-stops>
          <style:tab-stop style:position="0.917cm" style:type="right"/>
          <style:tab-stop style:position="1.076cm"/>
          <style:tab-stop style:position="25.453cm"/>
        </style:tab-stops>
      </style:paragraph-properties>
      <style:text-properties style:use-window-font-color="true" style:font-name="Arial" fo:font-size="5pt" fo:font-style="italic" style:font-size-asian="5pt" style:font-style-asian="italic" style:font-name-complex="Arial"/>
    </style:style>
    <style:style style:name="P14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5pt" fo:font-style="italic" style:font-size-asian="5pt" style:font-style-asian="italic" style:font-name-complex="Arial"/>
    </style:style>
    <style:style style:name="P141" style:family="paragraph" style:parent-style-name="Standard">
      <style:paragraph-properties fo:orphans="0" fo:widows="0">
        <style:tab-stops>
          <style:tab-stop style:position="7.1cm"/>
          <style:tab-stop style:position="18.002cm"/>
        </style:tab-stops>
      </style:paragraph-properties>
      <style:text-properties style:use-window-font-color="true" style:font-name="Arial" fo:font-size="5pt" fo:font-style="italic" style:font-size-asian="5pt" style:font-style-asian="italic" style:font-name-complex="Arial"/>
    </style:style>
    <style:style style:name="P14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style:font-size-complex="5pt"/>
    </style:style>
    <style:style style:name="P143"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style:font-size-complex="5pt" fo:hyphenate="false" fo:hyphenation-remain-char-count="2" fo:hyphenation-push-char-count="2"/>
    </style:style>
    <style:style style:name="P144" style:family="paragraph" style:parent-style-name="Standard">
      <style:paragraph-properties fo:orphans="0" fo:widows="0">
        <style:tab-stops>
          <style:tab-stop style:position="7.1cm"/>
          <style:tab-stop style:position="16.002cm"/>
          <style:tab-stop style:position="17.002cm"/>
          <style:tab-stop style:position="17.503cm"/>
          <style:tab-stop style:position="18.503cm"/>
        </style:tab-stops>
      </style:paragraph-properties>
      <style:text-properties style:use-window-font-color="true" style:font-name="Arial" fo:font-size="5pt" fo:font-style="italic" style:font-size-asian="5pt" style:font-style-asian="italic" style:font-name-complex="Arial" style:font-size-complex="5pt"/>
    </style:style>
    <style:style style:name="P145" style:family="paragraph" style:parent-style-name="Standard">
      <style:paragraph-properties fo:orphans="0" fo:widows="0" fo:hyphenation-ladder-count="no-limit">
        <style:tab-stops>
          <style:tab-stop style:position="7.1cm"/>
          <style:tab-stop style:position="16.002cm"/>
          <style:tab-stop style:position="17.002cm"/>
          <style:tab-stop style:position="17.503cm"/>
          <style:tab-stop style:position="18.002cm"/>
        </style:tab-stops>
      </style:paragraph-properties>
      <style:text-properties style:use-window-font-color="true" style:font-name="Arial" fo:font-size="5pt" fo:font-style="italic" style:font-size-asian="5pt" style:language-asian="ar" style:country-asian="SA" style:font-style-asian="italic" style:font-name-complex="Arial" fo:hyphenate="false" fo:hyphenation-remain-char-count="2" fo:hyphenation-push-char-count="2"/>
    </style:style>
    <style:style style:name="P146" style:family="paragraph" style:parent-style-name="Standard">
      <style:paragraph-properties fo:orphans="0" fo:widows="0" fo:hyphenation-ladder-count="no-limit">
        <style:tab-stops>
          <style:tab-stop style:position="7.1cm"/>
          <style:tab-stop style:position="16.002cm"/>
          <style:tab-stop style:position="17.002cm"/>
          <style:tab-stop style:position="18.002cm"/>
        </style:tab-stops>
      </style:paragraph-properties>
      <style:text-properties style:use-window-font-color="true" style:font-name="Arial" fo:font-size="5pt" fo:font-style="italic" style:font-size-asian="5pt" style:language-asian="ar" style:country-asian="SA" style:font-style-asian="italic" style:font-name-complex="Arial" fo:hyphenate="false" fo:hyphenation-remain-char-count="2" fo:hyphenation-push-char-count="2"/>
    </style:style>
    <style:style style:name="P147"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language-asian="ar" style:country-asian="SA" style:font-style-asian="italic" style:font-name-complex="Arial" fo:hyphenate="false" fo:hyphenation-remain-char-count="2" fo:hyphenation-push-char-count="2"/>
    </style:style>
    <style:style style:name="P14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style:style>
    <style:style style:name="P149"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fo:hyphenate="false" fo:hyphenation-remain-char-count="2" fo:hyphenation-push-char-count="2"/>
    </style:style>
    <style:style style:name="P150"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7.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fo:hyphenate="false" fo:hyphenation-remain-char-count="2" fo:hyphenation-push-char-count="2"/>
    </style:style>
    <style:style style:name="P151" style:family="paragraph" style:parent-style-name="Standard">
      <style:paragraph-properties fo:orphans="0" fo:widows="0">
        <style:tab-stops>
          <style:tab-stop style:position="24.22cm"/>
        </style:tab-stops>
      </style:paragraph-properties>
      <style:text-properties style:use-window-font-color="true" style:font-name="Arial" fo:font-size="5pt" fo:font-style="italic" fo:font-weight="bold" style:font-size-asian="5pt" style:font-style-asian="italic" style:font-weight-asian="bold" style:font-name-complex="Arial"/>
    </style:style>
    <style:style style:name="P15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style:font-weight-complex="bold"/>
    </style:style>
    <style:style style:name="P15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5pt" fo:font-style="italic" fo:font-weight="bold" style:font-size-asian="5pt" style:font-style-asian="italic" style:font-weight-asian="bold" style:font-name-complex="Arial" style:font-weight-complex="bold"/>
    </style:style>
    <style:style style:name="P154" style:family="paragraph" style:parent-style-name="Standard">
      <style:paragraph-properties fo:orphans="0" fo:widows="0">
        <style:tab-stops>
          <style:tab-stop style:position="0.917cm" style:type="right"/>
          <style:tab-stop style:position="1.076cm"/>
          <style:tab-stop style:position="25.453cm"/>
        </style:tab-stops>
      </style:paragraph-properties>
      <style:text-properties style:use-window-font-color="true" style:font-name="Arial" fo:font-size="5pt" fo:font-style="italic" fo:font-weight="bold" style:font-size-asian="5pt" style:font-style-asian="italic" style:font-weight-asian="bold" style:font-name-complex="Arial" style:font-weight-complex="bold"/>
    </style:style>
    <style:style style:name="P155"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5pt" fo:font-style="italic" fo:font-weight="bold" style:font-size-asian="5pt" style:font-style-asian="italic" style:font-weight-asian="bold" style:font-name-complex="Arial" style:font-size-complex="5pt" style:font-weight-complex="bold"/>
    </style:style>
    <style:style style:name="P15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style:font-size-complex="5pt" style:font-weight-complex="bold"/>
    </style:style>
    <style:style style:name="P157"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style:font-size-complex="5pt"/>
    </style:style>
    <style:style style:name="P158"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font-style-asian="italic" style:font-weight-asian="bold" style:font-name-complex="Arial" style:font-size-complex="5pt"/>
    </style:style>
    <style:style style:name="P159"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language-asian="ar" style:country-asian="SA" style:font-style-asian="italic" style:font-weight-asian="bold" style:font-name-complex="Arial" fo:hyphenate="false" fo:hyphenation-remain-char-count="2" fo:hyphenation-push-char-count="2"/>
    </style:style>
    <style:style style:name="P160"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bold" style:font-size-asian="5pt" style:language-asian="ar" style:country-asian="SA" style:font-style-asian="italic" style:font-weight-asian="bold" style:font-name-complex="Arial" style:font-size-complex="5pt" fo:hyphenate="false" fo:hyphenation-remain-char-count="2" fo:hyphenation-push-char-count="2"/>
    </style:style>
    <style:style style:name="P161"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5pt" style:font-size-asian="5pt" style:font-name-complex="Arial"/>
    </style:style>
    <style:style style:name="P16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style:style>
    <style:style style:name="P163"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fo:hyphenate="false" fo:hyphenation-remain-char-count="2" fo:hyphenation-push-char-count="2"/>
    </style:style>
    <style:style style:name="P164"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style:style>
    <style:style style:name="P165" style:family="paragraph" style:parent-style-name="Standard">
      <style:paragraph-properties fo:orphans="0" fo:widows="0">
        <style:tab-stops>
          <style:tab-stop style:position="0.998cm"/>
          <style:tab-stop style:position="7.1cm"/>
          <style:tab-stop style:position="16.503cm"/>
          <style:tab-stop style:position="17.002cm"/>
          <style:tab-stop style:position="17.503cm"/>
          <style:tab-stop style:position="18.002cm"/>
        </style:tab-stops>
      </style:paragraph-properties>
      <style:text-properties style:use-window-font-color="true" style:font-name="Arial" fo:font-size="5pt" style:font-size-asian="5pt" style:font-name-complex="Arial"/>
    </style:style>
    <style:style style:name="P16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5pt" style:font-size-asian="5pt" style:font-name-complex="Arial" style:font-size-complex="5pt"/>
    </style:style>
    <style:style style:name="P167"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style:font-size-complex="5pt"/>
    </style:style>
    <style:style style:name="P168" style:family="paragraph" style:parent-style-name="Standard">
      <style:paragraph-properties fo:orphans="0" fo:widows="0">
        <style:tab-stops>
          <style:tab-stop style:position="7.1cm"/>
          <style:tab-stop style:position="16.002cm"/>
          <style:tab-stop style:position="16.252cm"/>
          <style:tab-stop style:position="17.002cm"/>
          <style:tab-stop style:position="18.002cm"/>
        </style:tab-stops>
      </style:paragraph-properties>
      <style:text-properties style:use-window-font-color="true" style:font-name="Arial" fo:font-size="5pt" style:font-size-asian="5pt" style:font-name-complex="Arial" style:font-size-complex="5pt"/>
    </style:style>
    <style:style style:name="P169"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style:font-size-complex="5pt"/>
    </style:style>
    <style:style style:name="P17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weight="bold" style:font-size-asian="5pt" style:font-weight-asian="bold" style:font-name-complex="Arial"/>
    </style:style>
    <style:style style:name="P171"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weight="bold" style:font-size-asian="5pt" style:font-weight-asian="bold" style:font-name-complex="Arial" fo:hyphenate="false" fo:hyphenation-remain-char-count="2" fo:hyphenation-push-char-count="2"/>
    </style:style>
    <style:style style:name="P172" style:family="paragraph" style:parent-style-name="Standard">
      <style:paragraph-properties fo:orphans="0" fo:widows="0">
        <style:tab-stops>
          <style:tab-stop style:position="7.1cm"/>
          <style:tab-stop style:position="16.002cm"/>
        </style:tab-stops>
      </style:paragraph-properties>
      <style:text-properties style:use-window-font-color="true" style:font-name="Arial" fo:font-size="5pt" fo:font-weight="bold" style:font-size-asian="5pt" style:font-weight-asian="bold" style:font-name-complex="Arial"/>
    </style:style>
    <style:style style:name="P173" style:family="paragraph" style:parent-style-name="Standard">
      <style:paragraph-properties fo:orphans="0" fo:widows="0">
        <style:tab-stops>
          <style:tab-stop style:position="7.1cm"/>
        </style:tab-stops>
      </style:paragraph-properties>
      <style:text-properties style:use-window-font-color="true" style:font-name="Arial" fo:font-size="5pt" fo:font-weight="bold" style:font-size-asian="5pt" style:font-weight-asian="bold" style:font-name-complex="Arial"/>
    </style:style>
    <style:style style:name="P17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weight="bold" style:font-size-asian="5pt" style:font-weight-asian="bold" style:font-name-complex="Arial"/>
    </style:style>
    <style:style style:name="P17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weight="bold" style:font-size-asian="5pt" style:font-weight-asian="bold" style:font-name-complex="Arial" style:font-size-complex="5pt" style:font-weight-complex="bold"/>
    </style:style>
    <style:style style:name="P17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5pt" fo:font-weight="bold" style:font-size-asian="5pt" style:font-weight-asian="bold" style:font-name-complex="Arial" style:font-weight-complex="bold"/>
    </style:style>
    <style:style style:name="P177"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5pt" fo:font-weight="bold" style:font-size-asian="5pt" style:font-weight-asian="bold" style:font-name-complex="Arial" style:font-weight-complex="bold"/>
    </style:style>
    <style:style style:name="P178"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language="pl" fo:country="PL" fo:font-weight="bold" style:font-size-asian="5pt" style:language-asian="ar" style:country-asian="SA" style:font-weight-asian="bold" style:font-name-complex="Arial" style:font-size-complex="5pt" style:font-weight-complex="bold" fo:hyphenate="false" fo:hyphenation-remain-char-count="2" fo:hyphenation-push-char-count="2"/>
    </style:style>
    <style:style style:name="P17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2pt" fo:font-style="italic" fo:font-weight="bold" style:font-size-asian="2pt" style:font-style-asian="italic" style:font-weight-asian="bold" style:font-name-complex="Arial" style:font-size-complex="2pt" style:font-weight-complex="bold"/>
    </style:style>
    <style:style style:name="P180" style:family="paragraph" style:parent-style-name="Standard">
      <style:paragraph-properties fo:orphans="0" fo:widows="0">
        <style:tab-stops>
          <style:tab-stop style:position="7.1cm"/>
        </style:tab-stops>
      </style:paragraph-properties>
      <style:text-properties style:use-window-font-color="true" style:font-name="Arial" fo:font-size="2pt" fo:font-weight="bold" style:font-size-asian="2pt" style:font-weight-asian="bold" style:font-name-complex="Arial" style:font-weight-complex="bold"/>
    </style:style>
    <style:style style:name="P18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fo:font-style="italic" style:font-size-asian="4pt" style:font-style-asian="italic" style:font-name-complex="Arial"/>
    </style:style>
    <style:style style:name="P18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fo:font-style="italic" style:font-size-asian="4pt" style:font-style-asian="italic" style:font-name-complex="Arial" fo:hyphenate="false" fo:hyphenation-remain-char-count="2" fo:hyphenation-push-char-count="2"/>
    </style:style>
    <style:style style:name="P183" style:family="paragraph" style:parent-style-name="Standard">
      <style:paragraph-properties fo:orphans="0" fo:widows="0">
        <style:tab-stops>
          <style:tab-stop style:position="0.917cm" style:type="right"/>
          <style:tab-stop style:position="1.076cm"/>
          <style:tab-stop style:position="17.004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fo:font-style="italic" style:font-size-asian="4pt" style:font-style-asian="italic" style:font-name-complex="Arial"/>
    </style:style>
    <style:style style:name="P18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fo:font-style="italic" fo:font-weight="bold" style:font-size-asian="4pt" style:font-style-asian="italic" style:font-weight-asian="bold" style:font-name-complex="Arial"/>
    </style:style>
    <style:style style:name="P185"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fo:font-style="italic" fo:font-weight="bold" style:font-size-asian="4pt" style:font-style-asian="italic" style:font-weight-asian="bold" style:font-name-complex="Arial" fo:hyphenate="false" fo:hyphenation-remain-char-count="2" fo:hyphenation-push-char-count="2"/>
    </style:style>
    <style:style style:name="P18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4pt" fo:font-style="italic" fo:font-weight="bold" style:font-size-asian="4pt" style:font-style-asian="italic" style:font-weight-asian="bold" style:font-name-complex="Arial" style:font-weight-complex="bold"/>
    </style:style>
    <style:style style:name="P187"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style:font-size-asian="4pt" style:font-name-complex="Arial" style:font-size-complex="4pt"/>
    </style:style>
    <style:style style:name="P18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style:font-size-asian="4pt" style:font-name-complex="Arial"/>
    </style:style>
    <style:style style:name="P18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7.253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4pt" style:font-size-asian="4pt" style:font-name-complex="Arial"/>
    </style:style>
    <style:style style:name="P19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6pt" fo:font-style="italic" style:font-size-asian="6pt" style:font-style-asian="italic" style:font-name-complex="Arial"/>
    </style:style>
    <style:style style:name="P191"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6pt" fo:font-style="italic" style:font-size-asian="6pt" style:font-style-asian="italic" style:font-name-complex="Arial" fo:hyphenate="false" fo:hyphenation-remain-char-count="2" fo:hyphenation-push-char-count="2"/>
    </style:style>
    <style:style style:name="P19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6pt" fo:font-style="italic" fo:font-weight="bold" style:font-size-asian="6pt" style:language-asian="ar" style:country-asian="SA" style:font-style-asian="italic" style:font-weight-asian="bold" style:font-name-complex="Arial" fo:hyphenate="false" fo:hyphenation-remain-char-count="2" fo:hyphenation-push-char-count="2"/>
    </style:style>
    <style:style style:name="P19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6pt" fo:font-style="italic" fo:font-weight="bold" style:font-size-asian="6pt" style:font-style-asian="italic" style:font-weight-asian="bold" style:font-name-complex="Arial" style:font-weight-complex="bold"/>
    </style:style>
    <style:style style:name="P19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6pt" style:font-size-asian="6pt" style:font-name-complex="Arial"/>
    </style:style>
    <style:style style:name="P195" style:family="paragraph" style:parent-style-name="Standard">
      <style:paragraph-properties fo:orphans="0" fo:widows="0">
        <style:tab-stops>
          <style:tab-stop style:position="7.1cm"/>
        </style:tab-stops>
      </style:paragraph-properties>
      <style:text-properties style:use-window-font-color="true" style:font-name="Arial" fo:font-size="6pt" fo:font-weight="bold" style:font-size-asian="6pt" style:font-weight-asian="bold" style:font-name-complex="Arial" style:font-weight-complex="bold"/>
    </style:style>
    <style:style style:name="P19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style:font-size-asian="3pt" style:font-style-asian="italic" style:font-name-complex="Arial"/>
    </style:style>
    <style:style style:name="P197"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style:font-size-asian="3pt" style:font-style-asian="italic" style:font-name-complex="Arial" fo:hyphenate="false" fo:hyphenation-remain-char-count="2" fo:hyphenation-push-char-count="2"/>
    </style:style>
    <style:style style:name="P198" style:family="paragraph" style:parent-style-name="Standard">
      <style:paragraph-properties fo:orphans="0" fo:widows="0" style:text-autospace="none">
        <style:tab-stops>
          <style:tab-stop style:position="0.917cm" style:type="right"/>
          <style:tab-stop style:position="1.076cm"/>
          <style:tab-stop style:position="7.001cm"/>
          <style:tab-stop style:position="7.251cm"/>
          <style:tab-stop style:position="17.002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style:font-size-asian="3pt" style:font-style-asian="italic" style:font-name-complex="Arial"/>
    </style:style>
    <style:style style:name="P19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style:font-size-asian="3pt" style:font-style-asian="italic" style:font-name-complex="Arial" style:font-size-complex="3pt"/>
    </style:style>
    <style:style style:name="P200" style:family="paragraph" style:parent-style-name="Standard">
      <style:paragraph-properties fo:orphans="0" fo:widows="0">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style:font-size-asian="3pt" style:font-style-asian="italic" style:font-name-complex="Arial" style:font-size-complex="3pt"/>
    </style:style>
    <style:style style:name="P20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fo:font-weight="bold" style:font-size-asian="3pt" style:font-style-asian="italic" style:font-weight-asian="bold" style:font-name-complex="Arial" style:font-size-complex="3pt"/>
    </style:style>
    <style:style style:name="P20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fo:font-weight="bold" style:font-size-asian="3pt" style:font-style-asian="italic" style:font-weight-asian="bold" style:font-name-complex="Arial" style:font-size-complex="3pt" style:font-weight-complex="bold" fo:hyphenate="false" fo:hyphenation-remain-char-count="2" fo:hyphenation-push-char-count="2"/>
    </style:style>
    <style:style style:name="P20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fo:font-weight="bold" style:font-size-asian="3pt" style:font-style-asian="italic" style:font-weight-asian="bold" style:font-name-complex="Arial" style:font-weight-complex="bold"/>
    </style:style>
    <style:style style:name="P20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fo:font-weight="bold" style:font-size-asian="3pt" style:font-style-asian="italic" style:font-weight-asian="bold" style:font-name-complex="Arial"/>
    </style:style>
    <style:style style:name="P205" style:family="paragraph" style:parent-style-name="Standard">
      <style:paragraph-properties fo:orphans="0" fo:widows="0">
        <style:tab-stops>
          <style:tab-stop style:position="7.1cm"/>
        </style:tab-stops>
      </style:paragraph-properties>
      <style:text-properties style:use-window-font-color="true" style:font-name="Arial" fo:font-size="3pt" fo:font-weight="bold" style:font-size-asian="3pt" style:font-weight-asian="bold" style:font-name-complex="Arial"/>
    </style:style>
    <style:style style:name="P20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style:font-size-asian="3pt" style:font-name-complex="Arial" style:font-size-complex="3pt"/>
    </style:style>
    <style:style style:name="P207"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style:font-size-asian="3pt" style:font-name-complex="Arial"/>
    </style:style>
    <style:style style:name="P208"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1pt" fo:font-style="italic" style:font-size-asian="1pt" style:language-asian="ar" style:country-asian="SA" style:font-style-asian="italic" style:font-name-complex="Arial" fo:hyphenate="false" fo:hyphenation-remain-char-count="2" fo:hyphenation-push-char-count="2"/>
    </style:style>
    <style:style style:name="P20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12pt" style:font-size-asian="12pt" style:font-name-complex="Arial"/>
    </style:style>
    <style:style style:name="P21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5pt" style:font-size-asian="5pt" style:font-name-complex="Arial" style:font-size-complex="5pt"/>
    </style:style>
    <style:style style:name="P21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21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fo:hyphenate="false" fo:hyphenation-remain-char-count="2" fo:hyphenation-push-char-count="2"/>
    </style:style>
    <style:style style:name="P21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5pt" style:font-size-asian="5pt" style:font-size-complex="5pt"/>
    </style:style>
    <style:style style:name="P214" style:family="paragraph" style:parent-style-name="Standard">
      <style:paragraph-properties fo:orphans="0" fo:widows="0" fo:hyphenation-ladder-count="no-limit">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5pt" style:font-size-asian="5pt" style:font-size-complex="5pt" fo:hyphenate="false" fo:hyphenation-remain-char-count="2" fo:hyphenation-push-char-count="2"/>
    </style:style>
    <style:style style:name="P21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5.504cm"/>
          <style:tab-stop style:position="26.654cm" style:type="right"/>
        </style:tab-stops>
      </style:paragraph-properties>
      <style:text-properties style:use-window-font-color="true" fo:font-size="5pt" style:font-size-asian="5pt" style:font-size-complex="5pt"/>
    </style:style>
    <style:style style:name="P216" style:family="paragraph" style:parent-style-name="Standard">
      <style:paragraph-properties fo:orphans="0" fo:widows="0">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217"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218"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21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5.755cm"/>
          <style:tab-stop style:position="26.654cm" style:type="right"/>
        </style:tab-stops>
      </style:paragraph-properties>
      <style:text-properties style:use-window-font-color="true" fo:font-size="5pt" style:font-size-asian="5pt" style:font-size-complex="5pt"/>
    </style:style>
    <style:style style:name="P220" style:family="paragraph" style:parent-style-name="Standard">
      <style:paragraph-properties fo:orphans="0" fo:widows="0">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fo:font-style="italic" style:font-size-asian="5pt" style:font-style-asian="italic" style:font-name-complex="Arial" style:font-size-complex="5pt"/>
    </style:style>
    <style:style style:name="P22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fo:font-style="italic" fo:font-weight="bold" style:font-size-asian="5pt" style:font-style-asian="italic" style:font-weight-asian="bold" style:font-name-complex="Arial" style:font-size-complex="5pt"/>
    </style:style>
    <style:style style:name="P222"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complex="Arial" style:font-size-complex="12pt"/>
    </style:style>
    <style:style style:name="P22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6pt" style:font-size-asian="6pt" style:font-size-complex="6pt"/>
    </style:style>
    <style:style style:name="P22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3pt" style:font-size-asian="3pt" style:font-size-complex="3pt"/>
    </style:style>
    <style:style style:name="P225"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3pt" style:font-size-asian="3pt" style:font-size-complex="3pt" fo:hyphenate="false" fo:hyphenation-remain-char-count="2" fo:hyphenation-push-char-count="2"/>
    </style:style>
    <style:style style:name="P226" style:family="paragraph" style:parent-style-name="Standard">
      <style:paragraph-properties fo:line-height="150%"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3pt" style:font-size-asian="3pt" style:font-size-complex="3pt"/>
    </style:style>
    <style:style style:name="P22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style>
    <style:style style:name="P22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style>
    <style:style style:name="P22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complex="Arial"/>
    </style:style>
    <style:style style:name="P23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fo:font-weight="bold" style:font-size-asian="8pt" style:font-style-asian="italic" style:font-weight-asian="bold" style:font-name-complex="Arial" style:font-weight-complex="bold"/>
    </style:style>
    <style:style style:name="P231"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fo:font-style="italic" fo:font-weight="bold" style:font-size-asian="8pt" style:font-style-asian="italic" style:font-weight-asian="bold" style:font-name-complex="Arial" style:font-weight-complex="bold"/>
    </style:style>
    <style:style style:name="P23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fo:font-weight="bold" style:font-size-asian="8pt" style:font-style-asian="italic" style:font-weight-asian="bold" style:font-name-complex="Arial" style:font-size-complex="5pt" style:font-weight-complex="bold"/>
    </style:style>
    <style:style style:name="P233"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fo:font-weight="bold" style:font-size-asian="8pt" style:font-style-asian="italic" style:font-weight-asian="bold" style:font-name-complex="Arial"/>
    </style:style>
    <style:style style:name="P23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fo:font-weight="bold" style:font-size-asian="8pt" style:font-style-asian="italic" style:font-weight-asian="bold" style:font-name-complex="Arial"/>
    </style:style>
    <style:style style:name="P235" style:family="paragraph" style:parent-style-name="Standard">
      <style:paragraph-properties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6666ff" style:font-name="Arial" fo:font-size="8pt" fo:font-style="italic" fo:font-weight="bold" style:font-name-asian="Arial" style:font-size-asian="8pt" style:font-style-asian="italic" style:font-weight-asian="bold" style:font-name-complex="Arial"/>
    </style:style>
    <style:style style:name="P23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fo:font-weight="normal" style:font-size-asian="8pt" style:font-style-asian="italic" style:font-weight-asian="normal" style:font-name-complex="Arial" style:font-size-complex="8pt" style:font-weight-complex="normal"/>
    </style:style>
    <style:style style:name="P23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fo:font-style="italic" style:font-size-asian="8pt" style:font-style-asian="italic" style:font-name-complex="Arial"/>
    </style:style>
    <style:style style:name="P23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size-asian="8pt" style:font-style-asian="italic" style:font-name-complex="Arial"/>
    </style:style>
    <style:style style:name="P239" style:family="paragraph" style:parent-style-name="Standard">
      <style:paragraph-properties fo:orphans="0" fo:widows="0">
        <style:tab-stops>
          <style:tab-stop style:position="7.1cm"/>
          <style:tab-stop style:position="16.002cm"/>
          <style:tab-stop style:position="17.002cm"/>
          <style:tab-stop style:position="18.002cm"/>
        </style:tab-stops>
      </style:paragraph-properties>
      <style:text-properties fo:color="#6666ff" style:font-name="Arial" fo:font-size="8pt" fo:font-style="italic" style:font-size-asian="8pt" style:font-style-asian="italic" style:font-name-complex="Arial"/>
    </style:style>
    <style:style style:name="P240" style:family="paragraph" style:parent-style-name="Standard">
      <style:paragraph-properties fo:orphans="0" fo:widows="0">
        <style:tab-stops>
          <style:tab-stop style:position="7.1cm"/>
          <style:tab-stop style:position="15.753cm"/>
          <style:tab-stop style:position="16.503cm"/>
          <style:tab-stop style:position="17.002cm"/>
          <style:tab-stop style:position="18.002cm"/>
        </style:tab-stops>
      </style:paragraph-properties>
      <style:text-properties fo:color="#6666ff" style:font-name="Arial" fo:font-size="8pt" fo:font-style="italic" style:font-size-asian="8pt" style:font-style-asian="italic" style:font-name-complex="Arial"/>
    </style:style>
    <style:style style:name="P241" style:family="paragraph" style:parent-style-name="Standard">
      <style:paragraph-properties fo:orphans="0" fo:widows="0">
        <style:tab-stops>
          <style:tab-stop style:position="7.1cm"/>
          <style:tab-stop style:position="17.002cm"/>
        </style:tab-stops>
      </style:paragraph-properties>
      <style:text-properties fo:color="#6666ff" style:font-name="Arial" fo:font-size="8pt" fo:font-style="italic" style:font-size-asian="8pt" style:font-style-asian="italic" style:font-name-complex="Arial"/>
    </style:style>
    <style:style style:name="P242" style:family="paragraph" style:parent-style-name="Standard">
      <style:paragraph-properties fo:orphans="0" fo:widows="0">
        <style:tab-stops>
          <style:tab-stop style:position="0.998cm"/>
          <style:tab-stop style:position="7.1cm"/>
        </style:tab-stops>
      </style:paragraph-properties>
      <style:text-properties fo:color="#6666ff" style:font-name="Arial" fo:font-size="8pt" fo:font-style="italic" style:font-size-asian="8pt" style:font-style-asian="italic" style:font-name-complex="Arial"/>
    </style:style>
    <style:style style:name="P243" style:family="paragraph" style:parent-style-name="Standard">
      <style:paragraph-properties fo:orphans="0" fo:widows="0">
        <style:tab-stops>
          <style:tab-stop style:position="7.1cm"/>
          <style:tab-stop style:position="16.002cm"/>
          <style:tab-stop style:position="17.002cm"/>
          <style:tab-stop style:position="17.253cm"/>
          <style:tab-stop style:position="18.002cm"/>
        </style:tab-stops>
      </style:paragraph-properties>
      <style:text-properties fo:color="#6666ff" style:font-name="Arial" fo:font-size="8pt" fo:font-style="italic" style:font-size-asian="8pt" style:font-style-asian="italic" style:font-name-complex="Arial"/>
    </style:style>
    <style:style style:name="P24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size-asian="8pt" style:font-style-asian="italic" style:font-name-complex="Arial" style:font-size-complex="8pt"/>
    </style:style>
    <style:style style:name="P245"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size-asian="8pt" style:font-style-asian="italic" style:font-name-complex="Arial" style:font-size-complex="8pt"/>
    </style:style>
    <style:style style:name="P24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name-asian="Arial" style:font-size-asian="8pt" style:font-style-asian="italic" style:font-name-complex="Arial"/>
    </style:style>
    <style:style style:name="P247" style:family="paragraph" style:parent-style-name="Standard">
      <style:paragraph-properties fo:orphans="0" fo:widows="0">
        <style:tab-stops>
          <style:tab-stop style:position="7.1cm"/>
          <style:tab-stop style:position="16.503cm"/>
          <style:tab-stop style:position="17.002cm"/>
          <style:tab-stop style:position="18.002cm"/>
        </style:tab-stops>
      </style:paragraph-properties>
      <style:text-properties fo:color="#6666ff" style:font-name="Arial" fo:font-size="8pt" fo:font-weight="bold" style:font-size-asian="8pt" style:font-weight-asian="bold" style:font-name-complex="Arial"/>
    </style:style>
    <style:style style:name="P24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weight="bold" style:font-size-asian="8pt" style:font-weight-asian="bold" style:font-name-complex="Arial" style:font-size-complex="8pt"/>
    </style:style>
    <style:style style:name="P24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style:font-size-asian="8pt" style:font-name-complex="Arial" style:font-size-complex="8pt"/>
    </style:style>
    <style:style style:name="P25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style:font-size-asian="8pt" style:font-name-complex="Arial" style:font-size-complex="8pt"/>
    </style:style>
    <style:style style:name="P25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7.253cm"/>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style:font-size-asian="8pt" style:font-name-complex="Arial" style:font-size-complex="8pt"/>
    </style:style>
    <style:style style:name="P252"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style:font-size-asian="8pt" style:font-name-complex="Arial" style:font-size-complex="7.5pt"/>
    </style:style>
    <style:style style:name="P253" style:family="paragraph" style:parent-style-name="Standard">
      <style:paragraph-properties fo:orphans="0" fo:widows="0">
        <style:tab-stops>
          <style:tab-stop style:position="7.1cm"/>
          <style:tab-stop style:position="16.002cm"/>
          <style:tab-stop style:position="17.002cm"/>
          <style:tab-stop style:position="18.002cm"/>
        </style:tab-stops>
      </style:paragraph-properties>
      <style:text-properties fo:color="#6666ff" style:font-name="Arial" fo:font-size="8pt" style:font-size-asian="8pt" style:font-name-complex="Arial"/>
    </style:style>
    <style:style style:name="P25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style:font-size-asian="8pt" style:font-name-complex="Arial"/>
    </style:style>
    <style:style style:name="P255"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style:font-size-asian="8pt" style:font-name-complex="Arial"/>
    </style:style>
    <style:style style:name="P25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8pt" fo:font-style="normal" fo:font-weight="bold" style:font-name-asian="Arial" style:font-size-asian="8pt" style:font-style-asian="normal" style:font-weight-asian="bold" style:font-name-complex="Arial" style:font-style-complex="normal" style:font-weight-complex="normal"/>
    </style:style>
    <style:style style:name="P257" style:family="paragraph" style:parent-style-name="Standard">
      <style:text-properties fo:color="#6666ff" style:font-name="Arial" fo:font-size="5pt" fo:font-style="italic" style:font-size-asian="5pt" style:font-style-asian="italic" style:font-name-complex="Arial"/>
    </style:style>
    <style:style style:name="P258" style:family="paragraph" style:parent-style-name="Standard">
      <style:paragraph-properties fo:orphans="0" fo:widows="0">
        <style:tab-stops>
          <style:tab-stop style:position="0.998cm"/>
          <style:tab-stop style:position="7.1cm"/>
        </style:tab-stops>
      </style:paragraph-properties>
      <style:text-properties fo:color="#6666ff" style:font-name="Arial" fo:font-size="5pt" fo:font-style="italic" style:font-size-asian="5pt" style:font-style-asian="italic" style:font-name-complex="Arial"/>
    </style:style>
    <style:style style:name="P259" style:family="paragraph" style:parent-style-name="Standard">
      <style:paragraph-properties fo:orphans="0" fo:widows="0">
        <style:tab-stops>
          <style:tab-stop style:position="7.001cm"/>
          <style:tab-stop style:position="16.002cm"/>
          <style:tab-stop style:position="16.503cm"/>
          <style:tab-stop style:position="17.002cm"/>
          <style:tab-stop style:position="18.002cm"/>
          <style:tab-stop style:position="18.503cm"/>
        </style:tab-stops>
      </style:paragraph-properties>
      <style:text-properties fo:color="#6666ff" style:font-name="Arial" fo:font-size="5pt" fo:font-style="italic" style:font-size-asian="5pt" style:font-style-asian="italic" style:font-name-complex="Arial"/>
    </style:style>
    <style:style style:name="P26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style:font-size-asian="5pt" style:font-style-asian="italic" style:font-name-complex="Arial"/>
    </style:style>
    <style:style style:name="P261" style:family="paragraph" style:parent-style-name="Standard">
      <style:paragraph-properties fo:orphans="0" fo:widows="0">
        <style:tab-stops>
          <style:tab-stop style:position="7.1cm"/>
          <style:tab-stop style:position="16.002cm"/>
          <style:tab-stop style:position="17.002cm"/>
          <style:tab-stop style:position="17.253cm"/>
          <style:tab-stop style:position="18.002cm"/>
          <style:tab-stop style:position="18.503cm"/>
        </style:tab-stops>
      </style:paragraph-properties>
      <style:text-properties fo:color="#6666ff" style:font-name="Arial" fo:font-size="5pt" fo:font-style="italic" style:font-size-asian="5pt" style:font-style-asian="italic" style:font-name-complex="Arial"/>
    </style:style>
    <style:style style:name="P262" style:family="paragraph" style:parent-style-name="Standard">
      <style:paragraph-properties fo:orphans="0" fo:widows="0">
        <style:tab-stops>
          <style:tab-stop style:position="7.1cm"/>
          <style:tab-stop style:position="16.503cm"/>
          <style:tab-stop style:position="17.002cm"/>
          <style:tab-stop style:position="18.002cm"/>
        </style:tab-stops>
      </style:paragraph-properties>
      <style:text-properties fo:color="#6666ff" style:font-name="Arial" fo:font-size="5pt" fo:font-style="italic" style:font-size-asian="5pt" style:font-style-asian="italic" style:font-name-complex="Arial"/>
    </style:style>
    <style:style style:name="P263" style:family="paragraph" style:parent-style-name="Standard">
      <style:paragraph-properties fo:orphans="0" fo:widows="0">
        <style:tab-stops>
          <style:tab-stop style:position="7.1cm"/>
          <style:tab-stop style:position="17.002cm"/>
          <style:tab-stop style:position="18.002cm"/>
        </style:tab-stops>
      </style:paragraph-properties>
      <style:text-properties fo:color="#6666ff" style:font-name="Arial" fo:font-size="5pt" fo:font-style="italic" style:font-size-asian="5pt" style:font-style-asian="italic" style:font-name-complex="Arial"/>
    </style:style>
    <style:style style:name="P264" style:family="paragraph" style:parent-style-name="Standard">
      <style:paragraph-properties fo:orphans="0" fo:widows="0">
        <style:tab-stops>
          <style:tab-stop style:position="7.1cm"/>
          <style:tab-stop style:position="16.002cm"/>
          <style:tab-stop style:position="17.002cm"/>
          <style:tab-stop style:position="18.002cm"/>
        </style:tab-stops>
      </style:paragraph-properties>
      <style:text-properties fo:color="#6666ff" style:font-name="Arial" fo:font-size="5pt" fo:font-style="italic" style:font-size-asian="5pt" style:font-style-asian="italic" style:font-name-complex="Arial"/>
    </style:style>
    <style:style style:name="P265" style:family="paragraph" style:parent-style-name="Standard">
      <style:paragraph-properties fo:orphans="0" fo:widows="0">
        <style:tab-stops>
          <style:tab-stop style:position="7.1cm"/>
          <style:tab-stop style:position="16.002cm"/>
          <style:tab-stop style:position="16.503cm"/>
          <style:tab-stop style:position="17.002cm"/>
          <style:tab-stop style:position="17.754cm"/>
        </style:tab-stops>
      </style:paragraph-properties>
      <style:text-properties fo:color="#6666ff" style:font-name="Arial" fo:font-size="5pt" fo:font-style="italic" style:font-size-asian="5pt" style:font-style-asian="italic" style:font-name-complex="Arial"/>
    </style:style>
    <style:style style:name="P266" style:family="paragraph" style:parent-style-name="Standard">
      <style:paragraph-properties fo:orphans="0" fo:widows="0">
        <style:tab-stops>
          <style:tab-stop style:position="7.1cm"/>
          <style:tab-stop style:position="16.002cm"/>
          <style:tab-stop style:position="16.503cm"/>
          <style:tab-stop style:position="17.002cm"/>
          <style:tab-stop style:position="17.253cm" style:type="center"/>
          <style:tab-stop style:position="17.503cm"/>
          <style:tab-stop style:position="18.002cm"/>
        </style:tab-stops>
      </style:paragraph-properties>
      <style:text-properties fo:color="#6666ff" style:font-name="Arial" fo:font-size="5pt" fo:font-style="italic" style:font-size-asian="5pt" style:font-style-asian="italic" style:font-name-complex="Arial"/>
    </style:style>
    <style:style style:name="P267" style:family="paragraph" style:parent-style-name="Standard">
      <style:paragraph-properties fo:orphans="0" fo:widows="0">
        <style:tab-stops>
          <style:tab-stop style:position="7.1cm"/>
          <style:tab-stop style:position="16.002cm"/>
          <style:tab-stop style:position="16.503cm"/>
          <style:tab-stop style:position="17.002cm"/>
          <style:tab-stop style:position="17.503cm"/>
          <style:tab-stop style:position="18.002cm"/>
        </style:tab-stops>
      </style:paragraph-properties>
      <style:text-properties fo:color="#6666ff" style:font-name="Arial" fo:font-size="5pt" fo:font-style="italic" style:font-size-asian="5pt" style:font-style-asian="italic" style:font-name-complex="Arial"/>
    </style:style>
    <style:style style:name="P268" style:family="paragraph" style:parent-style-name="Standard">
      <style:paragraph-properties fo:orphans="0" fo:widows="0">
        <style:tab-stops>
          <style:tab-stop style:position="7.1cm"/>
          <style:tab-stop style:position="16.503cm"/>
          <style:tab-stop style:position="17.002cm"/>
          <style:tab-stop style:position="17.253cm"/>
          <style:tab-stop style:position="17.503cm"/>
          <style:tab-stop style:position="18.002cm"/>
        </style:tab-stops>
      </style:paragraph-properties>
      <style:text-properties fo:color="#6666ff" style:font-name="Arial" fo:font-size="5pt" fo:font-style="italic" style:font-size-asian="5pt" style:font-style-asian="italic" style:font-name-complex="Arial"/>
    </style:style>
    <style:style style:name="P269" style:family="paragraph" style:parent-style-name="Standard">
      <style:paragraph-properties fo:orphans="0" fo:widows="0">
        <style:tab-stops>
          <style:tab-stop style:position="7.1cm"/>
          <style:tab-stop style:position="16.002cm"/>
          <style:tab-stop style:position="17.002cm"/>
          <style:tab-stop style:position="17.503cm"/>
          <style:tab-stop style:position="18.002cm"/>
          <style:tab-stop style:position="18.503cm"/>
        </style:tab-stops>
      </style:paragraph-properties>
      <style:text-properties fo:color="#6666ff" style:font-name="Arial" fo:font-size="5pt" fo:font-style="italic" style:font-size-asian="5pt" style:font-style-asian="italic" style:font-name-complex="Arial"/>
    </style:style>
    <style:style style:name="P270" style:family="paragraph" style:parent-style-name="Standard">
      <style:paragraph-properties fo:orphans="0" fo:widows="0">
        <style:tab-stops>
          <style:tab-stop style:position="7.1cm"/>
          <style:tab-stop style:position="16.002cm"/>
          <style:tab-stop style:position="17.002cm"/>
          <style:tab-stop style:position="17.754cm"/>
          <style:tab-stop style:position="18.253cm"/>
        </style:tab-stops>
      </style:paragraph-properties>
      <style:text-properties fo:color="#6666ff" style:font-name="Arial" fo:font-size="5pt" fo:font-style="italic" style:font-size-asian="5pt" style:font-style-asian="italic" style:font-name-complex="Arial"/>
    </style:style>
    <style:style style:name="P271" style:family="paragraph" style:parent-style-name="Standard">
      <style:paragraph-properties fo:orphans="0" fo:widows="0">
        <style:tab-stops>
          <style:tab-stop style:position="7.1cm"/>
          <style:tab-stop style:position="16.753cm"/>
          <style:tab-stop style:position="17.503cm"/>
          <style:tab-stop style:position="18.503cm"/>
        </style:tab-stops>
      </style:paragraph-properties>
      <style:text-properties fo:color="#6666ff" style:font-name="Arial" fo:font-size="5pt" fo:font-style="italic" style:font-size-asian="5pt" style:font-style-asian="italic" style:font-name-complex="Arial"/>
    </style:style>
    <style:style style:name="P272" style:family="paragraph" style:parent-style-name="Standard">
      <style:paragraph-properties fo:orphans="0" fo:widows="0">
        <style:tab-stops>
          <style:tab-stop style:position="7.1cm"/>
          <style:tab-stop style:position="15.753cm"/>
          <style:tab-stop style:position="17.002cm"/>
        </style:tab-stops>
      </style:paragraph-properties>
      <style:text-properties fo:color="#6666ff" style:font-name="Arial" fo:font-size="5pt" fo:font-style="italic" style:font-size-asian="5pt" style:font-style-asian="italic" style:font-name-complex="Arial"/>
    </style:style>
    <style:style style:name="P273"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style:font-size-asian="5pt" style:font-style-asian="italic" style:font-name-complex="Arial"/>
    </style:style>
    <style:style style:name="P274" style:family="paragraph" style:parent-style-name="Standard">
      <style:paragraph-properties fo:orphans="0" fo:widows="0">
        <style:tab-stops>
          <style:tab-stop style:position="7.1cm"/>
          <style:tab-stop style:position="16.002cm"/>
          <style:tab-stop style:position="17.002cm"/>
          <style:tab-stop style:position="17.503cm"/>
          <style:tab-stop style:position="18.002cm"/>
        </style:tab-stops>
      </style:paragraph-properties>
      <style:text-properties fo:color="#6666ff" style:font-name="Arial" fo:font-size="5pt" fo:font-style="italic" style:font-size-asian="5pt" style:font-style-asian="italic" style:font-name-complex="Arial"/>
    </style:style>
    <style:style style:name="P275"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style:font-size-asian="5pt" style:font-style-asian="italic" style:font-name-complex="Arial"/>
    </style:style>
    <style:style style:name="P27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style="italic" style:font-size-asian="5pt" style:font-style-asian="italic" style:font-name-complex="Arial"/>
    </style:style>
    <style:style style:name="P277" style:family="paragraph" style:parent-style-name="Standard">
      <style:paragraph-properties fo:orphans="0" fo:widows="0">
        <style:tab-stops>
          <style:tab-stop style:position="7.001cm"/>
          <style:tab-stop style:position="16.002cm"/>
          <style:tab-stop style:position="17.002cm"/>
        </style:tab-stops>
      </style:paragraph-properties>
      <style:text-properties fo:color="#6666ff" style:font-name="Arial" fo:font-size="5pt" fo:font-style="italic" style:font-size-asian="5pt" style:font-style-asian="italic" style:font-name-complex="Arial"/>
    </style:style>
    <style:style style:name="P278" style:family="paragraph" style:parent-style-name="Standard">
      <style:paragraph-properties fo:orphans="0" fo:widows="0">
        <style:tab-stops>
          <style:tab-stop style:position="7.251cm"/>
          <style:tab-stop style:position="17.025cm" style:type="center"/>
          <style:tab-stop style:position="18.002cm"/>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style="italic" style:font-size-asian="5pt" style:font-style-asian="italic" style:font-name-complex="Arial"/>
    </style:style>
    <style:style style:name="P279" style:family="paragraph" style:parent-style-name="Standard">
      <style:paragraph-properties fo:orphans="0" fo:widows="0">
        <style:tab-stops>
          <style:tab-stop style:position="7.1cm"/>
          <style:tab-stop style:position="16.002cm"/>
          <style:tab-stop style:position="17.002cm"/>
        </style:tab-stops>
      </style:paragraph-properties>
      <style:text-properties fo:color="#6666ff" style:font-name="Arial" fo:font-size="5pt" fo:font-style="italic" style:font-size-asian="5pt" style:font-style-asian="italic" style:font-name-complex="Arial"/>
    </style:style>
    <style:style style:name="P280" style:family="paragraph" style:parent-style-name="Standard">
      <style:paragraph-properties fo:orphans="0" fo:widows="0">
        <style:tab-stops>
          <style:tab-stop style:position="7.1cm"/>
          <style:tab-stop style:position="17.002cm"/>
        </style:tab-stops>
      </style:paragraph-properties>
      <style:text-properties fo:color="#6666ff" style:font-name="Arial" fo:font-size="5pt" fo:font-style="italic" style:font-size-asian="5pt" style:font-style-asian="italic" style:font-name-complex="Arial"/>
    </style:style>
    <style:style style:name="P281" style:family="paragraph" style:parent-style-name="Standard">
      <style:paragraph-properties fo:orphans="0" fo:widows="0">
        <style:tab-stops>
          <style:tab-stop style:position="7.1cm"/>
          <style:tab-stop style:position="16.753cm"/>
        </style:tab-stops>
      </style:paragraph-properties>
      <style:text-properties fo:color="#6666ff" style:font-name="Arial" fo:font-size="5pt" fo:font-style="italic" style:font-size-asian="5pt" style:font-style-asian="italic" style:font-name-complex="Arial"/>
    </style:style>
    <style:style style:name="P282" style:family="paragraph" style:parent-style-name="Standard">
      <style:paragraph-properties fo:orphans="0" fo:widows="0">
        <style:tab-stops>
          <style:tab-stop style:position="7.001cm"/>
          <style:tab-stop style:position="16.002cm"/>
          <style:tab-stop style:position="16.503cm"/>
          <style:tab-stop style:position="17.002cm"/>
          <style:tab-stop style:position="18.002cm"/>
        </style:tab-stops>
      </style:paragraph-properties>
      <style:text-properties fo:color="#6666ff" style:font-name="Arial" fo:font-size="5pt" fo:font-style="italic" style:font-size-asian="5pt" style:font-style-asian="italic" style:font-name-complex="Arial"/>
    </style:style>
    <style:style style:name="P283"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s>
      </style:paragraph-properties>
      <style:text-properties fo:color="#6666ff" style:font-name="Arial" fo:font-size="5pt" fo:font-style="italic" style:font-size-asian="5pt" style:font-style-asian="italic" style:font-name-complex="Arial"/>
    </style:style>
    <style:style style:name="P284" style:family="paragraph" style:parent-style-name="Standard">
      <style:paragraph-properties fo:orphans="0" fo:widows="0">
        <style:tab-stops>
          <style:tab-stop style:position="7.1cm"/>
          <style:tab-stop style:position="16.002cm"/>
          <style:tab-stop style:position="18.002cm"/>
        </style:tab-stops>
      </style:paragraph-properties>
      <style:text-properties fo:color="#6666ff" style:font-name="Arial" fo:font-size="5pt" fo:font-style="italic" style:font-size-asian="5pt" style:font-style-asian="italic" style:font-name-complex="Arial"/>
    </style:style>
    <style:style style:name="P28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style:font-size-asian="5pt" style:font-style-asian="italic" style:font-name-complex="Arial" style:font-size-complex="5pt"/>
    </style:style>
    <style:style style:name="P286"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 style:position="18.503cm"/>
        </style:tab-stops>
      </style:paragraph-properties>
      <style:text-properties fo:color="#6666ff" style:font-name="Arial" fo:font-size="5pt" fo:font-style="italic" style:font-size-asian="5pt" style:font-style-asian="italic" style:font-name-complex="Arial" style:font-size-complex="5pt"/>
    </style:style>
    <style:style style:name="P287" style:family="paragraph" style:parent-style-name="Standard">
      <style:paragraph-properties fo:orphans="0" fo:widows="0">
        <style:tab-stops>
          <style:tab-stop style:position="7.1cm"/>
          <style:tab-stop style:position="16.002cm"/>
          <style:tab-stop style:position="17.002cm"/>
          <style:tab-stop style:position="18.002cm"/>
        </style:tab-stops>
      </style:paragraph-properties>
      <style:text-properties fo:color="#6666ff" style:font-name="Arial" fo:font-size="5pt" fo:font-style="italic" style:font-size-asian="5pt" style:font-style-asian="italic" style:font-name-complex="Arial" style:font-size-complex="5pt"/>
    </style:style>
    <style:style style:name="P288" style:family="paragraph" style:parent-style-name="Standard">
      <style:paragraph-properties fo:orphans="0" fo:widows="0" fo:hyphenation-ladder-count="no-limit">
        <style:tab-stops>
          <style:tab-stop style:position="7.001cm"/>
          <style:tab-stop style:position="16.503cm"/>
          <style:tab-stop style:position="17.002cm"/>
          <style:tab-stop style:position="17.754cm"/>
        </style:tab-stops>
      </style:paragraph-properties>
      <style:text-properties fo:color="#6666ff" style:font-name="Arial" fo:font-size="5pt" fo:font-style="italic" style:font-size-asian="5pt" style:language-asian="ar" style:country-asian="SA" style:font-style-asian="italic" style:font-name-complex="Arial" fo:hyphenate="false" fo:hyphenation-remain-char-count="2" fo:hyphenation-push-char-count="2"/>
    </style:style>
    <style:style style:name="P289" style:family="paragraph" style:parent-style-name="Standard">
      <style:paragraph-properties fo:orphans="0" fo:widows="0" fo:hyphenation-ladder-count="no-limit">
        <style:tab-stops>
          <style:tab-stop style:position="7.1cm"/>
          <style:tab-stop style:position="16.002cm"/>
          <style:tab-stop style:position="16.503cm"/>
        </style:tab-stops>
      </style:paragraph-properties>
      <style:text-properties fo:color="#6666ff" style:font-name="Arial" fo:font-size="5pt" fo:font-style="italic" style:font-size-asian="5pt" style:language-asian="ar" style:country-asian="SA" style:font-style-asian="italic" style:font-name-complex="Arial" fo:hyphenate="false" fo:hyphenation-remain-char-count="2" fo:hyphenation-push-char-count="2"/>
    </style:style>
    <style:style style:name="P29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style="italic" fo:font-weight="bold" style:font-size-asian="5pt" style:font-style-asian="italic" style:font-weight-asian="bold" style:font-name-complex="Arial" style:font-size-complex="5pt"/>
    </style:style>
    <style:style style:name="P29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fo:font-weight="bold" style:font-size-asian="5pt" style:font-style-asian="italic" style:font-weight-asian="bold" style:font-name-complex="Arial" style:font-size-complex="5pt"/>
    </style:style>
    <style:style style:name="P29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fo:font-weight="bold" style:font-size-asian="5pt" style:font-style-asian="italic" style:font-weight-asian="bold" style:font-name-complex="Arial" style:font-size-complex="5pt" style:font-weight-complex="bold"/>
    </style:style>
    <style:style style:name="P29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fo:font-weight="bold" style:font-size-asian="5pt" style:font-style-asian="italic" style:font-weight-asian="bold" style:font-name-complex="Arial"/>
    </style:style>
    <style:style style:name="P294"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style="italic" fo:font-weight="bold" style:font-size-asian="5pt" style:font-style-asian="italic" style:font-weight-asian="bold" style:font-name-complex="Arial" style:font-size-complex="6pt"/>
    </style:style>
    <style:style style:name="P29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fo:font-weight="bold" style:font-size-asian="5pt" style:font-style-asian="italic" style:font-weight-asian="bold" style:font-name-complex="Arial" style:font-weight-complex="bold"/>
    </style:style>
    <style:style style:name="P296" style:family="paragraph" style:parent-style-name="Standard">
      <style:text-properties fo:color="#6666ff" style:font-name="Arial" fo:font-size="5pt" style:font-size-asian="5pt" style:font-name-complex="Arial"/>
    </style:style>
    <style:style style:name="P297" style:family="paragraph" style:parent-style-name="Standard">
      <style:paragraph-properties fo:orphans="0" fo:widows="0">
        <style:tab-stops>
          <style:tab-stop style:position="7.1cm"/>
          <style:tab-stop style:position="16.002cm"/>
          <style:tab-stop style:position="16.503cm"/>
          <style:tab-stop style:position="17.002cm"/>
          <style:tab-stop style:position="17.503cm"/>
          <style:tab-stop style:position="18.002cm"/>
          <style:tab-stop style:position="18.503cm"/>
        </style:tab-stops>
      </style:paragraph-properties>
      <style:text-properties fo:color="#6666ff" style:font-name="Arial" fo:font-size="5pt" style:font-size-asian="5pt" style:font-name-complex="Arial" style:font-size-complex="5pt"/>
    </style:style>
    <style:style style:name="P298"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style:font-size-asian="5pt" style:font-name-complex="Arial" style:font-size-complex="5pt"/>
    </style:style>
    <style:style style:name="P299"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style>
    <style:style style:name="P300" style:family="paragraph" style:parent-style-name="Standard">
      <style:paragraph-properties fo:orphans="0" fo:widows="0" style:text-autospace="non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style>
    <style:style style:name="P301" style:family="paragraph" style:parent-style-name="Standard">
      <style:paragraph-properties fo:orphans="0" fo:widows="0" fo:hyphenation-ladder-count="no-limit" style:text-autospace="none">
        <style:tab-stops>
          <style:tab-stop style:position="0.917cm" style:type="right"/>
          <style:tab-stop style:position="1.076cm"/>
          <style:tab-stop style:position="7.25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fo:hyphenate="false" fo:hyphenation-remain-char-count="2" fo:hyphenation-push-char-count="2"/>
    </style:style>
    <style:style style:name="P302" style:family="paragraph" style:parent-style-name="Standard">
      <style:paragraph-properties fo:orphans="0" fo:widows="0">
        <style:tab-stops>
          <style:tab-stop style:position="16.002cm"/>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style:font-size-asian="5pt" style:font-name-complex="Arial"/>
    </style:style>
    <style:style style:name="P303" style:family="paragraph" style:parent-style-name="Standard">
      <style:paragraph-properties fo:orphans="0" fo:widows="0">
        <style:tab-stops>
          <style:tab-stop style:position="7.1cm"/>
          <style:tab-stop style:position="16.002cm"/>
          <style:tab-stop style:position="17.002cm"/>
        </style:tab-stops>
      </style:paragraph-properties>
      <style:text-properties fo:color="#6666ff" style:font-name="Arial" fo:font-size="5pt" style:font-size-asian="5pt" style:font-name-complex="Arial"/>
    </style:style>
    <style:style style:name="P304" style:family="paragraph" style:parent-style-name="Standard">
      <style:paragraph-properties fo:orphans="0" fo:widows="0">
        <style:tab-stops>
          <style:tab-stop style:position="0.998cm"/>
          <style:tab-stop style:position="7.1cm"/>
          <style:tab-stop style:position="16.503cm"/>
          <style:tab-stop style:position="17.002cm"/>
          <style:tab-stop style:position="17.503cm"/>
          <style:tab-stop style:position="18.002cm"/>
        </style:tab-stops>
      </style:paragraph-properties>
      <style:text-properties fo:color="#6666ff" style:font-name="Arial" fo:font-size="5pt" style:font-size-asian="5pt" style:font-name-complex="Arial"/>
    </style:style>
    <style:style style:name="P305"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style>
    <style:style style:name="P306" style:family="paragraph" style:parent-style-name="Standard">
      <style:paragraph-properties fo:orphans="0" fo:widows="0">
        <style:tab-stops>
          <style:tab-stop style:position="7.1cm"/>
          <style:tab-stop style:position="16.002cm"/>
          <style:tab-stop style:position="17.002cm"/>
          <style:tab-stop style:position="17.503cm"/>
          <style:tab-stop style:position="18.002cm"/>
          <style:tab-stop style:position="18.503cm"/>
        </style:tab-stops>
      </style:paragraph-properties>
      <style:text-properties fo:color="#6666ff" style:font-name="Arial" fo:font-size="5pt" style:font-size-asian="5pt" style:font-name-complex="Arial"/>
    </style:style>
    <style:style style:name="P307"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weight="bold" style:font-size-asian="5pt" style:font-weight-asian="bold" style:font-name-complex="Arial"/>
    </style:style>
    <style:style style:name="P308"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weight="bold" style:font-size-asian="5pt" style:font-weight-asian="bold" style:font-name-complex="Arial"/>
    </style:style>
    <style:style style:name="P30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5pt" fo:font-weight="bold" style:font-size-asian="5pt" style:font-weight-asian="bold" style:font-name-complex="Arial" style:font-weight-complex="bold"/>
    </style:style>
    <style:style style:name="P31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4pt" fo:font-style="italic" style:font-size-asian="4pt" style:font-style-asian="italic" style:font-name-complex="Arial"/>
    </style:style>
    <style:style style:name="P31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4pt" fo:font-style="italic" fo:font-weight="bold" style:font-size-asian="4pt" style:font-style-asian="italic" style:font-weight-asian="bold" style:font-name-complex="Arial" style:font-size-complex="2pt" style:font-weight-complex="bold"/>
    </style:style>
    <style:style style:name="P312"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4pt" fo:font-weight="bold" style:font-size-asian="4pt" style:font-weight-asian="bold" style:font-name-complex="Arial"/>
    </style:style>
    <style:style style:name="P31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2pt" fo:font-style="italic" fo:font-weight="bold" style:font-size-asian="2pt" style:font-style-asian="italic" style:font-weight-asian="bold" style:font-name-complex="Arial" style:font-size-complex="2pt" style:font-weight-complex="bold"/>
    </style:style>
    <style:style style:name="P314"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2pt" fo:font-style="italic" fo:font-weight="bold" style:font-size-asian="2pt" style:font-style-asian="italic" style:font-weight-asian="bold" style:font-name-complex="Arial" style:font-weight-complex="bold"/>
    </style:style>
    <style:style style:name="P31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2pt" fo:font-style="italic" fo:font-weight="normal" style:font-size-asian="2pt" style:font-style-asian="italic" style:font-weight-asian="normal" style:font-name-complex="Arial" style:font-weight-complex="normal"/>
    </style:style>
    <style:style style:name="P316"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3pt" style:font-size-asian="3pt" style:font-name-complex="Arial" style:font-size-complex="3pt"/>
    </style:style>
    <style:style style:name="P31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3pt" style:font-size-asian="3pt" style:font-name-complex="Arial" style:font-size-complex="3pt"/>
    </style:style>
    <style:style style:name="P318" style:family="paragraph" style:parent-style-name="Standard">
      <style:paragraph-properties fo:orphans="0" fo:widows="0">
        <style:tab-stops>
          <style:tab-stop style:position="7.1cm"/>
          <style:tab-stop style:position="16.002cm"/>
          <style:tab-stop style:position="16.503cm"/>
          <style:tab-stop style:position="17.002cm"/>
          <style:tab-stop style:position="18.002cm"/>
        </style:tab-stops>
      </style:paragraph-properties>
      <style:text-properties fo:color="#6666ff" style:font-name="Arial" fo:font-size="3pt" fo:font-style="italic" style:font-size-asian="3pt" style:font-style-asian="italic" style:font-name-complex="Arial" style:font-size-complex="3pt"/>
    </style:style>
    <style:style style:name="P31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12pt" style:font-size-asian="12pt" style:font-name-complex="Arial"/>
    </style:style>
    <style:style style:name="P320" style:family="paragraph" style:parent-style-name="Standard">
      <style:paragraph-properties fo:orphans="0" fo:widows="0">
        <style:tab-stops>
          <style:tab-stop style:position="7.001cm"/>
          <style:tab-stop style:position="16.002cm"/>
          <style:tab-stop style:position="16.503cm"/>
          <style:tab-stop style:position="17.002cm"/>
          <style:tab-stop style:position="17.503cm"/>
          <style:tab-stop style:position="18.002cm"/>
        </style:tab-stops>
      </style:paragraph-properties>
      <style:text-properties fo:color="#6666ff" style:font-name="Arial" fo:font-size="6pt" fo:font-style="italic" style:font-size-asian="6pt" style:font-style-asian="italic" style:font-name-complex="Arial" style:font-size-complex="6pt"/>
    </style:style>
    <style:style style:name="P321" style:family="paragraph" style:parent-style-name="Standard">
      <style:paragraph-properties fo:orphans="0" fo:widows="0">
        <style:tab-stops>
          <style:tab-stop style:position="0.917cm" style:type="right"/>
          <style:tab-stop style:position="1.076cm"/>
          <style:tab-stop style:position="7.1cm"/>
          <style:tab-stop style:position="16.50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6pt" fo:font-style="italic" style:font-size-asian="6pt" style:font-style-asian="italic" style:font-name-complex="Arial"/>
    </style:style>
    <style:style style:name="P322" style:family="paragraph" style:parent-style-name="Standard">
      <style:paragraph-properties fo:orphans="0" fo:widows="0">
        <style:tab-stops>
          <style:tab-stop style:position="7.1cm"/>
          <style:tab-stop style:position="17.002cm"/>
          <style:tab-stop style:position="18.002cm"/>
        </style:tab-stops>
      </style:paragraph-properties>
      <style:text-properties fo:color="#6666ff" style:font-name="Arial" fo:font-size="6pt" fo:font-style="italic" style:font-size-asian="6pt" style:font-style-asian="italic" style:font-name-complex="Arial"/>
    </style:style>
    <style:style style:name="P323"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6pt" style:font-size-asian="6pt" style:font-name-complex="Arial"/>
    </style:style>
    <style:style style:name="P324" style:family="paragraph" style:parent-style-name="Standard">
      <style:paragraph-properties fo:orphans="0" fo:widows="0">
        <style:tab-stops>
          <style:tab-stop style:position="6.81cm" style:type="center"/>
          <style:tab-stop style:position="16.799cm" style:type="right"/>
          <style:tab-stop style:position="22.699cm" style:type="center"/>
        </style:tab-stops>
      </style:paragraph-properties>
      <style:text-properties fo:color="#6666ff" style:font-name="Arial" fo:font-size="1pt" fo:font-style="italic" style:font-size-asian="1pt" style:font-style-asian="italic" style:font-name-complex="Arial" style:font-size-complex="7.5pt"/>
    </style:style>
    <style:style style:name="P325"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font-name="Arial" fo:font-size="11pt" style:font-size-asian="11pt" style:font-name-complex="Arial"/>
    </style:style>
    <style:style style:name="P32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style:style>
    <style:style style:name="P327"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style>
    <style:style style:name="P328"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style>
    <style:style style:name="P32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5pt" style:font-size-asian="5pt" style:font-name-complex="Arial" style:font-size-complex="5pt"/>
    </style:style>
    <style:style style:name="P330"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5pt" style:font-size-asian="5pt" style:font-size-complex="5pt"/>
    </style:style>
    <style:style style:name="P331" style:family="paragraph" style:parent-style-name="Standard">
      <style:paragraph-properties fo:orphans="0" fo:widows="0" fo:hyphenation-ladder-count="no-limit">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5pt" style:font-size-asian="5pt" style:font-size-complex="5pt" fo:hyphenate="false" fo:hyphenation-remain-char-count="2" fo:hyphenation-push-char-count="2"/>
    </style:style>
    <style:style style:name="P332"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fo:font-size="5pt" style:font-size-asian="5pt" style:font-size-complex="5pt"/>
    </style:style>
    <style:style style:name="P333" style:family="paragraph" style:parent-style-name="Standard">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fo:font-size="5pt" style:font-size-asian="5pt" style:font-size-complex="5pt"/>
    </style:style>
    <style:style style:name="P334"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5pt" style:font-size-asian="5pt"/>
    </style:style>
    <style:style style:name="P335"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3pt" fo:font-style="italic" style:font-size-asian="3pt" style:font-style-asian="italic" style:font-name-complex="Arial" style:font-size-complex="3pt"/>
    </style:style>
    <style:style style:name="P336"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3pt" fo:background-color="transparent" style:font-size-asian="3pt" style:font-name-complex="Arial" style:font-size-complex="3pt"/>
    </style:style>
    <style:style style:name="P33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10.5pt" style:font-size-asian="10.5pt" style:font-name-complex="Arial"/>
    </style:style>
    <style:style style:name="P338" style:family="paragraph" style:parent-style-name="Standard">
      <style:paragraph-properties fo:text-align="justify" style:justify-single-word="false" style:text-autospace="none"/>
      <style:text-properties fo:color="#6666ff"/>
    </style:style>
    <style:style style:name="P339" style:family="paragraph" style:parent-style-name="Standard">
      <style:paragraph-properties fo:hyphenation-ladder-count="no-limit"/>
      <style:text-properties fo:color="#9900ff" style:font-name="Arial" fo:font-size="8pt" fo:font-style="italic" style:font-size-asian="8pt" style:language-asian="ar" style:country-asian="SA" style:font-style-asian="italic" style:font-name-complex="Arial" fo:hyphenate="false" fo:hyphenation-remain-char-count="2" fo:hyphenation-push-char-count="2"/>
    </style:style>
    <style:style style:name="P340" style:family="paragraph" style:parent-style-name="Standard">
      <style:paragraph-properties fo:orphans="0" fo:widows="0" fo:hyphenation-ladder-count="no-limit">
        <style:tab-stops>
          <style:tab-stop style:position="7.1cm"/>
          <style:tab-stop style:position="16.002cm"/>
          <style:tab-stop style:position="17.002cm"/>
          <style:tab-stop style:position="17.503cm"/>
          <style:tab-stop style:position="18.002cm"/>
        </style:tab-stops>
      </style:paragraph-properties>
      <style:text-properties fo:color="#9900ff" style:font-name="Arial" fo:font-size="8pt" fo:font-style="italic" style:font-size-asian="8pt" style:language-asian="ar" style:country-asian="SA" style:font-style-asian="italic" style:font-name-complex="Arial" fo:hyphenate="false" fo:hyphenation-remain-char-count="2" fo:hyphenation-push-char-count="2"/>
    </style:style>
    <style:style style:name="P341"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9900ff" style:font-name="Arial" fo:font-size="8pt" fo:font-style="italic" fo:font-weight="bold" style:font-size-asian="8pt" style:font-style-asian="italic" style:font-weight-asian="bold" style:font-name-complex="Arial" style:font-weight-complex="bold"/>
    </style:style>
    <style:style style:name="P34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9900ff" style:font-name="Arial" fo:font-size="8pt" fo:font-style="italic" fo:font-weight="bold" style:font-size-asian="8pt" style:font-style-asian="italic" style:font-weight-asian="bold" style:font-name-complex="Arial" fo:hyphenate="false" fo:hyphenation-remain-char-count="2" fo:hyphenation-push-char-count="2"/>
    </style:style>
    <style:style style:name="P34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9900ff" style:font-name="Arial" fo:font-size="8pt" fo:font-style="italic" fo:font-weight="bold" style:font-size-asian="8pt" style:font-style-asian="italic" style:font-weight-asian="bold" style:font-name-complex="Arial"/>
    </style:style>
    <style:style style:name="P344" style:family="paragraph" style:parent-style-name="Standard">
      <style:paragraph-properties fo:orphans="0" fo:widows="0" fo:hyphenation-ladder-count="no-limit">
        <style:tab-stops>
          <style:tab-stop style:position="0.159cm"/>
        </style:tab-stops>
      </style:paragraph-properties>
      <style:text-properties fo:color="#9900ff" style:font-name="Arial" fo:font-size="8pt" fo:font-style="italic" fo:font-weight="bold" style:font-size-asian="8pt" style:language-asian="ar" style:country-asian="SA" style:font-style-asian="italic" style:font-weight-asian="bold" style:font-name-complex="Arial" fo:hyphenate="false" fo:hyphenation-remain-char-count="2" fo:hyphenation-push-char-count="2"/>
    </style:style>
    <style:style style:name="P345" style:family="paragraph" style:parent-style-name="Standard">
      <style:paragraph-properties fo:orphans="0" fo:widows="0" fo:hyphenation-ladder-count="no-limit">
        <style:tab-stops>
          <style:tab-stop style:position="7.1cm"/>
          <style:tab-stop style:position="17.002cm"/>
          <style:tab-stop style:position="17.754cm"/>
        </style:tab-stops>
      </style:paragraph-properties>
      <style:text-properties fo:color="#9900ff" style:font-name="Arial" fo:font-size="5pt" fo:font-style="italic" style:font-size-asian="5pt" style:language-asian="ar" style:country-asian="SA" style:font-style-asian="italic" style:font-name-complex="Arial" fo:hyphenate="false" fo:hyphenation-remain-char-count="2" fo:hyphenation-push-char-count="2"/>
    </style:style>
    <style:style style:name="P346" style:family="paragraph" style:parent-style-name="Standard">
      <style:paragraph-properties fo:orphans="0" fo:widows="0" fo:hyphenation-ladder-count="no-limit">
        <style:tab-stops>
          <style:tab-stop style:position="7.1cm"/>
          <style:tab-stop style:position="17.002cm"/>
          <style:tab-stop style:position="18.002cm"/>
        </style:tab-stops>
      </style:paragraph-properties>
      <style:text-properties fo:color="#9900ff" style:font-name="Arial" fo:font-size="5pt" fo:font-style="italic" style:font-size-asian="5pt" style:language-asian="ar" style:country-asian="SA" style:font-style-asian="italic" style:font-name-complex="Arial" fo:hyphenate="false" fo:hyphenation-remain-char-count="2" fo:hyphenation-push-char-count="2"/>
    </style:style>
    <style:style style:name="P347" style:family="paragraph" style:parent-style-name="Standard">
      <style:paragraph-properties fo:orphans="0" fo:widows="0" fo:hyphenation-ladder-count="no-limit">
        <style:tab-stops>
          <style:tab-stop style:position="7.1cm"/>
          <style:tab-stop style:position="16.503cm"/>
          <style:tab-stop style:position="17.002cm"/>
          <style:tab-stop style:position="18.002cm"/>
        </style:tab-stops>
      </style:paragraph-properties>
      <style:text-properties fo:color="#9900ff" style:font-name="Arial" fo:font-size="5pt" fo:font-style="italic" style:font-size-asian="5pt" style:language-asian="ar" style:country-asian="SA" style:font-style-asian="italic" style:font-name-complex="Arial" fo:hyphenate="false" fo:hyphenation-remain-char-count="2" fo:hyphenation-push-char-count="2"/>
    </style:style>
    <style:style style:name="P348" style:family="paragraph" style:parent-style-name="Standard">
      <style:paragraph-properties fo:orphans="0" fo:widows="0" fo:hyphenation-ladder-count="no-limit">
        <style:tab-stops>
          <style:tab-stop style:position="7.1cm"/>
          <style:tab-stop style:position="16.002cm"/>
          <style:tab-stop style:position="17.002cm"/>
          <style:tab-stop style:position="18.002cm"/>
        </style:tab-stops>
      </style:paragraph-properties>
      <style:text-properties fo:color="#9900ff" style:font-name="Arial" fo:font-size="5pt" fo:font-style="italic" style:font-size-asian="5pt" style:language-asian="ar" style:country-asian="SA" style:font-style-asian="italic" style:font-name-complex="Arial" fo:hyphenate="false" fo:hyphenation-remain-char-count="2" fo:hyphenation-push-char-count="2"/>
    </style:style>
    <style:style style:name="P349" style:family="paragraph" style:parent-style-name="Standard">
      <style:paragraph-properties fo:orphans="0" fo:widows="0" fo:hyphenation-ladder-count="no-limit">
        <style:tab-stops>
          <style:tab-stop style:position="7.1cm"/>
          <style:tab-stop style:position="16.002cm"/>
          <style:tab-stop style:position="16.503cm"/>
          <style:tab-stop style:position="17.002cm"/>
          <style:tab-stop style:position="18.002cm"/>
        </style:tab-stops>
      </style:paragraph-properties>
      <style:text-properties fo:color="#9900ff" style:font-name="Arial" fo:font-size="5pt" fo:font-style="italic" style:font-size-asian="5pt" style:language-asian="ar" style:country-asian="SA" style:font-style-asian="italic" style:font-name-complex="Arial" fo:hyphenate="false" fo:hyphenation-remain-char-count="2" fo:hyphenation-push-char-count="2"/>
    </style:style>
    <style:style style:name="P350" style:family="paragraph" style:parent-style-name="Standard">
      <style:paragraph-properties fo:orphans="0" fo:widows="0" fo:hyphenation-ladder-count="no-limit">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9900ff" fo:font-size="3pt" style:font-size-asian="3pt" style:font-name-complex="Arial" style:font-size-complex="3pt" fo:hyphenate="false" fo:hyphenation-remain-char-count="2" fo:hyphenation-push-char-count="2"/>
    </style:style>
    <style:style style:name="P351" style:family="paragraph" style:parent-style-name="Standard">
      <style:paragraph-properties fo:orphans="0" fo:widows="0" fo:hyphenation-ladder-count="no-limit">
        <style:tab-stops>
          <style:tab-stop style:position="7.1cm"/>
          <style:tab-stop style:position="16.002cm"/>
          <style:tab-stop style:position="17.002cm"/>
          <style:tab-stop style:position="17.503cm"/>
        </style:tab-stops>
      </style:paragraph-properties>
      <style:text-properties fo:color="#ff0066" style:font-name="Arial" fo:font-size="5pt" fo:font-style="italic" style:font-size-asian="5pt" style:language-asian="ar" style:country-asian="SA" style:font-style-asian="italic" style:font-name-complex="Arial" fo:hyphenate="false" fo:hyphenation-remain-char-count="2" fo:hyphenation-push-char-count="2"/>
    </style:style>
    <style:style style:name="P352"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ff0066" style:font-name="Arial" fo:font-size="5pt" style:font-size-asian="5pt" style:font-name-complex="Arial" fo:hyphenate="false" fo:hyphenation-remain-char-count="2" fo:hyphenation-push-char-count="2"/>
    </style:style>
    <style:style style:name="P353"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ff0066" style:font-name="Arial" fo:font-size="8pt" style:font-size-asian="8pt" style:font-name-complex="Arial" fo:hyphenate="false" fo:hyphenation-remain-char-count="2" fo:hyphenation-push-char-count="2"/>
    </style:style>
    <style:style style:name="P354"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ff0066" style:font-name="Arial" fo:font-size="8pt" fo:font-style="italic" fo:font-weight="bold" style:font-size-asian="8pt" style:font-style-asian="italic" style:font-weight-asian="bold" style:font-name-complex="Arial" style:font-weight-complex="bold" fo:hyphenate="false" fo:hyphenation-remain-char-count="2" fo:hyphenation-push-char-count="2"/>
    </style:style>
    <style:style style:name="P355"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5pt" style:font-size-asian="5pt" style:font-size-complex="5pt"/>
    </style:style>
    <style:style style:name="P356"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5pt" style:font-size-asian="5pt" style:font-size-complex="5pt" fo:hyphenate="false" fo:hyphenation-remain-char-count="2" fo:hyphenation-push-char-count="2"/>
    </style:style>
    <style:style style:name="P357"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font-size="5pt" style:font-size-asian="5pt" style:font-size-complex="5pt"/>
    </style:style>
    <style:style style:name="P358" style:family="paragraph" style:parent-style-name="Standard">
      <style:paragraph-properties fo:orphans="0" fo:widows="0">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5pt" style:font-size-asian="5pt" style:font-size-complex="5pt"/>
    </style:style>
    <style:style style:name="P359"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font-size="3pt" style:font-size-asian="3pt" style:font-size-complex="3pt"/>
    </style:style>
    <style:style style:name="P360" style:family="paragraph" style:parent-style-name="Standard">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3pt" style:font-size-asian="3pt" style:font-size-complex="3pt"/>
    </style:style>
    <style:style style:name="P361" style:family="paragraph" style:parent-style-name="Standard">
      <style:paragraph-properties fo:orphans="0" fo:widows="0">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text-properties fo:font-size="3pt" style:font-size-asian="3pt" style:font-size-complex="3pt"/>
    </style:style>
    <style:style style:name="P362" style:family="paragraph" style:parent-style-name="Standard">
      <style:paragraph-properties fo:line-height="150%"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363"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font-size="8pt" style:font-size-asian="8pt" style:font-size-complex="8pt"/>
    </style:style>
    <style:style style:name="P364" style:family="paragraph" style:parent-style-name="Standard">
      <style:paragraph-properties fo:orphans="0" fo:widows="0">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text-properties fo:font-size="2pt" style:font-size-asian="2pt" style:font-size-complex="2pt"/>
    </style:style>
    <style:style style:name="P365" style:family="paragraph" style:parent-style-name="Standard">
      <style:paragraph-properties fo:hyphenation-ladder-count="no-limit"/>
      <style:text-properties fo:color="#9999ff" style:font-name="Arial" fo:font-size="5pt" fo:font-style="italic" style:font-size-asian="5pt" style:language-asian="ar" style:country-asian="SA" style:font-style-asian="italic" style:font-name-complex="Arial" fo:hyphenate="false" fo:hyphenation-remain-char-count="2" fo:hyphenation-push-char-count="2"/>
    </style:style>
    <style:style style:name="P366" style:family="paragraph" style:parent-style-name="Standard">
      <style:paragraph-properties fo:orphans="0" fo:widows="0" fo:hyphenation-ladder-count="no-limit">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4pt" style:font-size-asian="4pt" style:font-size-complex="4pt" fo:hyphenate="false" fo:hyphenation-remain-char-count="2" fo:hyphenation-push-char-count="2"/>
    </style:style>
    <style:style style:name="P367" style:family="paragraph" style:parent-style-name="Footer">
      <style:paragraph-properties fo:text-align="start" style:justify-single-word="false"/>
    </style:style>
    <style:style style:name="P368"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text-underline-style="solid" style:text-underline-width="auto" style:text-underline-color="font-color" fo:font-weight="bold" style:font-size-asian="8pt" style:language-asian="pl" style:country-asian="PL" style:font-weight-asian="bold" style:font-name-complex="Arial" style:font-weight-complex="bold"/>
    </style:style>
    <style:style style:name="P369"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text-underline-style="solid" style:text-underline-width="auto" style:text-underline-color="font-color" style:font-size-asian="8pt" style:language-asian="pl" style:country-asian="PL" style:font-name-complex="Arial" style:font-weight-complex="bold"/>
    </style:style>
    <style:style style:name="P370"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text-underline-style="solid" style:text-underline-width="auto" style:text-underline-color="font-color" style:font-size-asian="8pt" style:language-asian="pl" style:country-asian="PL" style:font-name-complex="Arial" style:font-size-complex="8pt" style:font-weight-complex="bold"/>
    </style:style>
    <style:style style:name="P371" style:family="paragraph" style:parent-style-name="Standard">
      <style:paragraph-properties fo:margin-top="0.286cm" fo:margin-bottom="0cm" loext:contextual-spacing="false" fo:orphans="0" fo:widows="0" style:text-autospace="non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183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372"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3pt" fo:language="pl" fo:country="PL" style:text-underline-style="solid" style:text-underline-width="auto" style:text-underline-color="font-color" fo:font-weight="bold" style:font-size-asian="3pt" style:language-asian="pl" style:country-asian="PL" style:font-weight-asian="bold" style:font-name-complex="Arial" style:font-size-complex="3pt" style:font-weight-complex="bold"/>
    </style:style>
    <style:style style:name="P373"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3pt" fo:language="pl" fo:country="PL" style:text-underline-style="solid" style:text-underline-width="auto" style:text-underline-color="font-color" style:font-size-asian="3pt" style:language-asian="pl" style:country-asian="PL" style:font-name-complex="Arial" style:font-size-complex="3pt" style:font-weight-complex="bold"/>
    </style:style>
    <style:style style:name="P374"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6pt" fo:language="pl" fo:country="PL" style:text-underline-style="solid" style:text-underline-width="auto" style:text-underline-color="font-color" style:font-size-asian="6pt" style:language-asian="pl" style:country-asian="PL" style:font-name-complex="Arial" style:font-size-complex="6pt" style:font-weight-complex="bold"/>
    </style:style>
    <style:style style:name="P375"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11pt" fo:language="pl" fo:country="PL" style:text-underline-style="solid" style:text-underline-width="auto" style:text-underline-color="font-color" style:font-size-asian="11pt" style:language-asian="pl" style:country-asian="PL" style:font-name-complex="Arial" style:font-weight-complex="bold"/>
    </style:style>
    <style:style style:name="P376"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5pt" fo:language="pl" fo:country="PL" style:text-underline-style="solid" style:text-underline-width="auto" style:text-underline-color="font-color" style:font-size-asian="5pt" style:language-asian="pl" style:country-asian="PL" style:font-name-complex="Arial" style:font-weight-complex="bold"/>
    </style:style>
    <style:style style:name="P377"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5pt" fo:font-weight="bold" style:font-size-asian="5pt" style:font-weight-asian="bold" style:font-name-complex="Arial" style:font-size-complex="5pt" style:font-weight-complex="bold"/>
    </style:style>
    <style:style style:name="P378"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12pt" fo:font-weight="bold" style:font-size-asian="12pt" style:font-weight-asian="bold" style:font-name-complex="Arial" style:font-weight-complex="bold"/>
    </style:style>
    <style:style style:name="P379" style:family="paragraph" style:parent-style-name="Standard">
      <style:paragraph-properties fo:margin-top="0.286cm" fo:margin-bottom="0cm" loext:contextual-spacing="false" fo:orphans="0" fo:widows="0">
        <style:tab-stops>
          <style:tab-stop style:position="0.159cm"/>
        </style:tab-stops>
      </style:paragraph-properties>
      <style:text-properties style:use-window-font-color="true" style:font-name="Arial" fo:font-size="12pt" style:font-size-asian="12pt" style:font-name-complex="Arial"/>
    </style:style>
    <style:style style:name="P380" style:family="paragraph" style:parent-style-name="Standard">
      <style:paragraph-properties fo:margin-top="0.286cm" fo:margin-bottom="0cm" loext:contextual-spacing="false" fo:orphans="0" fo:widows="0">
        <style:tab-stops>
          <style:tab-stop style:position="15.998cm"/>
        </style:tab-stops>
      </style:paragraph-properties>
    </style:style>
    <style:style style:name="P381" style:family="paragraph" style:parent-style-name="Standard">
      <style:paragraph-properties fo:margin-top="0.286cm" fo:margin-bottom="0cm" loext:contextual-spacing="false" fo:orphans="0" fo:widows="0">
        <style:tab-stops>
          <style:tab-stop style:position="0.159cm"/>
        </style:tab-stops>
      </style:paragraph-properties>
    </style:style>
    <style:style style:name="P382"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font-size-asian="8pt" style:language-asian="pl" style:country-asian="PL" style:font-name-complex="Arial" style:font-weight-complex="bold"/>
    </style:style>
    <style:style style:name="P383"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font-size-asian="8pt" style:language-asian="pl" style:country-asian="PL" style:font-name-complex="Arial"/>
    </style:style>
    <style:style style:name="P384"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fo:font-weight="bold" style:font-size-asian="8pt" style:language-asian="pl" style:country-asian="PL" style:font-weight-asian="bold" style:font-name-complex="Arial" style:font-weight-complex="bold"/>
    </style:style>
    <style:style style:name="P385"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fo:font-weight="bold" style:font-size-asian="8pt" style:language-asian="pl" style:country-asian="PL" style:font-weight-asian="bold" style:font-name-complex="Arial" style:font-size-complex="8pt" style:font-weight-complex="bold"/>
    </style:style>
    <style:style style:name="P386"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fo:font-weight="bold" fo:background-color="transparent" style:font-size-asian="8pt" style:language-asian="pl" style:country-asian="PL" style:font-weight-asian="bold" style:font-name-complex="Arial" style:font-weight-complex="bold"/>
    </style:style>
    <style:style style:name="P387"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text-underline-style="solid" style:text-underline-width="auto" style:text-underline-color="font-color" style:font-size-asian="8pt" style:language-asian="pl" style:country-asian="PL" style:font-name-complex="Arial" style:font-size-complex="8pt"/>
    </style:style>
    <style:style style:name="P388"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language="pl" fo:country="PL" style:text-underline-style="solid" style:text-underline-width="auto" style:text-underline-color="font-color" style:font-size-asian="8pt" style:language-asian="pl" style:country-asian="PL" style:font-name-complex="Arial"/>
    </style:style>
    <style:style style:name="P389"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8pt" fo:font-weight="bold" style:font-size-asian="8pt" style:font-weight-asian="bold" style:font-name-complex="Arial" style:font-weight-complex="bold"/>
    </style:style>
    <style:style style:name="P390"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3pt" fo:language="pl" fo:country="PL" style:font-size-asian="3pt" style:language-asian="pl" style:country-asian="PL" style:font-name-complex="Arial" style:font-size-complex="3pt" style:font-weight-complex="bold"/>
    </style:style>
    <style:style style:name="P391"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11pt" fo:language="pl" fo:country="PL" style:font-size-asian="11pt" style:language-asian="pl" style:country-asian="PL" style:font-name-complex="Arial" style:font-weight-complex="bold"/>
    </style:style>
    <style:style style:name="P392"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12pt" fo:language="pl" fo:country="PL" fo:font-weight="bold" style:font-size-asian="12pt" style:language-asian="pl" style:country-asian="PL" style:font-weight-asian="bold" style:font-name-complex="Arial" style:font-weight-complex="bold"/>
    </style:style>
    <style:style style:name="P393"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12pt" fo:language="pl" fo:country="PL" style:font-size-asian="12pt" style:language-asian="pl" style:country-asian="PL" style:font-name-complex="Arial"/>
    </style:style>
    <style:style style:name="P394"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5pt" fo:language="pl" fo:country="PL" style:font-size-asian="5pt" style:language-asian="pl" style:country-asian="PL" style:font-name-complex="Arial" style:font-size-complex="5pt"/>
    </style:style>
    <style:style style:name="P395" style:family="paragraph" style:parent-style-name="Header">
      <style:paragraph-properties fo:margin-top="0.286cm" fo:margin-bottom="0cm" loext:contextual-spacing="false" fo:orphans="0" fo:widows="0">
        <style:tab-stops>
          <style:tab-stop style:position="0.159cm"/>
        </style:tab-stops>
      </style:paragraph-properties>
      <style:text-properties style:use-window-font-color="true" style:font-name="Arial" fo:font-size="5pt" fo:language="pl" fo:country="PL" style:font-size-asian="5pt" style:language-asian="pl" style:country-asian="PL" style:font-name-complex="Arial"/>
    </style:style>
    <style:style style:name="P396" style:family="paragraph" style:parent-style-name="Standard">
      <style:paragraph-properties fo:margin-left="0cm" fo:margin-right="0cm" fo:text-align="start" style:justify-single-word="false" fo:orphans="0" fo:widows="0" fo:text-indent="0cm" style:auto-text-indent="false">
        <style:tab-stops>
          <style:tab-stop style:position="0.25cm"/>
          <style:tab-stop style:position="2.955cm"/>
          <style:tab-stop style:position="7.1cm"/>
          <style:tab-stop style:position="17.004cm" style:type="right"/>
          <style:tab-stop style:position="22.156cm" style:type="right"/>
          <style:tab-stop style:position="24.22cm" style:type="right"/>
          <style:tab-stop style:position="26.654cm" style:type="right"/>
        </style:tab-stops>
      </style:paragraph-properties>
    </style:style>
    <style:style style:name="P397" style:family="paragraph" style:parent-style-name="Standard">
      <style:paragraph-properties fo:margin-left="0cm" fo:margin-right="0cm" fo:orphans="0" fo:widows="0" fo:text-indent="0cm" style:auto-text-indent="false">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398" style:family="paragraph" style:parent-style-name="Standard">
      <style:paragraph-properties fo:margin-left="0cm" fo:margin-right="0cm" fo:orphans="0" fo:widows="0" fo:text-indent="0cm" style:auto-text-indent="false">
        <style:tab-stops>
          <style:tab-stop style:position="0.501cm"/>
          <style:tab-stop style:position="6.81cm" style:type="center"/>
          <style:tab-stop style:position="16.002cm"/>
          <style:tab-stop style:position="17.004cm" style:type="right"/>
          <style:tab-stop style:position="22.699cm" style:type="center"/>
        </style:tab-stops>
      </style:paragraph-properties>
    </style:style>
    <style:style style:name="P399" style:family="paragraph" style:parent-style-name="Standard">
      <style:paragraph-properties fo:margin-left="0cm" fo:margin-right="0cm" fo:orphans="0" fo:widows="0" fo:text-indent="0cm" style:auto-text-indent="false">
        <style:tab-stops>
          <style:tab-stop style:position="0.501cm"/>
          <style:tab-stop style:position="6.81cm" style:type="center"/>
          <style:tab-stop style:position="16.002cm"/>
          <style:tab-stop style:position="16.799cm" style:type="right"/>
          <style:tab-stop style:position="22.699cm" style:type="center"/>
        </style:tab-stops>
      </style:paragraph-properties>
    </style:style>
    <style:style style:name="P400" style:family="paragraph" style:parent-style-name="Standard">
      <style:paragraph-properties fo:margin-left="0cm" fo:margin-right="0cm" fo:orphans="0" fo:widows="0" fo:text-indent="0cm" style:auto-text-indent="false">
        <style:tab-stops>
          <style:tab-stop style:position="0.751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01" style:family="paragraph" style:parent-style-name="Standard">
      <style:paragraph-properties fo:margin-left="0cm" fo:margin-right="0cm" fo:orphans="0" fo:widows="0" fo:text-indent="0cm" style:auto-text-indent="false">
        <style:tab-stops>
          <style:tab-stop style:position="0.501cm"/>
          <style:tab-stop style:position="7.1cm"/>
          <style:tab-stop style:position="16.002cm"/>
          <style:tab-stop style:position="16.252cm"/>
        </style:tab-stops>
      </style:paragraph-properties>
    </style:style>
    <style:style style:name="P402" style:family="paragraph" style:parent-style-name="Standard">
      <style:paragraph-properties fo:margin-left="0cm" fo:margin-right="0cm" fo:orphans="0" fo:widows="0" fo:text-indent="0cm" style:auto-text-indent="false">
        <style:tab-stops>
          <style:tab-stop style:position="1.251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03" style:family="paragraph" style:parent-style-name="Standard">
      <style:paragraph-properties fo:margin-left="0cm" fo:margin-right="0cm" fo:orphans="0" fo:widows="0" fo:text-indent="0cm" style:auto-text-indent="false">
        <style:tab-stops>
          <style:tab-stop style:position="0.501cm"/>
          <style:tab-stop style:position="1.251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04" style:family="paragraph" style:parent-style-name="Standard">
      <style:paragraph-properties fo:margin-left="0cm" fo:margin-right="0cm" fo:orphans="0" fo:widows="0" fo:text-indent="0cm" style:auto-text-indent="false">
        <style:tab-stops>
          <style:tab-stop style:position="0.501cm"/>
          <style:tab-stop style:position="0.917cm" style:type="right"/>
          <style:tab-stop style:position="15.89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05" style:family="paragraph" style:parent-style-name="Standard">
      <style:paragraph-properties fo:margin-left="0cm" fo:margin-right="0cm" fo:orphans="0" fo:widows="0" fo:hyphenation-ladder-count="no-limit"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406" style:family="paragraph" style:parent-style-name="Standard">
      <style:paragraph-properties fo:margin-left="0cm" fo:margin-right="0cm" fo:orphans="0" fo:widows="0" fo:text-indent="0cm" style:auto-text-indent="false">
        <style:tab-stops>
          <style:tab-stop style:position="0.501cm"/>
          <style:tab-stop style:position="7.1cm"/>
          <style:tab-stop style:position="16.002cm"/>
          <style:tab-stop style:position="16.503cm"/>
          <style:tab-stop style:position="17.002cm"/>
          <style:tab-stop style:position="18.002cm"/>
          <style:tab-stop style:position="18.503cm"/>
        </style:tab-stops>
      </style:paragraph-properties>
      <style:text-properties style:use-window-font-color="true" style:font-name="Arial" fo:font-size="8pt" fo:font-weight="bold" style:font-size-asian="8pt" style:font-weight-asian="bold" style:font-name-complex="Arial" style:font-weight-complex="bold"/>
    </style:style>
    <style:style style:name="P407" style:family="paragraph" style:parent-style-name="Standard">
      <style:paragraph-properties fo:margin-left="0cm" fo:margin-right="0cm" fo:margin-top="0.212cm" fo:margin-bottom="0cm" loext:contextual-spacing="false" fo:orphans="0" fo:widows="0" fo:text-indent="0cm" style:auto-text-indent="false">
        <style:tab-stops>
          <style:tab-stop style:position="0.501cm" style:type="right"/>
          <style:tab-stop style:position="1.076cm"/>
          <style:tab-stop style:position="7.1cm"/>
          <style:tab-stop style:position="16.002cm"/>
          <style:tab-stop style:position="17.004cm" style:type="right"/>
          <style:tab-stop style:position="21.908cm" style:type="center"/>
          <style:tab-stop style:position="22.156cm" style:type="right"/>
          <style:tab-stop style:position="24.22cm" style:type="right"/>
          <style:tab-stop style:position="26.654cm" style:type="right"/>
        </style:tab-stops>
      </style:paragraph-properties>
    </style:style>
    <style:style style:name="P408" style:family="paragraph" style:parent-style-name="Standard">
      <style:paragraph-properties fo:margin-left="0cm" fo:margin-right="0cm" fo:margin-top="0.212cm" fo:margin-bottom="0cm" loext:contextual-spacing="false" fo:orphans="0" fo:widows="0" fo:text-indent="0cm" style:auto-text-indent="false">
        <style:tab-stops>
          <style:tab-stop style:position="0.501cm" style:type="right"/>
          <style:tab-stop style:position="7.1cm"/>
          <style:tab-stop style:position="15.998cm"/>
          <style:tab-stop style:position="17.004cm" style:type="right"/>
          <style:tab-stop style:position="21.608cm" style:type="center"/>
          <style:tab-stop style:position="22.156cm" style:type="right"/>
          <style:tab-stop style:position="24.22cm" style:type="right"/>
          <style:tab-stop style:position="26.654cm" style:type="right"/>
        </style:tab-stops>
      </style:paragraph-properties>
    </style:style>
    <style:style style:name="P409" style:family="paragraph" style:parent-style-name="Standard">
      <style:paragraph-properties fo:margin-left="0cm" fo:margin-right="0cm" fo:margin-top="0.212cm" fo:margin-bottom="0cm" loext:contextual-spacing="false" fo:orphans="0" fo:widows="0" fo:text-indent="0cm" style:auto-text-indent="false">
        <style:tab-stops>
          <style:tab-stop style:position="0.751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10" style:family="paragraph" style:parent-style-name="Standard">
      <style:paragraph-properties fo:margin-left="0cm" fo:margin-right="0cm" fo:margin-top="0.212cm" fo:margin-bottom="0cm" loext:contextual-spacing="false" fo:orphans="0" fo:widows="0" fo:text-indent="0cm" style:auto-text-indent="false">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11" style:family="paragraph" style:parent-style-name="Standard">
      <style:paragraph-properties fo:margin-left="0cm" fo:margin-right="0cm" fo:margin-top="0.212cm" fo:margin-bottom="0cm" loext:contextual-spacing="false" fo:text-align="justify" style:justify-single-word="false" fo:orphans="0" fo:widows="0" fo:text-indent="0cm" style:auto-text-indent="false" style:writing-mode="lr-tb">
        <style:tab-stops>
          <style:tab-stop style:position="0.3cm"/>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12" style:family="paragraph" style:parent-style-name="Standard">
      <style:paragraph-properties fo:margin-left="0cm" fo:margin-right="0cm" fo:margin-top="0.212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413" style:family="paragraph" style:parent-style-name="Standard">
      <style:paragraph-properties fo:margin-left="0cm" fo:margin-right="0cm" fo:margin-top="0cm" fo:margin-bottom="0cm" loext:contextual-spacing="false" fo:orphans="0" fo:widows="0" fo:text-indent="0cm" style:auto-text-indent="false" style:writing-mode="lr-tb">
        <style:tab-stops>
          <style:tab-stop style:position="0.501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14" style:family="paragraph" style:parent-style-name="Standard">
      <style:paragraph-properties fo:margin-left="0cm" fo:margin-right="0cm" fo:margin-top="0cm" fo:margin-bottom="0cm" loext:contextual-spacing="false" fo:orphans="0" fo:widows="0" fo:text-indent="0cm" style:auto-text-indent="false" style:writing-mode="lr-tb">
        <style:tab-stops>
          <style:tab-stop style:position="0.501cm" style:type="right"/>
          <style:tab-stop style:position="1.076cm"/>
          <style:tab-stop style:position="5.592cm"/>
          <style:tab-stop style:position="15.998cm"/>
          <style:tab-stop style:position="17.092cm" style:type="right"/>
          <style:tab-stop style:position="19.881cm" style:type="right"/>
          <style:tab-stop style:position="23.001cm" style:type="center"/>
          <style:tab-stop style:position="24.22cm" style:type="right"/>
          <style:tab-stop style:position="26.654cm" style:type="right"/>
        </style:tab-stops>
      </style:paragraph-properties>
    </style:style>
    <style:style style:name="P415" style:family="paragraph" style:parent-style-name="Normalny_20__28_Web_29_">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16" style:family="paragraph" style:parent-style-name="Standard">
      <style:paragraph-properties fo:margin-left="0cm" fo:margin-right="0cm" fo:margin-top="0.423cm" fo:margin-bottom="0cm" loext:contextual-spacing="false" fo:orphans="0" fo:widows="0" fo:text-indent="0cm" style:auto-text-indent="false">
        <style:tab-stops>
          <style:tab-stop style:position="0.501cm" style:type="right"/>
          <style:tab-stop style:position="6.103cm" style:type="center"/>
          <style:tab-stop style:position="7.1cm"/>
          <style:tab-stop style:position="15.998cm"/>
          <style:tab-stop style:position="17.004cm" style:type="right"/>
          <style:tab-stop style:position="22.156cm" style:type="right"/>
          <style:tab-stop style:position="24.22cm" style:type="right"/>
          <style:tab-stop style:position="26.654cm" style:type="right"/>
        </style:tab-stops>
      </style:paragraph-properties>
    </style:style>
    <style:style style:name="P417" style:family="paragraph" style:parent-style-name="Standard">
      <style:paragraph-properties fo:margin-left="0cm" fo:margin-right="10.502cm" fo:orphans="0" fo:widows="0" fo:text-indent="0cm" style:auto-text-indent="false">
        <style:tab-stops>
          <style:tab-stop style:position="7.001cm"/>
          <style:tab-stop style:position="16.002cm"/>
          <style:tab-stop style:position="17.002cm"/>
          <style:tab-stop style:position="18.002cm"/>
        </style:tab-stops>
      </style:paragraph-properties>
      <style:text-properties fo:color="#6666ff" style:font-name="Arial" fo:font-size="8pt" fo:font-style="italic" style:font-size-asian="8pt" style:font-style-asian="italic" style:font-name-complex="Arial" style:font-size-complex="8pt"/>
    </style:style>
    <style:style style:name="P418"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fo:color="#6666ff" style:font-name="Arial" fo:font-size="8pt" fo:font-style="italic" style:font-size-asian="8pt" style:font-style-asian="italic" style:font-name-complex="Arial"/>
    </style:style>
    <style:style style:name="P419"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002cm"/>
          <style:tab-stop style:position="16.503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size-asian="8pt" style:font-style-asian="italic" style:font-name-complex="Arial"/>
    </style:style>
    <style:style style:name="P42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fo:color="#6666ff" style:font-name="Arial" fo:font-size="8pt" fo:font-style="italic" style:font-size-asian="8pt" style:font-style-asian="italic" style:font-name-complex="Arial"/>
    </style:style>
    <style:style style:name="P421"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8pt" fo:font-style="italic" style:font-name-asian="Arial" style:font-size-asian="8pt" style:font-style-asian="italic" style:font-name-complex="Arial"/>
    </style:style>
    <style:style style:name="P422" style:family="paragraph" style:parent-style-name="Standard">
      <style:paragraph-properties fo:margin-left="0cm" fo:margin-right="10.502cm" fo:text-align="justify" style:justify-single-word="false" fo:text-indent="0cm" style:auto-text-indent="false"/>
      <style:text-properties fo:color="#6666ff" style:font-name="Arial" fo:font-size="8pt" style:font-size-asian="8pt" style:font-name-complex="Arial"/>
    </style:style>
    <style:style style:name="P423" style:family="paragraph" style:parent-style-name="Standard">
      <style:paragraph-properties fo:margin-left="0cm" fo:margin-right="10.502cm" fo:text-align="justify" style:justify-single-word="false" fo:orphans="0" fo:widows="0" fo:text-indent="0cm" style:auto-text-indent="false">
        <style:tab-stops>
          <style:tab-stop style:position="0.998cm"/>
          <style:tab-stop style:position="7.1cm"/>
          <style:tab-stop style:position="16.002cm"/>
          <style:tab-stop style:position="17.002cm"/>
          <style:tab-stop style:position="18.002cm"/>
          <style:tab-stop style:position="18.503cm"/>
        </style:tab-stops>
      </style:paragraph-properties>
      <style:text-properties fo:color="#6666ff" style:font-name="Arial" fo:font-size="8pt" style:font-size-asian="8pt" style:font-name-complex="Arial"/>
    </style:style>
    <style:style style:name="P42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text-properties fo:color="#6666ff" style:font-name="Arial" fo:font-size="8pt" style:font-size-asian="8pt" style:font-name-complex="Arial"/>
    </style:style>
    <style:style style:name="P42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fo:color="#6666ff" style:font-name="Arial" fo:font-size="8pt" style:font-size-asian="8pt" style:font-name-complex="Arial"/>
    </style:style>
    <style:style style:name="P42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s>
      </style:paragraph-properties>
      <style:text-properties fo:color="#6666ff" style:font-name="Arial" fo:font-size="8pt" style:font-size-asian="8pt" style:font-name-complex="Arial"/>
    </style:style>
    <style:style style:name="P427" style:family="paragraph" style:parent-style-name="Standard">
      <style:paragraph-properties fo:margin-left="0cm" fo:margin-right="10.502cm" fo:orphans="0" fo:widows="0" fo:text-indent="0cm" style:auto-text-indent="false">
        <style:tab-stops>
          <style:tab-stop style:position="7.1cm"/>
          <style:tab-stop style:position="16.002cm"/>
          <style:tab-stop style:position="17.002cm"/>
        </style:tab-stops>
      </style:paragraph-properties>
      <style:text-properties fo:color="#6666ff" style:font-name="Arial" fo:font-size="8pt" style:font-size-asian="8pt" style:font-name-complex="Arial"/>
    </style:style>
    <style:style style:name="P42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fo:color="#6666ff" style:font-name="Arial" fo:font-size="8pt" style:font-size-asian="8pt" style:font-name-complex="Arial" style:font-size-complex="6pt"/>
    </style:style>
    <style:style style:name="P42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fo:color="#6666ff" style:font-name="Arial" fo:font-size="8pt" style:font-size-asian="8pt" style:font-name-complex="Arial" style:font-size-complex="8pt"/>
    </style:style>
    <style:style style:name="P430"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8.002cm"/>
        </style:tab-stops>
      </style:paragraph-properties>
      <style:text-properties fo:color="#6666ff" style:font-name="Arial" fo:font-size="8pt" style:font-size-asian="8pt" style:font-name-complex="Arial" style:font-size-complex="8pt"/>
    </style:style>
    <style:style style:name="P43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fo:color="#6666ff" style:font-name="Arial" fo:font-size="8pt" fo:font-weight="bold" style:font-size-asian="8pt" style:font-weight-asian="bold" style:font-name-complex="Arial"/>
    </style:style>
    <style:style style:name="P43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fo:color="#6666ff" style:font-name="Arial" fo:font-size="5pt" style:font-size-asian="5pt" style:font-name-complex="Arial" style:font-size-complex="5pt"/>
    </style:style>
    <style:style style:name="P433"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s>
      </style:paragraph-properties>
      <style:text-properties fo:color="#6666ff" style:font-name="Arial" fo:font-size="5pt" style:font-size-asian="5pt" style:font-name-complex="Arial" style:font-size-complex="5pt"/>
    </style:style>
    <style:style style:name="P434"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font-size-complex="5pt"/>
    </style:style>
    <style:style style:name="P43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text-properties fo:color="#6666ff" style:font-name="Arial" fo:font-size="5pt" style:font-size-asian="5pt" style:font-name-complex="Arial" style:font-size-complex="5pt"/>
    </style:style>
    <style:style style:name="P43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 style:position="18.503cm"/>
        </style:tab-stops>
      </style:paragraph-properties>
      <style:text-properties fo:color="#6666ff" style:font-name="Arial" fo:font-size="5pt" style:font-size-asian="5pt" style:font-name-complex="Arial" style:font-size-complex="5pt"/>
    </style:style>
    <style:style style:name="P43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fo:color="#6666ff" style:font-name="Arial" fo:font-size="5pt" style:font-size-asian="5pt" style:font-name-complex="Arial" style:font-size-complex="5pt"/>
    </style:style>
    <style:style style:name="P438" style:family="paragraph" style:parent-style-name="Standard">
      <style:paragraph-properties fo:margin-left="0cm" fo:margin-right="10.502cm" fo:text-align="justify" style:justify-single-word="false" fo:text-indent="0cm" style:auto-text-indent="false"/>
      <style:text-properties fo:color="#6666ff" style:font-name="Arial" fo:font-size="5pt" style:font-size-asian="5pt" style:font-name-complex="Arial"/>
    </style:style>
    <style:style style:name="P43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fo:color="#6666ff" style:font-name="Arial" fo:font-size="5pt" fo:language="pl" fo:country="PL" style:font-name-asian="Lucida Sans Unicode" style:font-size-asian="5pt" style:language-asian="zxx" style:country-asian="none" style:font-name-complex="Arial" style:font-size-complex="5pt" style:language-complex="zxx" style:country-complex="none"/>
    </style:style>
    <style:style style:name="P44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002cm"/>
          <style:tab-stop style:position="17.754cm"/>
          <style:tab-stop style:position="18.503cm"/>
        </style:tab-stops>
      </style:paragraph-properties>
      <style:text-properties fo:color="#6666ff" style:font-name="Arial" fo:font-size="5pt" fo:font-style="italic" style:font-size-asian="5pt" style:font-style-asian="italic" style:font-name-complex="Arial"/>
    </style:style>
    <style:style style:name="P44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754cm"/>
          <style:tab-stop style:position="18.253cm"/>
        </style:tab-stops>
      </style:paragraph-properties>
      <style:text-properties fo:color="#6666ff" style:font-name="Arial" fo:font-size="5pt" fo:font-style="italic" style:font-size-asian="5pt" style:font-style-asian="italic" style:font-name-complex="Arial"/>
    </style:style>
    <style:style style:name="P44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fo:color="#6666ff" style:font-name="Arial" fo:font-size="5pt" fo:font-style="italic" style:font-size-asian="5pt" style:font-style-asian="italic" style:font-name-complex="Arial"/>
    </style:style>
    <style:style style:name="P44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503cm"/>
        </style:tab-stops>
      </style:paragraph-properties>
      <style:text-properties fo:color="#6666ff" style:font-name="Arial" fo:font-size="5pt" fo:font-style="italic" style:font-size-asian="5pt" style:font-style-asian="italic" style:font-name-complex="Arial"/>
    </style:style>
    <style:style style:name="P444"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fo:background-color="transparent" style:font-size-asian="5pt" style:font-style-asian="italic" style:font-name-complex="Arial" style:font-style-complex="italic"/>
    </style:style>
    <style:style style:name="P44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s>
      </style:paragraph-properties>
      <style:text-properties fo:color="#6666ff" style:font-name="Arial" fo:font-size="3pt" style:font-size-asian="3pt" style:font-name-complex="Arial" style:font-size-complex="3pt"/>
    </style:style>
    <style:style style:name="P44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 style:position="18.503cm"/>
        </style:tab-stops>
      </style:paragraph-properties>
      <style:text-properties fo:color="#6666ff" style:font-name="Arial" fo:font-size="3pt" style:font-size-asian="3pt" style:font-name-complex="Arial" style:font-size-complex="5pt"/>
    </style:style>
    <style:style style:name="P44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text-properties fo:color="#6666ff" style:font-name="Arial" fo:font-size="6pt" style:font-size-asian="6pt" style:font-name-complex="Arial" style:font-size-complex="6pt"/>
    </style:style>
    <style:style style:name="P44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fo:color="#6666ff" fo:font-size="5pt" style:font-size-asian="5pt" style:font-size-complex="5pt"/>
    </style:style>
    <style:style style:name="P44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fo:color="#6666ff"/>
    </style:style>
    <style:style style:name="P45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fo:color="#6666ff"/>
    </style:style>
    <style:style style:name="P45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8.002cm"/>
        </style:tab-stops>
      </style:paragraph-properties>
      <style:text-properties fo:color="#6666ff" fo:font-size="6pt" style:font-size-asian="6pt" style:font-size-complex="6pt"/>
    </style:style>
    <style:style style:name="P452" style:family="paragraph" style:parent-style-name="Standard">
      <style:paragraph-properties fo:margin-left="0cm" fo:margin-right="10.502cm" fo:text-align="justify" style:justify-single-word="false" fo:text-indent="0cm" style:auto-text-indent="false"/>
    </style:style>
    <style:style style:name="P453"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 style:position="18.002cm"/>
        </style:tab-stops>
      </style:paragraph-properties>
    </style:style>
    <style:style style:name="P45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style>
    <style:style style:name="P455"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7.002cm"/>
          <style:tab-stop style:position="18.002cm"/>
        </style:tab-stops>
      </style:paragraph-properties>
      <style:text-properties fo:hyphenate="false" fo:hyphenation-remain-char-count="2" fo:hyphenation-push-char-count="2"/>
    </style:style>
    <style:style style:name="P45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style>
    <style:style style:name="P457"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7.002cm"/>
          <style:tab-stop style:position="17.754cm"/>
        </style:tab-stops>
      </style:paragraph-properties>
      <style:text-properties fo:hyphenate="false" fo:hyphenation-remain-char-count="2" fo:hyphenation-push-char-count="2"/>
    </style:style>
    <style:style style:name="P45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s>
      </style:paragraph-properties>
    </style:style>
    <style:style style:name="P459"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60"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0.998cm"/>
          <style:tab-stop style:position="7.1cm"/>
          <style:tab-stop style:position="16.002cm"/>
          <style:tab-stop style:position="16.503cm"/>
          <style:tab-stop style:position="17.002cm"/>
          <style:tab-stop style:position="18.002cm"/>
        </style:tab-stops>
      </style:paragraph-properties>
      <style:text-properties fo:hyphenate="false" fo:hyphenation-remain-char-count="2" fo:hyphenation-push-char-count="2"/>
    </style:style>
    <style:style style:name="P46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style>
    <style:style style:name="P462"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fo:hyphenate="false" fo:hyphenation-remain-char-count="2" fo:hyphenation-push-char-count="2"/>
    </style:style>
    <style:style style:name="P463"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64"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6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 style:position="18.503cm"/>
        </style:tab-stops>
      </style:paragraph-properties>
    </style:style>
    <style:style style:name="P46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503cm"/>
          <style:tab-stop style:position="17.002cm"/>
          <style:tab-stop style:position="18.002cm"/>
        </style:tab-stops>
      </style:paragraph-properties>
    </style:style>
    <style:style style:name="P46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 style:position="18.002cm"/>
        </style:tab-stops>
      </style:paragraph-properties>
    </style:style>
    <style:style style:name="P468"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7.002cm"/>
          <style:tab-stop style:position="18.002cm"/>
        </style:tab-stops>
      </style:paragraph-properties>
      <style:text-properties fo:hyphenate="false" fo:hyphenation-remain-char-count="2" fo:hyphenation-push-char-count="2"/>
    </style:style>
    <style:style style:name="P469"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47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 style:position="18.503cm"/>
        </style:tab-stops>
      </style:paragraph-properties>
    </style:style>
    <style:style style:name="P471"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s>
      </style:paragraph-properties>
    </style:style>
    <style:style style:name="P472"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 style:position="17.503cm"/>
          <style:tab-stop style:position="18.002cm"/>
        </style:tab-stops>
      </style:paragraph-properties>
    </style:style>
    <style:style style:name="P47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s>
      </style:paragraph-properties>
    </style:style>
    <style:style style:name="P47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style>
    <style:style style:name="P47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8.002cm"/>
        </style:tab-stops>
      </style:paragraph-properties>
    </style:style>
    <style:style style:name="P47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253cm"/>
          <style:tab-stop style:position="18.002cm"/>
        </style:tab-stops>
      </style:paragraph-properties>
    </style:style>
    <style:style style:name="P477" style:family="paragraph" style:parent-style-name="Standard">
      <style:paragraph-properties fo:margin-left="0cm" fo:margin-right="10.502cm" fo:text-align="justify" style:justify-single-word="false" fo:orphans="0" fo:widows="0" fo:text-indent="0cm" style:auto-text-indent="false">
        <style:tab-stops>
          <style:tab-stop style:position="0.998cm"/>
          <style:tab-stop style:position="7.1cm"/>
          <style:tab-stop style:position="13.492cm" style:type="center"/>
          <style:tab-stop style:position="18.002cm"/>
        </style:tab-stops>
      </style:paragraph-properties>
    </style:style>
    <style:style style:name="P478"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s>
      </style:paragraph-properties>
    </style:style>
    <style:style style:name="P47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754cm"/>
          <style:tab-stop style:position="18.253cm"/>
        </style:tab-stops>
      </style:paragraph-properties>
    </style:style>
    <style:style style:name="P48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7.002cm"/>
          <style:tab-stop style:position="17.503cm"/>
          <style:tab-stop style:position="18.002cm"/>
        </style:tab-stops>
      </style:paragraph-properties>
    </style:style>
    <style:style style:name="P48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 style:position="18.503cm"/>
        </style:tab-stops>
      </style:paragraph-properties>
    </style:style>
    <style:style style:name="P482"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8.002cm"/>
        </style:tab-stops>
      </style:paragraph-properties>
    </style:style>
    <style:style style:name="P483"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 style:position="18.503cm"/>
        </style:tab-stops>
      </style:paragraph-properties>
    </style:style>
    <style:style style:name="P484" style:family="paragraph" style:parent-style-name="Standard">
      <style:paragraph-properties fo:margin-left="0cm" fo:margin-right="10.502cm" fo:text-align="justify" style:justify-single-word="false" fo:orphans="0" fo:widows="0" fo:text-indent="0cm" style:auto-text-indent="false" style:text-autospace="non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485" style:family="paragraph" style:parent-style-name="Standard">
      <style:paragraph-properties fo:margin-left="0cm" fo:margin-right="10.502cm" fo:text-align="justify" style:justify-single-word="false" fo:orphans="0" fo:widows="0" fo:text-indent="0cm" style:auto-text-indent="false" style:text-autospace="none">
        <style:tab-stops>
          <style:tab-stop style:position="0.917cm" style:type="right"/>
          <style:tab-stop style:position="1.076cm"/>
          <style:tab-stop style:position="7.001cm"/>
          <style:tab-stop style:position="16.002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48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s>
      </style:paragraph-properties>
    </style:style>
    <style:style style:name="P48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 style:position="18.503cm"/>
        </style:tab-stops>
      </style:paragraph-properties>
    </style:style>
    <style:style style:name="P48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s>
      </style:paragraph-properties>
    </style:style>
    <style:style style:name="P489"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753cm"/>
          <style:tab-stop style:position="18.002cm"/>
        </style:tab-stops>
      </style:paragraph-properties>
    </style:style>
    <style:style style:name="P490"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s>
      </style:paragraph-properties>
    </style:style>
    <style:style style:name="P491"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002cm"/>
          <style:tab-stop style:position="16.503cm"/>
          <style:tab-stop style:position="17.002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492"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6.503cm"/>
        </style:tab-stops>
      </style:paragraph-properties>
      <style:text-properties fo:hyphenate="false" fo:hyphenation-remain-char-count="2" fo:hyphenation-push-char-count="2"/>
    </style:style>
    <style:style style:name="P493" style:family="paragraph" style:parent-style-name="Standard">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s>
      </style:paragraph-properties>
    </style:style>
    <style:style style:name="P494" style:family="paragraph" style:parent-style-name="Standard">
      <style:paragraph-properties fo:margin-left="0cm" fo:margin-right="10.502cm" fo:text-align="justify" style:justify-single-word="false" fo:orphans="0" fo:widows="0" fo:text-indent="0cm" style:auto-text-indent="false">
        <style:tab-stops>
          <style:tab-stop style:position="7.251cm"/>
          <style:tab-stop style:position="17.025cm" style:type="center"/>
          <style:tab-stop style:position="18.002cm"/>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8pt" style:font-size-asian="8pt" style:font-name-complex="Arial" style:font-size-complex="8pt"/>
    </style:style>
    <style:style style:name="P495" style:family="paragraph" style:parent-style-name="Standard">
      <style:paragraph-properties fo:margin-left="0cm" fo:margin-right="10.502cm" fo:line-height="100%" fo:text-align="start" style:justify-single-word="false" fo:text-indent="0cm" style:auto-text-indent="false">
        <style:tab-stops>
          <style:tab-stop style:position="7.1cm"/>
          <style:tab-stop style:position="16.002cm"/>
          <style:tab-stop style:position="17.002cm"/>
          <style:tab-stop style:position="18.503cm"/>
        </style:tab-stops>
      </style:paragraph-properties>
      <style:text-properties style:use-window-font-color="true" fo:font-size="8pt" fo:font-weight="bold" style:font-size-asian="8pt" style:font-weight-asian="bold" style:font-name-complex="Arial" style:font-size-complex="8pt" style:font-weight-complex="bold"/>
    </style:style>
    <style:style style:name="P496" style:family="paragraph" style:parent-style-name="Standard">
      <style:paragraph-properties fo:margin-left="0cm" fo:margin-right="10.502cm" fo:text-align="justify" style:justify-single-word="false" fo:text-indent="0cm" style:auto-text-indent="false"/>
      <style:text-properties style:use-window-font-color="true" style:font-name="Arial" fo:font-size="8pt" style:font-size-asian="8pt" style:font-name-complex="Arial"/>
    </style:style>
    <style:style style:name="P49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253cm"/>
          <style:tab-stop style:position="17.503cm"/>
          <style:tab-stop style:position="18.002cm"/>
        </style:tab-stops>
      </style:paragraph-properties>
      <style:text-properties style:use-window-font-color="true" style:font-name="Arial" fo:font-size="8pt" style:font-size-asian="8pt" style:font-name-complex="Arial"/>
    </style:style>
    <style:style style:name="P49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style:use-window-font-color="true" style:font-name="Arial" fo:font-size="8pt" style:font-size-asian="8pt" style:font-name-complex="Arial"/>
    </style:style>
    <style:style style:name="P499"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7.002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0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text-properties style:use-window-font-color="true" style:font-name="Arial" fo:font-size="8pt" style:font-size-asian="8pt" style:font-name-complex="Arial"/>
    </style:style>
    <style:style style:name="P50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s>
      </style:paragraph-properties>
      <style:text-properties style:use-window-font-color="true" style:font-name="Arial" fo:font-size="8pt" style:font-size-asian="8pt" style:font-name-complex="Arial"/>
    </style:style>
    <style:style style:name="P502"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503"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 style:position="18.503cm"/>
        </style:tab-stops>
      </style:paragraph-properties>
      <style:text-properties style:use-window-font-color="true" style:font-name="Arial" fo:font-size="8pt" style:font-size-asian="8pt" style:font-name-complex="Arial"/>
    </style:style>
    <style:style style:name="P504"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0.998cm"/>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0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002cm"/>
        </style:tab-stops>
      </style:paragraph-properties>
      <style:text-properties style:use-window-font-color="true" style:font-name="Arial" fo:font-size="8pt" style:font-size-asian="8pt" style:font-name-complex="Arial"/>
    </style:style>
    <style:style style:name="P506"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7.002cm"/>
          <style:tab-stop style:position="17.503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0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style:style>
    <style:style style:name="P508"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0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754cm"/>
          <style:tab-stop style:position="18.503cm"/>
        </style:tab-stops>
      </style:paragraph-properties>
      <style:text-properties style:use-window-font-color="true" style:font-name="Arial" fo:font-size="8pt" style:font-size-asian="8pt" style:font-name-complex="Arial"/>
    </style:style>
    <style:style style:name="P51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253cm"/>
          <style:tab-stop style:position="18.002cm"/>
          <style:tab-stop style:position="18.503cm"/>
        </style:tab-stops>
      </style:paragraph-properties>
      <style:text-properties style:use-window-font-color="true" style:font-name="Arial" fo:font-size="8pt" style:font-size-asian="8pt" style:font-name-complex="Arial"/>
    </style:style>
    <style:style style:name="P51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 style:position="18.503cm"/>
        </style:tab-stops>
      </style:paragraph-properties>
      <style:text-properties style:use-window-font-color="true" style:font-name="Arial" fo:font-size="8pt" style:font-size-asian="8pt" style:font-name-complex="Arial"/>
    </style:style>
    <style:style style:name="P51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style:use-window-font-color="true" style:font-name="Arial" fo:font-size="8pt" style:font-size-asian="8pt" style:font-name-complex="Arial"/>
    </style:style>
    <style:style style:name="P51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 style:position="18.002cm"/>
        </style:tab-stops>
      </style:paragraph-properties>
      <style:text-properties style:use-window-font-color="true" style:font-name="Arial" fo:font-size="8pt" style:font-size-asian="8pt" style:font-name-complex="Arial"/>
    </style:style>
    <style:style style:name="P514"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7.002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15"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7.503cm"/>
          <style:tab-stop style:position="18.002cm"/>
        </style:tab-stops>
      </style:paragraph-properties>
      <style:text-properties style:use-window-font-color="true" style:font-name="Arial" fo:font-size="8pt" style:font-size-asian="8pt" style:font-name-complex="Arial"/>
    </style:style>
    <style:style style:name="P516"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style:style>
    <style:style style:name="P517"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8.002cm"/>
          <style:tab-stop style:position="18.503cm"/>
        </style:tab-stops>
      </style:paragraph-properties>
      <style:text-properties style:use-window-font-color="true" style:font-name="Arial" fo:font-size="8pt" style:font-size-asian="8pt" style:font-name-complex="Arial"/>
    </style:style>
    <style:style style:name="P51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7.754cm"/>
        </style:tab-stops>
      </style:paragraph-properties>
      <style:text-properties style:use-window-font-color="true" style:font-name="Arial" fo:font-size="8pt" style:font-size-asian="8pt" style:font-name-complex="Arial"/>
    </style:style>
    <style:style style:name="P51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s>
      </style:paragraph-properties>
      <style:text-properties style:use-window-font-color="true" style:font-name="Arial" fo:font-size="8pt" style:font-size-asian="8pt" style:font-name-complex="Arial"/>
    </style:style>
    <style:style style:name="P520"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2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 style:position="18.503cm"/>
        </style:tab-stops>
      </style:paragraph-properties>
      <style:text-properties style:use-window-font-color="true" style:font-name="Arial" fo:font-size="8pt" style:font-size-asian="8pt" style:font-name-complex="Arial"/>
    </style:style>
    <style:style style:name="P522"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s>
      </style:paragraph-properties>
      <style:text-properties style:use-window-font-color="true" style:font-name="Arial" fo:font-size="8pt" style:font-size-asian="8pt" style:font-name-complex="Arial"/>
    </style:style>
    <style:style style:name="P52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7.253cm" style:type="center"/>
          <style:tab-stop style:position="17.503cm"/>
          <style:tab-stop style:position="18.002cm"/>
        </style:tab-stops>
      </style:paragraph-properties>
      <style:text-properties style:use-window-font-color="true" style:font-name="Arial" fo:font-size="8pt" style:font-size-asian="8pt" style:font-name-complex="Arial"/>
    </style:style>
    <style:style style:name="P524" style:family="paragraph" style:parent-style-name="Standard">
      <style:paragraph-properties fo:margin-left="0cm" fo:margin-right="10.502cm" fo:text-align="justify" style:justify-single-word="false" fo:orphans="0" fo:widows="0" fo:text-indent="0cm" style:auto-text-indent="false">
        <style:tab-stops>
          <style:tab-stop style:position="0.998cm"/>
          <style:tab-stop style:position="7.1cm"/>
          <style:tab-stop style:position="16.002cm"/>
          <style:tab-stop style:position="17.002cm"/>
          <style:tab-stop style:position="18.002cm"/>
          <style:tab-stop style:position="18.503cm"/>
        </style:tab-stops>
      </style:paragraph-properties>
      <style:text-properties style:use-window-font-color="true" style:font-name="Arial" fo:font-size="8pt" style:font-size-asian="8pt" style:font-name-complex="Arial"/>
    </style:style>
    <style:style style:name="P525"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6.753cm"/>
          <style:tab-stop style:position="17.503cm"/>
          <style:tab-stop style:position="18.002cm"/>
        </style:tab-stops>
      </style:paragraph-properties>
      <style:text-properties style:use-window-font-color="true" style:font-name="Arial" fo:font-size="8pt" style:font-size-asian="8pt" style:font-name-complex="Arial"/>
    </style:style>
    <style:style style:name="P526"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 style:position="18.002cm"/>
        </style:tab-stops>
      </style:paragraph-properties>
      <style:text-properties style:use-window-font-color="true" style:font-name="Arial" fo:font-size="8pt" style:font-size-asian="8pt" style:font-name-complex="Arial"/>
    </style:style>
    <style:style style:name="P52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002cm"/>
        </style:tab-stops>
      </style:paragraph-properties>
      <style:text-properties style:use-window-font-color="true" style:font-name="Arial" fo:font-size="8pt" style:font-size-asian="8pt" style:font-name-complex="Arial"/>
    </style:style>
    <style:style style:name="P52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503cm"/>
          <style:tab-stop style:position="17.002cm"/>
          <style:tab-stop style:position="18.002cm"/>
        </style:tab-stops>
      </style:paragraph-properties>
      <style:text-properties style:use-window-font-color="true" style:font-name="Arial" fo:font-size="8pt" style:font-size-asian="8pt" style:font-name-complex="Arial"/>
    </style:style>
    <style:style style:name="P529"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503cm"/>
        </style:tab-stops>
      </style:paragraph-properties>
      <style:text-properties style:use-window-font-color="true" style:font-name="Arial" fo:font-size="8pt" style:font-size-asian="8pt" style:font-name-complex="Arial"/>
    </style:style>
    <style:style style:name="P53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002cm"/>
          <style:tab-stop style:position="17.754cm"/>
          <style:tab-stop style:position="18.503cm"/>
        </style:tab-stops>
      </style:paragraph-properties>
      <style:text-properties style:use-window-font-color="true" style:font-name="Arial" fo:font-size="8pt" style:font-size-asian="8pt" style:font-name-complex="Arial"/>
    </style:style>
    <style:style style:name="P531"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7.503cm"/>
          <style:tab-stop style:position="18.002cm"/>
        </style:tab-stops>
      </style:paragraph-properties>
      <style:text-properties style:use-window-font-color="true" style:font-name="Arial" fo:font-size="8pt" style:font-size-asian="8pt" style:font-name-complex="Arial"/>
    </style:style>
    <style:style style:name="P53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s>
      </style:paragraph-properties>
      <style:text-properties style:use-window-font-color="true" style:font-name="Arial" fo:font-size="8pt" style:font-size-asian="8pt" style:font-name-complex="Arial"/>
    </style:style>
    <style:style style:name="P533"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7.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3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7.253cm"/>
          <style:tab-stop style:position="17.503cm"/>
          <style:tab-stop style:position="18.002cm"/>
        </style:tab-stops>
      </style:paragraph-properties>
      <style:text-properties style:use-window-font-color="true" style:font-name="Arial" fo:font-size="8pt" style:font-size-asian="8pt" style:font-name-complex="Arial"/>
    </style:style>
    <style:style style:name="P53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754cm"/>
          <style:tab-stop style:position="18.253cm"/>
        </style:tab-stops>
      </style:paragraph-properties>
      <style:text-properties style:use-window-font-color="true" style:font-name="Arial" fo:font-size="8pt" style:font-size-asian="8pt" style:font-name-complex="Arial"/>
    </style:style>
    <style:style style:name="P536" style:family="paragraph" style:parent-style-name="Standard">
      <style:paragraph-properties fo:margin-left="0cm" fo:margin-right="10.502cm" fo:text-align="justify" style:justify-single-word="false" fo:orphans="0" fo:widows="0" fo:text-indent="0cm" style:auto-text-indent="false">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53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style>
    <style:style style:name="P538"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8.002cm"/>
        </style:tab-stops>
      </style:paragraph-properties>
      <style:text-properties style:use-window-font-color="true" style:font-name="Arial" fo:font-size="8pt" style:font-size-asian="8pt" style:font-name-complex="Arial"/>
    </style:style>
    <style:style style:name="P539"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7.1cm"/>
          <style:tab-stop style:position="16.002cm"/>
          <style:tab-stop style:position="16.503cm"/>
          <style:tab-stop style:position="17.002cm"/>
          <style:tab-stop style:position="17.754cm"/>
          <style:tab-stop style:position="18.503cm"/>
        </style:tab-stops>
      </style:paragraph-properties>
      <style:text-properties style:use-window-font-color="true" style:font-name="Arial" fo:font-size="8pt" style:font-size-asian="8pt" style:font-name-complex="Arial"/>
    </style:style>
    <style:style style:name="P54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7.503cm"/>
          <style:tab-stop style:position="18.503cm"/>
        </style:tab-stops>
      </style:paragraph-properties>
      <style:text-properties style:use-window-font-color="true" style:font-name="Arial" fo:font-size="8pt" style:font-size-asian="8pt" style:font-name-complex="Arial"/>
    </style:style>
    <style:style style:name="P541" style:family="paragraph" style:parent-style-name="Standard">
      <style:paragraph-properties fo:margin-left="0cm" fo:margin-right="10.502cm" fo:text-align="justify" style:justify-single-word="false" fo:orphans="0" fo:widows="0" fo:text-indent="0cm" style:auto-text-indent="false" style:text-autospace="none">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54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002cm"/>
          <style:tab-stop style:position="18.002cm"/>
        </style:tab-stops>
      </style:paragraph-properties>
      <style:text-properties style:use-window-font-color="true" style:font-name="Arial" fo:font-size="8pt" style:font-size-asian="8pt" style:font-name-complex="Arial"/>
    </style:style>
    <style:style style:name="P54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6.753cm"/>
          <style:tab-stop style:position="18.002cm"/>
        </style:tab-stops>
      </style:paragraph-properties>
      <style:text-properties style:use-window-font-color="true" style:font-name="Arial" fo:font-size="8pt" style:font-size-asian="8pt" style:font-name-complex="Arial"/>
    </style:style>
    <style:style style:name="P544"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753cm"/>
          <style:tab-stop style:position="18.002cm"/>
        </style:tab-stops>
      </style:paragraph-properties>
      <style:text-properties style:use-window-font-color="true" style:font-name="Arial" fo:font-size="8pt" style:font-size-asian="8pt" style:font-name-complex="Arial"/>
    </style:style>
    <style:style style:name="P545" style:family="paragraph" style:parent-style-name="Standard">
      <style:paragraph-properties fo:margin-left="0cm" fo:margin-right="10.502cm" fo:text-align="justify" style:justify-single-word="false" fo:orphans="0" fo:widows="0" fo:text-indent="0cm" style:auto-text-indent="false">
        <style:tab-stops>
          <style:tab-stop style:position="7.251cm"/>
          <style:tab-stop style:position="17.025cm" style:type="center"/>
          <style:tab-stop style:position="18.002cm"/>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style>
    <style:style style:name="P546"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7.002cm"/>
        </style:tab-stops>
      </style:paragraph-properties>
      <style:text-properties style:use-window-font-color="true" style:font-name="Arial" fo:font-size="8pt" style:font-size-asian="8pt" style:font-name-complex="Arial"/>
    </style:style>
    <style:style style:name="P547"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503cm"/>
          <style:tab-stop style:position="16.833cm" style:type="center"/>
          <style:tab-stop style:position="17.503cm"/>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548"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5.002cm"/>
          <style:tab-stop style:position="16.002cm"/>
          <style:tab-stop style:position="17.002cm"/>
          <style:tab-stop style:position="18.002cm"/>
        </style:tab-stops>
      </style:paragraph-properties>
      <style:text-properties style:use-window-font-color="true" style:font-name="Arial" fo:font-size="8pt" style:font-size-asian="8pt" style:font-name-complex="Arial"/>
    </style:style>
    <style:style style:name="P549" style:family="paragraph" style:parent-style-name="Standard">
      <style:paragraph-properties fo:margin-left="0cm" fo:margin-right="10.502cm" fo:text-align="justify" style:justify-single-word="false" fo:orphans="0" fo:widows="0" fo:text-indent="0cm" style:auto-text-indent="false">
        <style:tab-stops>
          <style:tab-stop style:position="0.159cm"/>
        </style:tab-stops>
      </style:paragraph-properties>
      <style:text-properties style:use-window-font-color="true" style:font-name="Arial" fo:font-size="8pt" style:font-size-asian="8pt" style:font-name-complex="Arial" style:font-weight-complex="bold"/>
    </style:style>
    <style:style style:name="P550" style:family="paragraph" style:parent-style-name="Standard">
      <style:paragraph-properties fo:margin-left="0cm" fo:margin-right="10.502cm" fo:text-align="justify" style:justify-single-word="false" fo:orphans="0" fo:widows="0" fo:text-indent="0cm" style:auto-text-indent="false">
        <style:tab-stops>
          <style:tab-stop style:position="0.159cm"/>
          <style:tab-stop style:position="16.002cm"/>
        </style:tab-stops>
      </style:paragraph-properties>
      <style:text-properties style:use-window-font-color="true" style:font-name="Arial" fo:font-size="8pt" style:font-size-asian="8pt" style:font-name-complex="Arial" style:font-weight-complex="bold"/>
    </style:style>
    <style:style style:name="P551" style:family="paragraph" style:parent-style-name="Standard">
      <style:paragraph-properties fo:margin-left="0cm" fo:margin-right="10.502cm" fo:orphans="0" fo:widows="0" fo:text-indent="0cm" style:auto-text-indent="false">
        <style:tab-stops>
          <style:tab-stop style:position="7.1cm"/>
          <style:tab-stop style:position="16.002cm"/>
          <style:tab-stop style:position="17.002cm"/>
        </style:tab-stops>
      </style:paragraph-properties>
      <style:text-properties style:use-window-font-color="true" style:font-name="Arial" fo:font-size="8pt" style:font-size-asian="8pt" style:font-name-complex="Arial"/>
    </style:style>
    <style:style style:name="P55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7.002cm"/>
          <style:tab-stop style:position="17.503cm"/>
          <style:tab-stop style:position="18.002cm"/>
        </style:tab-stops>
      </style:paragraph-properties>
      <style:text-properties style:use-window-font-color="true" style:font-name="Arial" fo:font-size="8pt" style:font-size-asian="8pt" style:font-name-complex="Arial" style:font-size-complex="7.5pt"/>
    </style:style>
    <style:style style:name="P55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font-size-complex="7.5pt"/>
    </style:style>
    <style:style style:name="P55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font-size-complex="6pt"/>
    </style:style>
    <style:style style:name="P555"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font-size-complex="8pt"/>
    </style:style>
    <style:style style:name="P556"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503cm"/>
          <style:tab-stop style:position="17.002cm"/>
          <style:tab-stop style:position="18.002cm"/>
          <style:tab-stop style:position="18.503cm"/>
        </style:tab-stops>
      </style:paragraph-properties>
      <style:text-properties style:use-window-font-color="true" style:font-name="Arial" fo:font-size="8pt" style:font-size-asian="8pt" style:font-name-complex="Arial" style:font-size-complex="8pt"/>
    </style:style>
    <style:style style:name="P557" style:family="paragraph" style:parent-style-name="Standard">
      <style:paragraph-properties fo:margin-left="0cm" fo:margin-right="10.502cm" fo:text-align="justify" style:justify-single-word="false" fo:orphans="0" fo:widows="0" fo:text-indent="0cm" style:auto-text-indent="false" style:text-autospace="non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ize-complex="8pt"/>
    </style:style>
    <style:style style:name="P55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s>
      </style:paragraph-properties>
      <style:text-properties style:use-window-font-color="true" style:font-name="Arial" fo:font-size="8pt" style:font-size-asian="8pt" style:font-name-complex="Arial" style:font-size-complex="8pt"/>
    </style:style>
    <style:style style:name="P559"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style:font-size-complex="8pt" fo:hyphenate="false" fo:hyphenation-remain-char-count="2" fo:hyphenation-push-char-count="2"/>
    </style:style>
    <style:style style:name="P56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 style:position="18.503cm"/>
        </style:tab-stops>
      </style:paragraph-properties>
      <style:text-properties style:use-window-font-color="true" style:font-name="Arial" fo:font-size="8pt" style:font-size-asian="8pt" style:font-name-complex="Arial" style:font-size-complex="8pt"/>
    </style:style>
    <style:style style:name="P561"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8.002cm"/>
        </style:tab-stops>
      </style:paragraph-properties>
      <style:text-properties style:use-window-font-color="true" style:font-name="Arial" fo:font-size="8pt" style:font-size-asian="8pt" style:font-name-complex="Arial" style:font-size-complex="8pt"/>
    </style:style>
    <style:style style:name="P56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style:use-window-font-color="true" style:font-name="Arial" fo:font-size="8pt" style:font-size-asian="8pt" style:font-name-complex="Arial" style:font-size-complex="8pt"/>
    </style:style>
    <style:style style:name="P563"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tyle-complex="italic"/>
    </style:style>
    <style:style style:name="P56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s>
      </style:paragraph-properties>
      <style:text-properties style:use-window-font-color="true" style:font-name="Arial" fo:font-size="8pt" style:font-size-asian="8pt" style:font-name-complex="Arial" style:font-size-complex="11pt"/>
    </style:style>
    <style:style style:name="P565"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0.998cm"/>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language-asian="ar" style:country-asian="SA" style:font-name-complex="Arial" style:font-size-complex="8pt" fo:hyphenate="false" fo:hyphenation-remain-char-count="2" fo:hyphenation-push-char-count="2"/>
    </style:style>
    <style:style style:name="P566"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5.753cm"/>
          <style:tab-stop style:position="17.002cm"/>
          <style:tab-stop style:position="18.002cm"/>
        </style:tab-stops>
      </style:paragraph-properties>
      <style:text-properties style:use-window-font-color="true" style:font-name="Arial" fo:font-size="8pt" fo:font-style="normal" fo:font-weight="normal" style:font-size-asian="8pt" style:language-asian="ar" style:country-asian="SA" style:font-style-asian="normal" style:font-weight-asian="normal" style:font-name-complex="Arial" style:font-style-complex="normal" style:font-weight-complex="normal" fo:hyphenate="false" fo:hyphenation-remain-char-count="2" fo:hyphenation-push-char-count="2"/>
    </style:style>
    <style:style style:name="P567"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5.753cm"/>
          <style:tab-stop style:position="17.002cm"/>
          <style:tab-stop style:position="18.002cm"/>
        </style:tab-stops>
      </style:paragraph-properties>
      <style:text-properties style:use-window-font-color="true" style:font-name="Arial" fo:font-size="8pt" fo:font-style="normal" fo:font-weight="normal" style:font-size-asian="8pt" style:font-style-asian="normal" style:font-weight-asian="normal" style:font-name-complex="Arial" style:font-style-complex="normal" style:font-weight-complex="normal" fo:hyphenate="false" fo:hyphenation-remain-char-count="2" fo:hyphenation-push-char-count="2"/>
    </style:style>
    <style:style style:name="P568" style:family="paragraph" style:parent-style-name="Standard">
      <style:paragraph-properties fo:margin-left="0cm" fo:margin-right="10.502cm" fo:text-align="justify" style:justify-single-word="false" fo:text-indent="0cm" style:auto-text-indent="false"/>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569"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7.002cm"/>
          <style:tab-stop style:position="18.002cm"/>
        </style:tab-stops>
      </style:paragraph-properties>
      <style:text-properties style:use-window-font-color="true" style:font-name="Arial" fo:font-size="8pt" fo:font-style="normal" style:text-underline-style="none" fo:font-weight="normal" fo:background-color="#ffffff" style:font-name-asian="Times New Roman1" style:font-size-asian="8pt" style:font-style-asian="normal" style:font-weight-asian="normal" style:font-name-complex="Arial" style:font-size-complex="8pt" style:font-style-complex="normal" style:font-weight-complex="normal" fo:hyphenate="false" fo:hyphenation-remain-char-count="2" fo:hyphenation-push-char-count="2"/>
    </style:style>
    <style:style style:name="P570"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s>
      </style:paragraph-properties>
      <style:text-properties style:use-window-font-color="true" style:font-name="Arial" fo:font-size="8pt" fo:font-style="normal" style:font-size-asian="8pt" style:font-style-asian="normal" style:font-name-complex="Arial" style:font-style-complex="normal"/>
    </style:style>
    <style:style style:name="P571"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name-asian="Arial" style:font-size-asian="8pt" style:font-name-complex="Arial"/>
    </style:style>
    <style:style style:name="P572"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fo:language="pl" fo:country="PL" style:font-name-asian="Lucida Sans Unicode" style:font-size-asian="8pt" style:language-asian="zxx" style:country-asian="none" style:font-name-complex="Arial" style:font-size-complex="8pt" style:language-complex="zxx" style:country-complex="none"/>
    </style:style>
    <style:style style:name="P57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8pt" fo:font-style="italic" style:font-size-asian="8pt" style:font-style-asian="italic" style:font-name-complex="Arial"/>
    </style:style>
    <style:style style:name="P574"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6.753cm"/>
          <style:tab-stop style:position="18.002cm"/>
        </style:tab-stops>
      </style:paragraph-properties>
      <style:text-properties style:use-window-font-color="true" style:font-name="Arial" fo:font-size="8pt" fo:font-weight="normal" style:font-size-asian="8pt" style:font-weight-asian="normal" style:font-name-complex="Arial" style:font-weight-complex="normal"/>
    </style:style>
    <style:style style:name="P575" style:family="paragraph" style:parent-style-name="Standard">
      <style:paragraph-properties fo:margin-left="0cm" fo:margin-right="10.502cm" fo:text-align="justify" style:justify-single-word="false" fo:orphans="0" fo:widows="0" fo:text-indent="0cm" style:auto-text-indent="false">
        <style:tab-stops>
          <style:tab-stop style:position="0.159cm"/>
        </style:tab-stops>
      </style:paragraph-properties>
      <style:text-properties style:use-window-font-color="true" style:font-name="Arial" fo:font-size="5pt" fo:font-weight="bold" style:font-size-asian="5pt" style:font-weight-asian="bold" style:font-name-complex="Arial" style:font-weight-complex="bold"/>
    </style:style>
    <style:style style:name="P576" style:family="paragraph" style:parent-style-name="Standard">
      <style:paragraph-properties fo:margin-left="0cm" fo:margin-right="10.502cm" fo:text-align="justify" style:justify-single-word="false" fo:text-indent="0cm" style:auto-text-indent="false"/>
      <style:text-properties style:use-window-font-color="true" style:font-name="Arial" fo:font-size="5pt" fo:font-weight="bold" style:font-size-asian="5pt" style:font-weight-asian="bold" style:font-name-complex="Arial" style:font-size-complex="5pt"/>
    </style:style>
    <style:style style:name="P577"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503cm"/>
          <style:tab-stop style:position="17.002cm"/>
          <style:tab-stop style:position="18.002cm"/>
        </style:tab-stops>
      </style:paragraph-properties>
      <style:text-properties style:use-window-font-color="true" style:font-name="Arial" fo:font-size="5pt" style:font-size-asian="5pt" style:font-name-complex="Arial" style:font-size-complex="5pt"/>
    </style:style>
    <style:style style:name="P578"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5.753cm"/>
          <style:tab-stop style:position="16.503cm"/>
          <style:tab-stop style:position="17.002cm"/>
        </style:tab-stops>
      </style:paragraph-properties>
      <style:text-properties style:use-window-font-color="true" style:font-name="Arial" fo:font-size="5pt" style:font-size-asian="5pt" style:font-name-complex="Arial" style:font-size-complex="5pt"/>
    </style:style>
    <style:style style:name="P579" style:family="paragraph" style:parent-style-name="Standard">
      <style:paragraph-properties fo:margin-left="0cm" fo:margin-right="10.502cm" fo:text-align="justify" style:justify-single-word="false" fo:orphans="0" fo:widows="0" fo:hyphenation-ladder-count="no-limit" fo:text-indent="0cm" style:auto-text-indent="false">
        <style:tab-stops>
          <style:tab-stop style:position="7.1cm"/>
          <style:tab-stop style:position="16.002cm"/>
          <style:tab-stop style:position="16.503cm"/>
        </style:tab-stops>
      </style:paragraph-properties>
      <style:text-properties style:use-window-font-color="true" style:font-name="Arial" fo:font-size="5pt" style:font-size-asian="5pt" style:font-name-complex="Arial" style:font-size-complex="5pt" fo:hyphenate="false" fo:hyphenation-remain-char-count="2" fo:hyphenation-push-char-count="2"/>
    </style:style>
    <style:style style:name="P580" style:family="paragraph" style:parent-style-name="Standard">
      <style:paragraph-properties fo:margin-left="0cm" fo:margin-right="10.502cm" fo:text-align="justify" style:justify-single-word="false" fo:orphans="0" fo:widows="0" fo:text-indent="0cm" style:auto-text-indent="false">
        <style:tab-stops>
          <style:tab-stop style:position="0.998cm"/>
          <style:tab-stop style:position="7.1cm"/>
          <style:tab-stop style:position="16.002cm"/>
          <style:tab-stop style:position="17.002cm"/>
          <style:tab-stop style:position="18.002cm"/>
          <style:tab-stop style:position="18.503cm"/>
        </style:tab-stops>
      </style:paragraph-properties>
      <style:text-properties style:use-window-font-color="true" style:font-name="Arial" fo:font-size="5pt" fo:font-style="italic" style:font-size-asian="5pt" style:font-style-asian="italic" style:font-name-complex="Arial"/>
    </style:style>
    <style:style style:name="P581" style:family="paragraph" style:parent-style-name="Standard">
      <style:paragraph-properties fo:margin-left="0cm" fo:margin-right="10.502cm" fo:orphans="0" fo:widows="0"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style:use-window-font-color="true" style:font-name="Arial" fo:font-size="5pt" fo:font-style="italic" style:font-size-asian="5pt" style:font-style-asian="italic" style:font-name-complex="Arial"/>
    </style:style>
    <style:style style:name="P582"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s>
      </style:paragraph-properties>
      <style:text-properties style:use-window-font-color="true" style:font-name="Arial" fo:font-size="5pt" fo:font-style="italic" style:font-size-asian="5pt" style:font-style-asian="italic" style:font-name-complex="Arial" style:font-size-complex="5pt"/>
    </style:style>
    <style:style style:name="P583"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Arial" fo:font-size="5pt" fo:font-style="italic" style:font-size-asian="5pt" style:font-style-asian="italic" style:font-name-complex="Arial" style:font-size-complex="5pt"/>
    </style:style>
    <style:style style:name="P584" style:family="paragraph" style:parent-style-name="Standard">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7.754cm"/>
        </style:tab-stops>
      </style:paragraph-properties>
      <style:text-properties style:use-window-font-color="true" style:font-name="Arial" fo:font-size="1pt" fo:font-style="italic" style:font-size-asian="1pt" style:font-style-asian="italic" style:font-name-complex="Arial" style:font-size-complex="4pt"/>
    </style:style>
    <style:style style:name="P585" style:family="paragraph" style:parent-style-name="Standard">
      <style:paragraph-properties fo:margin-left="0cm" fo:margin-right="10.502cm" fo:text-align="justify" style:justify-single-word="false" fo:orphans="0" fo:widows="0" fo:text-indent="0cm" style:auto-text-indent="false">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font-size="3pt" style:font-size-asian="3pt" style:font-size-complex="3pt"/>
    </style:style>
    <style:style style:name="P586" style:family="paragraph" style:parent-style-name="Standard">
      <style:paragraph-properties fo:margin-left="0cm" fo:margin-right="10.502cm" fo:text-align="justify" style:justify-single-word="false" fo:orphans="0" fo:widows="0" fo:text-indent="0cm" style:auto-text-indent="false">
        <style:tab-stops>
          <style:tab-stop style:position="7.001cm"/>
          <style:tab-stop style:position="16.002cm"/>
          <style:tab-stop style:position="17.002cm"/>
          <style:tab-stop style:position="17.503cm"/>
          <style:tab-stop style:position="18.002cm"/>
        </style:tab-stops>
      </style:paragraph-properties>
      <style:text-properties fo:font-size="5pt" style:font-size-asian="5pt" style:font-size-complex="5pt"/>
    </style:style>
    <style:style style:name="P587" style:family="paragraph" style:parent-style-name="Standard">
      <style:paragraph-properties fo:margin-left="0cm" fo:margin-right="10.502cm" fo:text-align="justify" style:justify-single-word="false" fo:orphans="0" fo:widows="0" fo:text-indent="0cm" style:auto-text-indent="false">
        <style:tab-stops>
          <style:tab-stop style:position="0.998cm"/>
          <style:tab-stop style:position="7.1cm"/>
          <style:tab-stop style:position="13.492cm" style:type="center"/>
          <style:tab-stop style:position="18.002cm"/>
        </style:tab-stops>
      </style:paragraph-properties>
      <style:text-properties style:font-name="Arial" fo:font-size="8pt" fo:language="pl" fo:country="PL" fo:font-weight="normal" fo:background-color="#ffffff" style:font-size-asian="8pt" style:font-weight-asian="normal" style:font-name-complex="Arial" style:font-size-complex="8pt" style:font-weight-complex="normal"/>
    </style:style>
    <style:style style:name="P588" style:family="paragraph" style:parent-style-name="Standard">
      <style:paragraph-properties fo:margin-left="0cm" fo:margin-right="10.502cm" fo:line-height="100%" fo:text-align="start" style:justify-single-word="false" fo:text-indent="0cm" style:auto-text-indent="false">
        <style:tab-stops>
          <style:tab-stop style:position="0.998cm"/>
          <style:tab-stop style:position="7.1cm"/>
          <style:tab-stop style:position="13.492cm" style:type="center"/>
          <style:tab-stop style:position="18.002cm"/>
        </style:tab-stops>
      </style:paragraph-properties>
    </style:style>
    <style:style style:name="P589" style:family="paragraph" style:parent-style-name="Standard">
      <style:paragraph-properties fo:margin-left="0cm" fo:margin-right="10.502cm" fo:text-align="justify" style:justify-single-word="false" fo:orphans="0" fo:widows="0" fo:text-indent="0cm" style:auto-text-indent="false" style:writing-mode="lr-tb">
        <style:tab-stops>
          <style:tab-stop style:position="7.1cm"/>
          <style:tab-stop style:position="16.002cm"/>
          <style:tab-stop style:position="17.002cm"/>
          <style:tab-stop style:position="18.002cm"/>
          <style:tab-stop style:position="18.503cm"/>
        </style:tab-stops>
      </style:paragraph-properties>
      <style:text-properties style:use-window-font-color="true" style:font-name="Arial" fo:font-size="8pt" style:font-size-asian="8pt" style:font-name-complex="Arial"/>
    </style:style>
    <style:style style:name="P590" style:family="paragraph" style:parent-style-name="Standard">
      <style:paragraph-properties fo:margin-left="0cm" fo:margin-right="10.502cm" fo:line-height="100%" fo:text-align="justify" style:justify-single-word="false" fo:hyphenation-ladder-count="no-limit" fo:text-indent="0cm" style:auto-text-indent="false" style:writing-mode="lr-tb">
        <style:tab-stops>
          <style:tab-stop style:position="7.1cm"/>
          <style:tab-stop style:position="16.002cm"/>
          <style:tab-stop style:position="16.503cm"/>
          <style:tab-stop style:position="17.002cm"/>
          <style:tab-stop style:position="17.503cm"/>
          <style:tab-stop style:position="18.002cm"/>
        </style:tab-stops>
      </style:paragraph-properties>
      <style:text-properties style:use-window-font-color="true" style:font-name="Arial" fo:font-size="8pt" style:font-size-asian="8pt" style:font-name-complex="Arial" fo:hyphenate="false" fo:hyphenation-remain-char-count="2" fo:hyphenation-push-char-count="2"/>
    </style:style>
    <style:style style:name="P591" style:family="paragraph" style:parent-style-name="Standard">
      <style:paragraph-properties fo:margin-left="0cm" fo:margin-right="10.502cm" fo:text-align="justify" style:justify-single-word="false" fo:orphans="0" fo:widows="0" fo:text-indent="0cm" style:auto-text-indent="false" style:writing-mode="lr-tb">
        <style:tab-stops>
          <style:tab-stop style:position="7.1cm"/>
          <style:tab-stop style:position="16.002cm"/>
          <style:tab-stop style:position="17.002cm"/>
          <style:tab-stop style:position="18.002cm"/>
          <style:tab-stop style:position="18.503cm"/>
        </style:tab-stops>
      </style:paragraph-properties>
      <style:text-properties style:use-window-font-color="true" style:font-name="Arial" fo:font-size="8pt" style:font-size-asian="8pt" style:font-name-complex="Arial" style:font-size-complex="11pt"/>
    </style:style>
    <style:style style:name="P592" style:family="paragraph" style:parent-style-name="Standard">
      <style:paragraph-properties fo:margin-left="0cm" fo:margin-right="10.502cm" fo:text-align="justify" style:justify-single-word="false" fo:orphans="0" fo:widows="0" fo:text-indent="0cm" style:auto-text-indent="false" style:text-autospace="none" style:writing-mode="lr-tb">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name-asian="Arial" style:font-size-asian="8pt" style:font-name-complex="Arial" style:font-size-complex="11pt" style:language-complex="pl" style:country-complex="PL"/>
    </style:style>
    <style:style style:name="P593" style:family="paragraph" style:parent-style-name="Standard">
      <style:paragraph-properties fo:margin-left="0cm" fo:margin-right="10.502cm" fo:line-height="100%" fo:text-align="justify" style:justify-single-word="false" fo:hyphenation-ladder-count="no-limit" fo:text-indent="0cm" style:auto-text-indent="false" style:writing-mode="lr-tb">
        <style:tab-stops>
          <style:tab-stop style:position="7.1cm"/>
          <style:tab-stop style:position="16.002cm"/>
          <style:tab-stop style:position="16.503cm"/>
          <style:tab-stop style:position="17.002cm"/>
          <style:tab-stop style:position="17.503cm"/>
          <style:tab-stop style:position="18.002cm"/>
        </style:tab-stops>
      </style:paragraph-properties>
      <style:text-properties fo:hyphenate="false" fo:hyphenation-remain-char-count="2" fo:hyphenation-push-char-count="2"/>
    </style:style>
    <style:style style:name="P594" style:family="paragraph" style:parent-style-name="Tekst_20_podstawowy_20_3">
      <style:paragraph-properties fo:margin-left="0cm" fo:margin-right="10.502cm" fo:text-align="justify" style:justify-single-word="false" fo:orphans="0" fo:widows="0" fo:hyphenation-ladder-count="no-limit" fo:text-indent="0cm" style:auto-text-indent="false" style:writing-mode="lr-tb">
        <style:tab-stops>
          <style:tab-stop style:position="7.001cm"/>
          <style:tab-stop style:position="16.503cm"/>
          <style:tab-stop style:position="17.002cm"/>
          <style:tab-stop style:position="17.754cm"/>
        </style:tab-stops>
      </style:paragraph-properties>
      <style:text-properties style:use-window-font-color="true" style:font-name="Arial" fo:font-size="8pt" style:font-size-asian="8pt" style:font-name-complex="Arial" style:font-size-complex="8pt" fo:hyphenate="false" fo:hyphenation-remain-char-count="2" fo:hyphenation-push-char-count="2"/>
    </style:style>
    <style:style style:name="P595" style:family="paragraph" style:parent-style-name="Text_20_body">
      <style:paragraph-properties fo:margin-left="0cm" fo:margin-right="10.502cm" fo:text-align="justify" style:justify-single-word="false" fo:text-indent="0cm" style:auto-text-indent="false" style:writing-mode="lr-tb">
        <style:tab-stops>
          <style:tab-stop style:position="7.1cm"/>
          <style:tab-stop style:position="17.002cm"/>
          <style:tab-stop style:position="18.002cm"/>
          <style:tab-stop style:position="18.253cm"/>
        </style:tab-stops>
      </style:paragraph-properties>
    </style:style>
    <style:style style:name="P596"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style>
    <style:style style:name="P597"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text-properties style:use-window-font-color="true" style:font-name="Arial" fo:font-size="8pt" fo:font-style="normal" fo:font-weight="normal" style:font-size-asian="8pt" style:font-style-asian="normal" style:font-weight-asian="normal" style:font-name-complex="Arial" style:font-style-complex="normal" style:font-weight-complex="normal"/>
    </style:style>
    <style:style style:name="P598"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text-properties style:use-window-font-color="true" style:font-name="Arial" fo:font-size="8pt" fo:font-style="normal" fo:font-weight="normal" style:font-name-asian="Arial" style:font-size-asian="8pt" style:font-style-asian="normal" style:font-weight-asian="normal" style:font-name-complex="Arial" style:font-style-complex="normal" style:font-weight-complex="normal"/>
    </style:style>
    <style:style style:name="P599"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normal" fo:font-weight="bold" style:font-name-asian="Arial" style:font-size-asian="8pt" style:font-style-asian="normal" style:font-weight-asian="bold" style:font-name-complex="Arial" style:font-style-complex="normal" style:font-weight-complex="normal"/>
    </style:style>
    <style:style style:name="P600"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text-properties fo:color="#6666ff" fo:font-size="5pt" style:font-size-asian="5pt" style:font-size-complex="5pt"/>
    </style:style>
    <style:style style:name="P601"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text-properties fo:color="#6666ff" fo:font-size="5pt" fo:font-style="normal" fo:font-weight="normal" style:font-size-asian="5pt" style:font-style-asian="normal" style:font-weight-asian="normal" style:font-size-complex="5pt" style:font-style-complex="normal" style:font-weight-complex="normal"/>
    </style:style>
    <style:style style:name="P602"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normal" fo:font-weight="bold" style:font-name-asian="Arial" style:font-size-asian="5pt" style:font-style-asian="normal" style:font-weight-asian="bold" style:font-name-complex="Arial" style:font-size-complex="5pt" style:font-style-complex="normal" style:font-weight-complex="normal"/>
    </style:style>
    <style:style style:name="P603" style:family="paragraph" style:parent-style-name="Standard">
      <style:paragraph-properties fo:margin-left="0cm" fo:margin-right="10.502cm" fo:margin-top="0cm" fo:margin-bottom="0cm" loext:contextual-spacing="false"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style>
    <style:style style:name="P604" style:family="paragraph" style:parent-style-name="Normalny_20__28_Web_29_">
      <style:paragraph-properties fo:margin-left="0cm" fo:margin-right="10.502cm" fo:margin-top="0cm" fo:margin-bottom="0cm" loext:contextual-spacing="false" fo:text-align="justify" style:justify-single-word="false" fo:text-indent="0cm" style:auto-text-indent="false"/>
    </style:style>
    <style:style style:name="P605" style:family="paragraph" style:parent-style-name="Tekst_20_podstawowy_20_3">
      <style:paragraph-properties fo:margin-left="0cm" fo:margin-right="10.502cm" fo:text-align="justify" style:justify-single-word="false" fo:hyphenation-ladder-count="no-limit" fo:text-indent="0cm" style:auto-text-indent="false"/>
      <style:text-properties style:use-window-font-color="true" style:font-name="Arial" fo:font-size="8pt" style:font-size-asian="8pt" style:font-name-complex="Arial" style:font-size-complex="8pt" fo:hyphenate="false" fo:hyphenation-remain-char-count="2" fo:hyphenation-push-char-count="2"/>
    </style:style>
    <style:style style:name="P606" style:family="paragraph" style:parent-style-name="Tekst_20_podstawowy_20_3">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fo:color="#6666ff" fo:font-size="8pt" style:font-size-asian="8pt" style:font-name-complex="Arial" style:font-weight-complex="bold"/>
    </style:style>
    <style:style style:name="P607" style:family="paragraph" style:parent-style-name="Tekst_20_podstawowy_20_3">
      <style:paragraph-properties fo:margin-left="0cm" fo:margin-right="10.502cm" fo:text-align="justify" style:justify-single-word="false" fo:text-indent="0cm" style:auto-text-indent="false">
        <style:tab-stops>
          <style:tab-stop style:position="7.001cm"/>
          <style:tab-stop style:position="16.002cm"/>
          <style:tab-stop style:position="16.753cm" style:type="center"/>
          <style:tab-stop style:position="18.002cm"/>
        </style:tab-stops>
      </style:paragraph-properties>
      <style:text-properties fo:color="#6666ff" style:font-name="Arial" fo:font-size="5pt" fo:font-style="italic" style:font-size-asian="5pt" style:font-style-asian="italic" style:font-name-complex="Arial"/>
    </style:style>
    <style:style style:name="P608"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style>
    <style:style style:name="P609"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style>
    <style:style style:name="P610"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s>
      </style:paragraph-properties>
    </style:style>
    <style:style style:name="P611" style:family="paragraph" style:parent-style-name="Tekst_20_podstawowy_20_2">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12" style:family="paragraph" style:parent-style-name="Tekst_20_podstawowy_20_2">
      <style:paragraph-properties fo:margin-left="0cm" fo:margin-right="10.502cm" fo:text-align="justify" style:justify-single-word="false" fo:text-indent="0cm" style:auto-text-indent="false">
        <style:tab-stops>
          <style:tab-stop style:position="7.001cm"/>
          <style:tab-stop style:position="16.002cm"/>
          <style:tab-stop style:position="17.002cm"/>
        </style:tab-stops>
      </style:paragraph-properties>
    </style:style>
    <style:style style:name="P613"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style:use-window-font-color="true"/>
    </style:style>
    <style:style style:name="P614"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503cm"/>
          <style:tab-stop style:position="16.753cm"/>
        </style:tab-stops>
      </style:paragraph-properties>
      <style:text-properties style:use-window-font-color="true"/>
    </style:style>
    <style:style style:name="P615"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text-properties style:use-window-font-color="true"/>
    </style:style>
    <style:style style:name="P616" style:family="paragraph" style:parent-style-name="Tekst_20_podstawowy_20_2">
      <style:paragraph-properties fo:margin-left="0cm" fo:margin-right="10.502cm" fo:text-align="justify" style:justify-single-word="false" fo:text-indent="0cm" style:auto-text-indent="false">
        <style:tab-stops>
          <style:tab-stop style:position="7.001cm"/>
          <style:tab-stop style:position="16.002cm"/>
          <style:tab-stop style:position="16.753cm"/>
          <style:tab-stop style:position="17.503cm"/>
        </style:tab-stops>
      </style:paragraph-properties>
      <style:text-properties style:use-window-font-color="true"/>
    </style:style>
    <style:style style:name="P617" style:family="paragraph" style:parent-style-name="Tekst_20_podstawowy_20_2">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style>
    <style:style style:name="P618"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5.753cm"/>
          <style:tab-stop style:position="17.002cm"/>
          <style:tab-stop style:position="17.253cm"/>
          <style:tab-stop style:position="17.503cm"/>
          <style:tab-stop style:position="18.002cm"/>
        </style:tab-stops>
      </style:paragraph-properties>
      <style:text-properties style:use-window-font-color="true" style:font-name-complex="Arial"/>
    </style:style>
    <style:style style:name="P619" style:family="paragraph" style:parent-style-name="Tekst_20_podstawowy_20_2">
      <style:paragraph-properties fo:margin-left="0cm" fo:margin-right="10.502cm" fo:text-align="justify" style:justify-single-word="false" fo:text-indent="0cm" style:auto-text-indent="false">
        <style:tab-stops>
          <style:tab-stop style:position="7.001cm"/>
          <style:tab-stop style:position="7.1cm"/>
          <style:tab-stop style:position="16.002cm"/>
          <style:tab-stop style:position="16.503cm"/>
          <style:tab-stop style:position="17.002cm"/>
          <style:tab-stop style:position="18.002cm"/>
          <style:tab-stop style:position="18.503cm"/>
        </style:tab-stops>
      </style:paragraph-properties>
      <style:text-properties style:use-window-font-color="true" style:font-name-complex="Arial"/>
    </style:style>
    <style:style style:name="P620" style:family="paragraph" style:parent-style-name="Tekst_20_podstawowy_20_2">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complex="Arial"/>
    </style:style>
    <style:style style:name="P621"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s>
      </style:paragraph-properties>
      <style:text-properties style:use-window-font-color="true" style:font-name-complex="Arial" style:font-size-complex="11pt"/>
    </style:style>
    <style:style style:name="P622"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5.753cm"/>
          <style:tab-stop style:position="17.002cm"/>
          <style:tab-stop style:position="17.253cm"/>
          <style:tab-stop style:position="17.503cm"/>
          <style:tab-stop style:position="18.002cm"/>
        </style:tab-stops>
      </style:paragraph-properties>
      <style:text-properties fo:color="#6666ff"/>
    </style:style>
    <style:style style:name="P623"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fo:color="#6666ff"/>
    </style:style>
    <style:style style:name="P624"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text-properties fo:color="#6666ff" fo:font-size="5pt" style:font-size-asian="5pt" style:font-size-complex="5pt"/>
    </style:style>
    <style:style style:name="P625" style:family="paragraph" style:parent-style-name="Tekst_20_podstawowy_20_2">
      <style:paragraph-properties fo:margin-left="0cm" fo:margin-right="10.502cm" fo:text-align="justify" style:justify-single-word="false" fo:text-indent="0cm" style:auto-text-indent="false">
        <style:tab-stops>
          <style:tab-stop style:position="7.001cm"/>
          <style:tab-stop style:position="7.1cm"/>
          <style:tab-stop style:position="16.002cm"/>
          <style:tab-stop style:position="16.503cm"/>
          <style:tab-stop style:position="17.002cm"/>
          <style:tab-stop style:position="18.002cm"/>
          <style:tab-stop style:position="18.503cm"/>
        </style:tab-stops>
      </style:paragraph-properties>
      <style:text-properties fo:color="#6666ff" style:font-name-complex="Arial"/>
    </style:style>
    <style:style style:name="P626" style:family="paragraph" style:parent-style-name="Tekst_20_podstawowy_20_2">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sian="Arial"/>
    </style:style>
    <style:style style:name="P627"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fo:color="#ff0066"/>
    </style:style>
    <style:style style:name="P628"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503cm"/>
          <style:tab-stop style:position="16.753cm"/>
        </style:tab-stops>
      </style:paragraph-properties>
      <style:text-properties fo:color="#ff0066"/>
    </style:style>
    <style:style style:name="P629"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fo:color="#ff0066" fo:font-size="8pt" style:font-size-asian="8pt" style:language-asian="ar" style:country-asian="SA" style:font-name-complex="Arial"/>
    </style:style>
    <style:style style:name="P630" style:family="paragraph" style:parent-style-name="Tekst_20_podstawowy_20_2">
      <style:paragraph-properties fo:margin-left="0cm" fo:margin-right="10.502cm" fo:text-align="justify" style:justify-single-word="false" fo:text-indent="0cm" style:auto-text-indent="false">
        <style:tab-stops>
          <style:tab-stop style:position="7.1cm"/>
          <style:tab-stop style:position="16.503cm"/>
          <style:tab-stop style:position="16.753cm"/>
        </style:tab-stops>
      </style:paragraph-properties>
      <style:text-properties fo:color="#ff0066" fo:font-size="3pt" style:font-size-asian="3pt" style:language-asian="ar" style:country-asian="SA" style:font-name-complex="Arial" style:font-size-complex="3pt"/>
    </style:style>
    <style:style style:name="P631" style:family="paragraph" style:parent-style-name="Header">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style:font-size-asian="8pt" style:font-name-complex="Arial"/>
    </style:style>
    <style:style style:name="P632" style:family="paragraph" style:parent-style-name="Header">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Arial" fo:font-size="8pt" fo:background-color="transparent" style:font-size-asian="8pt" style:font-name-complex="Arial" style:font-style-complex="italic"/>
    </style:style>
    <style:style style:name="P633" style:family="paragraph" style:parent-style-name="Header">
      <style:paragraph-properties fo:margin-left="0cm" fo:margin-right="10.502cm" fo:text-align="justify" style:justify-single-word="false" fo:orphans="0" fo:widows="0"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fo:color="#ff0066" style:font-name="Arial" fo:font-size="8pt" style:font-size-asian="8pt" style:font-name-complex="Arial"/>
    </style:style>
    <style:style style:name="P634" style:family="paragraph" style:parent-style-name="Text_20_body">
      <style:paragraph-properties fo:margin-left="0cm" fo:margin-right="10.502cm" fo:text-align="justify" style:justify-single-word="false" fo:text-indent="0cm" style:auto-text-indent="false"/>
    </style:style>
    <style:style style:name="P635" style:family="paragraph" style:parent-style-name="Text_20_body">
      <style:paragraph-properties fo:margin-left="0cm" fo:margin-right="10.502cm" fo:text-align="justify" style:justify-single-word="false" fo:text-indent="0cm" style:auto-text-indent="false">
        <style:tab-stops>
          <style:tab-stop style:position="7.1cm"/>
          <style:tab-stop style:position="18.002cm"/>
        </style:tab-stops>
      </style:paragraph-properties>
    </style:style>
    <style:style style:name="P636" style:family="paragraph" style:parent-style-name="Text_20_body">
      <style:paragraph-properties fo:margin-left="0cm" fo:margin-right="10.502cm" fo:text-align="justify" style:justify-single-word="false" fo:hyphenation-ladder-count="no-limit" fo:text-indent="0cm" style:auto-text-indent="false"/>
      <style:text-properties fo:hyphenate="false" fo:hyphenation-remain-char-count="2" fo:hyphenation-push-char-count="2"/>
    </style:style>
    <style:style style:name="P637"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7.002cm"/>
          <style:tab-stop style:position="18.002cm"/>
        </style:tab-stops>
      </style:paragraph-properties>
    </style:style>
    <style:style style:name="P638" style:family="paragraph" style:parent-style-name="Text_20_body">
      <style:paragraph-properties fo:margin-left="0cm" fo:margin-right="10.502cm" fo:text-align="justify" style:justify-single-word="false" fo:text-indent="0cm" style:auto-text-indent="fals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639"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style>
    <style:style style:name="P640"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 style:position="17.503cm"/>
          <style:tab-stop style:position="18.002cm"/>
        </style:tab-stops>
      </style:paragraph-properties>
    </style:style>
    <style:style style:name="P641" style:family="paragraph" style:parent-style-name="Text_20_body">
      <style:paragraph-properties fo:margin-left="0cm" fo:margin-right="10.502cm" fo:text-align="justify" style:justify-single-word="false" fo:text-indent="0cm" style:auto-text-indent="false">
        <style:tab-stops>
          <style:tab-stop style:position="0.998cm"/>
          <style:tab-stop style:position="7.1cm"/>
          <style:tab-stop style:position="16.002cm"/>
          <style:tab-stop style:position="16.503cm"/>
          <style:tab-stop style:position="17.002cm"/>
          <style:tab-stop style:position="17.503cm"/>
          <style:tab-stop style:position="18.002cm"/>
          <style:tab-stop style:position="18.503cm"/>
        </style:tab-stops>
      </style:paragraph-properties>
    </style:style>
    <style:style style:name="P642"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7.002cm"/>
        </style:tab-stops>
      </style:paragraph-properties>
    </style:style>
    <style:style style:name="P643" style:family="paragraph" style:parent-style-name="Text_20_body">
      <style:paragraph-properties fo:margin-left="0cm" fo:margin-right="10.502cm" fo:text-align="justify" style:justify-single-word="false" fo:text-indent="0cm" style:auto-text-indent="false">
        <style:tab-stops>
          <style:tab-stop style:position="0.998cm"/>
          <style:tab-stop style:position="7.1cm"/>
          <style:tab-stop style:position="13.492cm" style:type="center"/>
          <style:tab-stop style:position="18.002cm"/>
        </style:tab-stops>
      </style:paragraph-properties>
    </style:style>
    <style:style style:name="P644" style:family="paragraph" style:parent-style-name="Text_20_body">
      <style:paragraph-properties fo:margin-left="0cm" fo:margin-right="10.502cm" fo:text-align="justify" style:justify-single-word="false" fo:text-indent="0cm" style:auto-text-indent="false">
        <style:tab-stops>
          <style:tab-stop style:position="7.1cm"/>
          <style:tab-stop style:position="15.753cm"/>
          <style:tab-stop style:position="16.503cm"/>
          <style:tab-stop style:position="17.002cm"/>
          <style:tab-stop style:position="17.754cm"/>
          <style:tab-stop style:position="18.503cm"/>
        </style:tab-stops>
      </style:paragraph-properties>
    </style:style>
    <style:style style:name="P645"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s>
      </style:paragraph-properties>
    </style:style>
    <style:style style:name="P646"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8.503cm"/>
        </style:tab-stops>
      </style:paragraph-properties>
    </style:style>
    <style:style style:name="P647" style:family="paragraph" style:parent-style-name="Text_20_body">
      <style:paragraph-properties fo:margin-left="0cm" fo:margin-right="10.502cm" fo:text-align="justify" style:justify-single-word="false" fo:text-indent="0cm" style:auto-text-indent="false">
        <style:tab-stops>
          <style:tab-stop style:position="7.1cm"/>
        </style:tab-stops>
      </style:paragraph-properties>
    </style:style>
    <style:style style:name="P648"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style>
    <style:style style:name="P649" style:family="paragraph" style:parent-style-name="Text_20_body">
      <style:paragraph-properties fo:margin-left="0cm" fo:margin-right="10.502cm" fo:text-align="justify" style:justify-single-word="false" fo:text-indent="0cm" style:auto-text-indent="false">
        <style:tab-stops>
          <style:tab-stop style:position="7.001cm"/>
          <style:tab-stop style:position="7.1cm"/>
          <style:tab-stop style:position="16.002cm"/>
          <style:tab-stop style:position="16.503cm"/>
          <style:tab-stop style:position="17.002cm"/>
          <style:tab-stop style:position="17.503cm"/>
          <style:tab-stop style:position="18.002cm"/>
          <style:tab-stop style:position="18.503cm"/>
        </style:tab-stops>
      </style:paragraph-properties>
    </style:style>
    <style:style style:name="P65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ype="center"/>
          <style:tab-stop style:position="18.002cm"/>
          <style:tab-stop style:position="18.503cm"/>
        </style:tab-stops>
      </style:paragraph-properties>
    </style:style>
    <style:style style:name="P651" style:family="paragraph" style:parent-style-name="Text_20_body">
      <style:paragraph-properties fo:margin-left="0cm" fo:margin-right="10.502cm" fo:text-align="justify" style:justify-single-word="false" fo:orphans="0" fo:widows="0" fo:text-indent="0cm" style:auto-text-indent="false">
        <style:tab-stops>
          <style:tab-stop style:position="0.998cm"/>
          <style:tab-stop style:position="7.1cm"/>
          <style:tab-stop style:position="16.002cm"/>
          <style:tab-stop style:position="16.503cm"/>
          <style:tab-stop style:position="17.002cm"/>
          <style:tab-stop style:position="17.754cm"/>
        </style:tab-stops>
      </style:paragraph-properties>
    </style:style>
    <style:style style:name="P652" style:family="paragraph" style:parent-style-name="Text_20_body">
      <style:paragraph-properties fo:margin-left="0cm" fo:margin-right="10.502cm" fo:text-align="justify" style:justify-single-word="false" fo:orphans="2" fo:widows="2" fo:text-indent="0cm" style:auto-text-indent="false">
        <style:tab-stops/>
      </style:paragraph-properties>
    </style:style>
    <style:style style:name="P653"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753cm"/>
        </style:tab-stops>
      </style:paragraph-properties>
    </style:style>
    <style:style style:name="P654"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8.002cm"/>
        </style:tab-stops>
      </style:paragraph-properties>
    </style:style>
    <style:style style:name="P655" style:family="paragraph" style:parent-style-name="Text_20_body">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7.002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style>
    <style:style style:name="P656" style:family="paragraph" style:parent-style-name="Text_20_body">
      <style:paragraph-properties fo:margin-left="0cm" fo:margin-right="10.502cm" fo:text-align="justify" style:justify-single-word="false" fo:hyphenation-ladder-count="no-limit" fo:text-indent="0cm" style:auto-text-indent="false">
        <style:tab-stops>
          <style:tab-stop style:position="7.001cm"/>
          <style:tab-stop style:position="16.503cm"/>
          <style:tab-stop style:position="17.002cm"/>
          <style:tab-stop style:position="17.754cm"/>
        </style:tab-stops>
      </style:paragraph-properties>
      <style:text-properties fo:hyphenate="false" fo:hyphenation-remain-char-count="2" fo:hyphenation-push-char-count="2"/>
    </style:style>
    <style:style style:name="P657" style:family="paragraph" style:parent-style-name="Text_20_body">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658"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s>
      </style:paragraph-properties>
    </style:style>
    <style:style style:name="P659"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503cm"/>
        </style:tab-stops>
      </style:paragraph-properties>
    </style:style>
    <style:style style:name="P660" style:family="paragraph" style:parent-style-name="Text_20_body">
      <style:paragraph-properties fo:margin-left="0cm" fo:margin-right="10.502cm" fo:text-align="justify" style:justify-single-word="false" fo:text-indent="0cm" style:auto-text-indent="false"/>
      <style:text-properties style:use-window-font-color="true"/>
    </style:style>
    <style:style style:name="P661"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style:use-window-font-color="true"/>
    </style:style>
    <style:style style:name="P662" style:family="paragraph" style:parent-style-name="Text_20_body">
      <style:paragraph-properties fo:margin-left="0cm" fo:margin-right="10.502cm" fo:text-align="justify" style:justify-single-word="false" fo:hyphenation-ladder-count="no-limit" fo:text-indent="0cm" style:auto-text-indent="false"/>
      <style:text-properties style:use-window-font-color="true" fo:hyphenate="false" fo:hyphenation-remain-char-count="2" fo:hyphenation-push-char-count="2"/>
    </style:style>
    <style:style style:name="P663"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text-properties style:use-window-font-color="true"/>
    </style:style>
    <style:style style:name="P664"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8.503cm"/>
        </style:tab-stops>
      </style:paragraph-properties>
      <style:text-properties style:use-window-font-color="true"/>
    </style:style>
    <style:style style:name="P665" style:family="paragraph" style:parent-style-name="Text_20_body">
      <style:paragraph-properties fo:margin-left="0cm" fo:margin-right="10.502cm" fo:text-align="justify" style:justify-single-word="false" fo:text-indent="0cm" style:auto-text-indent="false">
        <style:tab-stops>
          <style:tab-stop style:position="7.1cm"/>
        </style:tab-stops>
      </style:paragraph-properties>
      <style:text-properties style:use-window-font-color="true"/>
    </style:style>
    <style:style style:name="P666"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style:use-window-font-color="true"/>
    </style:style>
    <style:style style:name="P667" style:family="paragraph" style:parent-style-name="Text_20_body">
      <style:paragraph-properties fo:margin-left="0cm" fo:margin-right="10.502cm" fo:text-align="justify" style:justify-single-word="false" fo:text-indent="0cm" style:auto-text-indent="false">
        <style:tab-stops>
          <style:tab-stop style:position="7.1cm"/>
          <style:tab-stop style:position="15.753cm"/>
          <style:tab-stop style:position="16.503cm"/>
          <style:tab-stop style:position="17.002cm"/>
          <style:tab-stop style:position="17.503cm"/>
          <style:tab-stop style:position="18.002cm"/>
        </style:tab-stops>
      </style:paragraph-properties>
      <style:text-properties style:use-window-font-color="true"/>
    </style:style>
    <style:style style:name="P668"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s>
      </style:paragraph-properties>
      <style:text-properties style:use-window-font-color="true"/>
    </style:style>
    <style:style style:name="P669" style:family="paragraph" style:parent-style-name="Text_20_body">
      <style:paragraph-properties fo:margin-left="0cm" fo:margin-right="10.502cm" fo:text-align="justify" style:justify-single-word="false" fo:hyphenation-ladder-count="no-limit" fo:text-indent="0cm" style:auto-text-indent="false">
        <style:tab-stops>
          <style:tab-stop style:position="7.1cm"/>
          <style:tab-stop style:position="16.002cm"/>
          <style:tab-stop style:position="17.002cm"/>
          <style:tab-stop style:position="17.503cm"/>
          <style:tab-stop style:position="18.002cm"/>
        </style:tab-stops>
      </style:paragraph-properties>
      <style:text-properties style:use-window-font-color="true" fo:hyphenate="false" fo:hyphenation-remain-char-count="2" fo:hyphenation-push-char-count="2"/>
    </style:style>
    <style:style style:name="P67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7.503cm"/>
          <style:tab-stop style:position="18.002cm"/>
          <style:tab-stop style:position="18.503cm"/>
        </style:tab-stops>
      </style:paragraph-properties>
      <style:text-properties style:use-window-font-color="true"/>
    </style:style>
    <style:style style:name="P671"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7.754cm"/>
          <style:tab-stop style:position="18.503cm"/>
        </style:tab-stops>
      </style:paragraph-properties>
      <style:text-properties style:use-window-font-color="true"/>
    </style:style>
    <style:style style:name="P672"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7.503cm"/>
          <style:tab-stop style:position="18.002cm"/>
        </style:tab-stops>
      </style:paragraph-properties>
      <style:text-properties style:use-window-font-color="true"/>
    </style:style>
    <style:style style:name="P673" style:family="paragraph" style:parent-style-name="Text_20_body">
      <style:paragraph-properties fo:margin-left="0cm" fo:margin-right="10.502cm" fo:text-align="justify" style:justify-single-word="false" fo:hyphenation-ladder-count="no-limit" fo:text-indent="0cm" style:auto-text-indent="false">
        <style:tab-stops>
          <style:tab-stop style:position="7.1cm"/>
          <style:tab-stop style:position="16.002cm"/>
          <style:tab-stop style:position="16.503cm"/>
        </style:tab-stops>
      </style:paragraph-properties>
      <style:text-properties style:use-window-font-color="true" fo:hyphenate="false" fo:hyphenation-remain-char-count="2" fo:hyphenation-push-char-count="2"/>
    </style:style>
    <style:style style:name="P674" style:family="paragraph" style:parent-style-name="Text_20_body">
      <style:paragraph-properties fo:margin-left="0cm" fo:margin-right="10.502cm" fo:text-align="justify" style:justify-single-word="false" fo:text-indent="0cm" style:auto-text-indent="false"/>
      <style:text-properties style:use-window-font-color="true" style:font-name-complex="Arial"/>
    </style:style>
    <style:style style:name="P675" style:family="paragraph" style:parent-style-name="Text_20_body">
      <style:paragraph-properties fo:margin-left="0cm" fo:margin-right="10.502cm" fo:text-align="justify" style:justify-single-word="false" fo:hyphenation-ladder-count="no-limit" fo:text-indent="0cm" style:auto-text-indent="false"/>
      <style:text-properties style:use-window-font-color="true" style:font-name-complex="Arial" fo:hyphenate="false" fo:hyphenation-remain-char-count="2" fo:hyphenation-push-char-count="2"/>
    </style:style>
    <style:style style:name="P676"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8.002cm"/>
          <style:tab-stop style:position="18.503cm"/>
        </style:tab-stops>
      </style:paragraph-properties>
      <style:text-properties style:use-window-font-color="true" style:font-name-complex="Arial"/>
    </style:style>
    <style:style style:name="P677"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text-properties style:use-window-font-color="true" style:font-name-complex="Arial"/>
    </style:style>
    <style:style style:name="P678"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 style:position="17.503cm"/>
          <style:tab-stop style:position="18.002cm"/>
        </style:tab-stops>
      </style:paragraph-properties>
      <style:text-properties style:use-window-font-color="true" style:font-name-complex="Arial"/>
    </style:style>
    <style:style style:name="P679"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753cm"/>
          <style:tab-stop style:position="18.002cm"/>
        </style:tab-stops>
      </style:paragraph-properties>
      <style:text-properties style:use-window-font-color="true" style:font-name-complex="Arial"/>
    </style:style>
    <style:style style:name="P680"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503cm"/>
          <style:tab-stop style:position="17.002cm"/>
          <style:tab-stop style:position="18.002cm"/>
          <style:tab-stop style:position="18.503cm"/>
        </style:tab-stops>
      </style:paragraph-properties>
      <style:text-properties style:use-window-font-color="true" style:font-name-complex="Arial"/>
    </style:style>
    <style:style style:name="P681"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s>
      </style:paragraph-properties>
      <style:text-properties style:use-window-font-color="true" style:font-name-complex="Arial"/>
    </style:style>
    <style:style style:name="P682"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style:use-window-font-color="true" style:font-name-complex="Arial"/>
    </style:style>
    <style:style style:name="P683"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753cm"/>
          <style:tab-stop style:position="18.002cm"/>
          <style:tab-stop style:position="18.503cm"/>
        </style:tab-stops>
      </style:paragraph-properties>
      <style:text-properties style:use-window-font-color="true" style:font-name-complex="Arial"/>
    </style:style>
    <style:style style:name="P684"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252cm"/>
          <style:tab-stop style:position="17.503cm"/>
        </style:tab-stops>
      </style:paragraph-properties>
      <style:text-properties style:use-window-font-color="true" style:font-name-complex="Arial"/>
    </style:style>
    <style:style style:name="P685" style:family="paragraph" style:parent-style-name="Text_20_body">
      <style:paragraph-properties fo:margin-left="0cm" fo:margin-right="10.502cm" fo:text-align="justify" style:justify-single-word="false" fo:text-indent="0cm" style:auto-text-indent="false">
        <style:tab-stops>
          <style:tab-stop style:position="7.251cm"/>
          <style:tab-stop style:position="17.025cm" style:type="center"/>
          <style:tab-stop style:position="17.503cm"/>
          <style:tab-stop style:position="18.002cm"/>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complex="Arial"/>
    </style:style>
    <style:style style:name="P686"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7.503cm"/>
        </style:tab-stops>
      </style:paragraph-properties>
      <style:text-properties style:use-window-font-color="true" style:font-name-complex="Arial"/>
    </style:style>
    <style:style style:name="P687"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7.503cm"/>
          <style:tab-stop style:position="17.754cm"/>
        </style:tab-stops>
      </style:paragraph-properties>
      <style:text-properties style:use-window-font-color="true" style:font-name-complex="Arial"/>
    </style:style>
    <style:style style:name="P688"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753cm"/>
        </style:tab-stops>
      </style:paragraph-properties>
      <style:text-properties style:use-window-font-color="true" style:font-name-complex="Arial"/>
    </style:style>
    <style:style style:name="P689" style:family="paragraph" style:parent-style-name="Text_20_body">
      <style:paragraph-properties fo:margin-left="0cm" fo:margin-right="10.502cm" fo:text-align="justify" style:justify-single-word="false" fo:hyphenation-ladder-count="no-limit" fo:text-indent="0cm" style:auto-text-indent="false">
        <style:tab-stops>
          <style:tab-stop style:position="7.1cm"/>
          <style:tab-stop style:position="15.753cm"/>
          <style:tab-stop style:position="17.002cm"/>
          <style:tab-stop style:position="17.503cm"/>
          <style:tab-stop style:position="18.002cm"/>
        </style:tab-stops>
      </style:paragraph-properties>
      <style:text-properties style:use-window-font-color="true" style:font-name-complex="Arial" fo:hyphenate="false" fo:hyphenation-remain-char-count="2" fo:hyphenation-push-char-count="2"/>
    </style:style>
    <style:style style:name="P69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complex="Arial"/>
    </style:style>
    <style:style style:name="P691"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503cm"/>
        </style:tab-stops>
      </style:paragraph-properties>
      <style:text-properties style:use-window-font-color="true" style:font-name-complex="Arial"/>
    </style:style>
    <style:style style:name="P692" style:family="paragraph" style:parent-style-name="Text_20_body">
      <style:paragraph-properties fo:margin-left="0cm" fo:margin-right="10.502cm" fo:text-align="justify" style:justify-single-word="false" fo:hyphenation-ladder-count="no-limit" fo:text-indent="0cm" style:auto-text-indent="false">
        <style:tab-stops>
          <style:tab-stop style:position="7.001cm"/>
          <style:tab-stop style:position="16.002cm"/>
          <style:tab-stop style:position="17.002cm"/>
        </style:tab-stops>
      </style:paragraph-properties>
      <style:text-properties style:use-window-font-color="true" style:font-name-complex="Arial" fo:hyphenate="false" fo:hyphenation-remain-char-count="2" fo:hyphenation-push-char-count="2"/>
    </style:style>
    <style:style style:name="P693" style:family="paragraph" style:parent-style-name="Text_20_body">
      <style:paragraph-properties fo:margin-left="0cm" fo:margin-right="10.502cm" fo:text-align="justify" style:justify-single-word="false" fo:text-indent="0cm" style:auto-text-indent="false">
        <style:tab-stops>
          <style:tab-stop style:position="0.917cm" style:type="right"/>
          <style:tab-stop style:position="1.076cm"/>
          <style:tab-stop style:position="7.1cm"/>
          <style:tab-stop style:position="16.503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complex="Arial"/>
    </style:style>
    <style:style style:name="P694"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7.503cm"/>
          <style:tab-stop style:position="18.503cm"/>
        </style:tab-stops>
      </style:paragraph-properties>
      <style:text-properties style:use-window-font-color="true" style:font-name-complex="Arial"/>
    </style:style>
    <style:style style:name="P695"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503cm"/>
          <style:tab-stop style:position="17.002cm"/>
          <style:tab-stop style:position="18.002cm"/>
          <style:tab-stop style:position="18.253cm"/>
          <style:tab-stop style:position="18.503cm"/>
        </style:tab-stops>
      </style:paragraph-properties>
      <style:text-properties style:use-window-font-color="true" style:font-name-complex="Arial"/>
    </style:style>
    <style:style style:name="P696"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503cm"/>
          <style:tab-stop style:position="18.002cm"/>
        </style:tab-stops>
      </style:paragraph-properties>
      <style:text-properties style:use-window-font-color="true" style:font-name-complex="Arial"/>
    </style:style>
    <style:style style:name="P697" style:family="paragraph" style:parent-style-name="Text_20_body">
      <style:paragraph-properties fo:margin-left="0cm" fo:margin-right="10.502cm" fo:text-align="justify" style:justify-single-word="false" fo:text-indent="0cm" style:auto-text-indent="false">
        <style:tab-stops>
          <style:tab-stop style:position="7.001cm"/>
          <style:tab-stop style:position="17.002cm"/>
          <style:tab-stop style:position="18.002cm"/>
        </style:tab-stops>
      </style:paragraph-properties>
      <style:text-properties style:use-window-font-color="true" style:font-name-complex="Arial" style:font-style-complex="italic"/>
    </style:style>
    <style:style style:name="P698"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s>
      </style:paragraph-properties>
      <style:text-properties style:use-window-font-color="true" fo:font-size="5pt" style:font-size-asian="5pt" style:font-name-complex="Arial" style:font-size-complex="5pt"/>
    </style:style>
    <style:style style:name="P699" style:family="paragraph" style:parent-style-name="Text_20_body">
      <style:paragraph-properties fo:margin-left="0cm" fo:margin-right="10.502cm" fo:text-align="justify" style:justify-single-word="false" fo:hyphenation-ladder-count="no-limit" fo:text-indent="0cm" style:auto-text-indent="false"/>
      <style:text-properties style:use-window-font-color="true" fo:font-size="5pt" style:font-size-asian="5pt" style:font-name-complex="Arial" style:font-size-complex="5pt" fo:hyphenate="false" fo:hyphenation-remain-char-count="2" fo:hyphenation-push-char-count="2"/>
    </style:style>
    <style:style style:name="P70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753cm"/>
          <style:tab-stop style:position="18.002cm"/>
        </style:tab-stops>
      </style:paragraph-properties>
      <style:text-properties style:use-window-font-color="true" fo:font-size="5pt" style:font-size-asian="5pt" style:language-asian="ar" style:country-asian="SA" style:font-name-complex="Arial"/>
    </style:style>
    <style:style style:name="P701" style:family="paragraph" style:parent-style-name="Text_20_body">
      <style:paragraph-properties fo:margin-left="0cm" fo:margin-right="10.502cm" fo:text-align="justify" style:justify-single-word="false" fo:text-indent="0cm" style:auto-text-indent="false">
        <style:tab-stops>
          <style:tab-stop style:position="0.998cm"/>
          <style:tab-stop style:position="7.1cm"/>
          <style:tab-stop style:position="16.002cm"/>
          <style:tab-stop style:position="16.503cm"/>
          <style:tab-stop style:position="17.002cm"/>
          <style:tab-stop style:position="17.503cm"/>
          <style:tab-stop style:position="18.002cm"/>
          <style:tab-stop style:position="18.503cm"/>
        </style:tab-stops>
      </style:paragraph-properties>
      <style:text-properties style:use-window-font-color="true" fo:font-size="8pt" style:font-size-asian="8pt" style:font-size-complex="8pt"/>
    </style:style>
    <style:style style:name="P702"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7.002cm"/>
        </style:tab-stops>
      </style:paragraph-properties>
      <style:text-properties style:use-window-font-color="true" fo:background-color="transparent" style:font-name-complex="Arial"/>
    </style:style>
    <style:style style:name="P703"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ype="center"/>
          <style:tab-stop style:position="18.002cm"/>
          <style:tab-stop style:position="18.503cm"/>
        </style:tab-stops>
      </style:paragraph-properties>
      <style:text-properties style:use-window-font-color="true" style:text-outline="false" style:text-line-through-style="none" style:text-line-through-type="none" style:font-name="Arial" fo:font-size="5pt" fo:language="pl" fo:country="PL" fo:font-style="normal" fo:text-shadow="none" style:text-underline-style="none" fo:font-weight="normal" style:font-name-asian="Lucida Sans Unicode" style:font-size-asian="5pt" style:language-asian="zxx" style:country-asian="none" style:font-style-asian="normal" style:font-weight-asian="normal" style:font-name-complex="Arial" style:font-size-complex="5pt" style:language-complex="pl" style:country-complex="PL" style:font-style-complex="normal" style:font-weight-complex="normal" style:text-emphasize="none"/>
    </style:style>
    <style:style style:name="P704" style:family="paragraph" style:parent-style-name="Text_20_body">
      <style:paragraph-properties fo:margin-left="0cm" fo:margin-right="10.502cm" fo:text-align="justify" style:justify-single-word="false" fo:text-indent="0cm" style:auto-text-indent="false"/>
      <style:text-properties style:use-window-font-color="true" fo:font-size="6pt" style:font-size-asian="6pt" style:font-name-complex="Arial" style:font-size-complex="6pt"/>
    </style:style>
    <style:style style:name="P705"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7.503cm"/>
        </style:tab-stops>
      </style:paragraph-properties>
      <style:text-properties style:use-window-font-color="true" style:font-name-asian="Microsoft YaHei" style:font-name-complex="Arial"/>
    </style:style>
    <style:style style:name="P706" style:family="paragraph" style:parent-style-name="Text_20_body">
      <style:paragraph-properties fo:margin-left="0cm" fo:margin-right="10.502cm" fo:text-align="justify" style:justify-single-word="false" fo:text-indent="0cm" style:auto-text-indent="false">
        <style:tab-stops>
          <style:tab-stop style:position="0.998cm"/>
          <style:tab-stop style:position="7.1cm"/>
          <style:tab-stop style:position="13.492cm" style:type="center"/>
          <style:tab-stop style:position="18.002cm"/>
        </style:tab-stops>
      </style:paragraph-properties>
      <style:text-properties style:use-window-font-color="true" style:font-name="Arial" fo:font-size="8pt" style:font-size-asian="8pt" style:font-name-complex="Arial" style:font-weight-complex="bold"/>
    </style:style>
    <style:style style:name="P707" style:family="paragraph" style:parent-style-name="Text_20_body">
      <style:paragraph-properties fo:margin-left="0cm" fo:margin-right="10.502cm" fo:text-align="justify" style:justify-single-word="false" fo:hyphenation-ladder-count="no-limit"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language-asian="ar" style:country-asian="SA" fo:hyphenate="false" fo:hyphenation-remain-char-count="2" fo:hyphenation-push-char-count="2"/>
    </style:style>
    <style:style style:name="P708"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8.002cm"/>
          <style:tab-stop style:position="18.253cm"/>
        </style:tab-stops>
      </style:paragraph-properties>
      <style:text-properties fo:color="#9900ff" style:font-name="Arial" fo:font-size="8pt" fo:font-style="normal" fo:font-weight="normal" style:font-size-asian="8pt" style:language-asian="ar" style:country-asian="SA" style:font-style-asian="normal" style:font-weight-asian="normal" style:font-name-complex="Arial" style:font-style-complex="normal" style:font-weight-complex="normal"/>
    </style:style>
    <style:style style:name="P709" style:family="paragraph" style:parent-style-name="Text_20_body">
      <style:paragraph-properties fo:margin-left="0cm" fo:margin-right="10.502cm" fo:text-align="justify" style:justify-single-word="false" fo:text-indent="0cm" style:auto-text-indent="false">
        <style:tab-stops>
          <style:tab-stop style:position="0.917cm" style:type="right"/>
          <style:tab-stop style:position="1.076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color="#6666ff"/>
    </style:style>
    <style:style style:name="P71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fo:color="#6666ff"/>
    </style:style>
    <style:style style:name="P711" style:family="paragraph" style:parent-style-name="Text_20_body">
      <style:paragraph-properties fo:margin-left="0cm" fo:margin-right="10.502cm" fo:text-align="justify" style:justify-single-word="false" fo:text-indent="0cm" style:auto-text-indent="false">
        <style:tab-stops>
          <style:tab-stop style:position="7.1cm"/>
          <style:tab-stop style:position="17.002cm"/>
          <style:tab-stop style:position="18.002cm"/>
        </style:tab-stops>
      </style:paragraph-properties>
      <style:text-properties fo:color="#6666ff" style:font-name-complex="Arial"/>
    </style:style>
    <style:style style:name="P712"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s>
      </style:paragraph-properties>
      <style:text-properties fo:color="#6666ff" style:font-name-complex="Arial"/>
    </style:style>
    <style:style style:name="P713"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6.753cm"/>
          <style:tab-stop style:position="18.002cm"/>
          <style:tab-stop style:position="18.503cm"/>
        </style:tab-stops>
      </style:paragraph-properties>
      <style:text-properties fo:color="#6666ff" style:font-name-complex="Arial"/>
    </style:style>
    <style:style style:name="P714"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753cm"/>
        </style:tab-stops>
      </style:paragraph-properties>
      <style:text-properties fo:color="#6666ff" style:font-name-complex="Arial"/>
    </style:style>
    <style:style style:name="P715"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fo:color="#6666ff" fo:font-size="8pt" style:font-size-asian="8pt" style:font-name-complex="Arial"/>
    </style:style>
    <style:style style:name="P716" style:family="paragraph" style:parent-style-name="Text_20_body">
      <style:paragraph-properties fo:margin-left="0cm" fo:margin-right="10.502cm" fo:text-align="justify" style:justify-single-word="false" fo:text-indent="0cm" style:auto-text-indent="false">
        <style:tab-stops>
          <style:tab-stop style:position="0.998cm"/>
          <style:tab-stop style:position="7.1cm"/>
          <style:tab-stop style:position="13.492cm" style:type="center"/>
          <style:tab-stop style:position="18.002cm"/>
        </style:tab-stops>
      </style:paragraph-properties>
      <style:text-properties fo:color="#6666ff" fo:font-size="8pt" style:font-size-asian="8pt" style:font-name-complex="Arial" style:font-weight-complex="bold"/>
    </style:style>
    <style:style style:name="P717" style:family="paragraph" style:parent-style-name="Text_20_body">
      <style:paragraph-properties fo:margin-left="0cm" fo:margin-right="10.502cm" fo:text-align="justify" style:justify-single-word="false" fo:text-indent="0cm" style:auto-text-indent="false">
        <style:tab-stops>
          <style:tab-stop style:position="7.001cm"/>
          <style:tab-stop style:position="16.002cm"/>
          <style:tab-stop style:position="16.503cm"/>
          <style:tab-stop style:position="17.002cm"/>
        </style:tab-stops>
      </style:paragraph-properties>
      <style:text-properties fo:color="#6666ff" fo:font-size="8pt" fo:font-style="italic" style:font-size-asian="8pt" style:font-style-asian="italic" style:font-name-complex="Arial"/>
    </style:style>
    <style:style style:name="P718"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503cm"/>
        </style:tab-stops>
      </style:paragraph-properties>
      <style:text-properties fo:color="#6666ff" fo:font-size="8pt" fo:font-style="italic" style:font-size-asian="8pt" style:font-style-asian="italic" style:font-name-complex="Arial"/>
    </style:style>
    <style:style style:name="P719"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fo:color="#6666ff" fo:font-size="5pt" style:font-size-asian="5pt" style:font-name-complex="Arial" style:font-size-complex="5pt"/>
    </style:style>
    <style:style style:name="P720"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fo:color="#6666ff" fo:font-size="5pt" fo:font-style="italic" style:font-size-asian="5pt" style:font-style-asian="italic" style:font-name-complex="Arial"/>
    </style:style>
    <style:style style:name="P721"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ype="center"/>
          <style:tab-stop style:position="18.002cm"/>
          <style:tab-stop style:position="18.503cm"/>
        </style:tab-stops>
      </style:paragraph-properties>
      <style:text-properties fo:color="#6666ff" fo:font-size="5pt" fo:font-style="italic" style:font-size-asian="5pt" style:font-style-asian="italic" style:font-name-complex="Arial"/>
    </style:style>
    <style:style style:name="P722"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s>
      </style:paragraph-properties>
      <style:text-properties fo:color="#6666ff" fo:font-size="5pt" fo:font-style="italic" style:font-size-asian="5pt" style:font-style-asian="italic" style:font-name-complex="Arial"/>
    </style:style>
    <style:style style:name="P723" style:family="paragraph" style:parent-style-name="Text_20_body">
      <style:paragraph-properties fo:margin-left="0cm" fo:margin-right="10.502cm" fo:text-align="justify" style:justify-single-word="false" fo:hyphenation-ladder-count="no-limit"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6666ff" fo:font-size="5pt" fo:font-style="italic" style:font-size-asian="5pt" style:language-asian="ar" style:country-asian="SA" style:font-style-asian="italic" style:font-name-complex="Arial" fo:hyphenate="false" fo:hyphenation-remain-char-count="2" fo:hyphenation-push-char-count="2"/>
    </style:style>
    <style:style style:name="P724" style:family="paragraph" style:parent-style-name="Text_20_body">
      <style:paragraph-properties fo:margin-left="0cm" fo:margin-right="10.502cm" fo:text-align="justify" style:justify-single-word="false" fo:text-indent="0cm" style:auto-text-indent="false">
        <style:tab-stops>
          <style:tab-stop style:position="7.1cm"/>
          <style:tab-stop style:position="16.002cm"/>
          <style:tab-stop style:position="17.002cm"/>
        </style:tab-stops>
      </style:paragraph-properties>
      <style:text-properties fo:color="#6666ff" fo:font-size="5pt" fo:font-style="italic" fo:font-weight="bold" style:font-size-asian="5pt" style:font-style-asian="italic" style:font-weight-asian="bold" style:font-name-complex="Arial" style:font-size-complex="5pt"/>
    </style:style>
    <style:style style:name="P725" style:family="paragraph" style:parent-style-name="Text_20_body">
      <style:paragraph-properties fo:margin-left="0cm" fo:margin-right="10.502cm" fo:text-align="justify" style:justify-single-word="false" fo:text-indent="0cm" style:auto-text-indent="false">
        <style:tab-stops>
          <style:tab-stop style:position="7.1cm"/>
        </style:tab-stops>
      </style:paragraph-properties>
      <style:text-properties fo:color="#6666ff" fo:font-size="2pt" style:font-size-asian="2pt" style:font-size-complex="2pt"/>
    </style:style>
    <style:style style:name="P726" style:family="paragraph" style:parent-style-name="Text_20_body">
      <style:paragraph-properties fo:margin-left="0cm" fo:margin-right="10.502cm" fo:text-align="justify" style:justify-single-word="false" fo:text-indent="0cm" style:auto-text-indent="false">
        <style:tab-stops>
          <style:tab-stop style:position="7.251cm"/>
          <style:tab-stop style:position="17.025cm" style:type="center"/>
          <style:tab-stop style:position="17.503cm"/>
          <style:tab-stop style:position="18.002cm"/>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3pt" style:font-size-asian="3pt" style:font-name-complex="Arial" style:font-size-complex="3pt"/>
    </style:style>
    <style:style style:name="P727" style:family="paragraph" style:parent-style-name="Text_20_body">
      <style:paragraph-properties fo:margin-left="0cm" fo:margin-right="10.502cm" fo:text-align="justify" style:justify-single-word="false" fo:hyphenation-ladder-count="no-limit"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ff0066" fo:font-size="8pt" style:font-size-asian="8pt" style:font-name-complex="Arial" fo:hyphenate="false" fo:hyphenation-remain-char-count="2" fo:hyphenation-push-char-count="2"/>
    </style:style>
    <style:style style:name="P728" style:family="paragraph" style:parent-style-name="Text_20_body">
      <style:paragraph-properties fo:margin-left="0cm" fo:margin-right="10.502cm" fo:margin-top="0.171cm" fo:margin-bottom="0cm" loext:contextual-spacing="false" fo:text-align="justify" style:justify-single-word="false" fo:orphans="0" fo:widows="0"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style:use-window-font-color="true" fo:font-size="8pt" fo:font-style="normal" fo:font-weight="normal" style:font-size-asian="8pt" style:font-style-asian="normal" style:font-weight-asian="normal" style:font-name-complex="Arial" style:font-style-complex="normal" style:font-weight-complex="normal"/>
    </style:style>
    <style:style style:name="P729" style:family="paragraph" style:parent-style-name="Standard">
      <style:paragraph-properties fo:margin-top="0.489cm" fo:margin-bottom="0cm" loext:contextual-spacing="false"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730" style:family="paragraph" style:parent-style-name="Standard">
      <style:paragraph-properties fo:margin-top="0.489cm" fo:margin-bottom="0cm" loext:contextual-spacing="false" fo:orphans="0" fo:widows="0">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style>
    <style:style style:name="P731" style:family="paragraph" style:parent-style-name="Standard">
      <style:paragraph-properties fo:margin-top="0.489cm" fo:margin-bottom="0cm" loext:contextual-spacing="false" fo:orphans="0" fo:widows="0">
        <style:tab-stops>
          <style:tab-stop style:position="14.102cm"/>
          <style:tab-stop style:position="20.029cm" style:type="right"/>
          <style:tab-stop style:position="22.225cm" style:type="right"/>
          <style:tab-stop style:position="24.22cm" style:type="right"/>
          <style:tab-stop style:position="26.471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P732" style:family="paragraph" style:parent-style-name="Standard">
      <style:paragraph-properties fo:margin-top="0.176cm" fo:margin-bottom="0cm" loext:contextual-spacing="false" fo:orphans="0" fo:widows="0">
        <style:tab-stops>
          <style:tab-stop style:position="0.159cm"/>
        </style:tab-stops>
      </style:paragraph-properties>
      <style:text-properties fo:color="#6666ff" style:font-name="Arial" fo:font-size="8pt" fo:font-style="italic" fo:font-weight="bold" style:font-size-asian="8pt" style:font-style-asian="italic" style:font-weight-asian="bold" style:font-name-complex="Arial" style:font-weight-complex="bold"/>
    </style:style>
    <style:style style:name="P733" style:family="paragraph" style:parent-style-name="Standard">
      <style:paragraph-properties fo:margin-top="0.176cm" fo:margin-bottom="0cm" loext:contextual-spacing="false" fo:orphans="0" fo:widows="0">
        <style:tab-stops>
          <style:tab-stop style:position="0.159cm"/>
        </style:tab-stops>
      </style:paragraph-properties>
      <style:text-properties fo:color="#6666ff" style:font-name="Arial" fo:font-size="5pt" fo:font-style="italic" fo:font-weight="bold" style:font-size-asian="5pt" style:font-style-asian="italic" style:font-weight-asian="bold" style:font-name-complex="Arial"/>
    </style:style>
    <style:style style:name="P734" style:family="paragraph" style:parent-style-name="Standard">
      <style:paragraph-properties fo:margin-top="0.176cm" fo:margin-bottom="0cm" loext:contextual-spacing="false" fo:orphans="0" fo:widows="0">
        <style:tab-stops>
          <style:tab-stop style:position="0.159cm"/>
        </style:tab-stops>
      </style:paragraph-properties>
      <style:text-properties fo:color="#6666ff" style:font-name="Arial" fo:font-size="2pt" fo:font-weight="bold" style:font-size-asian="2pt" style:font-weight-asian="bold" style:font-name-complex="Arial" style:font-size-complex="2pt"/>
    </style:style>
    <style:style style:name="P735" style:family="paragraph" style:parent-style-name="Standard">
      <style:paragraph-properties fo:margin-top="0.176cm" fo:margin-bottom="0cm" loext:contextual-spacing="false" fo:orphans="0" fo:widows="0">
        <style:tab-stops>
          <style:tab-stop style:position="0.159cm"/>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style>
    <style:style style:name="P736" style:family="paragraph" style:parent-style-name="Standard">
      <style:paragraph-properties fo:margin-left="0.136cm" fo:margin-right="0cm" fo:margin-top="0.171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37" style:family="paragraph" style:parent-style-name="Standard">
      <style:paragraph-properties fo:margin-left="0.136cm" fo:margin-right="0cm" fo:orphans="0" fo:widows="0" fo:hyphenation-ladder-count="no-limit" fo:text-indent="0cm" style:auto-text-indent="false" style:writing-mode="lr-tb">
        <style:tab-stops>
          <style:tab-stop style:position="0.106cm"/>
          <style:tab-stop style:position="15.998cm"/>
          <style:tab-stop style:position="16.252cm"/>
          <style:tab-stop style:position="16.503cm"/>
        </style:tab-stops>
      </style:paragraph-properties>
      <style:text-properties fo:hyphenate="false" fo:hyphenation-remain-char-count="2" fo:hyphenation-push-char-count="2"/>
    </style:style>
    <style:style style:name="P738" style:family="paragraph" style:parent-style-name="Standard">
      <style:paragraph-properties fo:margin-left="0.136cm" fo:margin-right="0cm" fo:orphans="0" fo:widows="0" fo:hyphenation-ladder-count="no-limit" fo:text-indent="0cm" style:auto-text-indent="false" style:writing-mode="lr-tb">
        <style:tab-stops>
          <style:tab-stop style:position="0.751cm"/>
          <style:tab-stop style:position="0.917cm" style:type="right"/>
          <style:tab-stop style:position="17.004cm" style:type="right"/>
          <style:tab-stop style:position="19.881cm" style:type="right"/>
          <style:tab-stop style:position="24.22cm" style:type="right"/>
          <style:tab-stop style:position="26.3cm" style:type="center"/>
          <style:tab-stop style:position="26.654cm" style:type="right"/>
        </style:tab-stops>
      </style:paragraph-properties>
      <style:text-properties fo:hyphenate="false" fo:hyphenation-remain-char-count="2" fo:hyphenation-push-char-count="2"/>
    </style:style>
    <style:style style:name="P739" style:family="paragraph" style:parent-style-name="Standard">
      <style:paragraph-properties fo:margin-left="0.136cm" fo:margin-right="0cm" fo:orphans="0" fo:widows="0" fo:hyphenation-ladder-count="no-limit" fo:text-indent="0cm" style:auto-text-indent="false" style:writing-mode="lr-tb">
        <style:tab-stops>
          <style:tab-stop style:position="0.75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0" style:family="paragraph" style:parent-style-name="Standard">
      <style:paragraph-properties fo:margin-left="0.136cm" fo:margin-right="0cm" fo:orphans="0" fo:widows="0" fo:hyphenation-ladder-count="no-limit" fo:text-indent="0cm" style:auto-text-indent="false" style:writing-mode="lr-tb">
        <style:tab-stops>
          <style:tab-stop style:position="0.25cm"/>
          <style:tab-stop style:position="0.917cm" style:type="right"/>
          <style:tab-stop style:position="1.076cm"/>
          <style:tab-stop style:position="15.998cm"/>
          <style:tab-stop style:position="17.092cm" style:type="right"/>
          <style:tab-stop style:position="19.881cm" style:type="right"/>
          <style:tab-stop style:position="23.107cm" style:type="center"/>
          <style:tab-stop style:position="24.22cm" style:type="right"/>
          <style:tab-stop style:position="26.654cm" style:type="right"/>
        </style:tab-stops>
      </style:paragraph-properties>
      <style:text-properties fo:hyphenate="false" fo:hyphenation-remain-char-count="2" fo:hyphenation-push-char-count="2"/>
    </style:style>
    <style:style style:name="P741" style:family="paragraph" style:parent-style-name="Standard">
      <style:paragraph-properties fo:margin-left="0.136cm" fo:margin-right="0cm"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2" style:family="paragraph" style:parent-style-name="Standard">
      <style:paragraph-properties fo:margin-left="0.136cm" fo:margin-right="0cm" fo:orphans="0" fo:widows="0" fo:hyphenation-ladder-count="no-limit" fo:text-indent="0cm" style:auto-text-indent="false" style:writing-mode="lr-tb">
        <style:tab-stops>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3" style:family="paragraph" style:parent-style-name="Standard">
      <style:paragraph-properties fo:margin-left="0.136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4" style:family="paragraph" style:parent-style-name="Standard">
      <style:paragraph-properties fo:margin-left="0.136cm" fo:margin-right="0cm"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5" style:family="paragraph" style:parent-style-name="Standard">
      <style:paragraph-properties fo:margin-left="0.136cm" fo:margin-right="0cm" fo:orphans="0" fo:widows="0" fo:hyphenation-ladder-count="no-limit" fo:text-indent="0cm" style:auto-text-indent="false" style:writing-mode="lr-tb">
        <style:tab-stops>
          <style:tab-stop style:position="0.75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fo:hyphenate="false" fo:hyphenation-remain-char-count="2" fo:hyphenation-push-char-count="2"/>
    </style:style>
    <style:style style:name="P746" style:family="paragraph" style:parent-style-name="Standard">
      <style:paragraph-properties fo:margin-left="0.136cm" fo:margin-right="0cm" fo:margin-top="0.212cm" fo:margin-bottom="0cm" loext:contextual-spacing="false" fo:orphans="0" fo:widows="0" fo:hyphenation-ladder-count="no-limit" fo:text-indent="0cm" style:auto-text-indent="false" style:writing-mode="lr-tb">
        <style:tab-stops>
          <style:tab-stop style:position="0.501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747" style:family="paragraph" style:parent-style-name="Standard">
      <style:paragraph-properties fo:margin-top="0.423cm" fo:margin-bottom="0cm" loext:contextual-spacing="false" fo:orphans="0" fo:widows="0">
        <style:tab-stops>
          <style:tab-stop style:position="14.102cm"/>
          <style:tab-stop style:position="18.002cm"/>
          <style:tab-stop style:position="20.029cm" style:type="right"/>
          <style:tab-stop style:position="22.225cm" style:type="right"/>
          <style:tab-stop style:position="24.183cm" style:type="right"/>
          <style:tab-stop style:position="26.471cm" style:type="right"/>
        </style:tab-stops>
      </style:paragraph-properties>
    </style:style>
    <style:style style:name="P748" style:family="paragraph" style:parent-style-name="Standard">
      <style:paragraph-properties fo:margin-top="0.423cm" fo:margin-bottom="0cm" loext:contextual-spacing="false" fo:orphans="0" fo:widows="0">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style>
    <style:style style:name="P749" style:family="paragraph" style:parent-style-name="Standard">
      <style:paragraph-properties fo:margin-top="0.423cm" fo:margin-bottom="0cm" loext:contextual-spacing="false" fo:orphans="0" fo:widows="0">
        <style:tab-stops>
          <style:tab-stop style:position="14.102cm"/>
          <style:tab-stop style:position="16.002cm"/>
          <style:tab-stop style:position="20.029cm" style:type="right"/>
          <style:tab-stop style:position="22.225cm" style:type="right"/>
          <style:tab-stop style:position="24.183cm" style:type="right"/>
          <style:tab-stop style:position="26.471cm" style:type="right"/>
        </style:tab-stops>
      </style:paragraph-properties>
    </style:style>
    <style:style style:name="P750" style:family="paragraph" style:parent-style-name="Standard">
      <style:paragraph-properties fo:margin-left="0cm" fo:margin-right="10.483cm" fo:text-align="justify" style:justify-single-word="false" fo:text-indent="0cm" style:auto-text-indent="false"/>
    </style:style>
    <style:style style:name="P751" style:family="paragraph" style:parent-style-name="Standard">
      <style:paragraph-properties fo:margin-left="0cm" fo:margin-right="10.483cm" fo:text-align="justify" style:justify-single-word="false" fo:hyphenation-ladder-count="no-limit" fo:text-indent="0cm" style:auto-text-indent="false">
        <style:tab-stops>
          <style:tab-stop style:position="15.875cm"/>
        </style:tab-stops>
      </style:paragraph-properties>
      <style:text-properties fo:hyphenate="false" fo:hyphenation-remain-char-count="2" fo:hyphenation-push-char-count="2"/>
    </style:style>
    <style:style style:name="P752" style:family="paragraph" style:parent-style-name="Standard">
      <style:paragraph-properties fo:margin-left="0cm" fo:margin-right="10.483cm" fo:text-align="justify" style:justify-single-word="false" fo:orphans="0" fo:widows="0" fo:text-indent="0cm" style:auto-text-indent="false">
        <style:tab-stops>
          <style:tab-stop style:position="0.159cm"/>
        </style:tab-stops>
      </style:paragraph-properties>
    </style:style>
    <style:style style:name="P753" style:family="paragraph" style:parent-style-name="Standard">
      <style:paragraph-properties fo:margin-left="0cm" fo:margin-right="10.483cm" fo:text-align="justify" style:justify-single-word="false" fo:orphans="0" fo:widows="0" fo:text-indent="0cm" style:auto-text-indent="fals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754" style:family="paragraph" style:parent-style-name="Standard">
      <style:paragraph-properties fo:margin-left="0cm" fo:margin-right="10.483cm" fo:text-align="justify" style:justify-single-word="false" fo:orphans="0" fo:widows="0" fo:text-indent="0cm" style:auto-text-indent="false" style:text-autospace="non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755" style:family="paragraph" style:parent-style-name="Standard">
      <style:paragraph-properties fo:margin-left="0cm" fo:margin-right="10.483cm" fo:text-align="justify" style:justify-single-word="false" fo:orphans="0" fo:widows="0" fo:hyphenation-ladder-count="no-limit" fo:text-indent="0cm" style:auto-text-indent="fals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hyphenate="false" fo:hyphenation-remain-char-count="2" fo:hyphenation-push-char-count="2"/>
    </style:style>
    <style:style style:name="P756" style:family="paragraph" style:parent-style-name="Standard">
      <style:paragraph-properties fo:margin-left="0cm" fo:margin-right="10.48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757" style:family="paragraph" style:parent-style-name="Standard">
      <style:paragraph-properties fo:margin-left="0cm" fo:margin-right="10.483cm" fo:text-align="justify" style:justify-single-word="false" fo:text-indent="0cm" style:auto-text-indent="false" style:text-autospace="none"/>
    </style:style>
    <style:style style:name="P758" style:family="paragraph" style:parent-style-name="Standard">
      <style:paragraph-properties fo:margin-left="0cm" fo:margin-right="10.483cm" fo:text-align="justify" style:justify-single-word="false" fo:hyphenation-ladder-count="no-limit" fo:text-indent="0cm" style:auto-text-indent="false">
        <style:tab-stops>
          <style:tab-stop style:position="15.875cm"/>
        </style:tab-stops>
      </style:paragraph-properties>
      <style:text-properties style:use-window-font-color="true" style:font-name="Arial" fo:font-size="8pt" style:font-size-asian="8pt" style:font-name-complex="Arial" fo:hyphenate="false" fo:hyphenation-remain-char-count="2" fo:hyphenation-push-char-count="2"/>
    </style:style>
    <style:style style:name="P759" style:family="paragraph" style:parent-style-name="Standard">
      <style:paragraph-properties fo:margin-left="0cm" fo:margin-right="10.483cm" fo:text-align="justify" style:justify-single-word="false" fo:orphans="0" fo:widows="0" fo:text-indent="0cm" style:auto-text-indent="false">
        <style:tab-stops>
          <style:tab-stop style:position="0.159cm"/>
        </style:tab-stops>
      </style:paragraph-properties>
      <style:text-properties style:use-window-font-color="true" style:font-name="Arial" fo:font-size="8pt" style:font-size-asian="8pt" style:font-name-complex="Arial"/>
    </style:style>
    <style:style style:name="P760" style:family="paragraph" style:parent-style-name="Standard">
      <style:paragraph-properties fo:margin-left="0cm" fo:margin-right="10.483cm" fo:text-align="justify" style:justify-single-word="false" fo:orphans="0" fo:widows="0" fo:text-indent="0cm" style:auto-text-indent="false">
        <style:tab-stops>
          <style:tab-stop style:position="7.1cm"/>
          <style:tab-stop style:position="15.753cm"/>
          <style:tab-stop style:position="16.503cm"/>
          <style:tab-stop style:position="17.503cm"/>
        </style:tab-stops>
      </style:paragraph-properties>
      <style:text-properties style:use-window-font-color="true" style:font-name="Arial" fo:font-size="8pt" style:font-size-asian="8pt" style:font-name-complex="Arial"/>
    </style:style>
    <style:style style:name="P761" style:family="paragraph" style:parent-style-name="Standard">
      <style:paragraph-properties fo:margin-left="0cm" fo:margin-right="10.483cm" fo:text-align="justify" style:justify-single-word="false" fo:orphans="0" fo:widows="0" fo:text-indent="0cm" style:auto-text-indent="fals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style>
    <style:style style:name="P762" style:family="paragraph" style:parent-style-name="Standard">
      <style:paragraph-properties fo:margin-left="0cm" fo:margin-right="10.48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763" style:family="paragraph" style:parent-style-name="Standard">
      <style:paragraph-properties fo:margin-left="0cm" fo:margin-right="10.483cm" fo:text-align="justify" style:justify-single-word="false" fo:text-indent="0cm" style:auto-text-indent="false" style:text-autospace="none"/>
      <style:text-properties style:use-window-font-color="true" style:font-name="Arial" fo:font-size="8pt" style:font-size-asian="8pt" style:font-name-complex="Arial" style:font-weight-complex="bold"/>
    </style:style>
    <style:style style:name="P764" style:family="paragraph" style:parent-style-name="Standard">
      <style:paragraph-properties fo:margin-left="0cm" fo:margin-right="10.483cm" fo:text-align="justify" style:justify-single-word="false" fo:orphans="0" fo:widows="0" fo:text-indent="0cm" style:auto-text-indent="false">
        <style:tab-stops>
          <style:tab-stop style:position="7.1cm"/>
          <style:tab-stop style:position="16.002cm"/>
        </style:tab-stops>
      </style:paragraph-properties>
      <style:text-properties style:use-window-font-color="true" style:font-name="Arial" fo:font-size="8pt" style:font-size-asian="8pt" style:font-name-complex="Arial" style:font-size-complex="8pt"/>
    </style:style>
    <style:style style:name="P765" style:family="paragraph" style:parent-style-name="Standard">
      <style:paragraph-properties fo:margin-left="0cm" fo:margin-right="10.483cm" fo:orphans="0" fo:widows="0" fo:hyphenation-ladder-count="no-limit" fo:text-indent="0cm" style:auto-text-indent="fals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fo:hyphenate="false" fo:hyphenation-remain-char-count="2" fo:hyphenation-push-char-count="2"/>
    </style:style>
    <style:style style:name="P766" style:family="paragraph" style:parent-style-name="Standard">
      <style:paragraph-properties fo:margin-left="0cm" fo:margin-right="10.483cm" fo:text-align="justify" style:justify-single-word="false" fo:orphans="0" fo:widows="0" fo:hyphenation-ladder-count="no-limit" fo:text-indent="0cm" style:auto-text-indent="false">
        <style:tab-stops>
          <style:tab-stop style:position="7.001cm"/>
          <style:tab-stop style:position="7.1cm"/>
          <style:tab-stop style:position="16.002cm"/>
          <style:tab-stop style:position="17.002cm"/>
          <style:tab-stop style:position="18.002cm"/>
        </style:tab-stops>
      </style:paragraph-properties>
      <style:text-properties style:use-window-font-color="true" style:font-name="Arial" fo:font-size="8pt" fo:font-style="normal" fo:font-weight="normal" style:font-size-asian="8pt" style:font-style-asian="normal" style:font-weight-asian="normal" style:font-name-complex="Arial" style:font-style-complex="normal" style:font-weight-complex="normal" fo:hyphenate="false" fo:hyphenation-remain-char-count="2" fo:hyphenation-push-char-count="2"/>
    </style:style>
    <style:style style:name="P767" style:family="paragraph" style:parent-style-name="Standard">
      <style:paragraph-properties fo:margin-left="0cm" fo:margin-right="10.483cm" fo:text-align="justify" style:justify-single-word="false" fo:orphans="0" fo:widows="0" fo:text-indent="0cm" style:auto-text-indent="false" style:text-autospace="non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weight="normal" style:font-size-asian="8pt" style:font-weight-asian="normal" style:font-name-complex="Arial" style:font-size-complex="3pt" style:font-weight-complex="normal"/>
    </style:style>
    <style:style style:name="P768" style:family="paragraph" style:parent-style-name="Standard">
      <style:paragraph-properties fo:margin-left="0cm" fo:margin-right="10.483cm" fo:text-align="justify" style:justify-single-word="false" fo:orphans="0" fo:widows="0" fo:text-indent="0cm" style:auto-text-indent="false" style:text-autospace="non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fo:font-weight="normal" style:font-size-asian="8pt" style:font-weight-asian="normal" style:font-name-complex="Arial" style:font-size-complex="3pt" style:font-weight-complex="bold"/>
    </style:style>
    <style:style style:name="P769" style:family="paragraph" style:parent-style-name="Standard">
      <style:paragraph-properties fo:margin-left="0cm" fo:margin-right="10.483cm" fo:text-align="justify" style:justify-single-word="false" fo:orphans="0" fo:widows="0" fo:text-indent="0cm" style:auto-text-indent="false">
        <style:tab-stops>
          <style:tab-stop style:position="7.1cm"/>
          <style:tab-stop style:position="16.002cm"/>
        </style:tab-stops>
      </style:paragraph-properties>
      <style:text-properties style:use-window-font-color="true" style:font-name="Arial" fo:font-size="8pt" fo:font-style="italic" fo:font-weight="bold" style:font-size-asian="8pt" style:font-style-asian="italic" style:font-weight-asian="bold" style:font-name-complex="Arial" style:font-weight-complex="bold"/>
    </style:style>
    <style:style style:name="P770" style:family="paragraph" style:parent-style-name="Standard">
      <style:paragraph-properties fo:margin-left="0cm" fo:margin-right="10.483cm" fo:orphans="0" fo:widows="0" fo:hyphenation-ladder-count="no-limit" fo:text-indent="0cm" style:auto-text-indent="false">
        <style:tab-stops>
          <style:tab-stop style:position="7.001cm"/>
          <style:tab-stop style:position="7.1cm"/>
          <style:tab-stop style:position="16.002cm"/>
          <style:tab-stop style:position="17.002cm"/>
          <style:tab-stop style:position="18.002cm"/>
        </style:tab-stops>
      </style:paragraph-properties>
      <style:text-properties style:use-window-font-color="true" style:font-name="Arial" fo:font-size="2pt" fo:font-style="italic" fo:font-weight="bold" style:font-size-asian="2pt" style:font-style-asian="italic" style:font-weight-asian="bold" style:font-name-complex="Arial" style:font-weight-complex="bold" fo:hyphenate="false" fo:hyphenation-remain-char-count="2" fo:hyphenation-push-char-count="2"/>
    </style:style>
    <style:style style:name="P771" style:family="paragraph" style:parent-style-name="Standard">
      <style:paragraph-properties fo:margin-left="0cm" fo:margin-right="10.48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style:font-size-asian="5pt" style:font-name-complex="Arial" style:font-size-complex="5pt"/>
    </style:style>
    <style:style style:name="P772" style:family="paragraph" style:parent-style-name="Standard">
      <style:paragraph-properties fo:margin-left="0cm" fo:margin-right="10.483cm" fo:text-align="justify" style:justify-single-word="false" fo:orphans="0" fo:widows="0" fo:text-indent="0cm" style:auto-text-indent="false" style:text-autospace="non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fo:font-size="3pt" style:font-size-asian="3pt" style:font-size-complex="3pt"/>
    </style:style>
    <style:style style:name="P773" style:family="paragraph" style:parent-style-name="Standard">
      <style:paragraph-properties fo:margin-left="0cm" fo:margin-right="10.48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text-outline="false" style:text-line-through-style="none" style:text-line-through-type="none" style:font-name="Arial" fo:font-size="8pt" fo:font-style="normal" fo:text-shadow="none" style:text-underline-style="none" fo:font-weight="normal" style:font-name-asian="Calibri" style:font-size-asian="8pt" style:language-asian="zxx" style:country-asian="none" style:font-style-asian="normal" style:font-weight-asian="normal" style:font-name-complex="Arial" style:font-size-complex="8pt" style:language-complex="zxx" style:country-complex="none" style:font-style-complex="normal" style:font-weight-complex="bold" style:text-emphasize="none"/>
    </style:style>
    <style:style style:name="P774" style:family="paragraph" style:parent-style-name="Standard">
      <style:paragraph-properties fo:margin-left="0cm" fo:margin-right="10.483cm" fo:orphans="0" fo:widows="0" fo:hyphenation-ladder-count="no-limit" fo:text-indent="0cm" style:auto-text-indent="false">
        <style:tab-stops>
          <style:tab-stop style:position="7.001cm"/>
          <style:tab-stop style:position="7.1cm"/>
          <style:tab-stop style:position="16.002cm"/>
          <style:tab-stop style:position="17.002cm"/>
          <style:tab-stop style:position="18.002cm"/>
        </style:tab-stops>
      </style:paragraph-properties>
      <style:text-properties fo:color="#6666ff" style:font-name="Arial" fo:font-size="8pt" fo:font-style="italic" fo:font-weight="bold" style:font-size-asian="8pt" style:font-style-asian="italic" style:font-weight-asian="bold" style:font-name-complex="Arial" style:font-weight-complex="bold" fo:hyphenate="false" fo:hyphenation-remain-char-count="2" fo:hyphenation-push-char-count="2"/>
    </style:style>
    <style:style style:name="P775" style:family="paragraph" style:parent-style-name="Standard">
      <style:paragraph-properties fo:margin-left="0cm" fo:margin-right="10.483cm" fo:text-align="justify" style:justify-single-word="false" fo:orphans="0" fo:widows="0" fo:text-indent="0cm" style:auto-text-indent="false" style:text-autospace="non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fo:color="#6666ff" fo:font-size="3pt" style:font-size-asian="3pt" style:font-size-complex="3pt"/>
    </style:style>
    <style:style style:name="P776" style:family="paragraph" style:parent-style-name="Standard">
      <style:paragraph-properties fo:margin-left="0cm" fo:margin-right="10.483cm" fo:text-align="justify" style:justify-single-word="false" fo:orphans="0" fo:widows="0" fo:hyphenation-ladder-count="no-limit" fo:text-indent="0cm" style:auto-text-indent="false">
        <style:tab-stops>
          <style:tab-stop style:position="0.159cm"/>
          <style:tab-stop style:position="11.548cm" style:type="center"/>
        </style:tab-stops>
      </style:paragraph-properties>
      <style:text-properties fo:color="#9900ff" style:font-name="Arial" fo:font-size="8pt" fo:font-style="normal" fo:font-weight="normal" style:font-size-asian="8pt" style:font-style-asian="normal" style:font-weight-asian="normal" style:font-name-complex="Arial" style:font-style-complex="normal" style:font-weight-complex="normal" fo:hyphenate="false" fo:hyphenation-remain-char-count="2" fo:hyphenation-push-char-count="2"/>
    </style:style>
    <style:style style:name="P777" style:family="paragraph" style:parent-style-name="Standard">
      <style:paragraph-properties fo:margin-left="0cm" fo:margin-right="10.483cm" fo:margin-top="0cm" fo:margin-bottom="0cm" loext:contextual-spacing="false" fo:text-align="justify" style:justify-single-word="false" fo:orphans="0" fo:widows="0" fo:text-indent="0cm" style:auto-text-indent="false">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P778" style:family="paragraph" style:parent-style-name="western">
      <style:paragraph-properties fo:margin-left="0cm" fo:margin-right="10.483cm" fo:margin-top="0cm" fo:margin-bottom="0cm" loext:contextual-spacing="false" fo:text-indent="0cm" style:auto-text-indent="false"/>
    </style:style>
    <style:style style:name="P779" style:family="paragraph" style:parent-style-name="Normalny_20__28_Web_29_">
      <style:paragraph-properties fo:margin-left="0cm" fo:margin-right="10.483cm" fo:margin-top="0cm" fo:margin-bottom="0cm" loext:contextual-spacing="false" fo:text-align="justify" style:justify-single-word="false" fo:text-indent="0cm" style:auto-text-indent="false" style:text-autospace="none"/>
      <style:text-properties style:use-window-font-color="true" style:font-name="Arial" fo:font-size="8pt" style:font-size-asian="8pt" style:font-name-complex="Arial" style:font-size-complex="8pt"/>
    </style:style>
    <style:style style:name="P780" style:family="paragraph" style:parent-style-name="Normalny_20__28_Web_29_">
      <style:paragraph-properties fo:margin-left="0cm" fo:margin-right="10.483cm" fo:margin-top="0cm" fo:margin-bottom="0cm" loext:contextual-spacing="false" fo:text-align="justify" style:justify-single-word="false" fo:text-indent="0cm" style:auto-text-indent="false"/>
      <style:text-properties style:use-window-font-color="true" style:font-name="Arial" fo:font-size="8pt" style:font-size-asian="8pt" style:font-name-complex="Arial" style:font-size-complex="11pt"/>
    </style:style>
    <style:style style:name="P781" style:family="paragraph" style:parent-style-name="Normalny_20__28_Web_29_">
      <style:paragraph-properties fo:margin-left="0cm" fo:margin-right="10.483cm" fo:margin-top="0cm" fo:margin-bottom="0cm" loext:contextual-spacing="false" fo:text-align="justify" style:justify-single-word="false" fo:text-indent="0cm" style:auto-text-indent="false"/>
      <style:text-properties style:use-window-font-color="true" style:font-name="Arial" fo:font-size="8pt" style:font-size-asian="8pt" style:font-name-complex="Arial"/>
    </style:style>
    <style:style style:name="P782" style:family="paragraph" style:parent-style-name="Normalny_20__28_Web_29_">
      <style:paragraph-properties fo:margin-left="0cm" fo:margin-right="10.483cm" fo:margin-top="0cm" fo:margin-bottom="0cm" loext:contextual-spacing="false" fo:text-align="justify" style:justify-single-word="false" fo:text-indent="0cm" style:auto-text-indent="false"/>
    </style:style>
    <style:style style:name="P783" style:family="paragraph" style:parent-style-name="Tekst_20_podstawowy_20_3">
      <style:paragraph-properties fo:margin-left="0cm" fo:margin-right="10.483cm" fo:text-align="justify" style:justify-single-word="false" fo:hyphenation-ladder-count="no-limit" fo:text-indent="0cm" style:auto-text-indent="false">
        <style:tab-stops>
          <style:tab-stop style:position="7.001cm"/>
          <style:tab-stop style:position="16.002cm"/>
          <style:tab-stop style:position="17.002cm"/>
          <style:tab-stop style:position="18.002cm"/>
        </style:tab-stops>
      </style:paragraph-properties>
      <style:text-properties style:use-window-font-color="true" style:font-name="Arial" fo:font-size="8pt" style:font-size-asian="8pt" style:font-name-complex="Arial" style:font-size-complex="8pt" fo:hyphenate="false" fo:hyphenation-remain-char-count="2" fo:hyphenation-push-char-count="2"/>
    </style:style>
    <style:style style:name="P784" style:family="paragraph" style:parent-style-name="Tekst_20_podstawowy_20_3">
      <style:paragraph-properties fo:margin-left="0cm" fo:margin-right="10.483cm" fo:text-align="justify" style:justify-single-word="false" fo:text-indent="0cm" style:auto-text-indent="false">
        <style:tab-stops>
          <style:tab-stop style:position="7.001cm"/>
          <style:tab-stop style:position="16.002cm"/>
          <style:tab-stop style:position="16.753cm" style:type="center"/>
          <style:tab-stop style:position="18.002cm"/>
        </style:tab-stops>
      </style:paragraph-properties>
      <style:text-properties style:use-window-font-color="true" style:font-name="Arial" fo:font-size="8pt" style:font-size-asian="8pt" style:font-name-complex="Arial"/>
    </style:style>
    <style:style style:name="P785" style:family="paragraph" style:parent-style-name="WW-Domyślnie1">
      <style:paragraph-properties fo:margin-left="0cm" fo:margin-right="10.483cm" fo:text-align="justify" style:justify-single-word="false" fo:text-indent="0cm" style:auto-text-indent="false">
        <style:tab-stops>
          <style:tab-stop style:position="7.1cm"/>
          <style:tab-stop style:position="16.002cm"/>
          <style:tab-stop style:position="17.002cm"/>
          <style:tab-stop style:position="17.754cm"/>
        </style:tab-stops>
      </style:paragraph-properties>
      <style:text-properties style:use-window-font-color="true" style:font-name="Arial" fo:font-size="8pt" style:font-size-asian="8pt" style:font-name-complex="Arial"/>
    </style:style>
    <style:style style:name="P786" style:family="paragraph" style:parent-style-name="Text_20_body">
      <style:paragraph-properties fo:margin-left="0cm" fo:margin-right="10.483cm" fo:text-align="justify" style:justify-single-word="false" fo:text-indent="0cm" style:auto-text-indent="false"/>
    </style:style>
    <style:style style:name="P787" style:family="paragraph" style:parent-style-name="Text_20_body">
      <style:paragraph-properties fo:margin-left="0cm" fo:margin-right="10.483cm" fo:text-align="justify" style:justify-single-word="false" fo:orphans="2" fo:widows="2" fo:hyphenation-ladder-count="no-limit" fo:text-indent="0cm" style:auto-text-indent="false">
        <style:tab-stops>
          <style:tab-stop style:position="15.875cm"/>
        </style:tab-stops>
      </style:paragraph-properties>
      <style:text-properties fo:hyphenate="false" fo:hyphenation-remain-char-count="2" fo:hyphenation-push-char-count="2"/>
    </style:style>
    <style:style style:name="P788" style:family="paragraph" style:parent-style-name="Text_20_body">
      <style:paragraph-properties fo:margin-left="0cm" fo:margin-right="10.483cm" fo:text-align="justify" style:justify-single-word="false" fo:orphans="2" fo:widows="2" fo:hyphenation-ladder-count="no-limit" fo:text-indent="0cm" style:auto-text-indent="false">
        <style:tab-stops>
          <style:tab-stop style:position="15.875cm"/>
        </style:tab-stops>
      </style:paragraph-properties>
      <style:text-properties style:use-window-font-color="true" fo:hyphenate="false" fo:hyphenation-remain-char-count="2" fo:hyphenation-push-char-count="2"/>
    </style:style>
    <style:style style:name="P789" style:family="paragraph" style:parent-style-name="Text_20_body">
      <style:paragraph-properties fo:margin-left="0cm" fo:margin-right="10.483cm" fo:text-align="justify" style:justify-single-word="false" fo:hyphenation-ladder-count="no-limit" fo:text-indent="0cm" style:auto-text-indent="false">
        <style:tab-stops>
          <style:tab-stop style:position="7.1cm"/>
          <style:tab-stop style:position="16.002cm"/>
          <style:tab-stop style:position="17.002cm"/>
          <style:tab-stop style:position="17.754cm"/>
        </style:tab-stops>
      </style:paragraph-properties>
      <style:text-properties style:use-window-font-color="true" fo:font-size="8pt" style:font-size-asian="8pt" style:language-asian="ar" style:country-asian="SA" style:font-size-complex="8pt" fo:hyphenate="false" fo:hyphenation-remain-char-count="2" fo:hyphenation-push-char-count="2"/>
    </style:style>
    <style:style style:name="P790" style:family="paragraph" style:parent-style-name="Text_20_body">
      <style:paragraph-properties fo:margin-left="0cm" fo:margin-right="10.483cm" fo:text-align="justify" style:justify-single-word="false" fo:text-indent="0cm" style:auto-text-indent="false">
        <style:tab-stops>
          <style:tab-stop style:position="16.002cm"/>
          <style:tab-stop style:position="17.002cm"/>
        </style:tab-stops>
      </style:paragraph-properties>
      <style:text-properties style:use-window-font-color="true" style:font-name-complex="Arial"/>
    </style:style>
    <style:style style:name="P791" style:family="paragraph" style:parent-style-name="Text_20_body">
      <style:paragraph-properties fo:margin-left="0cm" fo:margin-right="10.483cm" fo:text-align="justify" style:justify-single-word="false"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complex="Arial"/>
    </style:style>
    <style:style style:name="P792" style:family="paragraph" style:parent-style-name="Text_20_body">
      <style:paragraph-properties fo:margin-left="0cm" fo:margin-right="10.483cm" fo:text-align="justify" style:justify-single-word="false" fo:orphans="2" fo:widows="2" fo:text-indent="0cm" style:auto-text-indent="false">
        <style:tab-stops>
          <style:tab-stop style:position="7.001cm"/>
          <style:tab-stop style:position="16.002cm"/>
          <style:tab-stop style:position="16.503cm"/>
          <style:tab-stop style:position="17.002cm"/>
          <style:tab-stop style:position="17.503cm"/>
          <style:tab-stop style:position="18.002cm"/>
        </style:tab-stops>
      </style:paragraph-properties>
      <style:text-properties style:use-window-font-color="true" style:font-name-complex="Arial" style:font-size-complex="12pt"/>
    </style:style>
    <style:style style:name="P793" style:family="paragraph" style:parent-style-name="Text_20_body">
      <style:paragraph-properties fo:margin-left="0cm" fo:margin-right="10.483cm" fo:text-align="justify" style:justify-single-word="false" fo:text-indent="0cm" style:auto-text-indent="false">
        <style:tab-stops>
          <style:tab-stop style:position="16.002cm"/>
          <style:tab-stop style:position="17.002cm"/>
        </style:tab-stops>
      </style:paragraph-properties>
      <style:text-properties style:use-window-font-color="true" fo:font-size="3pt" style:font-size-asian="3pt" style:font-name-complex="Arial" style:font-size-complex="3pt"/>
    </style:style>
    <style:style style:name="P794" style:family="paragraph" style:parent-style-name="Text_20_body">
      <style:paragraph-properties fo:margin-left="0cm" fo:margin-right="10.483cm" fo:text-align="justify" style:justify-single-word="false" fo:text-indent="0cm" style:auto-text-indent="false">
        <style:tab-stops>
          <style:tab-stop style:position="7.1cm"/>
          <style:tab-stop style:position="16.002cm"/>
          <style:tab-stop style:position="17.002cm"/>
        </style:tab-stops>
      </style:paragraph-properties>
      <style:text-properties style:use-window-font-color="true" style:font-name="Arial" fo:font-size="3pt" style:font-name-asian="Arial" style:font-size-asian="3pt" style:font-name-complex="Arial" style:font-size-complex="3pt" style:language-complex="pl" style:country-complex="PL"/>
    </style:style>
    <style:style style:name="P795" style:family="paragraph" style:parent-style-name="Text_20_body">
      <style:paragraph-properties fo:margin-left="0cm" fo:margin-right="10.483cm" fo:text-indent="0cm" style:auto-text-indent="false">
        <style:tab-stops>
          <style:tab-stop style:position="7.001cm"/>
          <style:tab-stop style:position="16.002cm"/>
          <style:tab-stop style:position="16.503cm"/>
          <style:tab-stop style:position="17.002cm"/>
          <style:tab-stop style:position="18.002cm"/>
        </style:tab-stops>
      </style:paragraph-properties>
      <style:text-properties fo:color="#000000" style:font-name="Arial" fo:font-size="8pt" fo:font-weight="normal" fo:background-color="#ffffff" style:font-size-asian="8pt" style:font-weight-asian="normal" style:font-name-complex="Arial" style:font-size-complex="8pt" style:font-weight-complex="normal"/>
    </style:style>
    <style:style style:name="P796" style:family="paragraph" style:parent-style-name="Text_20_body">
      <style:paragraph-properties fo:margin-left="0cm" fo:margin-right="10.483cm" fo:text-align="justify" style:justify-single-word="false" fo:text-indent="0cm" style:auto-text-indent="false" style:writing-mode="lr-tb">
        <style:tab-stops>
          <style:tab-stop style:position="7.1cm"/>
          <style:tab-stop style:position="16.002cm"/>
          <style:tab-stop style:position="17.002cm"/>
        </style:tab-stops>
      </style:paragraph-properties>
      <style:text-properties style:use-window-font-color="true" fo:font-size="5pt" fo:font-style="italic" style:font-size-asian="5pt" style:font-style-asian="italic" style:font-name-complex="Arial"/>
    </style:style>
    <style:style style:name="P797" style:family="paragraph" style:parent-style-name="Text_20_body">
      <style:paragraph-properties fo:margin-left="0cm" fo:margin-right="10.483cm" fo:text-align="justify" style:justify-single-word="false" fo:text-indent="0cm" style:auto-text-indent="false" style:writing-mode="lr-tb">
        <style:tab-stops>
          <style:tab-stop style:position="7.1cm"/>
          <style:tab-stop style:position="16.002cm"/>
          <style:tab-stop style:position="17.002cm"/>
        </style:tab-stops>
      </style:paragraph-properties>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Arial2" style:font-size-asian="8pt" style:language-asian="zxx" style:country-asian="none" style:font-style-asian="normal" style:font-weight-asian="normal" style:font-name-complex="Arial" style:font-size-complex="8pt" style:language-complex="pl" style:country-complex="PL" style:font-style-complex="normal" style:font-weight-complex="normal" style:text-emphasize="none"/>
    </style:style>
    <style:style style:name="P798" style:family="paragraph" style:parent-style-name="Text_20_body">
      <style:paragraph-properties fo:margin-left="0cm" fo:margin-right="10.483cm" fo:text-align="justify" style:justify-single-word="false" fo:text-indent="0cm" style:auto-text-indent="false" style:writing-mode="lr-tb">
        <style:tab-stops>
          <style:tab-stop style:position="7.1cm"/>
          <style:tab-stop style:position="16.002cm"/>
          <style:tab-stop style:position="17.002cm"/>
        </style:tab-stops>
      </style:paragraph-properties>
    </style:style>
    <style:style style:name="P799" style:family="paragraph" style:parent-style-name="Standard">
      <style:paragraph-properties fo:margin-top="0.171cm" fo:margin-bottom="0cm" loext:contextual-spacing="false" fo:orphans="0" fo:widows="0" fo:hyphenation-ladder-count="no-limit">
        <style:tab-stops>
          <style:tab-stop style:position="14.102cm"/>
          <style:tab-stop style:position="17.002cm"/>
          <style:tab-stop style:position="20.029cm" style:type="right"/>
          <style:tab-stop style:position="22.225cm" style:type="right"/>
          <style:tab-stop style:position="24.183cm" style:type="right"/>
          <style:tab-stop style:position="26.471cm" style:type="right"/>
        </style:tab-stops>
      </style:paragraph-properties>
      <style:text-properties fo:hyphenate="false" fo:hyphenation-remain-char-count="2" fo:hyphenation-push-char-count="2"/>
    </style:style>
    <style:style style:name="P800" style:family="paragraph" style:parent-style-name="Standard">
      <style:paragraph-properties fo:margin-top="0.171cm" fo:margin-bottom="0cm" loext:contextual-spacing="false" fo:orphans="0" fo:widows="0" fo:hyphenation-ladder-count="no-limit">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hyphenate="false" fo:hyphenation-remain-char-count="2" fo:hyphenation-push-char-count="2"/>
    </style:style>
    <style:style style:name="P801" style:family="paragraph" style:parent-style-name="Standard">
      <style:paragraph-properties fo:margin-top="0.171cm" fo:margin-bottom="0cm" loext:contextual-spacing="false" fo:orphans="0" fo:widows="0">
        <style:tab-stops>
          <style:tab-stop style:position="14.102cm"/>
          <style:tab-stop style:position="16.002cm"/>
          <style:tab-stop style:position="17.002cm"/>
          <style:tab-stop style:position="20.029cm" style:type="right"/>
          <style:tab-stop style:position="22.225cm" style:type="right"/>
          <style:tab-stop style:position="24.183cm" style:type="right"/>
          <style:tab-stop style:position="26.471cm" style:type="right"/>
        </style:tab-stops>
      </style:paragraph-properties>
    </style:style>
    <style:style style:name="P802" style:family="paragraph" style:parent-style-name="Standard">
      <style:paragraph-properties fo:margin-top="0.171cm" fo:margin-bottom="0cm" loext:contextual-spacing="false" fo:orphans="0" fo:widows="0">
        <style:tab-stops>
          <style:tab-stop style:position="0.501cm"/>
          <style:tab-stop style:position="0.917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03" style:family="paragraph" style:parent-style-name="Standard">
      <style:paragraph-properties fo:margin-top="0.171cm" fo:margin-bottom="0cm" loext:contextual-spacing="false"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04" style:family="paragraph" style:parent-style-name="Standard">
      <style:paragraph-properties fo:margin-left="0.035cm" fo:margin-right="0cm" fo:margin-top="0.171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05" style:family="paragraph" style:parent-style-name="Standard">
      <style:paragraph-properties fo:margin-left="0.035cm" fo:margin-right="0cm" fo:margin-top="0.171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06" style:family="paragraph" style:parent-style-name="Standard">
      <style:paragraph-properties fo:margin-left="0.035cm" fo:margin-right="0cm" fo:margin-top="0.423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07" style:family="paragraph" style:parent-style-name="Standard">
      <style:paragraph-properties fo:margin-left="0.035cm" fo:margin-right="0cm" fo:margin-top="0.423cm" fo:margin-bottom="0cm" loext:contextual-spacing="false" fo:orphans="0" fo:widows="0" fo:hyphenation-ladder-count="no-limit" fo:text-indent="0cm" style:auto-text-indent="false" style:writing-mode="lr-tb">
        <style:tab-stops>
          <style:tab-stop style:position="0.501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08" style:family="paragraph" style:parent-style-name="Standard">
      <style:paragraph-properties fo:margin-left="0.035cm" fo:margin-right="0cm" fo:margin-top="0.423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09" style:family="paragraph" style:parent-style-name="Standard">
      <style:paragraph-properties fo:margin-left="0.035cm" fo:margin-right="0cm" fo:margin-top="0.353cm" fo:margin-bottom="0cm" loext:contextual-spacing="false" fo:orphans="0" fo:widows="0" fo:hyphenation-ladder-count="no-limit" fo:text-indent="0cm" style:auto-text-indent="false" style:writing-mode="lr-tb">
        <style:tab-stops>
          <style:tab-stop style:position="0.501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0"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1"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2" style:family="paragraph" style:parent-style-name="Standard">
      <style:paragraph-properties fo:margin-left="0.035cm" fo:margin-right="0cm" fo:orphans="0" fo:widows="0" fo:hyphenation-ladder-count="no-limit" fo:text-indent="0cm" style:auto-text-indent="false" style:writing-mode="lr-tb">
        <style:tab-stops>
          <style:tab-stop style:position="0.501cm"/>
          <style:tab-stop style:position="0.917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3" style:family="paragraph" style:parent-style-name="Standard">
      <style:paragraph-properties fo:margin-left="0.035cm" fo:margin-right="0cm" fo:orphans="0" fo:widows="0" fo:hyphenation-ladder-count="no-limit" fo:text-indent="0cm" style:auto-text-indent="false" style:writing-mode="lr-tb">
        <style:tab-stops>
          <style:tab-stop style:position="0.501cm"/>
          <style:tab-stop style:position="0.917cm" style:type="right"/>
          <style:tab-stop style:position="7.1cm"/>
          <style:tab-stop style:position="16.002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4" style:family="paragraph" style:parent-style-name="Standard">
      <style:paragraph-properties fo:margin-left="0.035cm" fo:margin-right="0cm" fo:orphans="0" fo:widows="0" fo:hyphenation-ladder-count="no-limit" fo:text-indent="0cm" style:auto-text-indent="false" style:writing-mode="lr-tb">
        <style:tab-stops>
          <style:tab-stop style:position="0.50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5"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6" style:family="paragraph" style:parent-style-name="Standard">
      <style:paragraph-properties fo:margin-left="0.035cm" fo:margin-right="0cm" fo:orphans="0" fo:widows="0" fo:hyphenation-ladder-count="no-limit" fo:text-indent="0cm" style:auto-text-indent="false" style:text-autospace="none" style:writing-mode="lr-tb">
        <style:tab-stops>
          <style:tab-stop style:position="0.917cm" style:type="right"/>
          <style:tab-stop style:position="1.076cm"/>
          <style:tab-stop style:position="7.001cm"/>
          <style:tab-stop style:position="7.251cm"/>
          <style:tab-stop style:position="16.002cm"/>
          <style:tab-stop style:position="17.002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7"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8"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7.503cm"/>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19"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15.896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20" style:family="paragraph" style:parent-style-name="Standard">
      <style:paragraph-properties fo:margin-left="0.035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21" style:family="paragraph" style:parent-style-name="Standard">
      <style:paragraph-properties fo:margin-left="0.035cm" fo:margin-right="0cm" fo:orphans="0" fo:widows="0" fo:hyphenation-ladder-count="no-limit" fo:text-indent="0cm" style:auto-text-indent="false" style:writing-mode="lr-tb">
        <style:tab-stops>
          <style:tab-stop style:position="15.997cm"/>
        </style:tab-stops>
      </style:paragraph-properties>
      <style:text-properties fo:hyphenate="false" fo:hyphenation-remain-char-count="2" fo:hyphenation-push-char-count="2"/>
    </style:style>
    <style:style style:name="P822" style:family="paragraph" style:parent-style-name="Standard">
      <style:paragraph-properties fo:margin-left="0.035cm" fo:margin-right="0cm" fo:orphans="0" fo:widows="0" fo:hyphenation-ladder-count="no-limit" fo:text-indent="0cm" style:auto-text-indent="false" style:writing-mode="lr-tb">
        <style:tab-stops>
          <style:tab-stop style:position="0.501cm"/>
          <style:tab-stop style:position="1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font-style-complex="italic" style:font-weight-complex="bold" fo:hyphenate="false" fo:hyphenation-remain-char-count="2" fo:hyphenation-push-char-count="2"/>
    </style:style>
    <style:style style:name="P823" style:family="paragraph" style:parent-style-name="Standard">
      <style:paragraph-properties fo:margin-left="0.035cm" fo:margin-right="0cm" fo:margin-top="0.212cm" fo:margin-bottom="0cm" loext:contextual-spacing="false" fo:orphans="0" fo:widows="0" fo:hyphenation-ladder-count="no-limit" fo:text-indent="0cm" style:auto-text-indent="false" style:writing-mode="lr-tb">
        <style:tab-stops>
          <style:tab-stop style:position="0.917cm" style:type="right"/>
          <style:tab-stop style:position="1.076cm"/>
          <style:tab-stop style:position="15.997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24" style:family="paragraph" style:parent-style-name="Standard">
      <style:paragraph-properties fo:margin-left="0.635cm" fo:margin-right="10.502cm" fo:text-align="justify" style:justify-single-word="false" fo:orphans="0" fo:widows="0" fo:text-indent="0cm" style:auto-text-indent="false">
        <style:tab-stops>
          <style:tab-stop style:position="7.1cm"/>
          <style:tab-stop style:position="16.002cm"/>
          <style:tab-stop style:position="17.002cm"/>
          <style:tab-stop style:position="18.002cm"/>
          <style:tab-stop style:position="18.503cm"/>
        </style:tab-stops>
      </style:paragraph-properties>
      <style:text-properties fo:color="#6666ff" style:font-name="Arial" fo:font-size="5pt" style:font-size-asian="5pt" style:font-name-complex="Arial" style:font-size-complex="5pt"/>
    </style:style>
    <style:style style:name="P825" style:family="paragraph" style:parent-style-name="Standard">
      <style:paragraph-properties fo:margin-left="0.635cm" fo:margin-right="10.502cm" fo:text-align="justify" style:justify-single-word="false" fo:orphans="0" fo:widows="0" fo:text-indent="0cm" style:auto-text-indent="false">
        <style:tab-stops>
          <style:tab-stop style:position="7.001cm"/>
          <style:tab-stop style:position="16.002cm"/>
          <style:tab-stop style:position="16.753cm"/>
          <style:tab-stop style:position="18.002cm"/>
          <style:tab-stop style:position="18.503cm"/>
        </style:tab-stops>
      </style:paragraph-properties>
      <style:text-properties fo:color="#6666ff" style:font-name="Arial" fo:font-size="8pt" style:font-size-asian="8pt" style:font-name-complex="Arial"/>
    </style:style>
    <style:style style:name="P826" style:family="paragraph" style:parent-style-name="Standard">
      <style:paragraph-properties fo:margin-left="0.635cm" fo:margin-right="10.502cm" fo:text-align="justify" style:justify-single-word="false" fo:orphans="0" fo:widows="0" fo:text-indent="0cm" style:auto-text-indent="false">
        <style:tab-stops>
          <style:tab-stop style:position="7.001cm"/>
          <style:tab-stop style:position="16.002cm"/>
          <style:tab-stop style:position="16.753cm"/>
          <style:tab-stop style:position="18.002cm"/>
          <style:tab-stop style:position="18.503cm"/>
        </style:tab-stops>
      </style:paragraph-properties>
      <style:text-properties style:use-window-font-color="true" style:font-name="Arial" fo:font-size="8pt" style:font-size-asian="8pt" style:font-name-complex="Arial"/>
    </style:style>
    <style:style style:name="P827" style:family="paragraph" style:parent-style-name="Standard">
      <style:paragraph-properties fo:margin-left="1.076cm" fo:margin-right="0cm"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828" style:family="paragraph" style:parent-style-name="Standard">
      <style:paragraph-properties fo:margin-left="1.076cm" fo:margin-right="0cm" fo:text-align="justify" style:justify-single-word="false"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829" style:family="paragraph" style:parent-style-name="Standard">
      <style:paragraph-properties fo:margin-left="1.076cm" fo:margin-right="0cm"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style>
    <style:style style:name="P830" style:family="paragraph" style:parent-style-name="Standard">
      <style:paragraph-properties fo:margin-left="1.076cm" fo:margin-right="0cm" fo:text-align="justify" style:justify-single-word="false"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style:font-size-asian="8pt" style:font-style-asian="italic" style:font-name-complex="Arial"/>
    </style:style>
    <style:style style:name="P831" style:family="paragraph" style:parent-style-name="Standard">
      <style:paragraph-properties fo:margin-left="1.076cm" fo:margin-right="0cm"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3pt" style:font-size-asian="3pt" style:font-name-complex="Arial" style:font-size-complex="3pt"/>
    </style:style>
    <style:style style:name="P832" style:family="paragraph" style:parent-style-name="Standard">
      <style:paragraph-properties fo:margin-left="1.076cm" fo:margin-right="0cm" fo:text-align="justify" style:justify-single-word="false" fo:orphans="0" fo:widows="0" fo:text-indent="-1.076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fo:font-style="italic" style:font-size-asian="5pt" style:font-style-asian="italic" style:font-name-complex="Arial" style:font-size-complex="5pt"/>
    </style:style>
    <style:style style:name="P833"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34"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917cm" style:type="right"/>
          <style:tab-stop style:position="1.076cm"/>
          <style:tab-stop style:position="7.1cm"/>
          <style:tab-stop style:position="16.104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35"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7.1cm"/>
          <style:tab-stop style:position="16.002cm"/>
          <style:tab-stop style:position="16.753cm"/>
          <style:tab-stop style:position="18.002cm"/>
        </style:tab-stops>
      </style:paragraph-properties>
    </style:style>
    <style:style style:name="P836"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501cm"/>
          <style:tab-stop style:position="1cm" style:type="right"/>
          <style:tab-stop style:position="7.1cm"/>
          <style:tab-stop style:position="16.52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37"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style>
    <style:style style:name="P838"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normal" style:font-size-asian="8pt" style:font-style-asian="normal" style:font-name-complex="Arial" style:font-style-complex="normal"/>
    </style:style>
    <style:style style:name="P839"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917cm" style:type="right"/>
          <style:tab-stop style:position="1.076cm"/>
          <style:tab-stop style:position="7.1cm"/>
          <style:tab-stop style:position="16.104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weight-complex="bold"/>
    </style:style>
    <style:style style:name="P840" style:family="paragraph" style:parent-style-name="Standard">
      <style:paragraph-properties fo:margin-left="0cm" fo:margin-right="10.5cm" fo:orphans="0" fo:widows="0" fo:text-indent="0cm" style:auto-text-indent="false" style:writing-mode="lr-tb">
        <style:tab-stops>
          <style:tab-stop style:position="7.1cm"/>
          <style:tab-stop style:position="16.002cm"/>
          <style:tab-stop style:position="17.002cm"/>
          <style:tab-stop style:position="18.002cm"/>
        </style:tab-stops>
      </style:paragraph-properties>
      <style:text-properties style:use-window-font-color="true" style:font-name="Arial" fo:font-size="8pt" style:font-size-asian="8pt" style:font-name-complex="Arial"/>
    </style:style>
    <style:style style:name="P841"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text-properties style:use-window-font-color="true" style:font-name="Arial" fo:font-size="8pt" style:font-size-asian="8pt" style:font-name-complex="Arial" style:font-size-complex="6pt"/>
    </style:style>
    <style:style style:name="P842" style:family="paragraph" style:parent-style-name="Standard">
      <style:paragraph-properties fo:margin-left="0cm" fo:margin-right="10.5cm" fo:text-align="justify" style:justify-single-word="false" fo:text-indent="0cm" style:auto-text-indent="false" style:writing-mode="lr-tb"/>
      <style:text-properties style:use-window-font-color="true" style:font-name="Arial" fo:font-size="8pt" style:font-size-asian="8pt" style:font-name-complex="Arial" style:font-size-complex="8pt"/>
    </style:style>
    <style:style style:name="P843"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style:font-size-asian="8pt" style:font-name-complex="Arial" style:font-size-complex="8pt"/>
    </style:style>
    <style:style style:name="P844" style:family="paragraph" style:parent-style-name="Standard">
      <style:paragraph-properties fo:margin-left="0cm" fo:margin-right="10.5cm"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style:font-size-asian="8pt" style:font-name-complex="Arial" style:font-size-complex="8pt"/>
    </style:style>
    <style:style style:name="P845"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0.501cm"/>
          <style:tab-stop style:position="1cm" style:type="right"/>
          <style:tab-stop style:position="7.1cm"/>
          <style:tab-stop style:position="16.52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normal" style:font-size-asian="8pt" style:font-weight-asian="normal" style:font-name-complex="Arial" style:font-style-complex="italic" style:font-weight-complex="normal"/>
    </style:style>
    <style:style style:name="P846" style:family="paragraph" style:parent-style-name="Standard">
      <style:paragraph-properties fo:margin-left="0cm" fo:margin-right="10.5cm"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6666ff" style:font-name="Arial" fo:font-size="8pt" style:font-name-asian="Arial" style:font-size-asian="8pt" style:font-name-complex="Arial" style:font-size-complex="8pt"/>
    </style:style>
    <style:style style:name="P847" style:family="paragraph" style:parent-style-name="Text_20_body">
      <style:paragraph-properties fo:margin-left="0cm" fo:margin-right="10.5cm" fo:text-align="justify" style:justify-single-word="false" fo:text-indent="0cm" style:auto-text-indent="false" style:writing-mode="lr-tb">
        <style:tab-stops>
          <style:tab-stop style:position="7.1cm"/>
          <style:tab-stop style:position="16.002cm"/>
          <style:tab-stop style:position="17.002cm"/>
          <style:tab-stop style:position="18.002cm"/>
          <style:tab-stop style:position="18.503cm"/>
        </style:tab-stops>
      </style:paragraph-properties>
      <style:text-properties style:use-window-font-color="true"/>
    </style:style>
    <style:style style:name="P848" style:family="paragraph" style:parent-style-name="Text_20_body">
      <style:paragraph-properties fo:margin-left="0cm" fo:margin-right="10.5cm" fo:text-align="justify" style:justify-single-word="false" fo:text-indent="0cm" style:auto-text-indent="false" style:writing-mode="lr-tb"/>
    </style:style>
    <style:style style:name="P849" style:family="paragraph" style:parent-style-name="Standard">
      <style:paragraph-properties fo:margin-left="0cm" fo:margin-right="10.5cm" fo:margin-top="0cm" fo:margin-bottom="0cm" loext:contextual-spacing="false" fo:orphans="0" fo:widows="0" fo:text-indent="0cm" style:auto-text-indent="false" style:writing-mode="lr-tb">
        <style:tab-stops>
          <style:tab-stop style:position="0.159cm"/>
        </style:tab-stops>
      </style:paragraph-properties>
      <style:text-properties fo:color="#6666ff" style:font-name="Arial" fo:font-size="5pt" fo:font-weight="normal" style:font-size-asian="5pt" style:font-weight-asian="normal" style:font-name-complex="Arial" style:font-size-complex="5pt" style:font-weight-complex="normal"/>
    </style:style>
    <style:style style:name="P850" style:family="paragraph" style:parent-style-name="Standard">
      <style:paragraph-properties fo:margin-left="0cm" fo:margin-right="10.5cm" fo:margin-top="0cm" fo:margin-bottom="0cm" loext:contextual-spacing="false" fo:text-align="justify" style:justify-single-word="false" fo:orphans="0" fo:widows="0" fo:text-indent="0cm" style:auto-text-indent="false" style:writing-mode="lr-tb">
        <style:tab-stops>
          <style:tab-stop style:position="0.159cm"/>
        </style:tab-stops>
      </style:paragraph-properties>
      <style:text-properties style:use-window-font-color="true" style:font-name="Arial" fo:font-size="8pt" fo:font-weight="normal" style:font-size-asian="8pt" style:font-weight-asian="normal" style:font-name-complex="Arial" style:font-size-complex="8pt" style:font-weight-complex="normal"/>
    </style:style>
    <style:style style:name="P851" style:family="paragraph" style:parent-style-name="Standard">
      <style:paragraph-properties fo:margin-left="0cm" fo:margin-right="10.5cm" fo:margin-top="0cm" fo:margin-bottom="0cm" loext:contextual-spacing="false" fo:text-align="justify" style:justify-single-word="false" fo:orphans="0" fo:widows="0" fo:text-indent="0cm" style:auto-text-indent="false" style:writing-mode="lr-tb">
        <style:tab-stops>
          <style:tab-stop style:position="17.004cm"/>
        </style:tab-stops>
      </style:paragraph-properties>
      <style:text-properties style:use-window-font-color="true" style:font-name="Arial" fo:font-size="8pt" fo:font-style="normal" fo:font-weight="normal" fo:background-color="transparent" style:font-size-asian="8pt" style:font-style-asian="normal" style:font-weight-asian="normal" style:font-name-complex="Arial" style:font-size-complex="8pt" style:font-style-complex="normal" style:font-weight-complex="normal"/>
    </style:style>
    <style:style style:name="P852" style:family="paragraph" style:parent-style-name="Standard">
      <style:paragraph-properties fo:margin-left="0cm" fo:margin-right="10.5cm" fo:margin-top="0cm" fo:margin-bottom="0cm" loext:contextual-spacing="false" fo:text-align="justify" style:justify-single-word="false" fo:orphans="0" fo:widows="0" fo:text-indent="0cm" style:auto-text-indent="false" style:writing-mode="lr-tb">
        <style:tab-stops>
          <style:tab-stop style:position="17.004cm"/>
        </style:tab-stops>
      </style:paragraph-properties>
    </style:style>
    <style:style style:name="P853" style:family="paragraph" style:parent-style-name="Standard">
      <style:paragraph-properties fo:margin-left="0cm" fo:margin-right="10.5cm" fo:margin-top="0.212cm" fo:margin-bottom="0cm" loext:contextual-spacing="false"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854" style:family="paragraph" style:parent-style-name="Standard">
      <style:paragraph-properties fo:margin-left="0cm" fo:margin-right="10.5cm" fo:margin-top="0.212cm" fo:margin-bottom="0cm" loext:contextual-spacing="false"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6666ff" style:font-name="Arial" fo:font-size="3pt" fo:font-style="normal" fo:font-weight="normal" style:font-size-asian="3pt" style:font-style-asian="normal" style:font-weight-asian="normal" style:font-name-complex="Arial" style:font-size-complex="3pt" style:font-style-complex="normal" style:font-weight-complex="normal"/>
    </style:style>
    <style:style style:name="P855" style:family="paragraph" style:parent-style-name="Standard">
      <style:paragraph-properties fo:margin-left="0.235cm" fo:margin-right="0cm" fo:orphans="0" fo:widows="0" fo:hyphenation-ladder-count="no-limit" fo:text-indent="0cm" style:auto-text-indent="false" style:writing-mode="lr-tb">
        <style:tab-stops>
          <style:tab-stop style:position="0.917cm" style:type="right"/>
          <style:tab-stop style:position="1.076cm"/>
          <style:tab-stop style:position="15.893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856" style:family="paragraph" style:parent-style-name="Standard">
      <style:paragraph-properties fo:margin-left="0cm" fo:margin-right="10.4cm" fo:text-align="justify" style:justify-single-word="false" fo:orphans="2" fo:widows="2" fo:text-indent="0cm" style:auto-text-indent="false" style:text-autospace="none" style:writing-mode="lr-tb">
        <style:tab-stops>
          <style:tab-stop style:position="15.963cm"/>
          <style:tab-stop style:position="16.002cm"/>
        </style:tab-stops>
      </style:paragraph-properties>
    </style:style>
    <style:style style:name="P857" style:family="paragraph" style:parent-style-name="Standard">
      <style:paragraph-properties fo:margin-left="0cm" fo:margin-right="10.481cm" fo:text-align="justify" style:justify-single-word="false" fo:text-indent="0cm" style:auto-text-indent="false" style:text-autospace="none"/>
      <style:text-properties style:use-window-font-color="true"/>
    </style:style>
    <style:style style:name="P858" style:family="paragraph" style:parent-style-name="Standard">
      <style:paragraph-properties fo:margin-left="0cm" fo:margin-right="10.481cm" fo:text-align="justify" style:justify-single-word="false" fo:text-indent="0cm" style:auto-text-indent="false" style:text-autospace="none"/>
      <style:text-properties style:use-window-font-color="true" style:font-name="Arial" fo:font-size="8pt" style:font-name-asian="Microsoft YaHei" style:font-size-asian="8pt" style:font-name-complex="Arial"/>
    </style:style>
    <style:style style:name="P859" style:family="paragraph" style:parent-style-name="Standard">
      <style:paragraph-properties fo:margin-left="0cm" fo:margin-right="10.481cm" fo:text-align="justify" style:justify-single-word="false" fo:text-indent="0cm" style:auto-text-indent="false"/>
      <style:text-properties style:use-window-font-color="true" style:font-name="Arial" fo:font-size="8pt" style:font-size-asian="8pt" style:font-name-complex="Arial" style:font-size-complex="12pt"/>
    </style:style>
    <style:style style:name="P860" style:family="paragraph" style:parent-style-name="Standard">
      <style:paragraph-properties fo:margin-left="0cm" fo:margin-right="10.481cm" fo:text-align="justify" style:justify-single-word="false" fo:text-indent="0cm" style:auto-text-indent="false"/>
      <style:text-properties style:use-window-font-color="true" style:font-name="Arial" fo:font-size="3pt" style:font-size-asian="3pt" style:font-name-complex="Arial" style:font-size-complex="3pt"/>
    </style:style>
    <style:style style:name="P861" style:family="paragraph" style:parent-style-name="Standard">
      <style:paragraph-properties fo:margin-left="0cm" fo:margin-right="10.481cm" fo:text-align="justify" style:justify-single-word="false" fo:text-indent="0cm" style:auto-text-indent="false"/>
    </style:style>
    <style:style style:name="P862" style:family="paragraph" style:parent-style-name="Standard">
      <style:paragraph-properties fo:margin-left="0cm" fo:margin-right="10.481cm" fo:text-align="justify" style:justify-single-word="false" fo:orphans="0" fo:widows="0"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863" style:family="paragraph" style:parent-style-name="Standard">
      <style:paragraph-properties fo:margin-left="0cm" fo:margin-right="10.481cm" fo:margin-top="0cm" fo:margin-bottom="0cm" loext:contextual-spacing="false"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weight="normal" style:font-size-asian="8pt" style:font-weight-asian="normal" style:font-name-complex="Arial" style:font-size-complex="10pt" style:font-weight-complex="normal"/>
    </style:style>
    <style:style style:name="P864" style:family="paragraph" style:parent-style-name="Standard">
      <style:paragraph-properties fo:margin-left="0cm" fo:margin-right="10.481cm" fo:margin-top="0cm" fo:margin-bottom="0cm" loext:contextual-spacing="false" fo:text-align="justify" style:justify-single-word="false" fo:orphans="0" fo:widows="0" fo:text-indent="0cm" style:auto-text-indent="false" style:writing-mode="lr-tb">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865" style:family="paragraph" style:parent-style-name="western">
      <style:paragraph-properties fo:margin-left="0cm" fo:margin-right="10.481cm" fo:margin-top="0cm" fo:margin-bottom="0cm" loext:contextual-spacing="false" fo:text-indent="0cm" style:auto-text-indent="false"/>
    </style:style>
    <style:style style:name="P866" style:family="paragraph" style:parent-style-name="western">
      <style:paragraph-properties fo:margin-left="0cm" fo:margin-right="10.481cm" fo:margin-top="0cm" fo:margin-bottom="0cm" loext:contextual-spacing="false" fo:text-indent="0cm" style:auto-text-indent="false"/>
      <style:text-properties style:use-window-font-color="true" style:font-name="Arial" fo:font-size="8pt" style:font-size-asian="8pt" style:font-name-complex="Arial"/>
    </style:style>
    <style:style style:name="P867" style:family="paragraph" style:parent-style-name="western">
      <style:paragraph-properties fo:margin-left="0cm" fo:margin-right="10.481cm" fo:margin-top="0cm" fo:margin-bottom="0cm" loext:contextual-spacing="false" fo:text-indent="0cm" style:auto-text-indent="false"/>
      <style:text-properties fo:color="#6666ff" style:font-name="Arial" fo:font-size="8pt" style:font-size-asian="8pt" style:font-name-complex="Arial"/>
    </style:style>
    <style:style style:name="P868" style:family="paragraph" style:parent-style-name="Normalny_20__28_Web_29_">
      <style:paragraph-properties fo:margin-left="0cm" fo:margin-right="10.481cm" fo:margin-top="0cm" fo:margin-bottom="0cm" loext:contextual-spacing="false" fo:text-align="justify" style:justify-single-word="false" fo:text-indent="0cm" style:auto-text-indent="false"/>
    </style:style>
    <style:style style:name="P869" style:family="paragraph" style:parent-style-name="Normalny_20__28_Web_29_">
      <style:paragraph-properties fo:margin-left="0cm" fo:margin-right="10.481cm" fo:margin-top="0cm" fo:margin-bottom="0cm" loext:contextual-spacing="false" fo:text-align="justify" style:justify-single-word="false" fo:text-indent="0cm" style:auto-text-indent="false"/>
      <style:text-properties fo:font-size="5pt" style:font-size-asian="5pt" style:font-size-complex="5pt"/>
    </style:style>
    <style:style style:name="P870" style:family="paragraph" style:parent-style-name="Normalny_20__28_Web_29_">
      <style:paragraph-properties fo:margin-left="0cm" fo:margin-right="10.481cm" fo:margin-top="0cm" fo:margin-bottom="0cm" loext:contextual-spacing="false" fo:text-align="justify" style:justify-single-word="false" fo:text-indent="0cm" style:auto-text-indent="false"/>
      <style:text-properties style:use-window-font-color="true" style:font-name="Arial" fo:font-size="8pt" style:font-size-asian="8pt" style:font-name-complex="Arial"/>
    </style:style>
    <style:style style:name="P871" style:family="paragraph" style:parent-style-name="Normalny_20__28_Web_29_">
      <style:paragraph-properties fo:margin-left="0cm" fo:margin-right="10.481cm" fo:margin-top="0cm" fo:margin-bottom="0cm" loext:contextual-spacing="false" fo:text-align="justify" style:justify-single-word="false" fo:text-indent="0cm" style:auto-text-indent="false"/>
      <style:text-properties style:use-window-font-color="true" style:font-name="Arial" fo:font-size="8pt" style:font-size-asian="8pt" style:font-name-complex="Arial" style:font-size-complex="11pt"/>
    </style:style>
    <style:style style:name="P872" style:family="paragraph" style:parent-style-name="Normalny_20__28_Web_29_">
      <style:paragraph-properties fo:margin-left="0cm" fo:margin-right="10.481cm" fo:margin-top="0cm" fo:margin-bottom="0cm" loext:contextual-spacing="false" fo:text-align="justify" style:justify-single-word="false" fo:text-indent="0cm" style:auto-text-indent="false"/>
      <style:text-properties fo:color="#6666ff" style:font-name="Arial" fo:font-size="8pt" style:font-size-asian="8pt" style:font-name-complex="Arial"/>
    </style:style>
    <style:style style:name="P873" style:family="paragraph" style:parent-style-name="Standard">
      <style:paragraph-properties fo:margin-left="0cm" fo:margin-right="10.481cm" fo:margin-top="0.212cm" fo:margin-bottom="0cm" loext:contextual-spacing="false" fo:text-align="justify" style:justify-single-word="false" fo:orphans="0" fo:widows="0"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fo:color="#6666ff" style:font-name="Arial" fo:font-size="3pt" style:font-size-asian="3pt" style:font-name-complex="Arial" style:font-size-complex="3pt"/>
    </style:style>
    <style:style style:name="P874" style:family="paragraph" style:parent-style-name="Standard">
      <style:paragraph-properties fo:margin-left="0cm" fo:margin-right="10.481cm" fo:margin-top="0.212cm" fo:margin-bottom="0cm" loext:contextual-spacing="false" fo:text-align="justify" style:justify-single-word="false" fo:orphans="0" fo:widows="0" fo:text-indent="0cm" style:auto-text-indent="false">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875" style:family="paragraph" style:parent-style-name="Heading">
      <style:paragraph-properties fo:margin-left="0cm" fo:margin-right="10.481cm" fo:text-align="justify" style:justify-single-word="false" fo:text-indent="0cm" style:auto-text-indent="false" style:writing-mode="lr-tb"/>
    </style:style>
    <style:style style:name="P876" style:family="paragraph" style:parent-style-name="Text_20_body">
      <style:paragraph-properties fo:margin-left="0cm" fo:margin-right="10.481cm" fo:text-align="justify" style:justify-single-word="false" fo:text-indent="0cm" style:auto-text-indent="false" style:writing-mode="lr-tb"/>
    </style:style>
    <style:style style:name="P877" style:family="paragraph" style:parent-style-name="Text_20_body">
      <style:paragraph-properties fo:margin-left="0cm" fo:margin-right="10.481cm" fo:line-height="100%" fo:text-align="justify" style:justify-single-word="false" fo:text-indent="0cm" style:auto-text-indent="false" style:writing-mode="lr-tb"/>
    </style:style>
    <style:style style:name="P878" style:family="paragraph" style:parent-style-name="Text_20_body">
      <style:paragraph-properties fo:margin-left="0cm" fo:margin-right="10.481cm" fo:text-align="justify" style:justify-single-word="false" fo:text-indent="0cm" style:auto-text-indent="false">
        <style:tab-stops>
          <style:tab-stop style:position="7.1cm"/>
          <style:tab-stop style:position="16.002cm"/>
          <style:tab-stop style:position="16.503cm"/>
          <style:tab-stop style:position="17.002cm"/>
          <style:tab-stop style:position="18.002cm"/>
        </style:tab-stops>
      </style:paragraph-properties>
      <style:text-properties style:use-window-font-color="true" style:font-name-complex="Arial" style:font-size-complex="12pt"/>
    </style:style>
    <style:style style:name="P879" style:family="paragraph" style:parent-style-name="Text_20_body">
      <style:paragraph-properties fo:margin-left="0cm" fo:margin-right="10.481cm" fo:text-align="justify" style:justify-single-word="false" fo:text-indent="0cm" style:auto-text-indent="false"/>
    </style:style>
    <style:style style:name="P880" style:family="paragraph" style:parent-style-name="Standard">
      <style:paragraph-properties fo:margin-left="0cm" fo:margin-right="10.4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81" style:family="paragraph" style:parent-style-name="Standard">
      <style:paragraph-properties fo:margin-left="0cm" fo:margin-right="10.402cm" fo:text-align="justify" style:justify-single-word="false" fo:orphans="0" fo:widows="0" fo:text-indent="0cm" style:auto-text-indent="false">
        <style:tab-stops>
          <style:tab-stop style:position="7.1cm"/>
          <style:tab-stop style:position="16.002cm"/>
          <style:tab-stop style:position="16.753cm"/>
          <style:tab-stop style:position="18.002cm"/>
        </style:tab-stops>
      </style:paragraph-properties>
    </style:style>
    <style:style style:name="P882" style:family="paragraph" style:parent-style-name="Standard">
      <style:paragraph-properties fo:margin-left="0cm" fo:margin-right="10.402cm" fo:text-align="justify" style:justify-single-word="false" fo:orphans="0" fo:widows="0" fo:text-indent="0cm" style:auto-text-indent="false">
        <style:tab-stops>
          <style:tab-stop style:position="0.501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ize-complex="8pt"/>
    </style:style>
    <style:style style:name="P883" style:family="paragraph" style:parent-style-name="Standard">
      <style:paragraph-properties fo:margin-left="0cm" fo:margin-right="10.402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884" style:family="paragraph" style:parent-style-name="Standard">
      <style:paragraph-properties fo:margin-left="0cm" fo:margin-right="10.402cm" fo:text-align="justify" style:justify-single-word="false" fo:text-indent="0cm" style:auto-text-indent="false" style:text-autospace="none"/>
      <style:text-properties style:use-window-font-color="true" style:font-name="Arial" fo:font-size="8pt" style:font-size-asian="8pt" style:font-name-complex="Arial" style:font-size-complex="6pt"/>
    </style:style>
    <style:style style:name="P885" style:family="paragraph" style:parent-style-name="Standard">
      <style:paragraph-properties fo:margin-left="0cm" fo:margin-right="10.402cm" fo:text-align="justify" style:justify-single-word="false" fo:orphans="0" fo:widows="0" fo:text-indent="0cm" style:auto-text-indent="false" style:text-autospace="none">
        <style:tab-stops>
          <style:tab-stop style:position="7.1cm"/>
          <style:tab-stop style:position="16.002cm"/>
          <style:tab-stop style:position="16.753cm"/>
          <style:tab-stop style:position="18.002cm"/>
        </style:tab-stops>
      </style:paragraph-properties>
      <style:text-properties style:use-window-font-color="true" style:font-name="Arial" fo:font-size="8pt" style:font-size-asian="8pt" style:font-name-complex="Arial" style:font-size-complex="6pt"/>
    </style:style>
    <style:style style:name="P886" style:family="paragraph" style:parent-style-name="Standard">
      <style:paragraph-properties fo:margin-left="0cm" fo:margin-right="10.402cm" fo:text-align="justify" style:justify-single-word="false" fo:text-indent="0cm" style:auto-text-indent="false" style:text-autospace="none"/>
      <style:text-properties fo:color="#6666ff" style:font-name="Arial" fo:font-size="8pt" style:font-size-asian="8pt" style:font-name-complex="Arial" style:font-size-complex="6pt"/>
    </style:style>
    <style:style style:name="P887" style:family="paragraph" style:parent-style-name="Standard">
      <style:paragraph-properties fo:margin-left="0cm" fo:margin-right="10.402cm" fo:text-align="justify" style:justify-single-word="false" fo:orphans="0" fo:widows="0" fo:text-indent="0cm" style:auto-text-indent="false" style:text-autospace="none">
        <style:tab-stops>
          <style:tab-stop style:position="7.1cm"/>
          <style:tab-stop style:position="16.002cm"/>
          <style:tab-stop style:position="16.753cm"/>
          <style:tab-stop style:position="18.002cm"/>
        </style:tab-stops>
      </style:paragraph-properties>
      <style:text-properties fo:color="#6666ff" style:font-name="Arial" fo:font-size="8pt" style:font-size-asian="8pt" style:font-name-complex="Arial" style:font-size-complex="6pt"/>
    </style:style>
    <style:style style:name="P888" style:family="paragraph" style:parent-style-name="Standard">
      <style:paragraph-properties fo:margin-top="0.212cm" fo:margin-bottom="0cm" loext:contextual-spacing="false"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889" style:family="paragraph" style:parent-style-name="Standard">
      <style:paragraph-properties fo:margin-top="0.212cm" fo:margin-bottom="0cm" loext:contextual-spacing="false" fo:orphans="0" fo:widows="0">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90" style:family="paragraph" style:parent-style-name="Standard">
      <style:paragraph-properties fo:margin-top="0.212cm" fo:margin-bottom="0cm" loext:contextual-spacing="false"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style:font-size-asian="8pt" style:font-name-complex="Arial" style:font-weight-complex="bold"/>
    </style:style>
    <style:style style:name="P891" style:family="paragraph" style:parent-style-name="Standard">
      <style:paragraph-properties fo:margin-top="0.212cm" fo:margin-bottom="0cm" loext:contextual-spacing="false"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ize-complex="8pt"/>
    </style:style>
    <style:style style:name="P892" style:family="paragraph" style:parent-style-name="Standard">
      <style:paragraph-properties fo:margin-left="0.295cm" fo:margin-right="0cm" fo:orphans="0" fo:widows="0" fo:hyphenation-ladder-count="no-limit" fo:text-indent="0cm" style:auto-text-indent="false" style:writing-mode="lr-tb">
        <style:tab-stops>
          <style:tab-stop style:position="0.159cm"/>
        </style:tab-stops>
      </style:paragraph-properties>
      <style:text-properties style:use-window-font-color="true" style:font-name="Arial" fo:font-size="8pt" fo:font-weight="bold" style:font-size-asian="8pt" style:font-weight-asian="bold" style:font-name-complex="Arial" fo:hyphenate="false" fo:hyphenation-remain-char-count="2" fo:hyphenation-push-char-count="2"/>
    </style:style>
    <style:style style:name="P893" style:family="paragraph" style:parent-style-name="Standard">
      <style:paragraph-properties fo:margin-left="0cm" fo:margin-right="11.232cm" fo:text-align="justify" style:justify-single-word="false" fo:orphans="0" fo:widows="0" fo:text-indent="0cm" style:auto-text-indent="false">
        <style:tab-stops>
          <style:tab-stop style:position="0.998cm"/>
          <style:tab-stop style:position="7.1cm"/>
          <style:tab-stop style:position="16.002cm"/>
          <style:tab-stop style:position="16.753cm"/>
          <style:tab-stop style:position="18.002cm"/>
          <style:tab-stop style:position="18.503cm"/>
        </style:tab-stops>
      </style:paragraph-properties>
      <style:text-properties fo:color="#6666ff" style:font-name="Arial" fo:font-size="5pt" style:font-size-asian="5pt" style:font-name-complex="Arial" style:font-size-complex="5pt"/>
    </style:style>
    <style:style style:name="P894" style:family="paragraph" style:parent-style-name="Standard">
      <style:paragraph-properties fo:margin-left="0cm" fo:margin-right="11.232cm" fo:text-align="justify" style:justify-single-word="false" fo:orphans="0" fo:widows="0" fo:text-indent="0cm" style:auto-text-indent="false">
        <style:tab-stops>
          <style:tab-stop style:position="0.998cm"/>
          <style:tab-stop style:position="7.1cm"/>
          <style:tab-stop style:position="16.002cm"/>
          <style:tab-stop style:position="16.753cm"/>
          <style:tab-stop style:position="18.002cm"/>
          <style:tab-stop style:position="18.503cm"/>
        </style:tab-stops>
      </style:paragraph-properties>
      <style:text-properties style:use-window-font-color="true" style:font-name="Arial" fo:font-size="8pt" style:font-size-asian="8pt" style:font-name-complex="Arial"/>
    </style:style>
    <style:style style:name="P895" style:family="paragraph" style:parent-style-name="Standard">
      <style:paragraph-properties fo:margin-top="0.076cm" fo:margin-bottom="0cm" loext:contextual-spacing="false" fo:orphans="0" fo:widows="0">
        <style:tab-stops>
          <style:tab-stop style:position="6.81cm" style:type="center"/>
          <style:tab-stop style:position="16.799cm" style:type="right"/>
          <style:tab-stop style:position="22.699cm" style:type="center"/>
        </style:tab-stops>
      </style:paragraph-properties>
      <style:text-properties fo:color="#6666ff" style:font-name="Arial" fo:font-size="5pt" fo:font-style="italic" fo:font-weight="bold" style:font-size-asian="5pt" style:font-style-asian="italic" style:font-weight-asian="bold" style:font-name-complex="Arial"/>
    </style:style>
    <style:style style:name="P896" style:family="paragraph" style:parent-style-name="Standard">
      <style:paragraph-properties fo:margin-left="7.1cm" fo:margin-right="0cm" fo:orphans="0" fo:widows="0" fo:text-indent="-7.1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897" style:family="paragraph" style:parent-style-name="Standard">
      <style:paragraph-properties fo:margin-left="7.1cm" fo:margin-right="0cm" fo:orphans="0" fo:widows="0" fo:text-indent="-7.1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5pt" style:font-size-asian="5pt" style:font-size-complex="5pt"/>
    </style:style>
    <style:style style:name="P898" style:family="paragraph" style:parent-style-name="Standard">
      <style:paragraph-properties fo:margin-left="7.1cm" fo:margin-right="0cm" fo:orphans="0" fo:widows="0" fo:text-indent="-7.1cm" style:auto-text-indent="false">
        <style:tab-stops>
          <style:tab-stop style:position="0.917cm" style:type="right"/>
          <style:tab-stop style:position="1.076cm"/>
          <style:tab-stop style:position="7.1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font-size-complex="5pt"/>
    </style:style>
    <style:style style:name="P899" style:family="paragraph" style:parent-style-name="Standard">
      <style:paragraph-properties fo:margin-left="0cm" fo:margin-right="1.499cm" fo:text-align="justify" style:justify-single-word="false" fo:orphans="0" fo:widows="0" fo:hyphenation-ladder-count="no-limit" fo:text-indent="0cm" style:auto-text-indent="false" style:writing-mode="lr-tb">
        <style:tab-stops>
          <style:tab-stop style:position="0.917cm" style:type="right"/>
          <style:tab-stop style:position="1.076cm"/>
          <style:tab-stop style:position="15.998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0" style:family="paragraph" style:parent-style-name="Standard">
      <style:paragraph-properties fo:margin-left="1.27cm" fo:margin-right="0cm" fo:orphans="0" fo:widows="0" fo:text-indent="0cm" style:auto-text-indent="false">
        <style:tab-stops>
          <style:tab-stop style:position="0.998cm"/>
          <style:tab-stop style:position="7.1cm"/>
          <style:tab-stop style:position="16.002cm"/>
          <style:tab-stop style:position="17.002cm"/>
          <style:tab-stop style:position="18.002cm"/>
          <style:tab-stop style:position="18.503cm"/>
        </style:tab-stops>
      </style:paragraph-properties>
      <style:text-properties fo:color="#6666ff" style:font-name="Arial" fo:font-size="5pt" fo:background-color="transparent" style:font-size-asian="5pt" style:font-name-complex="Arial" style:font-size-complex="3pt"/>
    </style:style>
    <style:style style:name="P901" style:family="paragraph" style:parent-style-name="Standard">
      <style:paragraph-properties fo:margin-left="1.27cm" fo:margin-right="0cm" fo:orphans="0" fo:widows="0" fo:hyphenation-ladder-count="no-limit" fo:text-indent="-1.27cm" style:auto-text-indent="false">
        <style:tab-stops>
          <style:tab-stop style:position="0.917cm" style:type="right"/>
          <style:tab-stop style:position="1.25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2" style:family="paragraph" style:parent-style-name="Standard">
      <style:paragraph-properties fo:margin-left="0cm" fo:margin-right="1.101cm" fo:text-align="justify" style:justify-single-word="false" fo:orphans="0" fo:widows="0" fo:hyphenation-ladder-count="no-limit" fo:text-indent="0cm" style:auto-text-indent="false" style:writing-mode="lr-tb">
        <style:tab-stops>
          <style:tab-stop style:position="7.1cm"/>
          <style:tab-stop style:position="15.998cm"/>
          <style:tab-stop style:position="16.503cm"/>
          <style:tab-stop style:position="17.503cm"/>
        </style:tab-stops>
      </style:paragraph-properties>
      <style:text-properties fo:hyphenate="false" fo:hyphenation-remain-char-count="2" fo:hyphenation-push-char-count="2"/>
    </style:style>
    <style:style style:name="P903" style:family="paragraph" style:parent-style-name="Standard">
      <style:paragraph-properties fo:margin-left="0cm" fo:margin-right="2.101cm" fo:margin-top="0.212cm" fo:margin-bottom="0cm" loext:contextual-spacing="false" fo:text-align="justify" style:justify-single-word="false" fo:orphans="0" fo:widows="0" fo:hyphenation-ladder-count="no-limit" fo:text-indent="0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4" style:family="paragraph" style:parent-style-name="Standard">
      <style:paragraph-properties fo:margin-left="0cm" fo:margin-right="2.101cm" fo:margin-top="0.212cm" fo:margin-bottom="0cm" loext:contextual-spacing="false" fo:text-align="justify" style:justify-single-word="false" fo:orphans="0" fo:widows="0" fo:hyphenation-ladder-count="no-limit" fo:text-indent="0cm" style:auto-text-indent="false" style:writing-mode="lr-tb">
        <style:tab-stops>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5" style:family="paragraph" style:parent-style-name="Standard">
      <style:paragraph-properties fo:margin-left="0cm" fo:margin-right="2.499cm" fo:margin-top="0.212cm" fo:margin-bottom="0cm" loext:contextual-spacing="false" fo:text-align="justify" style:justify-single-word="false" fo:orphans="0" fo:widows="0" fo:hyphenation-ladder-count="no-limit" fo:text-indent="0cm" style:auto-text-indent="false" style:writing-mode="lr-tb">
        <style:tab-stops>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6" style:family="paragraph" style:parent-style-name="Standard">
      <style:paragraph-properties fo:margin-left="0cm" fo:margin-right="3.099cm" fo:margin-top="0cm" fo:margin-bottom="0cm" loext:contextual-spacing="false" fo:text-align="justify" style:justify-single-word="false" fo:orphans="0" fo:widows="0" fo:hyphenation-ladder-count="no-limit" fo:text-indent="0cm" style:auto-text-indent="false" style:writing-mode="lr-tb">
        <style:tab-stops>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07" style:family="paragraph" style:parent-style-name="Standard">
      <style:paragraph-properties fo:margin-top="0cm" fo:margin-bottom="0cm" loext:contextual-spacing="false"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fo:font-size="3pt" style:font-size-asian="3pt" style:font-size-complex="3pt"/>
    </style:style>
    <style:style style:name="P908" style:family="paragraph" style:parent-style-name="Standard">
      <style:paragraph-properties fo:margin-top="0cm" fo:margin-bottom="0cm" loext:contextual-spacing="false"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3pt" fo:font-style="italic" fo:font-weight="normal" style:font-size-asian="3pt" style:font-style-asian="italic" style:font-weight-asian="normal" style:font-name-complex="Arial" style:font-size-complex="3pt" style:font-style-complex="italic" style:font-weight-complex="normal"/>
    </style:style>
    <style:style style:name="P909" style:family="paragraph" style:parent-style-name="Standard">
      <style:paragraph-properties fo:margin-top="0cm" fo:margin-bottom="0cm" loext:contextual-spacing="false"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fo:font-weight="normal" style:font-size-asian="5pt" style:font-style-asian="italic" style:font-weight-asian="normal" style:font-name-complex="Arial" style:font-size-complex="5pt" style:font-style-complex="italic" style:font-weight-complex="normal"/>
    </style:style>
    <style:style style:name="P910" style:family="paragraph" style:parent-style-name="Standard">
      <style:paragraph-properties fo:margin-top="0cm" fo:margin-bottom="0cm" loext:contextual-spacing="false" fo:orphans="0" fo:widows="0"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11" style:family="paragraph" style:parent-style-name="Normalny_20__28_Web_29_">
      <style:paragraph-properties fo:margin-top="0cm" fo:margin-bottom="0cm" loext:contextual-spacing="false" fo:orphans="0" fo:widows="0">
        <style:tab-stops>
          <style:tab-stop style:position="7.1cm"/>
        </style:tab-stops>
      </style:paragraph-properties>
      <style:text-properties style:use-window-font-color="true" style:font-name="Arial" fo:font-size="8pt" fo:font-weight="bold" style:font-size-asian="8pt" style:font-weight-asian="bold" style:font-name-complex="Arial" style:font-size-complex="8pt"/>
    </style:style>
    <style:style style:name="P912" style:family="paragraph" style:parent-style-name="Normalny_20__28_Web_29_">
      <style:paragraph-properties fo:margin-top="0cm" fo:margin-bottom="0cm" loext:contextual-spacing="false" fo:orphans="0" fo:widows="0">
        <style:tab-stops>
          <style:tab-stop style:position="7.1cm"/>
        </style:tab-stops>
      </style:paragraph-properties>
      <style:text-properties style:use-window-font-color="true" style:font-name="Arial" fo:font-size="5pt" fo:font-weight="bold" style:font-size-asian="5pt" style:font-weight-asian="bold" style:font-name-complex="Arial" style:font-size-complex="10pt"/>
    </style:style>
    <style:style style:name="P913" style:family="paragraph" style:parent-style-name="Standard">
      <style:paragraph-properties fo:margin-left="0cm" fo:margin-right="10.73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14" style:family="paragraph" style:parent-style-name="Standard">
      <style:paragraph-properties fo:margin-left="0cm" fo:margin-right="10.733cm" fo:text-align="justify" style:justify-single-word="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italic" fo:font-weight="bold" style:font-size-asian="8pt" style:font-style-asian="italic" style:font-weight-asian="bold" style:font-name-complex="Arial" style:font-style-complex="italic" style:font-weight-complex="bold"/>
    </style:style>
    <style:style style:name="P915" style:family="paragraph" style:parent-style-name="Standard">
      <style:paragraph-properties fo:margin-left="0cm" fo:margin-right="10.733cm"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style>
    <style:style style:name="P916" style:family="paragraph" style:parent-style-name="Standard">
      <style:paragraph-properties fo:margin-left="0cm" fo:margin-right="10.733cm"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5pt" style:font-size-asian="5pt" style:font-name-complex="Arial" style:font-size-complex="5pt"/>
    </style:style>
    <style:style style:name="P917" style:family="paragraph" style:parent-style-name="Standard">
      <style:paragraph-properties fo:margin-top="0.353cm" fo:margin-bottom="0cm" loext:contextual-spacing="false" fo:orphans="0" fo:widows="0">
        <style:tab-stops>
          <style:tab-stop style:position="14.102cm"/>
          <style:tab-stop style:position="20.029cm" style:type="right"/>
          <style:tab-stop style:position="22.225cm" style:type="right"/>
          <style:tab-stop style:position="24.183cm" style:type="right"/>
          <style:tab-stop style:position="26.471cm" style:type="right"/>
        </style:tab-stops>
      </style:paragraph-properties>
    </style:style>
    <style:style style:name="P918" style:family="paragraph" style:parent-style-name="Standard">
      <style:paragraph-properties fo:margin-left="0.635cm" fo:margin-right="0cm" fo:orphans="0" fo:widows="0" fo:text-indent="0cm" style:auto-text-indent="false">
        <style:tab-stops>
          <style:tab-stop style:position="0.501cm"/>
          <style:tab-stop style:position="0.917cm" style:type="right"/>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19" style:family="paragraph" style:parent-style-name="Standard">
      <style:paragraph-properties fo:margin-left="0.767cm" fo:margin-right="0cm" fo:margin-top="0.171cm" fo:margin-bottom="0cm" loext:contextual-spacing="false" fo:orphans="0" fo:widows="0" fo:text-indent="0cm" style:auto-text-indent="false">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style:font-name="Arial" fo:font-size="3pt" style:font-size-asian="3pt" style:font-name-complex="Arial"/>
    </style:style>
    <style:style style:name="P920" style:family="paragraph" style:parent-style-name="Standard">
      <style:paragraph-properties fo:margin-left="7.001cm" fo:margin-right="0cm" fo:text-indent="0cm" style:auto-text-indent="false"/>
      <style:text-properties fo:color="#6666ff" style:font-name="Arial" fo:font-size="3pt" style:font-size-asian="3pt" style:font-name-complex="Arial"/>
    </style:style>
    <style:style style:name="P921" style:family="paragraph" style:parent-style-name="Standard">
      <style:paragraph-properties fo:margin-left="0.101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5pt" fo:font-style="italic" style:font-size-asian="5pt" style:font-style-asian="italic" style:font-name-complex="Arial" style:font-size-complex="5pt" fo:hyphenate="false" fo:hyphenation-remain-char-count="2" fo:hyphenation-push-char-count="2"/>
    </style:style>
    <style:style style:name="P922" style:family="paragraph" style:parent-style-name="Standard">
      <style:paragraph-properties fo:margin-left="0.101cm" fo:margin-right="0cm" fo:orphans="0" fo:widows="0" fo:hyphenation-ladder-count="no-limit" fo:text-indent="0cm" style:auto-text-indent="false" style:writing-mode="lr-tb">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23" style:family="paragraph" style:parent-style-name="Standard">
      <style:paragraph-properties fo:margin-top="0.547cm" fo:margin-bottom="0cm" loext:contextual-spacing="false" fo:orphans="0" fo:widows="0" fo:hyphenation-ladder-count="no-limit">
        <style:tab-stops>
          <style:tab-stop style:position="0.917cm" style:type="right"/>
          <style:tab-stop style:position="7.1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24" style:family="paragraph" style:parent-style-name="Standard">
      <style:paragraph-properties fo:margin-left="0cm" fo:margin-right="10.232cm" fo:text-align="justify" style:justify-single-word="false" fo:orphans="0" fo:widows="0" fo:text-indent="0cm" style:auto-text-indent="false">
        <style:tab-stops>
          <style:tab-stop style:position="7.001cm"/>
          <style:tab-stop style:position="15.002cm"/>
          <style:tab-stop style:position="16.002cm"/>
          <style:tab-stop style:position="17.002cm"/>
          <style:tab-stop style:position="18.002cm"/>
        </style:tab-stops>
      </style:paragraph-properties>
      <style:text-properties style:use-window-font-color="true" style:font-name="Arial" fo:font-size="8pt" style:font-size-asian="8pt" style:font-name-complex="Arial"/>
    </style:style>
    <style:style style:name="P925" style:family="paragraph" style:parent-style-name="Normalny_20__28_Web_29_">
      <style:paragraph-properties fo:margin-left="0cm" fo:margin-right="10.232cm" fo:margin-top="0cm" fo:margin-bottom="0cm" loext:contextual-spacing="false" fo:text-align="justify" style:justify-single-word="false" fo:text-indent="0cm" style:auto-text-indent="false"/>
    </style:style>
    <style:style style:name="P926" style:family="paragraph" style:parent-style-name="Tekst_20_podstawowy_20_3">
      <style:paragraph-properties>
        <style:tab-stops>
          <style:tab-stop style:position="7.001cm"/>
          <style:tab-stop style:position="16.002cm"/>
          <style:tab-stop style:position="16.753cm" style:type="center"/>
          <style:tab-stop style:position="18.002cm"/>
        </style:tab-stops>
      </style:paragraph-properties>
      <style:text-properties fo:color="#6666ff" style:font-name="Arial" fo:font-size="8pt" fo:font-style="italic" style:font-size-asian="8pt" style:font-style-asian="italic" style:font-name-complex="Arial"/>
    </style:style>
    <style:style style:name="P927" style:family="paragraph" style:parent-style-name="Tekst_20_podstawowy_20_3">
      <style:paragraph-properties fo:margin-left="5.08cm" fo:margin-right="0cm" fo:text-align="justify" style:justify-single-word="false" fo:text-indent="1.27cm" style:auto-text-indent="false">
        <style:tab-stops>
          <style:tab-stop style:position="7.001cm"/>
          <style:tab-stop style:position="16.002cm"/>
          <style:tab-stop style:position="16.503cm"/>
          <style:tab-stop style:position="17.002cm"/>
          <style:tab-stop style:position="17.503cm"/>
          <style:tab-stop style:position="18.002cm"/>
          <style:tab-stop style:position="18.253cm"/>
        </style:tab-stops>
      </style:paragraph-properties>
      <style:text-properties fo:color="#6666ff" style:font-name="Arial" fo:font-size="5pt" style:font-size-asian="5pt" style:font-name-complex="Arial"/>
    </style:style>
    <style:style style:name="P928" style:family="paragraph" style:parent-style-name="wysunięcie-tekstu">
      <style:paragraph-properties fo:margin-left="0cm" fo:margin-right="10.232cm" fo:margin-top="0cm" fo:margin-bottom="0cm" loext:contextual-spacing="false" fo:text-indent="0.019cm" style:auto-text-indent="false"/>
    </style:style>
    <style:style style:name="P929" style:family="paragraph" style:parent-style-name="Heading_20_1">
      <style:text-properties style:use-window-font-color="true"/>
    </style:style>
    <style:style style:name="P930" style:family="paragraph" style:parent-style-name="Heading_20_1">
      <style:paragraph-properties>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31" style:family="paragraph" style:parent-style-name="Tekst_20_podstawowy_20_2">
      <style:paragraph-properties>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style:use-window-font-color="true" fo:font-size="8pt" fo:font-style="italic" style:font-size-asian="8pt" style:language-asian="ar" style:country-asian="SA" style:font-style-asian="italic" style:font-name-complex="Arial"/>
    </style:style>
    <style:style style:name="P932" style:family="paragraph" style:parent-style-name="Tekst_20_podstawowy_20_2">
      <style:paragraph-properties>
        <style:tab-stops>
          <style:tab-stop style:position="7.1cm"/>
          <style:tab-stop style:position="16.002cm"/>
          <style:tab-stop style:position="16.503cm"/>
          <style:tab-stop style:position="16.753cm"/>
          <style:tab-stop style:position="17.253cm"/>
          <style:tab-stop style:position="17.503cm"/>
          <style:tab-stop style:position="18.002cm"/>
        </style:tab-stops>
      </style:paragraph-properties>
      <style:text-properties fo:color="#6666ff" fo:font-style="normal" style:font-style-asian="normal" style:font-style-complex="normal"/>
    </style:style>
    <style:style style:name="P933" style:family="paragraph" style:parent-style-name="Tekst_20_podstawowy_20_2">
      <style:paragraph-properties>
        <style:tab-stops>
          <style:tab-stop style:position="7.1cm"/>
          <style:tab-stop style:position="16.002cm"/>
          <style:tab-stop style:position="17.002cm"/>
          <style:tab-stop style:position="18.002cm"/>
        </style:tab-stops>
      </style:paragraph-properties>
      <style:text-properties fo:color="#6666ff" fo:font-size="5pt" fo:font-style="italic" style:font-size-asian="5pt" style:font-style-asian="italic" style:font-name-complex="Arial"/>
    </style:style>
    <style:style style:name="P934" style:family="paragraph" style:parent-style-name="Tekst_20_podstawowy_20_2">
      <style:paragraph-properties>
        <style:tab-stops>
          <style:tab-stop style:position="0.917cm" style:type="right"/>
          <style:tab-stop style:position="1.076cm"/>
          <style:tab-stop style:position="7.1cm"/>
          <style:tab-stop style:position="16.002cm"/>
          <style:tab-stop style:position="17.002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6666ff" fo:font-size="5pt" fo:font-style="italic" style:font-size-asian="5pt" style:font-style-asian="italic" style:font-name-complex="Arial"/>
    </style:style>
    <style:style style:name="P935" style:family="paragraph" style:parent-style-name="Tekst_20_podstawowy_20_2">
      <style:paragraph-properties>
        <style:tab-stops>
          <style:tab-stop style:position="7.1cm"/>
          <style:tab-stop style:position="15.998cm"/>
          <style:tab-stop style:position="17.002cm"/>
          <style:tab-stop style:position="17.253cm"/>
          <style:tab-stop style:position="18.503cm"/>
        </style:tab-stops>
      </style:paragraph-properties>
    </style:style>
    <style:style style:name="P936" style:family="paragraph" style:parent-style-name="Tekst_20_podstawowy_20_2">
      <style:paragraph-properties>
        <style:tab-stops>
          <style:tab-stop style:position="0.501cm"/>
          <style:tab-stop style:position="7.1cm"/>
          <style:tab-stop style:position="16.002cm"/>
        </style:tab-stops>
      </style:paragraph-properties>
    </style:style>
    <style:style style:name="P937" style:family="paragraph" style:parent-style-name="Heading_20_4">
      <style:paragraph-properties fo:orphans="0" fo:widows="0">
        <style:tab-stops>
          <style:tab-stop style:position="0.159cm"/>
        </style:tab-stops>
      </style:paragraph-properties>
    </style:style>
    <style:style style:name="P938" style:family="paragraph" style:parent-style-name="Heading_20_4">
      <style:text-properties style:use-window-font-color="true" style:font-name="Arial" fo:font-size="12pt" style:font-size-asian="12pt" style:font-name-complex="Arial"/>
    </style:style>
    <style:style style:name="P939" style:family="paragraph" style:parent-style-name="Heading_20_4">
      <style:paragraph-properties fo:orphans="0" fo:widows="0">
        <style:tab-stops>
          <style:tab-stop style:position="0.159cm"/>
        </style:tab-stops>
      </style:paragraph-properties>
      <style:text-properties style:use-window-font-color="true" style:font-name="Arial" fo:font-size="12pt" style:font-size-asian="12pt" style:font-name-complex="Arial"/>
    </style:style>
    <style:style style:name="P940" style:family="paragraph" style:parent-style-name="Heading_20_4">
      <style:text-properties style:use-window-font-color="true" style:font-name="Arial" fo:font-size="12pt" style:font-size-asian="12pt" style:font-name-complex="Arial" style:font-size-complex="12pt"/>
    </style:style>
    <style:style style:name="P941" style:family="paragraph" style:parent-style-name="Heading_20_4">
      <style:paragraph-properties fo:orphans="0" fo:widows="0">
        <style:tab-stops>
          <style:tab-stop style:position="0.159cm"/>
        </style:tab-stops>
      </style:paragraph-properties>
      <style:text-properties style:use-window-font-color="true" style:font-name="Arial" fo:font-size="12pt" fo:font-style="italic" fo:font-weight="bold" style:font-size-asian="12pt" style:font-style-asian="italic" style:font-weight-asian="bold" style:font-name-complex="Arial"/>
    </style:style>
    <style:style style:name="P942" style:family="paragraph" style:parent-style-name="Heading_20_4">
      <style:paragraph-properties fo:orphans="0" fo:widows="0">
        <style:tab-stops>
          <style:tab-stop style:position="0.159cm"/>
        </style:tab-stops>
      </style:paragraph-properties>
      <style:text-properties style:use-window-font-color="true" style:font-name="Arial" fo:font-size="4pt" style:font-size-asian="4pt" style:font-name-complex="Arial" style:font-size-complex="4pt"/>
    </style:style>
    <style:style style:name="P943" style:family="paragraph" style:parent-style-name="Heading_20_4">
      <style:paragraph-properties fo:orphans="0" fo:widows="0">
        <style:tab-stops>
          <style:tab-stop style:position="0.159cm"/>
        </style:tab-stops>
      </style:paragraph-properties>
      <style:text-properties style:use-window-font-color="true" style:font-name="Arial" fo:font-size="8pt" style:font-size-asian="8pt" style:font-name-complex="Arial" style:font-size-complex="8pt"/>
    </style:style>
    <style:style style:name="P944" style:family="paragraph" style:parent-style-name="Heading_20_4">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ff0066" style:font-name="Arial" fo:font-size="5pt" fo:font-style="italic" fo:font-weight="normal" style:font-size-asian="5pt" style:font-style-asian="italic" style:font-weight-asian="normal" style:font-name-complex="Arial" style:font-size-complex="5pt" style:font-weight-complex="bold"/>
    </style:style>
    <style:style style:name="P945" style:family="paragraph" style:parent-style-name="Heading_20_4">
      <style:paragraph-properties fo:orphans="0" fo:widows="0">
        <style:tab-stops>
          <style:tab-stop style:position="0.159cm"/>
        </style:tab-stops>
      </style:paragraph-properties>
      <style:text-properties fo:color="#6666ff" style:font-name="Arial" fo:font-size="12pt" fo:font-style="italic" fo:font-weight="bold" style:font-size-asian="12pt" style:font-style-asian="italic" style:font-weight-asian="bold" style:font-name-complex="Arial" style:font-size-complex="5pt"/>
    </style:style>
    <style:style style:name="P946" style:family="paragraph" style:parent-style-name="Heading_20_9">
      <style:text-properties style:use-window-font-color="true"/>
    </style:style>
    <style:style style:name="P947" style:family="paragraph" style:parent-style-name="Normalny_20__28_Web_29_">
      <style:paragraph-properties fo:margin-left="0cm" fo:margin-right="1.9cm" fo:margin-top="0cm" fo:margin-bottom="0cm" loext:contextual-spacing="false" fo:text-align="justify" style:justify-single-word="false" fo:orphans="2" fo:widows="2" fo:hyphenation-ladder-count="no-limit" fo:text-indent="0cm" style:auto-text-indent="false" style:writing-mode="lr-tb">
        <style:tab-stops>
          <style:tab-stop style:position="15.998cm"/>
        </style:tab-stops>
      </style:paragraph-properties>
      <style:text-properties fo:hyphenate="false" fo:hyphenation-remain-char-count="2" fo:hyphenation-push-char-count="2"/>
    </style:style>
    <style:style style:name="P948" style:family="paragraph" style:parent-style-name="Normalny_20__28_Web_29_">
      <style:paragraph-properties fo:margin-left="0cm" fo:margin-right="10.90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49" style:family="paragraph" style:parent-style-name="Normalny_20__28_Web_29_">
      <style:paragraph-properties fo:margin-left="5.821cm" fo:margin-right="0cm" fo:margin-top="0cm" fo:margin-bottom="0cm" loext:contextual-spacing="false" fo:text-indent="1.27cm" style:auto-text-indent="false"/>
      <style:text-properties fo:color="#6666ff" fo:font-size="8pt" style:font-size-asian="8pt"/>
    </style:style>
    <style:style style:name="P950" style:family="paragraph" style:parent-style-name="WW-Domyślnie1">
      <style:paragraph-properties>
        <style:tab-stops>
          <style:tab-stop style:position="7.1cm"/>
          <style:tab-stop style:position="16.002cm"/>
          <style:tab-stop style:position="17.002cm"/>
          <style:tab-stop style:position="17.754cm"/>
        </style:tab-stops>
      </style:paragraph-properties>
      <style:text-properties fo:color="#6666ff" style:font-name="Arial" fo:font-size="5pt" fo:font-style="italic" style:font-size-asian="5pt" style:language-asian="ar" style:country-asian="SA" style:font-style-asian="italic" style:font-name-complex="Arial"/>
    </style:style>
    <style:style style:name="P951" style:family="paragraph" style:parent-style-name="Text_20_body">
      <style:paragraph-properties>
        <style:tab-stops>
          <style:tab-stop style:position="7.1cm"/>
          <style:tab-stop style:position="17.002cm"/>
          <style:tab-stop style:position="18.002cm"/>
          <style:tab-stop style:position="18.253cm"/>
        </style:tab-stops>
      </style:paragraph-properties>
      <style:text-properties fo:color="#00ccff" fo:font-size="8pt" fo:font-style="italic" style:font-size-asian="8pt" style:language-asian="ar" style:country-asian="SA" style:font-style-asian="italic" style:font-name-complex="Arial"/>
    </style:style>
    <style:style style:name="P952" style:family="paragraph" style:parent-style-name="Text_20_body">
      <style:paragraph-properties>
        <style:tab-stops>
          <style:tab-stop style:position="7.1cm"/>
          <style:tab-stop style:position="16.002cm"/>
          <style:tab-stop style:position="16.503cm"/>
          <style:tab-stop style:position="17.002cm"/>
          <style:tab-stop style:position="18.002cm"/>
        </style:tab-stops>
      </style:paragraph-properties>
      <style:text-properties style:use-window-font-color="true" fo:font-size="8pt" style:font-size-asian="8pt" style:font-name-complex="Arial" style:font-size-complex="8pt"/>
    </style:style>
    <style:style style:name="P953" style:family="paragraph" style:parent-style-name="Text_20_body">
      <style:paragraph-properties>
        <style:tab-stops>
          <style:tab-stop style:position="7.1cm"/>
          <style:tab-stop style:position="16.002cm"/>
          <style:tab-stop style:position="17.002cm"/>
        </style:tab-stops>
      </style:paragraph-properties>
      <style:text-properties style:use-window-font-color="true" fo:font-size="5pt" fo:font-style="italic" style:font-size-asian="5pt" style:font-style-asian="italic" style:font-name-complex="Arial"/>
    </style:style>
    <style:style style:name="P954" style:family="paragraph" style:parent-style-name="Text_20_body">
      <style:paragraph-properties>
        <style:tab-stops>
          <style:tab-stop style:position="0.917cm" style:type="right"/>
          <style:tab-stop style:position="1.076cm"/>
          <style:tab-stop style:position="7.001cm"/>
          <style:tab-stop style:position="16.503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color="#6666ff" fo:font-size="5pt" style:font-size-asian="5pt"/>
    </style:style>
    <style:style style:name="P955" style:family="paragraph" style:parent-style-name="Text_20_body">
      <style:paragraph-properties>
        <style:tab-stops>
          <style:tab-stop style:position="7.001cm"/>
          <style:tab-stop style:position="7.1cm"/>
          <style:tab-stop style:position="16.002cm"/>
          <style:tab-stop style:position="16.503cm"/>
          <style:tab-stop style:position="17.002cm"/>
          <style:tab-stop style:position="18.002cm"/>
          <style:tab-stop style:position="18.503cm"/>
        </style:tab-stops>
      </style:paragraph-properties>
      <style:text-properties fo:color="#6666ff" fo:font-size="5pt" fo:font-weight="bold" style:font-size-asian="5pt" style:font-weight-asian="bold" style:font-name-complex="Arial"/>
    </style:style>
    <style:style style:name="P956" style:family="paragraph" style:parent-style-name="Text_20_body">
      <style:paragraph-properties>
        <style:tab-stops>
          <style:tab-stop style:position="0.998cm"/>
          <style:tab-stop style:position="7.1cm"/>
          <style:tab-stop style:position="16.002cm"/>
          <style:tab-stop style:position="16.503cm"/>
          <style:tab-stop style:position="17.002cm"/>
          <style:tab-stop style:position="17.503cm"/>
          <style:tab-stop style:position="18.002cm"/>
          <style:tab-stop style:position="18.503cm"/>
        </style:tab-stops>
      </style:paragraph-properties>
      <style:text-properties fo:color="#6666ff" fo:font-size="5pt" fo:font-style="italic" style:font-size-asian="5pt" style:font-style-asian="italic" style:font-name-complex="Arial"/>
    </style:style>
    <style:style style:name="P957" style:family="paragraph" style:parent-style-name="Text_20_body">
      <style:paragraph-properties>
        <style:tab-stops>
          <style:tab-stop style:position="16.002cm"/>
          <style:tab-stop style:position="17.002cm"/>
        </style:tab-stops>
      </style:paragraph-properties>
      <style:text-properties fo:color="#6666ff" fo:font-size="5pt" fo:font-style="italic" style:font-size-asian="5pt" style:font-style-asian="italic" style:font-name-complex="Arial"/>
    </style:style>
    <style:style style:name="P958" style:family="paragraph" style:parent-style-name="Text_20_body">
      <style:paragraph-properties>
        <style:tab-stops>
          <style:tab-stop style:position="7.1cm"/>
          <style:tab-stop style:position="16.002cm"/>
          <style:tab-stop style:position="17.002cm"/>
          <style:tab-stop style:position="18.002cm"/>
          <style:tab-stop style:position="18.503cm"/>
        </style:tab-stops>
      </style:paragraph-properties>
      <style:text-properties fo:color="#6666ff" fo:font-size="5pt" fo:font-style="italic" style:font-size-asian="5pt" style:font-style-asian="italic" style:font-name-complex="Arial"/>
    </style:style>
    <style:style style:name="P959" style:family="paragraph" style:parent-style-name="Text_20_body">
      <style:paragraph-properties>
        <style:tab-stops>
          <style:tab-stop style:position="7.1cm"/>
          <style:tab-stop style:position="16.002cm"/>
          <style:tab-stop style:position="16.503cm"/>
          <style:tab-stop style:position="17.002cm"/>
          <style:tab-stop style:position="18.002cm"/>
        </style:tab-stops>
      </style:paragraph-properties>
      <style:text-properties fo:color="#6666ff" fo:font-size="5pt" fo:font-style="italic" style:font-size-asian="5pt" style:font-style-asian="italic" style:font-name-complex="Arial"/>
    </style:style>
    <style:style style:name="P960" style:family="paragraph" style:parent-style-name="Text_20_body">
      <style:paragraph-properties>
        <style:tab-stops>
          <style:tab-stop style:position="0.917cm" style:type="right"/>
          <style:tab-stop style:position="1.076cm"/>
          <style:tab-stop style:position="7.1cm"/>
          <style:tab-stop style:position="17.002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color="#6666ff" fo:font-size="5pt" fo:font-style="italic" style:font-size-asian="5pt" style:font-style-asian="italic" style:font-name-complex="Arial"/>
    </style:style>
    <style:style style:name="P961" style:family="paragraph" style:parent-style-name="Text_20_body">
      <style:paragraph-properties>
        <style:tab-stops>
          <style:tab-stop style:position="7.1cm"/>
          <style:tab-stop style:position="16.002cm"/>
          <style:tab-stop style:position="16.503cm"/>
          <style:tab-stop style:position="17.002cm"/>
          <style:tab-stop style:position="18.002cm"/>
        </style:tab-stops>
      </style:paragraph-properties>
      <style:text-properties fo:color="#6666ff" fo:font-size="5pt" fo:font-style="italic" fo:font-weight="bold" style:font-size-asian="5pt" style:font-style-asian="italic" style:font-weight-asian="bold" style:font-name-complex="Arial" style:font-size-complex="5pt"/>
    </style:style>
    <style:style style:name="P962" style:family="paragraph" style:parent-style-name="Text_20_body">
      <style:paragraph-properties fo:orphans="2" fo:widows="2" style:text-autospace="none">
        <style:tab-stops/>
      </style:paragraph-properties>
      <style:text-properties fo:color="#6666ff" fo:font-size="5pt" style:font-name-asian="Arial" style:font-size-asian="5pt" style:font-name-complex="Arial" style:font-size-complex="7.5pt"/>
    </style:style>
    <style:style style:name="P963" style:family="paragraph" style:parent-style-name="Text_20_body">
      <style:paragraph-properties>
        <style:tab-stops>
          <style:tab-stop style:position="7.1cm"/>
          <style:tab-stop style:position="16.002cm"/>
          <style:tab-stop style:position="16.503cm"/>
          <style:tab-stop style:position="17.002cm"/>
          <style:tab-stop style:position="18.002cm"/>
        </style:tab-stops>
      </style:paragraph-properties>
      <style:text-properties fo:color="#6666ff" fo:font-size="8pt" style:font-size-asian="8pt" style:font-name-complex="Arial"/>
    </style:style>
    <style:style style:name="P964" style:family="paragraph" style:parent-style-name="Text_20_body">
      <style:paragraph-properties>
        <style:tab-stops>
          <style:tab-stop style:position="7.1cm"/>
          <style:tab-stop style:position="17.002cm"/>
          <style:tab-stop style:position="17.503cm"/>
          <style:tab-stop style:position="17.754cm"/>
        </style:tab-stops>
      </style:paragraph-properties>
      <style:text-properties fo:color="#6666ff" fo:font-size="3pt" style:font-size-asian="3pt" style:font-size-complex="3pt"/>
    </style:style>
    <style:style style:name="P965" style:family="paragraph" style:parent-style-name="Text_20_body">
      <style:paragraph-properties>
        <style:tab-stops>
          <style:tab-stop style:position="7.001cm"/>
          <style:tab-stop style:position="16.002cm"/>
          <style:tab-stop style:position="17.002cm"/>
          <style:tab-stop style:position="17.503cm"/>
        </style:tab-stops>
      </style:paragraph-properties>
      <style:text-properties fo:color="#6666ff"/>
    </style:style>
    <style:style style:name="P966" style:family="paragraph" style:parent-style-name="Text_20_body">
      <style:paragraph-properties>
        <style:tab-stops>
          <style:tab-stop style:position="7.1cm"/>
          <style:tab-stop style:position="16.002cm"/>
          <style:tab-stop style:position="16.503cm"/>
          <style:tab-stop style:position="17.002cm"/>
          <style:tab-stop style:position="18.002cm"/>
        </style:tab-stops>
      </style:paragraph-properties>
    </style:style>
    <style:style style:name="P967" style:family="paragraph" style:parent-style-name="Text_20_body">
      <style:paragraph-properties>
        <style:tab-stops>
          <style:tab-stop style:position="7.001cm"/>
          <style:tab-stop style:position="16.002cm"/>
          <style:tab-stop style:position="17.002cm"/>
          <style:tab-stop style:position="18.002cm"/>
        </style:tab-stops>
      </style:paragraph-properties>
      <style:text-properties fo:color="#ff0066" fo:font-size="5pt" style:font-size-asian="5pt"/>
    </style:style>
    <style:style style:name="P968" style:family="paragraph" style:parent-style-name="Text_20_body">
      <style:paragraph-properties>
        <style:tab-stops>
          <style:tab-stop style:position="7.1cm"/>
          <style:tab-stop style:position="16.002cm"/>
          <style:tab-stop style:position="18.503cm"/>
        </style:tab-stops>
      </style:paragraph-properties>
      <style:text-properties fo:color="#9900ff" fo:font-size="5pt" fo:font-style="italic" style:font-size-asian="5pt" style:language-asian="ar" style:country-asian="SA" style:font-style-asian="italic" style:font-name-complex="Arial"/>
    </style:style>
    <style:style style:name="P969" style:family="paragraph" style:parent-style-name="Standard" style:list-style-name="WW8Num7">
      <style:paragraph-properties fo:orphans="0" fo:widows="0">
        <style:tab-stops>
          <style:tab-stop style:position="0.501cm" style:type="right"/>
          <style:tab-stop style:position="1.076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style>
    <style:style style:name="P970" style:family="paragraph" style:parent-style-name="Standard" style:list-style-name="WW8Num9">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971" style:family="paragraph" style:parent-style-name="Standard" style:list-style-name="WW8Num8">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972" style:family="paragraph" style:parent-style-name="Standard" style:list-style-name="WW8Num7">
      <style:paragraph-properties fo:orphans="0" fo:widows="0">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973" style:family="paragraph" style:parent-style-name="Standard" style:list-style-name="WW8Num9">
      <style:paragraph-properties fo:orphans="0" fo:widows="0">
        <style:tab-stops>
          <style:tab-stop style:position="7.1cm"/>
        </style:tab-stops>
      </style:paragraph-properties>
      <style:text-properties style:use-window-font-color="true" style:font-name="Arial" fo:font-size="8pt" fo:font-weight="bold" style:font-size-asian="8pt" style:font-weight-asian="bold" style:font-name-complex="Arial"/>
    </style:style>
    <style:style style:name="P974" style:family="paragraph" style:parent-style-name="Standard" style:list-style-name="WW8Num12">
      <style:paragraph-properties fo:orphans="0" fo:widows="0">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975" style:family="paragraph" style:parent-style-name="Standard" style:list-style-name="WW8Num10">
      <style:paragraph-properties fo:text-align="justify" style:justify-single-word="false" fo:orphans="0" fo:widows="0" style:text-autospace="none">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language="pl" fo:country="PL" fo:font-style="normal" fo:font-weight="normal" style:font-name-asian="Arial" style:font-size-asian="8pt" style:language-asian="zxx" style:country-asian="none" style:font-style-asian="normal" style:font-weight-asian="normal" style:font-name-complex="Arial" style:font-size-complex="8pt" style:language-complex="pl" style:country-complex="PL" style:font-style-complex="normal" style:font-weight-complex="normal"/>
    </style:style>
    <style:style style:name="P976" style:family="paragraph" style:parent-style-name="Standard" style:list-style-name="WW8Num2">
      <style:paragraph-properties fo:margin-left="0cm" fo:margin-right="10.5cm" style:line-height-at-least="0.176cm" fo:text-align="justify" style:justify-single-word="false" fo:text-indent="0cm" style:auto-text-indent="false" style:writing-mode="lr-tb">
        <style:tab-stops>
          <style:tab-stop style:position="0.635cm"/>
        </style:tab-stops>
      </style:paragraph-properties>
    </style:style>
    <style:style style:name="P977" style:family="paragraph" style:parent-style-name="Standard" style:list-style-name="WW8Num6">
      <style:paragraph-properties fo:margin-left="1.27cm" fo:margin-right="10.502cm" fo:text-align="justify" style:justify-single-word="false" fo:orphans="0" fo:widows="0" fo:text-indent="-0.635cm" style:auto-text-indent="false">
        <style:tab-stops>
          <style:tab-stop style:position="7.001cm"/>
          <style:tab-stop style:position="16.002cm"/>
          <style:tab-stop style:position="16.753cm"/>
          <style:tab-stop style:position="18.002cm"/>
          <style:tab-stop style:position="18.503cm"/>
        </style:tab-stops>
      </style:paragraph-properties>
      <style:text-properties style:use-window-font-color="true" style:font-name="Arial" fo:font-size="8pt" style:font-size-asian="8pt" style:font-name-complex="Arial"/>
    </style:style>
    <style:style style:name="P978" style:family="paragraph" style:parent-style-name="Standard" style:list-style-name="WW8Num4">
      <style:paragraph-properties fo:margin-left="1.27cm" fo:margin-right="10.502cm" fo:text-align="justify" style:justify-single-word="false" fo:orphans="0" fo:widows="0" fo:text-indent="-0.635cm" style:auto-text-indent="false">
        <style:tab-stops>
          <style:tab-stop style:position="0cm"/>
          <style:tab-stop style:position="0.25cm" style:type="right"/>
          <style:tab-stop style:position="7.1cm"/>
          <style:tab-stop style:position="16.503cm"/>
          <style:tab-stop style:position="16.833cm" style:type="center"/>
          <style:tab-stop style:position="17.503cm"/>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979" style:family="paragraph" style:parent-style-name="Standard" style:list-style-name="WW8Num11">
      <style:paragraph-properties fo:margin-left="1.27cm" fo:margin-right="0cm" fo:orphans="0" fo:widows="0" fo:text-indent="-1.27cm" style:auto-text-indent="false">
        <style:tab-stops>
          <style:tab-stop style:position="0.501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size-asian="8pt" style:font-weight-asian="bold" style:font-name-complex="Arial"/>
    </style:style>
    <style:style style:name="P980" style:family="paragraph" style:parent-style-name="Standard" style:list-style-name="WW8Num10">
      <style:paragraph-properties fo:margin-left="1.891cm" fo:margin-right="10.5cm" fo:text-align="justify" style:justify-single-word="false" fo:orphans="0" fo:widows="0" fo:text-indent="-0.6cm" style:auto-text-indent="false" style:text-autospace="none" style:writing-mode="lr-tb">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981" style:family="paragraph" style:parent-style-name="Standard" style:list-style-name="WW8Num10">
      <style:paragraph-properties fo:text-align="justify" style:justify-single-word="false" fo:orphans="0" fo:widows="0" style:text-autospace="none" style:writing-mode="lr-tb">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P982" style:family="paragraph" style:parent-style-name="Standard" style:list-style-name="WW8Num10">
      <style:paragraph-properties fo:margin-left="1.894cm" fo:margin-right="10.502cm" fo:text-align="justify" style:justify-single-word="false" fo:orphans="0" fo:widows="0" fo:text-indent="-0.635cm" style:auto-text-indent="false" style:text-autospace="none">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style>
    <style:style style:name="P983" style:family="paragraph" style:parent-style-name="Standard" style:list-style-name="WW8Num10">
      <style:paragraph-properties fo:margin-left="1.894cm" fo:margin-right="10.502cm" fo:text-align="justify" style:justify-single-word="false" fo:orphans="0" fo:widows="0" fo:text-indent="-0.635cm" style:auto-text-indent="false" style:text-autospace="none">
        <style:tab-stops>
          <style:tab-stop style:position="0.917cm" style:type="right"/>
          <style:tab-stop style:position="1cm"/>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style:font-size-asian="8pt" style:font-name-complex="Arial" style:font-size-complex="8pt"/>
    </style:style>
    <style:style style:name="P984" style:family="paragraph" style:parent-style-name="Standard" style:list-style-name="WW8Num10">
      <style:paragraph-properties fo:margin-left="1.101cm" fo:margin-right="10.5cm" fo:text-align="justify" style:justify-single-word="false" fo:orphans="0" fo:widows="0" fo:hyphenation-ladder-count="no-limit" fo:text-indent="-0.6cm" style:auto-text-indent="false" style:text-autospace="none" style:writing-mode="lr-tb">
        <style:tab-stops>
          <style:tab-stop style:position="1cm"/>
          <style:tab-stop style:position="1.191cm" style:type="right"/>
          <style:tab-stop style:position="7.001cm"/>
          <style:tab-stop style:position="16.833cm" style:type="center"/>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85" style:family="paragraph" style:parent-style-name="Standard" style:list-style-name="WW8Num2">
      <style:paragraph-properties fo:margin-left="0.4cm" fo:margin-right="0cm" fo:orphans="0" fo:widows="0" fo:hyphenation-ladder-count="no-limit" fo:text-indent="-0.4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use-window-font-color="true" style:font-name="Arial" fo:font-size="8pt" fo:font-weight="bold" style:font-name-asian="Arial" style:font-size-asian="8pt" style:font-weight-asian="bold" style:font-name-complex="Arial" fo:hyphenate="false" fo:hyphenation-remain-char-count="2" fo:hyphenation-push-char-count="2"/>
    </style:style>
    <style:style style:name="P986" style:family="paragraph" style:parent-style-name="Standard" style:list-style-name="WW8Num2">
      <style:paragraph-properties fo:margin-left="0.4cm" fo:margin-right="0cm" fo:orphans="0" fo:widows="0" fo:hyphenation-ladder-count="no-limit" fo:text-indent="-0.4cm" style:auto-text-indent="false" style:writing-mode="lr-tb">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87" style:family="paragraph" style:parent-style-name="Standard" style:list-style-name="WW8Num2">
      <style:paragraph-properties fo:margin-top="0.423cm" fo:margin-bottom="0cm" loext:contextual-spacing="false" fo:orphans="0" fo:widows="0" fo:hyphenation-ladder-count="no-limit">
        <style:tab-stops>
          <style:tab-stop style:position="0.917cm" style:type="right"/>
          <style:tab-stop style:position="1.076cm"/>
          <style:tab-stop style:position="15.998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hyphenate="false" fo:hyphenation-remain-char-count="2" fo:hyphenation-push-char-count="2"/>
    </style:style>
    <style:style style:name="P988" style:family="paragraph" style:parent-style-name="Normalny_20__28_Web_29_" style:master-page-name="Standard">
      <style:paragraph-properties fo:margin-top="0.176cm" fo:margin-bottom="0cm" loext:contextual-spacing="false" fo:orphans="0" fo:widows="0" style:page-number="303">
        <style:tab-stops>
          <style:tab-stop style:position="0.159cm"/>
        </style:tab-stops>
      </style:paragraph-properties>
      <style:text-properties style:use-window-font-color="true" style:font-name="Arial" style:font-name-complex="Arial" style:font-size-complex="10pt"/>
    </style:style>
    <style:style style:name="P989" style:family="paragraph" style:parent-style-name="Normalny_20__28_Web_29_" style:list-style-name="WW8Num3">
      <style:paragraph-properties fo:margin-left="1cm" fo:margin-right="10.481cm" fo:margin-top="0cm" fo:margin-bottom="0cm" loext:contextual-spacing="false" fo:text-align="justify" style:justify-single-word="false" fo:text-indent="-0.365cm" style:auto-text-indent="false">
        <style:tab-stops>
          <style:tab-stop style:position="1cm"/>
        </style:tab-stops>
      </style:paragraph-properties>
    </style:style>
    <style:style style:name="P990" style:family="paragraph" style:parent-style-name="Normalny_20__28_Web_29_" style:list-style-name="WW8Num3">
      <style:paragraph-properties fo:margin-left="1cm" fo:margin-right="10.231cm" fo:margin-top="0cm" fo:margin-bottom="0cm" loext:contextual-spacing="false" fo:text-align="justify" style:justify-single-word="false" fo:text-indent="-0.635cm" style:auto-text-indent="false">
        <style:tab-stops>
          <style:tab-stop style:position="1cm"/>
        </style:tab-stops>
      </style:paragraph-properties>
    </style:style>
    <style:style style:name="P991" style:family="paragraph" style:parent-style-name="Normalny_20__28_Web_29_" style:list-style-name="WW8Num3">
      <style:paragraph-properties fo:margin-left="1cm" fo:margin-right="10.231cm" fo:margin-top="0cm" fo:margin-bottom="0cm" loext:contextual-spacing="false" fo:text-align="justify" style:justify-single-word="false" fo:text-indent="-0.365cm" style:auto-text-indent="false">
        <style:tab-stops>
          <style:tab-stop style:position="1cm"/>
        </style:tab-stops>
      </style:paragraph-properties>
    </style:style>
    <style:style style:name="P992" style:family="paragraph">
      <loext:graphic-properties draw:fill="none" draw:fill-color="#ffffff"/>
      <style:paragraph-properties fo:text-align="center" style:writing-mode="lr-tb"/>
    </style:style>
    <style:style style:name="T1" style:family="text">
      <style:text-properties style:use-window-font-color="true"/>
    </style:style>
    <style:style style:name="T2" style:family="text">
      <style:text-properties style:use-window-font-color="true" style:font-name="Arial" fo:font-size="8pt" fo:font-style="italic" style:font-size-asian="8pt" style:font-style-asian="italic" style:font-name-complex="Arial"/>
    </style:style>
    <style:style style:name="T3" style:family="text">
      <style:text-properties style:use-window-font-color="true" style:font-name="Arial" fo:font-size="8pt" fo:font-style="italic" style:font-size-asian="8pt" style:font-style-asian="italic" style:font-name-complex="Arial" style:font-size-complex="8pt"/>
    </style:style>
    <style:style style:name="T4" style:family="text">
      <style:text-properties style:use-window-font-color="true" style:font-name="Arial" fo:font-size="8pt" fo:font-style="italic" style:font-size-asian="8pt" style:font-style-asian="italic" style:font-name-complex="Arial" style:font-size-complex="8pt" style:font-style-complex="italic"/>
    </style:style>
    <style:style style:name="T5" style:family="text">
      <style:text-properties style:use-window-font-color="true" style:font-name="Arial" fo:font-size="8pt" fo:font-style="italic" style:font-size-asian="8pt" style:font-style-asian="italic" style:font-name-complex="Arial" style:font-size-complex="8pt" style:font-style-complex="italic" style:font-weight-complex="bold"/>
    </style:style>
    <style:style style:name="T6" style:family="text">
      <style:text-properties style:use-window-font-color="true" style:font-name="Arial" fo:font-size="8pt" fo:font-style="italic" style:font-size-asian="8pt" style:font-style-asian="italic" style:font-name-complex="Arial" style:font-size-complex="8pt" style:font-weight-complex="bold"/>
    </style:style>
    <style:style style:name="T7" style:family="text">
      <style:text-properties style:use-window-font-color="true" style:font-name="Arial" fo:font-size="8pt" fo:font-style="italic" style:font-size-asian="8pt" style:font-style-asian="italic" style:font-name-complex="Arial" style:font-style-complex="italic"/>
    </style:style>
    <style:style style:name="T8" style:family="text">
      <style:text-properties style:use-window-font-color="true" style:font-name="Arial" fo:font-size="8pt" fo:font-style="italic" style:font-size-asian="8pt" style:font-style-asian="italic" style:font-name-complex="Arial" style:font-style-complex="italic" style:font-weight-complex="bold"/>
    </style:style>
    <style:style style:name="T9" style:family="text">
      <style:text-properties style:use-window-font-color="true" style:font-name="Arial" fo:font-size="8pt" fo:font-style="italic" style:font-size-asian="8pt" style:font-style-asian="italic" style:font-name-complex="Arial" style:font-size-complex="5pt"/>
    </style:style>
    <style:style style:name="T10" style:family="text">
      <style:text-properties style:use-window-font-color="true" style:font-name="Arial" fo:font-size="8pt" fo:font-style="italic" style:font-size-asian="8pt" style:font-style-asian="italic" style:font-name-complex="Arial" style:font-weight-complex="bold"/>
    </style:style>
    <style:style style:name="T11" style:family="text">
      <style:text-properties style:use-window-font-color="true" style:font-name="Arial" fo:font-size="8pt" fo:font-style="italic" fo:font-weight="bold" style:font-size-asian="8pt" style:font-style-asian="italic" style:font-weight-asian="bold" style:font-name-complex="Arial"/>
    </style:style>
    <style:style style:name="T12" style:family="text">
      <style:text-properties style:use-window-font-color="true" style:font-name="Arial" fo:font-size="8pt" fo:font-style="italic" fo:font-weight="bold" style:font-size-asian="8pt" style:font-style-asian="italic" style:font-weight-asian="bold" style:font-name-complex="Arial" style:font-weight-complex="bold"/>
    </style:style>
    <style:style style:name="T13" style:family="text">
      <style:text-properties style:use-window-font-color="true" style:font-name="Arial" fo:font-size="8pt" fo:font-style="italic" fo:font-weight="bold" style:font-size-asian="8pt" style:font-style-asian="italic" style:font-weight-asian="bold" style:font-name-complex="Arial" style:font-size-complex="8pt"/>
    </style:style>
    <style:style style:name="T14" style:family="text">
      <style:text-properties style:use-window-font-color="true" style:font-name="Arial" fo:font-size="8pt" fo:font-style="italic" fo:font-weight="bold" style:font-size-asian="8pt" style:font-style-asian="italic" style:font-weight-asian="bold" style:font-name-complex="Arial" style:font-size-complex="8pt" style:font-weight-complex="bold"/>
    </style:style>
    <style:style style:name="T15" style:family="text">
      <style:text-properties style:use-window-font-color="true"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6" style:family="text">
      <style:text-properties style:use-window-font-color="true" style:font-name="Arial" fo:font-size="8pt" fo:font-style="italic" fo:font-weight="bold" style:font-size-asian="8pt" style:font-style-asian="italic" style:font-weight-asian="bold" style:font-name-complex="Arial" style:font-size-complex="3pt"/>
    </style:style>
    <style:style style:name="T17" style:family="text">
      <style:text-properties style:use-window-font-color="true" style:font-name="Arial" fo:font-size="8pt" fo:font-style="italic" fo:font-weight="bold" style:font-size-asian="8pt" style:font-style-asian="italic" style:font-weight-asian="bold" style:font-name-complex="Arial" style:font-size-complex="3pt" style:font-weight-complex="bold"/>
    </style:style>
    <style:style style:name="T18" style:family="text">
      <style:text-properties style:use-window-font-color="true" style:font-name="Arial" fo:font-size="8pt" fo:font-style="italic" fo:font-weight="bold" style:font-size-asian="8pt" style:font-style-asian="italic" style:font-weight-asian="bold" style:font-name-complex="Arial" style:font-style-complex="normal"/>
    </style:style>
    <style:style style:name="T19" style:family="text">
      <style:text-properties style:use-window-font-color="true" style:font-name="Arial" fo:font-size="8pt" fo:font-style="italic" fo:font-weight="bold" style:font-name-asian="Arial" style:font-size-asian="8pt" style:font-style-asian="italic" style:font-weight-asian="bold" style:font-name-complex="Arial"/>
    </style:style>
    <style:style style:name="T20" style:family="text">
      <style:text-properties style:use-window-font-color="true" style:font-name="Arial" fo:font-size="8pt" fo:font-style="italic" fo:font-weight="bold" style:font-name-asian="Arial" style:font-size-asian="8pt" style:font-style-asian="italic" style:font-weight-asian="bold" style:font-name-complex="Arial" style:font-size-complex="8pt"/>
    </style:style>
    <style:style style:name="T21" style:family="text">
      <style:text-properties style:use-window-font-color="true" style:font-name="Arial" fo:font-size="8pt" fo:font-style="italic" fo:font-weight="bold" style:font-name-asian="Arial" style:font-size-asian="8pt" style:font-style-asian="italic" style:font-weight-asian="bold" style:font-name-complex="Arial" style:font-size-complex="8pt" style:font-weight-complex="bold"/>
    </style:style>
    <style:style style:name="T22" style:family="text">
      <style:text-properties style:use-window-font-color="true"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T23" style:family="text">
      <style:text-properties style:use-window-font-color="true" style:font-name="Arial" fo:font-size="8pt" fo:font-style="italic" fo:font-weight="bold" style:font-name-asian="Arial" style:font-size-asian="8pt" style:font-style-asian="italic" style:font-weight-asian="bold" style:font-name-complex="Arial" style:font-weight-complex="normal"/>
    </style:style>
    <style:style style:name="T24" style:family="text">
      <style:text-properties style:use-window-font-color="true" style:font-name="Arial" fo:font-size="8pt" fo:font-style="italic" fo:font-weight="normal" style:font-size-asian="8pt" style:font-style-asian="italic" style:font-weight-asian="normal" style:font-name-complex="Arial" style:font-weight-complex="normal"/>
    </style:style>
    <style:style style:name="T25" style:family="text">
      <style:text-properties style:use-window-font-color="true" style:font-name="Arial" fo:font-size="8pt" fo:font-style="italic" fo:font-weight="normal" style:font-size-asian="8pt" style:font-style-asian="italic" style:font-weight-asian="normal" style:font-name-complex="Arial" style:font-size-complex="8pt" style:font-weight-complex="normal"/>
    </style:style>
    <style:style style:name="T26" style:family="text">
      <style:text-properties style:use-window-font-color="true"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27" style:family="text">
      <style:text-properties style:use-window-font-color="true" style:font-name="Arial" fo:font-size="8pt" fo:font-style="italic" fo:font-weight="normal" style:font-size-asian="8pt" style:font-style-asian="italic" style:font-weight-asian="normal" style:font-name-complex="Arial" style:font-size-complex="8pt" style:font-weight-complex="bold"/>
    </style:style>
    <style:style style:name="T28" style:family="text">
      <style:text-properties style:use-window-font-color="true" style:font-name="Arial" fo:font-size="8pt" fo:font-style="italic" fo:font-weight="normal" style:font-size-asian="8pt" style:font-style-asian="italic" style:font-weight-asian="normal" style:font-name-complex="Arial" style:font-style-complex="italic" style:font-weight-complex="normal"/>
    </style:style>
    <style:style style:name="T29" style:family="text">
      <style:text-properties style:use-window-font-color="true" style:font-name="Arial" fo:font-size="8pt" fo:font-style="italic" fo:font-weight="normal" style:font-size-asian="8pt" style:font-style-asian="italic" style:font-weight-asian="normal" style:font-name-complex="Arial" style:font-size-complex="5pt" style:font-weight-complex="normal"/>
    </style:style>
    <style:style style:name="T30" style:family="text">
      <style:text-properties style:use-window-font-color="true" style:font-name="Arial" fo:font-size="8pt" fo:font-style="italic" fo:font-weight="normal" style:font-name-asian="Arial" style:font-size-asian="8pt" style:font-style-asian="italic" style:font-weight-asian="normal" style:font-name-complex="Arial" style:font-style-complex="italic" style:font-weight-complex="normal"/>
    </style:style>
    <style:style style:name="T31" style:family="text">
      <style:text-properties style:use-window-font-color="true" style:font-name="Arial" fo:font-size="8pt" fo:font-style="italic" fo:font-weight="normal" style:font-name-asian="Arial" style:font-size-asian="8pt" style:font-style-asian="italic" style:font-weight-asian="normal" style:font-name-complex="Arial" style:font-size-complex="5pt" style:font-weight-complex="normal"/>
    </style:style>
    <style:style style:name="T32" style:family="text">
      <style:text-properties style:use-window-font-color="true" style:font-name="Arial" fo:font-size="8pt" fo:font-style="italic" fo:font-weight="normal" style:font-name-asian="Arial" style:font-size-asian="8pt" style:font-style-asian="italic" style:font-weight-asian="normal" style:font-name-complex="Arial" style:font-weight-complex="normal"/>
    </style:style>
    <style:style style:name="T33" style:family="text">
      <style:text-properties style:use-window-font-color="true" style:font-name="Arial" fo:font-size="8pt" fo:font-style="italic" fo:font-weight="normal" style:font-name-asian="Arial" style:font-size-asian="8pt" style:font-style-asian="italic" style:font-weight-asian="normal" style:font-name-complex="Arial" style:font-size-complex="8pt" style:font-weight-complex="normal"/>
    </style:style>
    <style:style style:name="T34" style:family="text">
      <style:text-properties style:use-window-font-color="true"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T35" style:family="text">
      <style:text-properties style:use-window-font-color="true" style:font-name="Arial" fo:font-size="8pt" fo:font-style="italic" style:font-name-asian="Arial" style:font-size-asian="8pt" style:font-style-asian="italic" style:font-name-complex="Arial"/>
    </style:style>
    <style:style style:name="T36" style:family="text">
      <style:text-properties style:use-window-font-color="true" style:font-name="Arial" fo:font-size="8pt" fo:font-style="italic" style:text-underline-style="none" fo:font-weight="normal" style:font-size-asian="8pt" style:font-style-asian="italic" style:font-weight-asian="normal" style:font-name-complex="Arial" style:font-style-complex="italic" style:font-weight-complex="normal"/>
    </style:style>
    <style:style style:name="T37" style:family="text">
      <style:text-properties style:use-window-font-color="true" style:font-name="Arial" fo:font-size="8pt" fo:font-style="italic" style:text-underline-style="none" fo:font-weight="normal" style:font-name-asian="Arial" style:font-size-asian="8pt" style:font-style-asian="italic" style:font-weight-asian="normal" style:font-name-complex="Arial" style:font-style-complex="italic" style:font-weight-complex="normal"/>
    </style:style>
    <style:style style:name="T38" style:family="text">
      <style:text-properties style:use-window-font-color="true" style:font-name="Arial" fo:font-size="8pt" fo:language="pl" fo:country="PL" fo:font-weight="bold" style:font-size-asian="8pt" style:language-asian="pl" style:country-asian="PL" style:font-weight-asian="bold" style:font-name-complex="Arial"/>
    </style:style>
    <style:style style:name="T39" style:family="text">
      <style:text-properties style:use-window-font-color="true" style:font-name="Arial" fo:font-size="8pt" fo:language="pl" fo:country="PL" fo:font-weight="bold" style:font-size-asian="8pt" style:language-asian="pl" style:country-asian="PL" style:font-weight-asian="bold" style:font-name-complex="Arial" style:font-size-complex="8pt"/>
    </style:style>
    <style:style style:name="T40" style:family="text">
      <style:text-properties style:use-window-font-color="true" style:font-name="Arial" fo:font-size="8pt" fo:language="pl" fo:country="PL" fo:font-weight="bold" style:font-size-asian="8pt" style:language-asian="pl" style:country-asian="PL" style:font-weight-asian="bold" style:font-name-complex="Arial" style:font-size-complex="8pt" style:font-weight-complex="bold"/>
    </style:style>
    <style:style style:name="T41" style:family="text">
      <style:text-properties style:use-window-font-color="true" style:font-name="Arial" fo:font-size="8pt" fo:language="pl" fo:country="PL" fo:font-weight="bold" style:font-size-asian="8pt" style:language-asian="pl" style:country-asian="PL" style:font-weight-asian="bold" style:font-name-complex="Arial" style:font-weight-complex="bold"/>
    </style:style>
    <style:style style:name="T42" style:family="text">
      <style:text-properties style:use-window-font-color="true" style:font-name="Arial" fo:font-size="8pt" fo:language="pl" fo:country="PL" fo:font-weight="bold" style:font-size-asian="8pt" style:language-asian="ar" style:country-asian="SA" style:font-weight-asian="bold" style:font-name-complex="Arial"/>
    </style:style>
    <style:style style:name="T43" style:family="text">
      <style:text-properties style:use-window-font-color="true" style:font-name="Arial" fo:font-size="8pt" fo:language="pl" fo:country="PL" fo:font-weight="bold" style:font-size-asian="8pt" style:language-asian="ar" style:country-asian="SA" style:font-weight-asian="bold" style:font-name-complex="Arial" style:font-weight-complex="bold"/>
    </style:style>
    <style:style style:name="T44" style:family="text">
      <style:text-properties style:use-window-font-color="true" style:font-name="Arial" fo:font-size="8pt" fo:language="pl" fo:country="PL" fo:font-weight="bold" style:font-name-asian="Arial" style:font-size-asian="8pt" style:language-asian="pl" style:country-asian="PL" style:font-weight-asian="bold" style:font-name-complex="Arial"/>
    </style:style>
    <style:style style:name="T45" style:family="text">
      <style:text-properties style:use-window-font-color="true" style:font-name="Arial" fo:font-size="8pt" fo:language="pl" fo:country="PL" style:text-underline-style="none" fo:font-weight="bold" style:font-size-asian="8pt" style:language-asian="pl" style:country-asian="PL" style:font-weight-asian="bold" style:font-name-complex="Arial" style:font-weight-complex="bold"/>
    </style:style>
    <style:style style:name="T46" style:family="text">
      <style:text-properties style:use-window-font-color="true" style:font-name="Arial" fo:font-size="8pt" fo:language="pl" fo:country="PL" style:text-underline-style="none" fo:font-weight="bold" style:font-size-asian="8pt" style:language-asian="pl" style:country-asian="PL" style:font-weight-asian="bold" style:font-name-complex="Arial" style:font-size-complex="8pt" style:font-weight-complex="bold"/>
    </style:style>
    <style:style style:name="T47" style:family="text">
      <style:text-properties style:use-window-font-color="true" style:font-name="Arial" fo:font-size="8pt" fo:language="pl" fo:country="PL" style:text-underline-style="none" style:font-name-asian="Times New Roman" style:font-size-asian="8pt" style:language-asian="zxx" style:country-asian="none" style:font-name-complex="Arial" style:font-size-complex="11pt" style:language-complex="zxx" style:country-complex="none"/>
    </style:style>
    <style:style style:name="T48" style:family="text">
      <style:text-properties style:use-window-font-color="true" style:font-name="Arial" fo:font-size="8pt" fo:language="pl" fo:country="PL" style:text-underline-style="none" fo:font-weight="normal" fo:background-color="transparent" loext:char-shading-value="0"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49" style:family="text">
      <style:text-properties style:use-window-font-color="true" style:font-name="Arial" fo:font-size="8pt" fo:language="pl" fo:country="PL" style:text-underline-style="none" fo:font-weight="normal" fo:background-color="transparent" loext:char-shading-value="0" style:font-name-asian="Times New Roman" style:font-size-asian="8pt" style:language-asian="zxx" style:country-asian="none" style:font-weight-asian="normal" style:font-name-complex="Arial" style:font-size-complex="11pt" style:language-complex="zxx" style:country-complex="none" style:font-weight-complex="normal"/>
    </style:style>
    <style:style style:name="T50" style:family="text">
      <style:text-properties style:use-window-font-color="true" style:font-name="Arial" fo:font-size="8pt" fo:language="pl" fo:country="PL" style:text-underline-style="none" fo:font-weight="normal" fo:background-color="transparent" loext:char-shading-value="0" style:font-name-asian="Arial" style:font-size-asian="8pt" style:language-asian="zxx" style:country-asian="none" style:font-weight-asian="normal" style:font-name-complex="Arial" style:font-size-complex="8pt" style:language-complex="zxx" style:country-complex="none" style:font-weight-complex="normal"/>
    </style:style>
    <style:style style:name="T51" style:family="text">
      <style:text-properties style:use-window-font-color="true" style:font-name="Arial" fo:font-size="8pt" fo:language="pl" fo:country="PL" style:text-underline-style="none" fo:font-weight="normal" style:letter-kerning="true" fo:background-color="transparent" loext:char-shading-value="0" style:font-name-asian="Arial" style:font-size-asian="8pt" style:language-asian="zxx" style:country-asian="none" style:font-weight-asian="normal" style:font-name-complex="Arial" style:font-size-complex="8pt" style:language-complex="zxx" style:country-complex="none" style:font-weight-complex="normal"/>
    </style:style>
    <style:style style:name="T52" style:family="text">
      <style:text-properties style:use-window-font-color="true" style:font-name="Arial" fo:font-size="8pt" fo:language="pl" fo:country="PL" style:text-underline-style="none" fo:background-color="transparent" loext:char-shading-value="0" style:font-name-asian="Times New Roman" style:font-size-asian="8pt" style:language-asian="zxx" style:country-asian="none" style:font-name-complex="Arial" style:font-size-complex="8pt" style:language-complex="zxx" style:country-complex="none"/>
    </style:style>
    <style:style style:name="T53" style:family="text">
      <style:text-properties style:use-window-font-color="true" style:font-name="Arial" fo:font-size="8pt" fo:language="pl" fo:country="PL" style:font-name-asian="Lucida Sans Unicode" style:font-size-asian="8pt" style:language-asian="zxx" style:country-asian="none" style:font-name-complex="Arial" style:font-size-complex="8pt" style:language-complex="zxx" style:country-complex="none"/>
    </style:style>
    <style:style style:name="T54" style:family="text">
      <style:text-properties style:use-window-font-color="true" style:font-name="Arial" fo:font-size="8pt" fo:language="pl" fo:country="PL" style:font-name-asian="Lucida Sans Unicode" style:font-size-asian="8pt" style:language-asian="zxx" style:country-asian="none" style:font-name-complex="Arial" style:font-size-complex="11pt" style:language-complex="zxx" style:country-complex="none"/>
    </style:style>
    <style:style style:name="T55" style:family="text">
      <style:text-properties style:use-window-font-color="true" style:font-name="Arial" fo:font-size="8pt" fo:language="pl" fo:country="PL" fo:font-style="normal" fo:font-weight="normal" style:font-name-asian="Lucida Sans Unicode" style:font-size-asian="8pt" style:language-asian="zxx" style:country-asian="none" style:font-style-asian="normal" style:font-weight-asian="normal" style:font-name-complex="Arial" style:font-size-complex="11pt" style:language-complex="pl" style:country-complex="PL" style:font-style-complex="normal" style:font-weight-complex="normal"/>
    </style:style>
    <style:style style:name="T56" style:family="text">
      <style:text-properties style:use-window-font-color="true" style:font-name="Arial" fo:font-size="8pt" fo:language="pl" fo:country="PL" fo:font-style="normal" fo:font-weight="normal" style:font-size-asian="8pt" style:font-style-asian="normal" style:font-weight-asian="normal" style:font-name-complex="Arial" style:font-size-complex="8pt" style:font-style-complex="normal" style:font-weight-complex="normal"/>
    </style:style>
    <style:style style:name="T57" style:family="text">
      <style:text-properties style:use-window-font-color="true" style:font-name="Arial" fo:font-size="8pt" fo:language="pl" fo:country="PL" fo:font-style="normal" fo:font-weight="normal" style:font-name-asian="Arial" style:font-size-asian="8pt" style:language-asian="zxx" style:country-asian="none" style:font-style-asian="normal" style:font-weight-asian="normal" style:font-name-complex="Arial" style:font-size-complex="8pt" style:language-complex="pl" style:country-complex="PL" style:font-style-complex="normal" style:font-weight-complex="normal"/>
    </style:style>
    <style:style style:name="T58" style:family="text">
      <style:text-properties style:use-window-font-color="true" style:font-name="Arial" fo:font-size="8pt" fo:language="pl" fo:country="PL" fo:font-style="normal"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59" style:family="text">
      <style:text-properties style:use-window-font-color="true" style:font-name="Arial" fo:font-size="8pt" fo:language="pl" fo:country="PL" fo:font-style="normal" style:font-size-asian="8pt" style:font-style-asian="normal" style:font-name-complex="Arial" style:font-size-complex="8pt" style:font-style-complex="normal"/>
    </style:style>
    <style:style style:name="T60" style:family="text">
      <style:text-properties style:use-window-font-color="true" style:font-name="Arial" fo:font-size="8pt" fo:language="pl" fo:country="PL" fo:background-color="transparent" loext:char-shading-value="0" style:font-name-asian="Times New Roman" style:font-size-asian="8pt" style:language-asian="zxx" style:country-asian="none" style:font-name-complex="Arial" style:font-size-complex="8pt" style:language-complex="zxx" style:country-complex="none"/>
    </style:style>
    <style:style style:name="T61" style:family="text">
      <style:text-properties style:use-window-font-color="true" style:font-name="Arial" fo:font-size="8pt" fo:language="pl" fo:country="PL" fo:background-color="transparent" loext:char-shading-value="0" style:font-name-asian="Times New Roman" style:font-size-asian="8pt" style:language-asian="zxx" style:country-asian="none" style:font-name-complex="Arial" style:font-size-complex="11pt" style:language-complex="zxx" style:country-complex="none"/>
    </style:style>
    <style:style style:name="T62" style:family="text">
      <style:text-properties style:use-window-font-color="true" style:font-name="Arial" fo:font-size="8pt" fo:language="pl" fo:country="PL" fo:font-weight="normal" fo:background-color="#ffffff" loext:char-shading-value="0" style:font-name-asian="Times New Roman CE" style:font-size-asian="8pt" style:font-weight-asian="normal" style:font-name-complex="Arial" style:font-size-complex="8pt" style:font-weight-complex="normal"/>
    </style:style>
    <style:style style:name="T63" style:family="text">
      <style:text-properties style:use-window-font-color="true" style:font-name="Arial" fo:font-size="8pt" fo:language="pl" fo:country="PL" fo:font-weight="normal" fo:background-color="transparent" loext:char-shading-value="0" style:font-name-asian="Times New Roman CE" style:font-size-asian="8pt" style:font-weight-asian="normal" style:font-name-complex="Arial" style:font-size-complex="8pt" style:language-complex="ar" style:country-complex="SA" style:font-weight-complex="normal"/>
    </style:style>
    <style:style style:name="T64" style:family="text">
      <style:text-properties style:use-window-font-color="true" style:font-name="Arial" fo:font-size="8pt" fo:language="pl" fo:country="PL" fo:font-style="italic" fo:font-weight="normal" style:font-size-asian="8pt" style:font-style-asian="italic" style:font-weight-asian="normal" style:font-name-complex="Arial" style:font-size-complex="8pt" style:font-style-complex="italic" style:font-weight-complex="normal"/>
    </style:style>
    <style:style style:name="T65" style:family="text">
      <style:text-properties style:use-window-font-color="true" style:font-name="Arial" fo:font-size="8pt" fo:font-weight="bold" style:font-size-asian="8pt" style:font-weight-asian="bold" style:font-name-complex="Arial"/>
    </style:style>
    <style:style style:name="T66" style:family="text">
      <style:text-properties style:use-window-font-color="true" style:font-name="Arial" fo:font-size="8pt" fo:font-weight="bold" style:font-size-asian="8pt" style:font-weight-asian="bold" style:font-name-complex="Arial" style:font-size-complex="8pt"/>
    </style:style>
    <style:style style:name="T67" style:family="text">
      <style:text-properties style:use-window-font-color="true" style:font-name="Arial" fo:font-size="8pt" fo:font-weight="bold" style:font-size-asian="8pt" style:font-weight-asian="bold" style:font-name-complex="Arial" style:font-size-complex="8pt" style:font-weight-complex="bold"/>
    </style:style>
    <style:style style:name="T68" style:family="text">
      <style:text-properties style:use-window-font-color="true" style:font-name="Arial" fo:font-size="8pt" fo:font-weight="bold" style:font-size-asian="8pt" style:font-weight-asian="bold" style:font-name-complex="Arial" style:font-size-complex="8pt" style:font-style-complex="italic"/>
    </style:style>
    <style:style style:name="T69" style:family="text">
      <style:text-properties style:use-window-font-color="true" style:font-name="Arial" fo:font-size="8pt" fo:font-weight="bold" style:font-size-asian="8pt" style:font-weight-asian="bold" style:font-name-complex="Arial" style:font-weight-complex="bold"/>
    </style:style>
    <style:style style:name="T70" style:family="text">
      <style:text-properties style:use-window-font-color="true" style:font-name="Arial" fo:font-size="8pt" fo:font-weight="bold" style:font-size-asian="8pt" style:font-weight-asian="bold" style:font-name-complex="Arial" style:font-style-complex="italic" style:font-weight-complex="bold"/>
    </style:style>
    <style:style style:name="T71" style:family="text">
      <style:text-properties style:use-window-font-color="true" style:font-name="Arial" fo:font-size="8pt" fo:font-weight="bold" style:font-size-asian="8pt" style:language-asian="ar" style:country-asian="SA" style:font-weight-asian="bold" style:font-name-complex="Arial"/>
    </style:style>
    <style:style style:name="T72" style:family="text">
      <style:text-properties style:use-window-font-color="true" style:font-name="Arial" fo:font-size="8pt" fo:font-weight="bold" style:font-size-asian="8pt" style:language-asian="ar" style:country-asian="SA" style:font-weight-asian="bold" style:font-name-complex="Arial" style:font-weight-complex="bold"/>
    </style:style>
    <style:style style:name="T73" style:family="text">
      <style:text-properties style:use-window-font-color="true" style:font-name="Arial" fo:font-size="8pt" fo:font-weight="bold" style:font-name-asian="Arial" style:font-size-asian="8pt" style:font-weight-asian="bold" style:font-name-complex="Arial"/>
    </style:style>
    <style:style style:name="T74" style:family="text">
      <style:text-properties style:use-window-font-color="true" style:font-name="Arial" fo:font-size="8pt" fo:font-weight="bold" style:font-name-asian="Arial" style:font-size-asian="8pt" style:font-weight-asian="bold" style:font-name-complex="Arial" style:font-size-complex="8pt"/>
    </style:style>
    <style:style style:name="T75" style:family="text">
      <style:text-properties style:use-window-font-color="true" style:font-name="Arial" fo:font-size="8pt" fo:font-weight="bold" style:font-name-asian="Arial" style:font-size-asian="8pt" style:font-weight-asian="bold" style:font-name-complex="Arial" style:font-size-complex="8pt" style:font-weight-complex="bold"/>
    </style:style>
    <style:style style:name="T76" style:family="text">
      <style:text-properties style:use-window-font-color="true" style:font-name="Arial" fo:font-size="8pt" fo:font-weight="bold" style:font-name-asian="Arial" style:font-size-asian="8pt" style:font-weight-asian="bold" style:font-name-complex="Arial" style:font-weight-complex="bold"/>
    </style:style>
    <style:style style:name="T77" style:family="text">
      <style:text-properties style:use-window-font-color="true" style:font-name="Arial" fo:font-size="8pt" fo:font-weight="bold" style:font-name-asian="Arial" style:font-size-asian="8pt" style:font-weight-asian="bold" style:font-name-complex="Arial" style:font-style-complex="italic" style:font-weight-complex="bold"/>
    </style:style>
    <style:style style:name="T78" style:family="text">
      <style:text-properties style:use-window-font-color="true" style:font-name="Arial" fo:font-size="8pt" fo:font-weight="bold" style:font-name-asian="Microsoft YaHei" style:font-size-asian="8pt" style:font-weight-asian="bold" style:font-name-complex="Arial" style:font-size-complex="7pt"/>
    </style:style>
    <style:style style:name="T79" style:family="text">
      <style:text-properties style:use-window-font-color="true" style:font-name="Arial" fo:font-size="8pt" style:font-size-asian="8pt" style:font-name-complex="Arial"/>
    </style:style>
    <style:style style:name="T80" style:family="text">
      <style:text-properties style:use-window-font-color="true" style:font-name="Arial" fo:font-size="8pt" style:font-size-asian="8pt" style:font-name-complex="Arial" style:font-size-complex="8pt"/>
    </style:style>
    <style:style style:name="T81" style:family="text">
      <style:text-properties style:use-window-font-color="true" style:font-name="Arial" fo:font-size="8pt" style:font-size-asian="8pt" style:font-name-complex="Arial" style:font-size-complex="8pt" style:font-style-complex="italic"/>
    </style:style>
    <style:style style:name="T82" style:family="text">
      <style:text-properties style:use-window-font-color="true" style:font-name="Arial" fo:font-size="8pt" style:font-size-asian="8pt" style:font-name-complex="Arial" style:font-size-complex="8pt" style:font-weight-complex="bold"/>
    </style:style>
    <style:style style:name="T83" style:family="text">
      <style:text-properties style:use-window-font-color="true" style:font-name="Arial" fo:font-size="8pt" style:font-size-asian="8pt" style:font-name-complex="Arial" style:font-weight-complex="bold"/>
    </style:style>
    <style:style style:name="T84" style:family="text">
      <style:text-properties style:use-window-font-color="true" style:font-name="Arial" fo:font-size="8pt" style:font-size-asian="8pt" style:font-name-complex="Arial" style:font-size-complex="11pt"/>
    </style:style>
    <style:style style:name="T85" style:family="text">
      <style:text-properties style:use-window-font-color="true" style:font-name="Arial" fo:font-size="8pt" style:font-size-asian="8pt" style:font-name-complex="Arial" style:font-size-complex="11pt" style:font-weight-complex="bold"/>
    </style:style>
    <style:style style:name="T86" style:family="text">
      <style:text-properties style:use-window-font-color="true" style:font-name="Arial" fo:font-size="8pt" style:font-size-asian="8pt" style:font-name-complex="Arial" style:font-size-complex="6pt"/>
    </style:style>
    <style:style style:name="T87" style:family="text">
      <style:text-properties style:use-window-font-color="true" style:font-name="Arial" fo:font-size="8pt" style:font-size-asian="8pt" style:font-name-complex="Arial" style:font-size-complex="7.5pt"/>
    </style:style>
    <style:style style:name="T88" style:family="text">
      <style:text-properties style:use-window-font-color="true" style:font-name="Arial" fo:font-size="8pt" style:font-size-asian="8pt" style:font-name-complex="Arial" style:font-style-complex="italic"/>
    </style:style>
    <style:style style:name="T89" style:family="text">
      <style:text-properties style:use-window-font-color="true" style:font-name="Arial" fo:font-size="8pt" style:font-size-asian="8pt" style:font-name-complex="Arial" style:font-style-complex="italic" style:font-weight-complex="bold"/>
    </style:style>
    <style:style style:name="T90" style:family="text">
      <style:text-properties style:use-window-font-color="true" style:font-name="Arial" fo:font-size="8pt" style:font-size-asian="8pt" style:font-name-complex="Arial" style:font-size-complex="12pt"/>
    </style:style>
    <style:style style:name="T91" style:family="text">
      <style:text-properties style:use-window-font-color="true" style:font-name="Arial" fo:font-size="8pt" style:font-size-asian="8pt" style:font-name-complex="Arial" style:font-size-complex="12pt" style:font-style-complex="italic"/>
    </style:style>
    <style:style style:name="T92" style:family="text">
      <style:text-properties style:use-window-font-color="true" style:font-name="Arial" fo:font-size="8pt" style:font-size-asian="8pt" style:font-name-complex="Arial" style:font-size-complex="10pt"/>
    </style:style>
    <style:style style:name="T93" style:family="text">
      <style:text-properties style:use-window-font-color="true" style:font-name="Arial" fo:font-size="8pt" style:font-size-asian="8pt" style:language-asian="zxx" style:country-asian="none" style:font-name-complex="Arial" style:font-size-complex="8pt" style:language-complex="zxx" style:country-complex="none"/>
    </style:style>
    <style:style style:name="T94" style:family="text">
      <style:text-properties style:use-window-font-color="true" style:font-name="Arial" fo:font-size="8pt" style:font-size-asian="8pt" style:language-asian="zxx" style:country-asian="none" style:font-name-complex="Arial" style:font-size-complex="8pt" style:language-complex="zxx" style:country-complex="none" style:font-style-complex="italic"/>
    </style:style>
    <style:style style:name="T95" style:family="text">
      <style:text-properties style:use-window-font-color="true" style:font-name="Arial" fo:font-size="8pt" style:font-size-asian="8pt" style:language-asian="pl" style:country-asian="PL" style:font-name-complex="Arial" style:font-size-complex="8pt"/>
    </style:style>
    <style:style style:name="T96" style:family="text">
      <style:text-properties style:use-window-font-color="true" style:font-name="Arial" fo:font-size="8pt" fo:background-color="#ffffff" loext:char-shading-value="0" style:font-size-asian="8pt" style:font-name-complex="Arial"/>
    </style:style>
    <style:style style:name="T97" style:family="text">
      <style:text-properties style:use-window-font-color="true" style:font-name="Arial" fo:font-size="8pt" fo:background-color="#ffffff" loext:char-shading-value="0" style:font-size-asian="8pt" style:font-name-complex="Arial" style:font-size-complex="8pt"/>
    </style:style>
    <style:style style:name="T98" style:family="text">
      <style:text-properties style:use-window-font-color="true" style:font-name="Arial" fo:font-size="8pt" fo:background-color="#ffffff" loext:char-shading-value="0" style:font-size-asian="8pt" style:font-name-complex="Arial" style:font-size-complex="11pt"/>
    </style:style>
    <style:style style:name="T99" style:family="text">
      <style:text-properties style:use-window-font-color="true" style:font-name="Arial" fo:font-size="8pt" fo:language="en" fo:country="US" fo:font-style="italic" style:font-size-asian="8pt" style:font-style-asian="italic" style:font-name-complex="Arial"/>
    </style:style>
    <style:style style:name="T100" style:family="text">
      <style:text-properties style:use-window-font-color="true" style:font-name="Arial" fo:font-size="8pt" fo:font-style="normal" fo:font-weight="normal" style:font-size-asian="8pt" style:font-style-asian="normal" style:font-weight-asian="normal" style:font-name-complex="Arial" style:font-style-complex="normal" style:font-weight-complex="normal"/>
    </style:style>
    <style:style style:name="T101" style:family="text">
      <style:text-properties style:use-window-font-color="true"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102" style:family="text">
      <style:text-properties style:use-window-font-color="true" style:font-name="Arial" fo:font-size="8pt" fo:font-style="normal" fo:font-weight="normal" style:font-size-asian="8pt" style:font-style-asian="normal" style:font-weight-asian="normal" style:font-name-complex="Arial" style:font-style-complex="italic" style:font-weight-complex="normal"/>
    </style:style>
    <style:style style:name="T103" style:family="text">
      <style:text-properties style:use-window-font-color="true" style:font-name="Arial" fo:font-size="8pt" fo:font-style="normal" fo:font-weight="normal" style:font-size-asian="8pt" style:font-style-asian="normal" style:font-weight-asian="normal" style:font-name-complex="Arial" style:font-size-complex="12pt" style:font-style-complex="normal"/>
    </style:style>
    <style:style style:name="T104" style:family="text">
      <style:text-properties style:use-window-font-color="true" style:font-name="Arial" fo:font-size="8pt" fo:font-style="normal" fo:font-weight="normal" fo:background-color="transparent" loext:char-shading-value="0" style:font-size-asian="8pt" style:font-style-asian="normal" style:font-weight-asian="normal" style:font-name-complex="Arial" style:font-style-complex="italic" style:font-weight-complex="normal"/>
    </style:style>
    <style:style style:name="T105" style:family="text">
      <style:text-properties style:use-window-font-color="true" style:font-name="Arial" fo:font-size="8pt" fo:font-style="normal" fo:font-weight="bold" style:font-size-asian="8pt" style:font-style-asian="normal" style:font-weight-asian="bold" style:font-name-complex="Arial" style:font-style-complex="normal"/>
    </style:style>
    <style:style style:name="T106" style:family="text">
      <style:text-properties style:use-window-font-color="true" style:font-name="Arial" fo:font-size="8pt" fo:font-style="normal" fo:font-weight="bold" style:font-size-asian="8pt" style:font-style-asian="normal" style:font-weight-asian="bold" style:font-name-complex="Arial" style:font-size-complex="8pt" style:font-style-complex="normal"/>
    </style:style>
    <style:style style:name="T107" style:family="text">
      <style:text-properties style:use-window-font-color="true" style:font-name="Arial" fo:font-size="8pt" fo:font-style="normal" fo:font-weight="bold" style:font-name-asian="Arial" style:font-size-asian="8pt" style:font-style-asian="normal" style:font-weight-asian="bold" style:font-name-complex="Arial" style:font-style-complex="normal" style:font-weight-complex="normal"/>
    </style:style>
    <style:style style:name="T108" style:family="text">
      <style:text-properties style:use-window-font-color="true" style:font-name="Arial" fo:font-size="8pt" fo:font-style="normal" style:font-size-asian="8pt" style:font-style-asian="normal" style:font-name-complex="Arial" style:font-style-complex="normal"/>
    </style:style>
    <style:style style:name="T109" style:family="text">
      <style:text-properties style:use-window-font-color="true" style:font-name="Arial" fo:font-size="8pt" fo:font-style="normal" style:font-size-asian="8pt" style:font-style-asian="normal" style:font-name-complex="Arial" style:font-size-complex="8pt" style:font-style-complex="normal"/>
    </style:style>
    <style:style style:name="T110" style:family="text">
      <style:text-properties style:use-window-font-color="true" style:font-name="Arial" fo:font-size="8pt" fo:font-style="normal" style:font-size-asian="8pt" style:font-style-asian="normal" style:font-name-complex="Arial" style:font-size-complex="12pt" style:font-style-complex="normal"/>
    </style:style>
    <style:style style:name="T111" style:family="text">
      <style:text-properties style:use-window-font-color="true" style:font-name="Arial" fo:font-size="8pt" fo:font-style="normal" fo:background-color="#ffffff" loext:char-shading-value="0" style:font-size-asian="8pt" style:font-style-asian="normal" style:font-name-complex="Arial" style:font-size-complex="8pt" style:font-style-complex="normal"/>
    </style:style>
    <style:style style:name="T112" style:family="text">
      <style:text-properties style:use-window-font-color="true" style:font-name="Arial" fo:font-size="8pt" style:text-underline-style="none" fo:font-weight="bold" style:font-size-asian="8pt" style:font-weight-asian="bold" style:font-name-complex="Arial"/>
    </style:style>
    <style:style style:name="T113" style:family="text">
      <style:text-properties style:use-window-font-color="true" style:font-name="Arial" fo:font-size="8pt" style:text-underline-style="none" fo:font-weight="bold" style:font-size-asian="8pt" style:font-weight-asian="bold" style:font-name-complex="Arial" style:font-size-complex="8pt"/>
    </style:style>
    <style:style style:name="T114" style:family="text">
      <style:text-properties style:use-window-font-color="true" style:font-name="Arial" fo:font-size="8pt" style:font-name-asian="Microsoft YaHei" style:font-size-asian="8pt" style:font-name-complex="Arial"/>
    </style:style>
    <style:style style:name="T115" style:family="text">
      <style:text-properties style:use-window-font-color="true" style:font-name="Arial" fo:font-size="8pt" style:font-name-asian="Microsoft YaHei" style:font-size-asian="8pt" style:font-name-complex="Arial" style:font-size-complex="9.5pt"/>
    </style:style>
    <style:style style:name="T116" style:family="text">
      <style:text-properties style:use-window-font-color="true" style:font-name="Arial" fo:font-size="8pt" style:font-name-asian="Microsoft YaHei" style:font-size-asian="8pt" style:font-name-complex="Arial" style:font-size-complex="8pt"/>
    </style:style>
    <style:style style:name="T117" style:family="text">
      <style:text-properties style:use-window-font-color="true" style:font-name="Arial" fo:font-size="8pt" fo:font-weight="normal" style:font-size-asian="8pt" style:font-weight-asian="normal" style:font-name-complex="Arial" style:font-size-complex="8pt" style:font-weight-complex="normal"/>
    </style:style>
    <style:style style:name="T118" style:family="text">
      <style:text-properties style:use-window-font-color="true" style:font-name="Arial" fo:font-size="8pt" fo:font-weight="normal" style:font-size-asian="8pt" style:font-weight-asian="normal" style:font-name-complex="Arial" style:font-size-complex="8pt" style:font-style-complex="italic" style:font-weight-complex="normal"/>
    </style:style>
    <style:style style:name="T119" style:family="text">
      <style:text-properties style:use-window-font-color="true" style:font-name="Arial" fo:font-size="8pt" fo:font-weight="normal" style:font-size-asian="8pt" style:font-weight-asian="normal" style:font-name-complex="Arial" style:font-size-complex="8pt" style:font-weight-complex="bold"/>
    </style:style>
    <style:style style:name="T120" style:family="text">
      <style:text-properties style:use-window-font-color="true" style:font-name="Arial" fo:font-size="8pt" fo:font-weight="normal" style:font-size-asian="8pt" style:font-weight-asian="normal" style:font-name-complex="Arial" style:font-weight-complex="normal"/>
    </style:style>
    <style:style style:name="T121" style:family="text">
      <style:text-properties style:use-window-font-color="true" style:font-name="Arial" fo:font-size="8pt" fo:font-weight="normal" style:font-size-asian="8pt" style:font-weight-asian="normal" style:font-name-complex="Arial" style:font-weight-complex="bold"/>
    </style:style>
    <style:style style:name="T122" style:family="text">
      <style:text-properties style:use-window-font-color="true" style:font-name="Arial" fo:font-size="8pt" fo:font-weight="normal" style:font-size-asian="8pt" style:font-weight-asian="normal" style:font-name-complex="Arial" style:font-size-complex="11pt" style:font-weight-complex="normal"/>
    </style:style>
    <style:style style:name="T123" style:family="text">
      <style:text-properties style:use-window-font-color="true" style:font-name="Arial" fo:font-size="8pt" fo:font-weight="normal" fo:background-color="#ffffff" loext:char-shading-value="0" style:font-size-asian="8pt" style:font-weight-asian="normal" style:font-name-complex="Arial" style:font-size-complex="8pt" style:font-weight-complex="normal"/>
    </style:style>
    <style:style style:name="T124" style:family="text">
      <style:text-properties style:use-window-font-color="true" style:font-name="Arial" fo:font-size="8pt" fo:font-weight="normal" fo:background-color="transparent" loext:char-shading-value="0" style:font-name-asian="Times New Roman" style:font-size-asian="8pt" style:font-weight-asian="normal" style:font-name-complex="Arial" style:font-size-complex="8pt" style:font-weight-complex="normal"/>
    </style:style>
    <style:style style:name="T125" style:family="text">
      <style:text-properties style:use-window-font-color="true" style:font-name="Arial" fo:font-size="8pt" style:font-name-asian="Arial" style:font-size-asian="8pt" style:font-name-complex="Arial"/>
    </style:style>
    <style:style style:name="T126" style:family="text">
      <style:text-properties style:use-window-font-color="true" style:font-name="Arial" fo:font-size="8pt" style:font-name-asian="Arial" style:font-size-asian="8pt" style:font-name-complex="Arial" style:font-style-complex="italic" style:font-weight-complex="bold"/>
    </style:style>
    <style:style style:name="T127" style:family="text">
      <style:text-properties style:use-window-font-color="true" style:font-name="Arial" fo:font-size="8pt" style:font-name-asian="Arial" style:font-size-asian="8pt" style:font-name-complex="Arial" style:font-size-complex="8pt"/>
    </style:style>
    <style:style style:name="T128" style:family="text">
      <style:text-properties style:use-window-font-color="true" style:font-name="Arial" fo:font-size="8pt" fo:background-color="transparent" loext:char-shading-value="0" style:font-size-asian="8pt" style:font-name-complex="Arial"/>
    </style:style>
    <style:style style:name="T129" style:family="text">
      <style:text-properties style:use-window-font-color="true" style:font-name="Arial" fo:font-size="8pt" fo:background-color="transparent" loext:char-shading-value="0" style:font-size-asian="8pt" style:font-name-complex="Arial" style:font-size-complex="6pt"/>
    </style:style>
    <style:style style:name="T130" style:family="text">
      <style:text-properties style:use-window-font-color="true" style:font-name="Arial" fo:font-size="8pt" fo:background-color="transparent" loext:char-shading-value="0" style:font-size-asian="8pt" style:font-name-complex="Arial" style:font-size-complex="8pt"/>
    </style:style>
    <style:style style:name="T131" style:family="text">
      <style:text-properties style:use-window-font-color="true" style:font-name="Arial" fo:font-size="8pt" fo:background-color="transparent" loext:char-shading-value="0" style:font-size-asian="8pt" style:font-name-complex="Arial" style:font-size-complex="8pt" style:font-style-complex="italic"/>
    </style:style>
    <style:style style:name="T132" style:family="text">
      <style:text-properties style:use-window-font-color="true" style:font-name="Arial" fo:font-size="8pt" fo:background-color="transparent" loext:char-shading-value="0" style:font-size-asian="8pt" style:font-name-complex="Arial" style:font-size-complex="8pt" style:font-weight-complex="bold"/>
    </style:style>
    <style:style style:name="T133" style:family="text">
      <style:text-properties style:use-window-font-color="true" style:font-name="Arial" fo:font-size="8pt" fo:background-color="transparent" loext:char-shading-value="0" style:font-name-asian="Times New Roman" style:font-size-asian="8pt" style:font-name-complex="Arial" style:font-size-complex="11pt" style:language-complex="ar" style:country-complex="SA"/>
    </style:style>
    <style:style style:name="T134" style:family="text">
      <style:text-properties style:use-window-font-color="true" style:font-name="Arial" fo:font-size="8pt" fo:background-color="transparent" loext:char-shading-value="0" style:font-name-asian="Times New Roman" style:font-size-asian="8pt" style:font-name-complex="Arial" style:font-size-complex="8pt" style:language-complex="ar" style:country-complex="SA"/>
    </style:style>
    <style:style style:name="T135" style:family="text">
      <style:text-properties style:use-window-font-color="true" style:font-name="Arial" fo:font-size="8pt" fo:letter-spacing="normal"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36" style:family="text">
      <style:text-properties style:use-window-font-color="true" style:font-name="Arial" fo:font-size="8pt" fo:letter-spacing="-0.004cm" fo:language="pl" fo:country="PL" fo:font-weight="normal" fo:background-color="transparent" loext:char-shading-value="0"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137" style:family="text">
      <style:text-properties style:use-window-font-color="true" style:font-name="Arial" fo:font-size="8pt" fo:letter-spacing="-0.004cm" fo:background-color="transparent" loext:char-shading-value="0" style:font-name-asian="Times New Roman" style:font-size-asian="8pt" style:font-name-complex="Arial" style:font-size-complex="11pt" style:language-complex="ar" style:country-complex="SA"/>
    </style:style>
    <style:style style:name="T138" style:family="text">
      <style:text-properties style:use-window-font-color="true" style:font-name="Arial" fo:font-size="8pt" fo:letter-spacing="-0.007cm" fo:background-color="transparent" loext:char-shading-value="0" style:font-name-asian="Times New Roman" style:font-size-asian="8pt" style:font-name-complex="Arial" style:font-size-complex="11pt" style:language-complex="ar" style:country-complex="SA"/>
    </style:style>
    <style:style style:name="T139" style:family="text">
      <style:text-properties style:use-window-font-color="true" style:font-name="Arial" fo:font-size="8pt" fo:letter-spacing="-0.011cm" fo:background-color="transparent" loext:char-shading-value="0" style:font-name-asian="Times New Roman" style:font-size-asian="8pt" style:font-name-complex="Arial" style:font-size-complex="11pt" style:language-complex="ar" style:country-complex="SA"/>
    </style:style>
    <style:style style:name="T140" style:family="text">
      <style:text-properties style:use-window-font-color="true" style:font-name="Arial" fo:font-size="8pt" style:letter-kerning="true" style:font-size-asian="8pt" style:font-name-complex="Arial" style:font-size-complex="8pt"/>
    </style:style>
    <style:style style:name="T141" style:family="text">
      <style:text-properties style:use-window-font-color="true" style:font-name="Arial" fo:font-size="8pt" style:font-name-asian="Times New Roman" style:font-size-asian="8pt" style:language-asian="pl" style:country-asian="PL" style:font-name-complex="Arial" style:font-size-complex="8pt"/>
    </style:style>
    <style:style style:name="T142" style:family="text">
      <style:text-properties style:use-window-font-color="true" style:font-name="Arial" fo:font-size="12pt" style:font-size-asian="12pt" style:font-name-complex="Arial"/>
    </style:style>
    <style:style style:name="T143" style:family="text">
      <style:text-properties style:use-window-font-color="true" style:font-name="Arial" fo:font-size="12pt" style:font-size-asian="12pt" style:font-name-complex="Arial" style:font-weight-complex="normal"/>
    </style:style>
    <style:style style:name="T144" style:family="text">
      <style:text-properties style:use-window-font-color="true" style:font-name="Arial" fo:font-size="12pt" style:font-size-asian="12pt" style:font-name-complex="Arial" style:font-weight-complex="bold"/>
    </style:style>
    <style:style style:name="T145" style:family="text">
      <style:text-properties style:use-window-font-color="true" style:font-name="Arial" fo:font-size="12pt" fo:font-style="italic" fo:font-weight="bold" style:font-size-asian="12pt" style:font-style-asian="italic" style:font-weight-asian="bold" style:font-name-complex="Arial"/>
    </style:style>
    <style:style style:name="T146" style:family="text">
      <style:text-properties style:use-window-font-color="true" style:font-name="Arial" fo:font-size="12pt" fo:font-style="italic" fo:font-weight="bold" style:font-size-asian="12pt" style:font-style-asian="italic" style:font-weight-asian="bold" style:font-name-complex="Arial" style:font-weight-complex="bold"/>
    </style:style>
    <style:style style:name="T147" style:family="text">
      <style:text-properties style:use-window-font-color="true" style:font-name="Arial" fo:font-size="12pt" fo:font-style="italic" fo:font-weight="bold" style:font-size-asian="12pt" style:font-style-asian="italic" style:font-weight-asian="bold" style:font-name-complex="Arial" style:font-size-complex="8pt"/>
    </style:style>
    <style:style style:name="T148" style:family="text">
      <style:text-properties style:use-window-font-color="true" style:font-name="Arial" fo:font-size="12pt" fo:font-style="italic" fo:font-weight="bold" style:font-size-asian="12pt" style:font-style-asian="italic" style:font-weight-asian="bold" style:font-name-complex="Arial" style:font-size-complex="8pt" style:font-weight-complex="bold"/>
    </style:style>
    <style:style style:name="T149" style:family="text">
      <style:text-properties style:use-window-font-color="true" style:font-name="Arial" fo:font-size="12pt" fo:font-style="italic" style:font-size-asian="12pt" style:font-style-asian="italic" style:font-name-complex="Arial"/>
    </style:style>
    <style:style style:name="T150" style:family="text">
      <style:text-properties style:use-window-font-color="true" style:font-name="Arial" fo:font-size="12pt" fo:font-style="italic" style:text-underline-style="none" fo:font-weight="bold" fo:background-color="#ffffff" loext:char-shading-value="0" style:font-size-asian="12pt" style:font-style-asian="italic" style:font-weight-asian="bold" style:font-name-complex="Arial"/>
    </style:style>
    <style:style style:name="T151" style:family="text">
      <style:text-properties style:use-window-font-color="true" style:font-name="Arial" fo:font-size="12pt" fo:font-weight="bold" style:font-size-asian="12pt" style:font-weight-asian="bold" style:font-name-complex="Arial"/>
    </style:style>
    <style:style style:name="T152" style:family="text">
      <style:text-properties style:use-window-font-color="true" style:font-name="Arial" fo:font-size="12pt" fo:font-weight="bold" style:font-size-asian="12pt" style:font-weight-asian="bold" style:font-name-complex="Arial" style:font-weight-complex="bold"/>
    </style:style>
    <style:style style:name="T153" style:family="text">
      <style:text-properties style:use-window-font-color="true" style:font-name="Arial" fo:font-size="5pt" fo:font-style="italic" fo:font-weight="bold" style:font-size-asian="5pt" style:font-style-asian="italic" style:font-weight-asian="bold" style:font-name-complex="Arial"/>
    </style:style>
    <style:style style:name="T154" style:family="text">
      <style:text-properties style:use-window-font-color="true" style:font-name="Arial" fo:font-size="5pt" fo:font-style="italic" fo:font-weight="bold" style:font-size-asian="5pt" style:font-style-asian="italic" style:font-weight-asian="bold" style:font-name-complex="Arial" style:font-weight-complex="bold"/>
    </style:style>
    <style:style style:name="T155" style:family="text">
      <style:text-properties style:use-window-font-color="true" style:font-name="Arial" fo:font-size="5pt" fo:font-style="italic" style:font-size-asian="5pt" style:font-style-asian="italic" style:font-name-complex="Arial"/>
    </style:style>
    <style:style style:name="T156" style:family="text">
      <style:text-properties style:use-window-font-color="true" style:font-name="Arial" fo:font-size="5pt" fo:font-style="italic" style:font-size-asian="5pt" style:font-style-asian="italic" style:font-name-complex="Arial" style:font-size-complex="5pt"/>
    </style:style>
    <style:style style:name="T157" style:family="text">
      <style:text-properties style:use-window-font-color="true" style:font-name="Arial" fo:font-size="5pt" fo:font-style="italic" fo:font-weight="normal" style:font-size-asian="5pt" style:font-style-asian="italic" style:font-weight-asian="normal" style:font-name-complex="Arial" style:font-size-complex="5pt" style:font-weight-complex="normal"/>
    </style:style>
    <style:style style:name="T158" style:family="text">
      <style:text-properties style:use-window-font-color="true" style:font-name="Arial" fo:font-size="5pt" fo:font-style="italic" fo:font-weight="normal" style:font-name-asian="Arial" style:font-size-asian="5pt" style:font-style-asian="italic" style:font-weight-asian="normal" style:font-name-complex="Arial" style:font-size-complex="5pt" style:font-weight-complex="normal"/>
    </style:style>
    <style:style style:name="T159" style:family="text">
      <style:text-properties style:use-window-font-color="true" style:font-name="Arial" fo:font-size="5pt" style:font-size-asian="5pt" style:font-name-complex="Arial"/>
    </style:style>
    <style:style style:name="T160" style:family="text">
      <style:text-properties style:use-window-font-color="true" style:font-name="Arial" fo:font-size="11pt" style:font-size-asian="11pt" style:font-name-complex="Arial"/>
    </style:style>
    <style:style style:name="T161" style:family="text">
      <style:text-properties style:use-window-font-color="true" style:font-name="Arial" fo:font-size="11pt" style:font-size-asian="11pt" style:font-name-complex="Arial" style:font-size-complex="11pt" style:font-weight-complex="bold"/>
    </style:style>
    <style:style style:name="T162" style:family="text">
      <style:text-properties style:use-window-font-color="true" style:font-name="Arial" fo:font-size="3pt" fo:font-style="italic" style:font-size-asian="3pt" style:font-style-asian="italic" style:font-name-complex="Arial"/>
    </style:style>
    <style:style style:name="T163" style:family="text">
      <style:text-properties style:use-window-font-color="true" style:font-name="Arial" fo:font-size="4pt" fo:font-style="italic" style:font-size-asian="4pt" style:font-style-asian="italic" style:font-name-complex="Arial"/>
    </style:style>
    <style:style style:name="T164" style:family="text">
      <style:text-properties style:use-window-font-color="true" style:font-name="Arial" fo:font-size="4pt" fo:font-style="italic" fo:font-weight="bold" style:font-size-asian="4pt" style:font-style-asian="italic" style:font-weight-asian="bold" style:font-name-complex="Arial" style:font-weight-complex="bold"/>
    </style:style>
    <style:style style:name="T165" style:family="text">
      <style:text-properties style:use-window-font-color="true" style:font-name="Arial" fo:font-size="6pt" style:font-size-asian="6pt" style:font-name-complex="Arial"/>
    </style:style>
    <style:style style:name="T166" style:family="text">
      <style:text-properties style:use-window-font-color="true" style:font-name="Arial" fo:font-size="6pt" fo:font-style="italic" style:font-size-asian="6pt" style:font-style-asian="italic" style:font-name-complex="Arial"/>
    </style:style>
    <style:style style:name="T167" style:family="text">
      <style:text-properties style:use-window-font-color="true" style:font-name="Arial" fo:font-size="9pt" fo:font-style="italic" fo:font-weight="bold" style:font-size-asian="9pt" style:font-style-asian="italic" style:font-weight-asian="bold" style:font-name-complex="Arial" style:font-weight-complex="bold"/>
    </style:style>
    <style:style style:name="T168" style:family="text">
      <style:text-properties style:use-window-font-color="true" style:font-name="Arial" fo:font-size="9pt" fo:font-weight="bold" style:font-size-asian="9pt" style:font-weight-asian="bold" style:font-name-complex="Arial" style:font-weight-complex="bold"/>
    </style:style>
    <style:style style:name="T169" style:family="text">
      <style:text-properties style:use-window-font-color="true" fo:font-size="8pt" style:font-size-asian="8pt" style:font-size-complex="8pt"/>
    </style:style>
    <style:style style:name="T170" style:family="text">
      <style:text-properties style:use-window-font-color="true" fo:font-size="8pt" style:font-size-asian="8pt" style:font-name-complex="Arial"/>
    </style:style>
    <style:style style:name="T171" style:family="text">
      <style:text-properties style:use-window-font-color="true" fo:font-size="8pt" style:font-size-asian="8pt" style:font-name-complex="Arial" style:font-size-complex="11pt"/>
    </style:style>
    <style:style style:name="T172" style:family="text">
      <style:text-properties style:use-window-font-color="true" fo:font-size="8pt" style:font-size-asian="8pt" style:font-name-complex="Arial" style:font-size-complex="8pt"/>
    </style:style>
    <style:style style:name="T173" style:family="text">
      <style:text-properties style:use-window-font-color="true" fo:font-size="8pt" style:font-size-asian="8pt" style:font-name-complex="Arial" style:font-weight-complex="bold"/>
    </style:style>
    <style:style style:name="T174" style:family="text">
      <style:text-properties style:use-window-font-color="true" fo:font-size="8pt" style:font-size-asian="8pt" style:language-asian="en" style:country-asian="US" style:font-name-complex="Arial" style:font-size-complex="8pt"/>
    </style:style>
    <style:style style:name="T175" style:family="text">
      <style:text-properties style:use-window-font-color="true" fo:font-size="8pt" style:font-size-asian="8pt" style:font-name-complex="Verdana" style:font-size-complex="8pt"/>
    </style:style>
    <style:style style:name="T176" style:family="text">
      <style:text-properties style:use-window-font-color="true" fo:font-size="8pt" fo:font-weight="bold" style:font-size-asian="8pt" style:font-weight-asian="bold" style:font-name-complex="Arial"/>
    </style:style>
    <style:style style:name="T177" style:family="text">
      <style:text-properties style:use-window-font-color="true" fo:font-size="8pt" fo:font-weight="bold" style:font-size-asian="8pt" style:font-weight-asian="bold" style:font-name-complex="Arial" style:font-weight-complex="bold"/>
    </style:style>
    <style:style style:name="T178" style:family="text">
      <style:text-properties style:use-window-font-color="true" fo:font-size="8pt" fo:font-style="italic" style:font-size-asian="8pt" style:font-style-asian="italic" style:font-name-complex="Arial"/>
    </style:style>
    <style:style style:name="T179" style:family="text">
      <style:text-properties style:use-window-font-color="true" fo:font-size="8pt" fo:language="pl" fo:country="PL" style:font-size-asian="8pt" style:font-name-complex="Verdana" style:font-size-complex="8pt"/>
    </style:style>
    <style:style style:name="T180" style:family="text">
      <style:text-properties style:use-window-font-color="true" fo:font-size="8pt" fo:language="pl" fo:country="PL" fo:font-weight="normal" fo:background-color="#ffffff" loext:char-shading-value="0" style:font-name-asian="Courier New" style:font-size-asian="8pt" style:language-asian="zxx" style:country-asian="none" style:font-weight-asian="normal" style:font-name-complex="Arial" style:font-size-complex="8pt" style:language-complex="zxx" style:country-complex="none" style:font-weight-complex="normal"/>
    </style:style>
    <style:style style:name="T181" style:family="text">
      <style:text-properties style:use-window-font-color="true" fo:font-size="8pt" fo:language="pl" fo:country="PL" fo:font-style="normal" fo:font-weight="normal" fo:background-color="#ffffff" loext:char-shading-value="0" style:font-name-asian="Courier New"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2" style:family="text">
      <style:text-properties style:use-window-font-color="true" fo:font-size="8pt" fo:language="pl" fo:country="PL" fo:font-style="normal" fo:font-weight="normal" style:font-name-asian="Courier New"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3" style:family="text">
      <style:text-properties style:use-window-font-color="true" fo:font-size="8pt" fo:language="pl" fo:country="PL" fo:font-style="normal" fo:font-weight="normal" fo:background-color="transparent" loext:char-shading-value="0" style:font-name-asian="Courier New"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184" style:family="text">
      <style:text-properties style:use-window-font-color="true" fo:font-size="8pt" fo:font-weight="normal" style:font-name-asian="Microsoft YaHei" style:font-size-asian="8pt" style:font-weight-asian="normal" style:font-name-complex="Arial" style:font-size-complex="8pt"/>
    </style:style>
    <style:style style:name="T185" style:family="text">
      <style:text-properties style:use-window-font-color="true" style:font-name-complex="Arial"/>
    </style:style>
    <style:style style:name="T186" style:family="text">
      <style:text-properties style:use-window-font-color="true" style:font-name-complex="Arial" style:font-style-complex="italic"/>
    </style:style>
    <style:style style:name="T187" style:family="text">
      <style:text-properties style:use-window-font-color="true" style:font-name-complex="Arial" style:font-size-complex="11pt"/>
    </style:style>
    <style:style style:name="T188" style:family="text">
      <style:text-properties style:use-window-font-color="true" style:font-name-complex="Arial" style:font-size-complex="12pt"/>
    </style:style>
    <style:style style:name="T189" style:family="text">
      <style:text-properties style:use-window-font-color="true" fo:font-style="normal" style:font-style-asian="normal" style:font-style-complex="normal"/>
    </style:style>
    <style:style style:name="T190" style:family="text">
      <style:text-properties style:use-window-font-color="true" fo:background-color="transparent" loext:char-shading-value="0" style:font-name-complex="Arial"/>
    </style:style>
    <style:style style:name="T191" style:family="text">
      <style:text-properties style:use-window-font-color="true" style:font-weight-complex="bold"/>
    </style:style>
    <style:style style:name="T192" style:family="text">
      <style:text-properties style:use-window-font-color="true" fo:font-weight="bold" style:font-weight-asian="bold" style:font-weight-complex="bold"/>
    </style:style>
    <style:style style:name="T193" style:family="text">
      <style:text-properties style:use-window-font-color="true" fo:font-weight="bold" style:font-weight-asian="bold" style:font-name-complex="Arial"/>
    </style:style>
    <style:style style:name="T194" style:family="text">
      <style:text-properties style:use-window-font-color="true" fo:font-weight="bold" style:font-weight-asian="bold" style:font-name-complex="Arial" style:font-size-complex="12pt"/>
    </style:style>
    <style:style style:name="T195" style:family="text">
      <style:text-properties style:use-window-font-color="true" fo:font-style="italic" style:font-style-asian="italic"/>
    </style:style>
    <style:style style:name="T196" style:family="text">
      <style:text-properties style:use-window-font-color="true" fo:font-style="italic" style:font-style-asian="italic" style:font-size-complex="12pt"/>
    </style:style>
    <style:style style:name="T197" style:family="text">
      <style:text-properties style:use-window-font-color="true" fo:font-style="italic" style:font-style-asian="italic" style:font-name-complex="Arial" style:font-size-complex="12pt"/>
    </style:style>
    <style:style style:name="T198" style:family="text">
      <style:text-properties style:use-window-font-color="true" fo:font-style="italic" fo:font-weight="normal" style:font-style-asian="italic" style:font-weight-asian="normal" style:font-weight-complex="bold"/>
    </style:style>
    <style:style style:name="T199" style:family="text">
      <style:text-properties style:use-window-font-color="true" style:text-outline="false" style:text-line-through-style="none" style:text-line-through-type="none" fo:font-size="8pt" fo:language="pl" fo:country="PL" fo:font-style="normal" fo:text-shadow="none" style:text-underline-style="none" fo:font-weight="normal" style:font-name-asian="Lucida Sans Unicode" style:font-size-asian="8pt" style:language-asian="zxx" style:country-asian="none" style:font-style-asian="normal" style:font-weight-asian="normal" style:font-name-complex="Myriad Pro" style:font-size-complex="8pt" style:language-complex="zxx" style:country-complex="none" style:font-style-complex="normal" style:font-weight-complex="normal" style:text-emphasize="none"/>
    </style:style>
    <style:style style:name="T200" style:family="text">
      <style:text-properties style:use-window-font-color="true" style:text-outline="false" style:text-line-through-style="none" style:text-line-through-type="none" fo:font-size="8pt" fo:language="pl" fo:country="PL" fo:font-style="normal" fo:text-shadow="none" style:text-underline-style="none" fo:font-weight="normal" fo:background-color="transparent" loext:char-shading-value="0" style:font-name-asian="Arial" style:font-size-asian="8pt" style:font-style-asian="normal" style:font-weight-asian="normal" style:font-name-complex="Arial" style:font-size-complex="8pt" style:language-complex="ar" style:country-complex="SA" style:font-style-complex="normal" style:font-weight-complex="normal" style:text-emphasize="none"/>
    </style:style>
    <style:style style:name="T201" style:family="text">
      <style:text-properties style:use-window-font-color="true" style:text-outline="false" style:text-line-through-style="none" style:text-line-through-type="none" fo:font-size="8pt" fo:language="pl" fo:country="PL" fo:font-style="normal" fo:text-shadow="none" style:text-underline-style="none" fo:font-weight="normal" style:font-name-asian="Arial" style:font-size-asian="8pt" style:font-style-asian="normal" style:font-weight-asian="normal" style:font-name-complex="Arial" style:font-size-complex="8pt" style:language-complex="ar" style:country-complex="SA" style:font-style-complex="normal" style:font-weight-complex="normal" style:text-emphasize="none"/>
    </style:style>
    <style:style style:name="T202" style:family="text">
      <style:text-properties style:use-window-font-color="true" style:text-outline="false" style:text-line-through-style="none" style:text-line-through-type="none" fo:font-size="8pt" fo:language="pl" fo:country="PL" fo:font-style="normal" fo:text-shadow="none" style:text-underline-style="none" fo:font-weight="normal" style:font-name-asian="Arial" style:font-size-asian="8pt" style:font-style-asian="normal" style:font-weight-asian="normal" style:font-name-complex="Verdana" style:font-size-complex="8pt" style:language-complex="ar" style:country-complex="SA" style:font-style-complex="normal" style:font-weight-complex="normal" style:text-emphasize="none"/>
    </style:style>
    <style:style style:name="T203" style:family="text">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text-emphasize="none"/>
    </style:style>
    <style:style style:name="T204"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Lucida Sans Unicode" style:font-size-asian="8pt" style:language-asian="zxx" style:country-asian="none" style:font-style-asian="normal" style:font-weight-asian="normal" style:font-name-complex="Arial" style:font-size-complex="8pt" style:language-complex="pl" style:country-complex="PL" style:font-style-complex="normal" style:font-weight-complex="normal" style:text-emphasize="none"/>
    </style:style>
    <style:style style:name="T205"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Arial2" style:font-size-asian="8pt" style:language-asian="zxx" style:country-asian="none" style:font-style-asian="normal" style:font-weight-asian="normal" style:font-name-complex="Arial" style:font-size-complex="8pt" style:language-complex="pl" style:country-complex="PL" style:font-style-complex="normal" style:font-weight-complex="normal" style:text-emphasize="none"/>
    </style:style>
    <style:style style:name="T206"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Arial" style:font-size-asian="8pt" style:language-asian="zxx" style:country-asian="none" style:font-style-asian="normal" style:font-weight-asian="normal" style:font-name-complex="Arial" style:font-size-complex="8pt" style:language-complex="pl" style:country-complex="PL" style:font-style-complex="normal" style:font-weight-complex="normal" style:text-emphasize="none"/>
    </style:style>
    <style:style style:name="T207"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208"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fo:background-color="transparent" loext:char-shading-value="0" style:font-name-asian="Calibri" style:font-size-asian="8pt" style:font-style-asian="normal" style:font-weight-asian="normal" style:font-name-complex="Arial" style:font-size-complex="8pt" style:language-complex="ar" style:country-complex="SA" style:font-style-complex="normal" style:font-weight-complex="normal" style:text-emphasize="none"/>
    </style:style>
    <style:style style:name="T209" style:family="text">
      <style:text-properties style:use-window-font-color="true" style:text-outline="false" style:text-line-through-style="none" style:text-line-through-type="none" style:font-name="Arial" fo:font-size="8pt" fo:language="pl" fo:country="PL" fo:font-style="normal" fo:text-shadow="none" style:text-underline-style="none" fo:font-weight="normal" style:font-name-asian="Calibri" style:font-size-asian="8pt" style:language-asian="zxx" style:country-asian="none" style:font-style-asian="normal" style:font-weight-asian="normal" style:font-name-complex="Arial" style:font-size-complex="8pt" style:language-complex="ar" style:country-complex="SA" style:font-style-complex="normal" style:font-weight-complex="normal" style:text-emphasize="none"/>
    </style:style>
    <style:style style:name="T210" style:family="text">
      <style:text-properties style:use-window-font-color="true" style:text-outline="false" style:text-line-through-style="none" style:text-line-through-type="none" style:font-name="Arial" fo:font-size="8pt" fo:font-style="normal" fo:text-shadow="none" style:text-underline-style="none"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text-emphasize="none"/>
    </style:style>
    <style:style style:name="T211" style:family="tex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text-emphasize="none"/>
    </style:style>
    <style:style style:name="T212" style:family="text">
      <style:text-properties style:use-window-font-color="true" style:text-outline="false" style:text-line-through-style="none" style:text-line-through-type="none" style:font-name="Arial" fo:font-size="8pt" fo:font-style="normal" fo:text-shadow="none" style:text-underline-style="none" fo:font-weight="normal" style:font-name-asian="Calibri"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text-emphasize="none"/>
    </style:style>
    <style:style style:name="T213" style:family="text">
      <style:text-properties style:use-window-font-color="true" style:text-outline="false" style:text-line-through-style="none" style:text-line-through-type="none" style:font-name="Arial" fo:font-size="8pt" fo:font-style="normal" fo:text-shadow="none" style:text-underline-style="none" fo:font-weight="normal" style:font-name-asian="Calibri" style:font-size-asian="8pt" style:language-asian="zxx" style:country-asian="none" style:font-style-asian="normal" style:font-weight-asian="normal" style:font-name-complex="Arial" style:font-size-complex="8pt" style:language-complex="zxx" style:country-complex="none" style:font-style-complex="normal" style:font-weight-complex="bold" style:text-emphasize="none"/>
    </style:style>
    <style:style style:name="T214" style:family="text">
      <style:text-properties style:use-window-font-color="true" style:font-name-asian="Arial"/>
    </style:style>
    <style:style style:name="T215" style:family="text">
      <style:text-properties style:use-window-font-color="true" fo:font-weight="normal" style:font-weight-asian="normal" style:font-name-complex="Arial" style:font-size-complex="12pt" style:font-weight-complex="normal"/>
    </style:style>
    <style:style style:name="T216" style:family="text">
      <style:text-properties style:use-window-font-color="true" style:font-name-asian="Microsoft YaHei" style:font-size-complex="11.5pt"/>
    </style:style>
    <style:style style:name="T217" style:family="text">
      <style:text-properties fo:font-variant="small-caps" style:use-window-font-color="true" style:font-name="Arial" fo:font-size="12pt" fo:language="pl" fo:country="PL" fo:font-style="italic" style:font-size-asian="12pt" style:language-asian="pl" style:country-asian="PL" style:font-style-asian="italic" style:font-name-complex="Arial"/>
    </style:style>
    <style:style style:name="T218" style:family="text">
      <style:text-properties fo:font-variant="small-caps" style:use-window-font-color="true" style:font-name="Arial" fo:font-size="8pt" fo:language="pl" fo:country="PL" fo:font-style="italic" style:font-size-asian="8pt" style:language-asian="pl" style:country-asian="PL" style:font-style-asian="italic" style:font-name-complex="Arial"/>
    </style:style>
    <style:style style:name="T219" style:family="text">
      <style:text-properties style:font-name="Arial" fo:font-size="8pt" style:font-size-asian="8pt" style:font-name-complex="Arial" style:font-size-complex="8pt"/>
    </style:style>
    <style:style style:name="T220" style:family="text">
      <style:text-properties style:font-name="Arial" fo:font-size="8pt" fo:font-weight="normal" style:font-name-asian="Times New Roman" style:font-size-asian="8pt" style:font-weight-asian="normal" style:font-name-complex="Arial" style:font-size-complex="8pt" style:font-weight-complex="normal"/>
    </style:style>
    <style:style style:name="T221" style:family="text">
      <style:text-properties style:font-name="Arial" fo:font-size="8pt" fo:language="pl" fo:country="PL" fo:font-style="normal" style:font-size-asian="8pt" style:font-style-asian="normal" style:font-name-complex="Arial" style:font-size-complex="8pt" style:font-style-complex="normal"/>
    </style:style>
    <style:style style:name="T222" style:family="text">
      <style:text-properties fo:color="#6666ff"/>
    </style:style>
    <style:style style:name="T223" style:family="text">
      <style:text-properties fo:color="#6666ff" fo:font-size="8pt" style:font-size-asian="8pt" style:font-size-complex="8pt"/>
    </style:style>
    <style:style style:name="T224" style:family="text">
      <style:text-properties fo:color="#6666ff" fo:font-size="8pt" style:font-size-asian="8pt" style:language-asian="en" style:country-asian="US" style:font-name-complex="Arial" style:font-size-complex="8pt"/>
    </style:style>
    <style:style style:name="T225" style:family="text">
      <style:text-properties fo:color="#6666ff" fo:font-size="8pt" fo:language="pl" fo:country="PL" fo:font-style="normal" fo:font-weight="normal" fo:background-color="#ffffff" loext:char-shading-value="0" style:font-name-asian="Courier New"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26" style:family="text">
      <style:text-properties fo:color="#6666ff" fo:font-size="8pt" fo:language="pl" fo:country="PL" fo:font-style="normal" fo:font-weight="normal" style:font-name-asian="Courier New"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27" style:family="text">
      <style:text-properties fo:color="#6666ff" style:font-name="Arial" fo:font-size="8pt" fo:font-style="italic" style:font-size-asian="8pt" style:font-style-asian="italic" style:font-name-complex="Arial"/>
    </style:style>
    <style:style style:name="T228" style:family="text">
      <style:text-properties fo:color="#6666ff" style:font-name="Arial" fo:font-size="8pt" fo:font-style="italic" fo:font-weight="bold" style:font-name-asian="Arial" style:font-size-asian="8pt" style:font-style-asian="italic" style:font-weight-asian="bold" style:font-name-complex="Arial" style:font-size-complex="12pt" style:font-style-complex="normal" style:font-weight-complex="bold"/>
    </style:style>
    <style:style style:name="T229" style:family="text">
      <style:text-properties fo:color="#6666ff" style:font-name="Arial" fo:font-size="8pt" fo:font-style="italic" fo:font-weight="normal" style:font-name-asian="Arial" style:font-size-asian="8pt" style:font-style-asian="italic" style:font-weight-asian="normal" style:font-name-complex="Arial" style:font-weight-complex="normal"/>
    </style:style>
    <style:style style:name="T230" style:family="text">
      <style:text-properties fo:color="#6666ff" style:font-name="Arial" fo:font-size="8pt" fo:font-style="italic" style:font-name-asian="Arial" style:font-size-asian="8pt" style:font-style-asian="italic" style:font-name-complex="Arial"/>
    </style:style>
    <style:style style:name="T231" style:family="text">
      <style:text-properties fo:color="#6666ff" style:font-name="Arial" fo:font-size="8pt" style:font-size-asian="8pt" style:font-name-complex="Arial"/>
    </style:style>
    <style:style style:name="T232" style:family="text">
      <style:text-properties fo:color="#6666ff" style:font-name="Arial" fo:font-size="8pt" style:font-size-asian="8pt" style:font-name-complex="Arial" style:font-size-complex="8pt"/>
    </style:style>
    <style:style style:name="T233" style:family="text">
      <style:text-properties fo:color="#6666ff" style:font-name="Arial" fo:font-size="8pt" style:font-size-asian="8pt" style:font-name-complex="Arial" style:font-size-complex="6pt"/>
    </style:style>
    <style:style style:name="T234" style:family="text">
      <style:text-properties fo:color="#6666ff" style:font-name="Arial" fo:font-size="8pt" style:font-size-asian="8pt" style:font-name-complex="Arial" style:font-size-complex="12pt"/>
    </style:style>
    <style:style style:name="T235" style:family="text">
      <style:text-properties fo:color="#6666ff" style:font-name="Arial" fo:font-size="8pt" style:font-size-asian="8pt" style:font-name-complex="Arial" style:font-size-complex="12pt" style:font-style-complex="italic"/>
    </style:style>
    <style:style style:name="T236" style:family="text">
      <style:text-properties fo:color="#6666ff" style:font-name="Arial" fo:font-size="8pt" style:font-size-asian="8pt" style:font-name-complex="Arial" style:font-size-complex="11pt"/>
    </style:style>
    <style:style style:name="T237" style:family="text">
      <style:text-properties fo:color="#6666ff" style:font-name="Arial" fo:font-size="8pt" fo:font-weight="bold" style:font-size-asian="8pt" style:font-weight-asian="bold" style:font-name-complex="Arial"/>
    </style:style>
    <style:style style:name="T238" style:family="text">
      <style:text-properties fo:color="#6666ff" style:font-name="Arial" fo:font-size="8pt" fo:font-weight="bold" style:font-size-asian="8pt" style:font-weight-asian="bold" style:font-name-complex="Arial" style:font-weight-complex="bold"/>
    </style:style>
    <style:style style:name="T239" style:family="text">
      <style:text-properties fo:color="#6666ff" style:font-name="Arial" fo:font-size="8pt" fo:font-weight="normal" style:font-size-asian="8pt" style:font-weight-asian="normal" style:font-name-complex="Arial" style:font-size-complex="8pt" style:font-style-complex="italic" style:font-weight-complex="normal"/>
    </style:style>
    <style:style style:name="T240" style:family="text">
      <style:text-properties fo:color="#6666ff" style:font-name="Arial" fo:font-size="8pt" fo:font-weight="normal" style:font-size-asian="8pt" style:font-weight-asian="normal" style:font-name-complex="Arial" style:font-size-complex="11pt" style:font-weight-complex="normal"/>
    </style:style>
    <style:style style:name="T241" style:family="text">
      <style:text-properties fo:color="#6666ff" style:font-name="Arial" fo:font-size="8pt" fo:font-weight="normal" fo:background-color="#ffffff" loext:char-shading-value="0" style:font-name-asian="Arial" style:font-size-asian="8pt" style:font-weight-asian="normal" style:font-name-complex="Arial" style:font-size-complex="8pt" style:font-weight-complex="normal"/>
    </style:style>
    <style:style style:name="T242" style:family="text">
      <style:text-properties fo:color="#6666ff" style:font-name="Arial" fo:font-size="8pt" fo:background-color="#ffffff" loext:char-shading-value="0" style:font-size-asian="8pt" style:font-name-complex="Arial"/>
    </style:style>
    <style:style style:name="T243" style:family="text">
      <style:text-properties fo:color="#6666ff" style:font-name="Arial" fo:font-size="8pt" style:font-name-asian="Times New Roman" style:font-size-asian="8pt" style:language-asian="pl" style:country-asian="PL" style:font-name-complex="Arial" style:font-size-complex="8pt"/>
    </style:style>
    <style:style style:name="T244" style:family="text">
      <style:text-properties fo:color="#6666ff" style:font-name="Arial" fo:font-size="5pt" fo:font-style="italic" fo:font-weight="bold" style:font-size-asian="5pt" style:font-style-asian="italic" style:font-weight-asian="bold" style:font-name-complex="Arial"/>
    </style:style>
    <style:style style:name="T245" style:family="text">
      <style:text-properties fo:color="#6666ff" style:font-name="Arial" fo:font-size="5pt" fo:font-style="italic" fo:font-weight="bold" style:font-name-asian="Arial" style:font-size-asian="5pt" style:font-style-asian="italic" style:font-weight-asian="bold" style:font-name-complex="Arial"/>
    </style:style>
    <style:style style:name="T246" style:family="text">
      <style:text-properties fo:color="#6666ff" style:font-name="Arial" fo:font-size="12pt" style:font-size-asian="12pt" style:font-name-complex="Arial"/>
    </style:style>
    <style:style style:name="T247" style:family="text">
      <style:text-properties fo:color="#6666ff" style:font-name="Arial" fo:font-size="11pt" style:font-size-asian="11pt" style:font-name-complex="Arial"/>
    </style:style>
    <style:style style:name="T248" style:family="text">
      <style:text-properties fo:color="#6666ff" style:font-name="Arial" fo:font-size="10pt" fo:background-color="transparent" loext:char-shading-value="0" style:font-size-asian="10pt" style:font-name-complex="Arial" style:font-size-complex="10pt" style:font-style-complex="italic"/>
    </style:style>
    <style:style style:name="T249" style:family="text">
      <style:text-properties fo:color="#6666ff" style:font-name-complex="Arial"/>
    </style:style>
    <style:style style:name="T250" style:family="text">
      <style:text-properties fo:color="#6666ff" style:font-name-complex="Arial" style:font-style-complex="italic"/>
    </style:style>
    <style:style style:name="T251" style:family="text">
      <style:text-properties fo:color="#6666ff" style:font-name-complex="Arial" style:font-size-complex="12pt"/>
    </style:style>
    <style:style style:name="T252" style:family="text">
      <style:text-properties fo:color="#6666ff" style:font-weight-complex="bold"/>
    </style:style>
    <style:style style:name="T253" style:family="text">
      <style:text-properties fo:color="#9900ff"/>
    </style:style>
    <style:style style:name="T254" style:family="text">
      <style:text-properties fo:color="#9900ff" style:font-name="Arial" fo:font-size="8pt" style:font-size-asian="8pt" style:font-name-complex="Arial"/>
    </style:style>
    <style:style style:name="T255" style:family="text">
      <style:text-properties fo:color="#9900ff" style:font-name="Arial" fo:font-size="8pt" style:font-size-asian="8pt" style:font-name-complex="Arial" style:font-size-complex="8pt"/>
    </style:style>
    <style:style style:name="T256" style:family="text">
      <style:text-properties style:text-outline="false" style:text-line-through-style="none" style:text-line-through-type="none" style:font-name="Arial" fo:font-size="8pt" fo:language="pl" fo:country="PL" fo:font-style="normal" fo:text-shadow="none" style:text-underline-style="none" fo:font-weight="normal" fo:background-color="#ffffff" loext:char-shading-value="0" style:font-size-asian="8pt" style:font-style-asian="normal" style:font-weight-asian="normal" style:font-name-complex="Arial" style:font-size-complex="8pt" style:font-style-complex="normal" style:font-weight-complex="normal" style:text-emphasize="none"/>
    </style:style>
    <style:style style:name="T257" style:family="text">
      <style:text-properties fo:color="#000000" fo:font-size="8pt" fo:font-style="normal" fo:font-weight="normal" style:font-name-asian="Microsoft YaHei" style:font-size-asian="8pt" style:font-style-asian="normal" style:font-weight-asian="normal" style:font-name-complex="Arial" style:font-size-complex="8pt" style:font-style-complex="normal" style:font-weight-complex="bold"/>
    </style:style>
    <style:style style:name="T258" style:family="text">
      <style:text-properties fo:color="#000000" fo:font-size="8pt" fo:font-style="normal" fo:font-weight="normal" style:font-name-asian="Microsoft YaHei" style:font-size-asian="8pt" style:font-style-asian="normal" style:font-weight-asian="normal" style:font-name-complex="Arial" style:font-size-complex="8pt" style:font-style-complex="normal" style:font-weight-complex="normal"/>
    </style:style>
    <style:style style:name="T259" style:family="text">
      <style:text-properties fo:color="#000000" fo:font-size="8pt" fo:font-weight="normal" style:font-name-asian="Microsoft YaHei" style:font-size-asian="8pt" style:font-weight-asian="normal" style:font-name-complex="Arial" style:font-size-complex="8pt"/>
    </style:style>
    <style:style style:name="T260" style:family="text">
      <style:text-properties fo:color="#000000" style:font-name="Arial" fo:font-size="8pt" fo:language="pl" fo:country="PL" fo:font-weight="normal" fo:background-color="#ffffff" loext:char-shading-value="0" style:font-size-asian="8pt" style:language-asian="zxx" style:country-asian="none" style:font-weight-asian="normal" style:font-name-complex="Arial" style:font-size-complex="8pt" style:font-weight-complex="normal"/>
    </style:style>
    <style:style style:name="T261" style:family="text">
      <style:text-properties fo:color="#000000" style:font-name="Arial" fo:font-size="8pt" fo:language="pl" fo:country="PL" style:text-underline-style="none" fo:font-weight="normal" style:font-name-asian="Times New Roman" style:font-size-asian="8pt" style:language-asian="zxx" style:country-asian="none" style:font-weight-asian="normal" style:font-name-complex="Arial" style:font-size-complex="8pt" style:language-complex="zxx" style:country-complex="none" style:font-weight-complex="normal"/>
    </style:style>
    <style:style style:name="T262" style:family="text">
      <style:text-properties fo:color="#000000" style:font-name="Arial" fo:font-size="8pt" fo:language="pl" fo:country="PL" style:text-underline-style="none" fo:font-weight="normal" style:font-name-asian="Times New Roman" style:font-size-asian="8pt" style:language-asian="zxx" style:country-asian="none" style:font-weight-asian="normal" style:font-name-complex="Arial" style:font-size-complex="11pt" style:language-complex="zxx" style:country-complex="none" style:font-weight-complex="normal"/>
    </style:style>
    <style:style style:name="T263" style:family="text">
      <style:text-properties fo:color="#000000" style:font-name="Arial" fo:font-size="8pt" fo:language="pl" fo:country="PL" style:text-underline-style="none" style:font-name-asian="Times New Roman" style:font-size-asian="8pt" style:language-asian="zxx" style:country-asian="none" style:font-name-complex="Arial" style:font-size-complex="11pt" style:language-complex="zxx" style:country-complex="none"/>
    </style:style>
    <style:style style:name="T264" style:family="text">
      <style:text-properties fo:color="#000000" style:font-name="Arial" fo:font-size="8pt" fo:language="pl" fo:country="PL" fo:font-style="italic" style:text-underline-style="none" fo:font-weight="normal" style:font-name-asian="Times New Roman"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style>
    <style:style style:name="T265" style:family="text">
      <style:text-properties fo:color="#000000" style:font-name="Arial" fo:font-size="8pt" fo:language="pl" fo:country="PL" fo:font-style="normal" style:text-underline-style="none" fo:font-weight="normal"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66" style:family="text">
      <style:text-properties fo:color="#000000" style:font-name="Arial" fo:font-size="8pt" fo:language="pl" fo:country="PL" fo:font-style="normal"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67" style:family="text">
      <style:text-properties fo:color="#000000" style:font-name="Arial" fo:font-size="8pt" fo:language="pl" fo:country="PL" fo:font-style="normal" style:text-underline-style="none" fo:font-weight="normal" style:letter-kerning="true" fo:background-color="transparent" loext:char-shading-value="0" style:font-name-asian="Arial"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68" style:family="text">
      <style:text-properties fo:color="#000000" style:font-name="Arial" fo:font-size="8pt" fo:font-style="normal" fo:font-weight="normal" style:font-size-asian="8pt" style:font-style-asian="normal" style:font-weight-asian="normal" style:font-name-complex="Arial" style:font-size-complex="8pt" style:font-style-complex="normal"/>
    </style:style>
    <style:style style:name="T269" style:family="text">
      <style:text-properties fo:color="#000000" style:font-name="Arial" fo:font-size="8pt" fo:font-style="normal" fo:font-weight="normal" style:font-size-asian="8pt" style:font-style-asian="normal" style:font-weight-asian="normal" style:font-name-complex="Arial" style:font-size-complex="8pt" style:font-style-complex="normal" style:font-weight-complex="bold"/>
    </style:style>
    <style:style style:name="T270" style:family="text">
      <style:text-properties fo:color="#000000"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271" style:family="text">
      <style:text-properties fo:color="#000000" style:font-name="Arial" fo:font-size="8pt" fo:font-style="normal" fo:font-weight="normal" style:font-name-asian="Arial" style:font-size-asian="8pt" style:font-style-asian="normal" style:font-weight-asian="normal" style:font-name-complex="Arial" style:font-size-complex="8pt" style:font-style-complex="normal"/>
    </style:style>
    <style:style style:name="T272" style:family="text">
      <style:text-properties fo:color="#000000" style:font-name="Arial" fo:font-size="8pt" fo:font-style="normal" fo:font-weight="normal" style:font-name-asian="Microsoft YaHei" style:font-size-asian="8pt" style:font-style-asian="normal" style:font-weight-asian="normal" style:font-name-complex="Arial" style:font-size-complex="8pt" style:font-style-complex="normal"/>
    </style:style>
    <style:style style:name="T273" style:family="text">
      <style:text-properties fo:color="#000000"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style>
    <style:style style:name="T274" style:family="text">
      <style:text-properties fo:color="#000000" style:font-name="Arial" fo:font-size="8pt" fo:letter-spacing="normal"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Arial" style:font-size-complex="8pt" style:language-complex="zxx" style:country-complex="none" style:font-style-complex="normal" style:font-weight-complex="normal"/>
    </style:style>
    <style:style style:name="T275" style:family="text">
      <style:text-properties fo:color="#000000" style:text-outline="false" style:text-line-through-style="none" style:text-line-through-type="none" fo:font-size="8pt" fo:language="pl" fo:country="PL" fo:font-style="normal" fo:text-shadow="none" style:text-underline-style="none" fo:font-weight="normal" fo:background-color="transparent" loext:char-shading-value="0" style:font-name-asian="Arial" style:font-size-asian="8pt" style:font-style-asian="normal" style:font-weight-asian="normal" style:font-name-complex="Arial" style:font-size-complex="8pt" style:language-complex="ar" style:country-complex="SA" style:font-style-complex="normal" style:font-weight-complex="normal" style:text-emphasize="none"/>
    </style:style>
    <style:style style:name="T276" style:family="text">
      <style:text-properties fo:color="#000000" style:text-outline="false" style:text-line-through-style="none" style:text-line-through-type="none" fo:font-size="8pt" fo:language="pl" fo:country="PL" fo:font-style="normal" fo:text-shadow="none" style:text-underline-style="none" fo:font-weight="normal" style:font-name-asian="Arial" style:font-size-asian="8pt" style:font-style-asian="normal" style:font-weight-asian="normal" style:font-name-complex="Arial" style:font-size-complex="8pt" style:language-complex="ar" style:country-complex="SA" style:font-style-complex="normal" style:font-weight-complex="normal" style:text-emphasize="none"/>
    </style:style>
    <style:style style:name="T277" style:family="text">
      <style:text-properties fo:color="#000000" style:text-outline="false" style:text-line-through-style="none" style:text-line-through-type="none" fo:font-size="8pt" fo:language="pl" fo:country="PL" fo:font-style="normal" fo:text-shadow="none" style:text-underline-style="none" fo:font-weight="normal" style:font-name-asian="Calibri" style:font-size-asian="8pt" style:font-style-asian="normal" style:font-weight-asian="normal" style:font-name-complex="Calibri" style:font-size-complex="8pt" style:language-complex="ar" style:country-complex="SA" style:font-style-complex="normal" style:font-weight-complex="normal" style:text-emphasize="none"/>
    </style:style>
    <style:style style:name="T278" style:family="text">
      <style:text-properties fo:color="#000000" style:text-outline="false" style:text-line-through-style="none" style:text-line-through-type="none" style:font-name="Arial" fo:font-size="8pt" fo:font-style="normal" fo:text-shadow="none" style:text-underline-style="none"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text-emphasize="none"/>
    </style:style>
    <style:style style:name="T279" style:family="text">
      <style:text-properties fo:color="#9999ff" style:font-name="Arial" fo:font-size="8pt" style:font-size-asian="8pt" style:font-name-complex="Arial"/>
    </style:style>
    <style:style style:name="T280" style:family="text">
      <style:text-properties fo:color="#800000" style:font-name="Arial" fo:font-size="8pt" fo:font-style="normal" fo:font-weight="normal" style:font-size-asian="8pt" style:font-style-asian="normal" style:font-weight-asian="normal" style:font-name-complex="Arial" style:font-size-complex="8pt" style:font-style-complex="normal" style:font-weight-complex="bold"/>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8"><text:tab/></text:p>
      <text:h text:style-name="P939" text:outline-level="4"><text:tab/>AUDYTOR WEWNĘTRZNY <text:s text:c="167"/></text:h>
      <text:p text:style-name="P368"><draw:line text:anchor-type="char" draw:z-index="93" draw:style-name="gr2" draw:text-style-name="P992" svg:x1="0.007cm" svg:y1="0.169cm" svg:x2="26.365cm" svg:y2="0.169cm"><text:p/></draw:line></text:p>
      <text:p text:style-name="P396"><text:span text:style-name="T65">1. Audyt wewnętrzny w Urzędzie Miasta Płocka i miejskich jednostkach organizacyjnych <text:tab/></text:span><text:span text:style-name="T2">01/AW/G</text:span></text:p>
      <text:p text:style-name="P74"><text:tab/><text:bookmark-start text:name="OLE_LINK60"/></text:p>
      <text:p text:style-name="P13"><text:span text:style-name="T2">plan</text:span><text:span text:style-name="T11"><text:tab/></text:span><text:span text:style-name="T145"><text:tab/><text:tab/><text:tab/><text:tab/></text:span><text:span text:style-name="T2">2,00</text:span><text:span text:style-name="T149"><text:tab/></text:span><text:span text:style-name="T2">0,00</text:span><text:span text:style-name="T149"><text:tab/></text:span><text:bookmark-start text:name="OLE_LINK22"/><text:span text:style-name="T2">172 861,</text:span><text:bookmark-end text:name="OLE_LINK22"/><text:span text:style-name="T2">87</text:span><text:span text:style-name="T149"><text:tab/></text:span><text:span text:style-name="T2"> <text:s text:c="2"/></text:span><text:bookmark-start text:name="OLE_LINK221"/><text:span text:style-name="T2">172 861,</text:span><text:bookmark-end text:name="OLE_LINK221"/><text:span text:style-name="T2">87</text:span></text:p>
      <text:p text:style-name="P132"><text:tab/><text:tab/></text:p>
      <text:p text:style-name="P13"><text:span text:style-name="T11">wykonanie</text:span><text:span text:style-name="T145"><text:tab/><text:tab/> <text:s text:c="9"/><text:tab/></text:span><text:span text:style-name="T11">2,00</text:span><text:span text:style-name="T145"><text:tab/></text:span><text:span text:style-name="T11">0,00</text:span><text:span text:style-name="T145"><text:tab/></text:span><text:span text:style-name="T11">167 020,81</text:span><text:span text:style-name="T145"><text:tab/></text:span><text:span text:style-name="T11"> <text:s/>167 020,81</text:span></text:p>
      <text:p text:style-name="P148"/>
      <text:p text:style-name="P76">% wykonania<text:tab/><text:tab/><text:tab/><text:tab/> <text:s text:c="2"/>-<text:tab/><text:tab/>96,62 %<text:tab/>96,62 %</text:p>
      <text:p text:style-name="P417"><text:bookmark-end text:name="OLE_LINK60"/></text:p>
      <text:p text:style-name="P453"><text:span text:style-name="T53">W 2017 roku przeprowadzono 6 zadań audytowych, w tym 3 w zakresie etatyzacji w wybranych komórkach organizacyjnych UMP, 1 dotyczące benchmarkingu wielkości struktury organizacyjnej UMP, 1 dotyczące monitorowania i oceny realizacji zadań budżetowych oraz 1 w zakresie analizy i oceny gospodarowania mieszkaniowym zasobem Gminy. </text:span><text:span text:style-name="T54">W ramach powyższych zadań udzielano wsparcia doradczego komórkom organizacyjnym UMP i miejskim jednostkom organizacyjnym.</text:span></text:p>
      <text:p text:style-name="P453"><text:span text:style-name="T79">Ponadto sporządzono sprawozdanie z wykonania planu audytu wewnętrznego za rok 2016 oraz sporządzono Plan audytu wewnętrznego na 2018 rok. W analizowanym</text:span><text:span text:style-name="T80"> okresie</text:span><text:span text:style-name="T53"> przeprowadzono ocenę zarządzania ryzykiem w Urzędzie Miasta, w tym dokonano analizy ryzyk, sporządzono mapę ryzyk na 2017 rok oraz raport ryzyk zmaterializowanych w 2016 roku. </text:span></text:p>
      <text:p text:style-name="P453"><text:span text:style-name="T79">W ram</text:span><text:span text:style-name="T80">ach realizacji zadania uczestniczono w procesie doskonalenia kontroli zarządczej oraz podjęto czynności </text:span><text:span text:style-name="T53">związane z opracowaniem i wdrożeniem informatycznego systemu zarządzania ryzykiem w Gminie - Miasto Płock. </text:span></text:p>
      <text:p text:style-name="P729"><text:span text:style-name="T11">RAZEM : <text:s text:c="4"/></text:span><text:span text:style-name="T142"><text:tab/></text:span></text:p>
      <text:p text:style-name="P72"/>
      <text:p text:style-name="P13"><text:span text:style-name="T12">plan<text:tab/><text:tab/></text:span><text:span text:style-name="T146"><text:tab/><text:tab/><text:tab/></text:span><text:span text:style-name="T12">2,00</text:span><text:span text:style-name="T146"><text:tab/></text:span><text:span text:style-name="T12">0,00</text:span><text:span text:style-name="T146"><text:tab/></text:span><text:bookmark-start text:name="OLE_LINK2212"/><text:span text:style-name="T12">172 861,</text:span><text:bookmark-end text:name="OLE_LINK2212"/><text:span text:style-name="T12">87</text:span><text:span text:style-name="T146"><text:tab/></text:span><text:span text:style-name="T12"> </text:span><text:bookmark-start text:name="OLE_LINK2211"/><text:span text:style-name="T12">172 861,</text:span><text:bookmark-end text:name="OLE_LINK2211"/><text:span text:style-name="T12">87</text:span></text:p>
      <text:p text:style-name="P152"><text:tab/><text:tab/></text:p>
      <text:p text:style-name="P13"><text:span text:style-name="T12"><text:tab/>wykonanie</text:span><text:span text:style-name="T146"><text:tab/><text:tab/><text:tab/></text:span><text:span text:style-name="T12">2,00</text:span><text:span text:style-name="T146"><text:tab/></text:span><text:span text:style-name="T12">0,00</text:span><text:span text:style-name="T146"><text:tab/></text:span><text:span text:style-name="T12">167 020,81</text:span><text:span text:style-name="T146"><text:tab/></text:span><text:span text:style-name="T12"> <text:s/>167 020,81</text:span></text:p>
      <text:p text:style-name="P152"/>
      <text:p text:style-name="P89"><text:tab/>% wykonania<text:tab/><text:tab/><text:tab/><text:tab/> <text:s text:c="2"/>-<text:tab/><text:tab/>96,62 %<text:tab/>96,62 %</text:p>
      <text:p text:style-name="P732"/>
      <text:p text:style-name="P107"><text:tab/></text:p>
      <text:h text:style-name="P937" text:outline-level="4"><text:span text:style-name="T142">WYDZIAŁ GEODEZJI – </text:span><text:span text:style-name="T143">Referat Geodezji i Katastru</text:span></text:h>
      <text:p text:style-name="P382"><draw:line text:anchor-type="char" draw:z-index="130" draw:style-name="gr2" draw:text-style-name="P992" svg:x1="0.055cm" svg:y1="0.266cm" svg:x2="26.413cm" svg:y2="0.266cm"><text:p/></draw:line></text:p>
      <text:p text:style-name="P116">1. Prowadzenie postępowań administracyjnych w zakresie podziałów i rozgraniczeń nieruchomości, komunalizacji </text:p>
      <text:p text:style-name="P16"><text:span text:style-name="T73"><text:s text:c="4"/></text:span><text:span text:style-name="T65">mienia oraz nazewnictwa ulic i placów oraz numeracji porządkowej nieruchomości<text:tab/></text:span><text:span text:style-name="T160"><text:tab/></text:span></text:p>
      <text:p text:style-name="P17"><text:span text:style-name="T160"><text:tab/><text:tab/><text:tab/><text:tab/></text:span><text:span text:style-name="T99">01/WGDII/G</text:span></text:p>
      <text:p text:style-name="P13"><text:span text:style-name="T2">plan<text:tab/><text:tab/><text:tab/><text:tab/></text:span><text:span text:style-name="T149"><text:tab/></text:span><text:span text:style-name="T2">4,00</text:span><text:span text:style-name="T149"><text:tab/></text:span><text:span text:style-name="T3">609 401,00</text:span><text:span text:style-name="T149"><text:tab/></text:span><text:span text:style-name="T2">345 723,75</text:span><text:span text:style-name="T3"><text:tab/>955 124,75</text:span></text:p>
      <text:p text:style-name="P211"/>
      <text:p text:style-name="P13"><text:span text:style-name="T11"><text:tab/>wykonanie</text:span><text:span text:style-name="T145"><text:tab/><text:tab/><text:tab/></text:span><text:span text:style-name="T11">4,00<text:tab/>149 641,50<text:tab/>334 041,63<text:tab/>483 683,13</text:span></text:p>
      <text:p text:style-name="P211"/>
      <text:p text:style-name="P13"><text:span text:style-name="T2"><text:tab/>% wykonania<text:tab/><text:tab/><text:tab/><text:tab/>24,56 %<text:tab/></text:span><text:bookmark-start text:name="OLE_LINK43"/><text:span text:style-name="T2">96,62 %</text:span><text:bookmark-end text:name="OLE_LINK43"/><text:span text:style-name="T2"><text:tab/>50,64 %</text:span></text:p>
      <text:p text:style-name="P13"/>
      <text:p text:style-name="P13"/>
      <text:p text:style-name="P13"/>
      <text:p text:style-name="P13"><text:soft-page-break/></text:p>
      <text:p text:style-name="P13"/>
      <text:p text:style-name="P497">W ramach powyższego zadania w 2017 roku nadano numerację porządkową dla 106 budynków oraz dokonano zmiany numeracji porządkowej dla 5 budynków; udzielono 12 pisemnych informacji o numerze porządkowym nieruchomości; rozpatrzono 15 wniosków w sprawie nazewnictwa ulic miasta Płocka; sporządzono 14 projektów uchwał w sprawie nadania nazwy ulicy oraz 4 kwartalne sprawozdania „Wykaz budynków mieszkalnych i obiektów zbiorowego zakwaterowania”; przygotowano 152 wnioski do Sądu Rejonowego w Płocku celem dokonania zmian w dziale I ksiąg wieczystych oraz wydano 13 decyzji dotyczących zmian danych ewidencyjnych.</text:p>
      <text:p text:style-name="P454"><text:span text:style-name="T79">Ponadto zarejestrowano 60 spraw w zakresie podziałów; wydano: 49 decyzji zatwierdzających podział nieruchomości, 5 decyzji o umorzeniu postępowania podziałowego, 2 decyzje odmawiające dokonania podziału;</text:span><text:span text:style-name="T231"> </text:span><text:span text:style-name="T79">6 postanowień o podjęciu zawieszonych postępowań podziałowych, 10 postanowień o zawieszeniu postępowań podziałowych;</text:span><text:span text:style-name="T231"> </text:span><text:span text:style-name="T79">wszczęto z urzędu 8 postępowań podziałowych; w 49 sprawach wystąpiono o zaopiniowanie projektów podziałów; wysłano 49 zawiadomień o sprostowanie zapisów w księgach wieczystych oraz 3 zawiadomienia o pozostawaniu wniosku bez rozpoznania. W 18 sprawach wystąpiono o uzupełnienie braków formalnych wniosków, wydano 41 pism informacyjno – wyjaśniających.</text:span><text:span text:style-name="T231"> </text:span><text:span text:style-name="T79">Sporządzono 6 protokołów z zapoznania stron oraz 52 protokoły ze spotkań zespołu zadaniowego opiniującego wnioski o trwałe i tymczasowe rozdysponowanie nieruchomości gruntowych i zabudowanych na terenie miasta.</text:span></text:p>
      <text:p text:style-name="P498">W zakresie ustalenia odszkodowania za grunty przejęte pod drogi publiczne zarejestrowano 57 spraw; wpłynęły 3 wnioski o wypłatę odszkodowania za grunty przejęte pod drogi publiczne; wszczęto 90 postępowań odszkodowawczych; wydano 7 decyzji w sprawie ustalenia odszkodowania za grunty przejęte pod drogi publiczne; wydano 1 postanowienie zawieszające postępowanie i 37 wewnętrznych zleceń płatności, skontrolowano 60 operatów szacunkowych dla 76 działek oraz wysłano 10 zawiadomień o sprostowywanie zapisów w księgach wieczystych, a także przygotowano 279 pism informacyjno – wyjaśniających.</text:p>
      <text:p text:style-name="P500">W analizowanym okresie skierowano 9 wniosków do Wojewody Mazowieckiego o potwierdzenie nabycia własności nieruchomości drogowych oraz 104 wnioski do Wydziału Ksiąg Wieczystych Sądu Rejonowego o założenie nowych ksiąg wieczystych i regulujących zapisy w dziale I i II.</text:p>
      <text:p text:style-name="P500">Wydatki bezpośrednie dotyczyły wypłaty odszkodowań na rzecz osób fizycznych i prawnych z tytułu przejęcia gruntów pod drogi gminne i powiatowe w wyniku postępowania administracyjnego w zakresie podziału nieruchomości. Ponadto wydatki dotyczyły założenia ksiąg wieczystych, wykonania operatów szacunkowych, opłat sądowych oraz zakupu usług geodezyjno – prawnych do celów regulacji stanów prawnych nieruchomości.</text:p>
      <text:p text:style-name="P500">Niepełne wykonanie wydatków bezpośrednich zaplanowanych w 2017 roku dotyczy operatów szacunkowych oraz wypłaty odszkodowań dla osób prawnych za grunty przejęte pod drogi gminne i powiatowe, których realizacja odbywa się na wniosek stron.</text:p>
      <text:p text:style-name="P736"><text:span text:style-name="T40">2. </text:span><text:span text:style-name="T66">Pr</text:span><text:span text:style-name="T65">owadzenie ewidencji gruntów i budynków<text:tab/><text:tab/></text:span><text:span text:style-name="T2">01/WGDII/P</text:span></text:p>
      <text:p text:style-name="P84"><text:tab/><text:tab/></text:p>
      <text:p text:style-name="P84">plan<text:tab/><text:tab/><text:tab/><text:tab/><text:tab/>4,00<text:tab/>0,00<text:tab/>345 723,75<text:tab/> 345 723,75</text:p>
      <text:p text:style-name="P133"><text:tab/><text:tab/></text:p>
      <text:p text:style-name="P14"><text:span text:style-name="T11"><text:tab/>wykonanie</text:span><text:span text:style-name="T145"><text:tab/><text:tab/><text:tab/></text:span><text:span text:style-name="T13">4,00<text:tab/>0,00</text:span><text:span text:style-name="T11"><text:tab/>334 041,63<text:tab/> 334 041,63</text:span></text:p>
      <text:p text:style-name="P133"><text:tab/><text:tab/></text:p>
      <text:p text:style-name="P77"><text:tab/>% wykonania<text:tab/><text:tab/><text:tab/><text:tab/><text:tab/>-<text:tab/>96,62 %<text:tab/>96,62 %</text:p>
      <text:p text:style-name="P951"/>
      <text:p text:style-name="P595"><text:span text:style-name="T185">W 2017 roku w operacie ewidencji gruntów i budynków wprowadzono 5.120 zmian, sporządzono 508 wyrysów, 1.894 wypisy oraz 148 wypisów wewnętrznych, a także </text:span><text:span text:style-name="T170">udzielono 487 informacji o nieruchomościach. </text:span><text:span text:style-name="T171">Ponadto w ramach realizacji zadania zrealizowano 142 wnioski o udostępnienie cen z rejestru dla rzeczoznawców majątkowych, ujawniono w rejestrze cen i </text:span><text:span text:style-name="T170">wartości nieruchomości 32 wyciągi z operatów szacunkowych oraz zlecano prace geodezyjne i kartograficzne dla potrzeb związanych z rejestrem ewidencji gruntów i budynków.</text:span></text:p>
      <text:p text:style-name="P595"/>
      <text:p text:style-name="P595"/>
      <text:p text:style-name="P595"/>
      <text:p text:style-name="P595"><text:soft-page-break/></text:p>
      <text:p text:style-name="P747"><text:span text:style-name="T11">RAZEM :</text:span><text:span text:style-name="T142"><text:tab/></text:span></text:p>
      <text:p text:style-name="P148"><text:tab/><text:tab/></text:p>
      <text:p text:style-name="P13"><text:span text:style-name="T12">plan<text:tab/><text:tab/></text:span><text:span text:style-name="T146"><text:tab/><text:tab/><text:tab/></text:span><text:span text:style-name="T14">8,00</text:span><text:span text:style-name="T146"><text:tab/></text:span><text:span text:style-name="T14">609 401,00</text:span><text:span text:style-name="T146"><text:tab/></text:span><text:span text:style-name="T14">691 447,50</text:span><text:span text:style-name="T146"><text:tab/></text:span><text:span text:style-name="T14">1 300 848,50</text:span></text:p>
      <text:p text:style-name="P211"/>
      <text:p text:style-name="P13"><text:span text:style-name="T12"><text:tab/>wykonanie</text:span><text:span text:style-name="T146"><text:tab/><text:tab/><text:tab/></text:span><text:span text:style-name="T14">8,00</text:span><text:span text:style-name="T12"><text:tab/>149 641,50<text:tab/>668 083,26<text:tab/>817 724,76</text:span></text:p>
      <text:p text:style-name="P211"/>
      <text:p text:style-name="P90"><text:tab/>% wykonania<text:tab/><text:tab/><text:tab/><text:tab/>24,56 %<text:tab/>96,62 %<text:tab/>62,86 %</text:p>
      <text:p text:style-name="P230"/>
      <text:p text:style-name="P230"/>
      <text:h text:style-name="Heading_20_4" text:outline-level="4"><text:span text:style-name="T142">WYDZIAŁ GEODEZJI – </text:span><text:span text:style-name="T144">Referat Gospodarowania Mieniem Skarbu Państwa</text:span></text:h>
      <text:p text:style-name="P382"><draw:line text:anchor-type="char" draw:z-index="143" draw:style-name="gr2" draw:text-style-name="P992" svg:x1="0.055cm" svg:y1="0.266cm" svg:x2="26.413cm" svg:y2="0.266cm"><text:p/></draw:line></text:p>
      <text:p text:style-name="P19"><text:span text:style-name="T65">1. <text:s text:c="3"/>Gospodarowanie gruntami i regulacja nieruchomości Skarbu Państwa<text:tab/></text:span><text:span text:style-name="T2">01/WGDIII/P</text:span></text:p>
      <text:p text:style-name="P84"><text:tab/><text:tab/></text:p>
      <text:p text:style-name="P84">plan<text:tab/><text:tab/><text:tab/><text:tab/><text:tab/>8,00<text:tab/>746 580,00<text:tab/>691 447,50<text:tab/>1 438 027,50</text:p>
      <text:p text:style-name="P133"><text:tab/><text:tab/></text:p>
      <text:p text:style-name="P14"><text:span text:style-name="T11"><text:tab/>wykonanie</text:span><text:span text:style-name="T145"><text:tab/><text:tab/><text:tab/></text:span><text:span text:style-name="T13">8,00</text:span><text:span text:style-name="T11"><text:tab/>509 804,26<text:tab/>668 083,26<text:tab/>1 177 887,52</text:span></text:p>
      <text:p text:style-name="P133"><text:tab/><text:tab/></text:p>
      <text:p text:style-name="P78"><text:tab/>% wykonania<text:tab/><text:tab/><text:tab/><text:tab/><text:tab/>68,29 %<text:tab/>96,62 %<text:tab/>81,91 %<text:tab/></text:p>
      <text:p text:style-name="P339"/>
      <text:p text:style-name="P787"><text:span text:style-name="T1">W ramach zadania w 2017 roku wydano około 537 dokumentów związanych z ustalaniem, rozliczaniem i anulowaniem opłat rocznych z tytułu użytkowania wieczystego</text:span><text:span text:style-name="T253">,</text:span><text:span text:style-name="T1"> 1 postanowienie o odmowie wszczęcia postępowania</text:span><text:span text:style-name="T253"> </text:span><text:span text:style-name="T1">oraz około 272 wypowiedzenia ofert dot. aktualizacji opłat rocznych za użytkowanie wieczyste gruntu</text:span><text:span text:style-name="T253">.</text:span><text:span text:style-name="T1"> Ponadto wysłano 272 zawiadomienia o wszczęciu postępowania dotyczącego wyceny gruntu dla potrzeb aktualizacji opłat rocznych za użytkowanie wieczyste i sprzedaży prawa własności na rzecz użytkowników wieczystych; sporządzono dla Wojewody Mazowieckiego sprawozdanie roczne z gospodarowania nieruchomościami Skarbu Państwa; zlecono przeprowadzenie postępowania zmierzającego do wyłonienia wykonawców 28 operatów szacunkowych</text:span><text:span text:style-name="T253"> </text:span><text:span text:style-name="T1">dotyczących wyceny działek Skarbu Państwa będących w użytkowaniu wieczystym, służących aktualizacji opłat rocznych za użytkowanie wieczyste</text:span><text:span text:style-name="T253">. </text:span></text:p>
      <text:p text:style-name="P788">W ramach realizacji zadania udzielono 29 bonifikat od opłat za użytkowanie wieczyste i wystosowano do Wojewody Mazowieckiego 2 wnioski o wyrażenie zgody na sprzedaż prawa własności gruntu na rzecz użytkowników wieczystych.</text:p>
      <text:p text:style-name="P787"><text:span text:style-name="T1">W 2017 roku przygotowano także projekt zarządzenia Prezydenta Miasta w sprawie przeprowadzenia aktualizacji opłat za użytkowanie wieczyste i trwały zarząd;</text:span><text:span text:style-name="T253"> </text:span><text:span text:style-name="T1">skierowano do Sądu Rejonowego</text:span><text:span text:style-name="T253"> </text:span><text:span text:style-name="T1">12 wniosków o wydanie z akt ksiąg wieczystych poświadczonych kserokopii akt; <text:s/>skierowano do Oddziału Spraw Obywatelskich około 40 wniosków o udostępnienie danych ze zbioru danych osobowych; na bieżąco aktualizowano bazę użytkowników wieczystych w programie „Spektrum” oraz skierowano 30 pism do członków rodzin użytkowników wieczystych w sprawie dostarczenia dokumentów stwierdzających nabycie spadku po zmarłych użytkownikach wieczystych. Ponadto w ramach realizacji zadania prowadzono sprawy w zakresie nieruchomości pozostających w zasobie Skarbu Państwa.</text:span></text:p>
      <text:p text:style-name="P751"><text:span text:style-name="T79">W ramach wydatków bezpośrednich poniesiono koszty związane z: utrzymaniem budynku Skarbu Państwa przy ul. Kolegialnej 15 (zakup energii, wody, odprowadzanie ścieków), wykonaniem dokumentacji geodezyjno – prawnych, administrowaniem i bieżącym utrzymaniem nieruchomości Skarbu Państwa oraz wykonaniem operatów szacunkowych. W</text:span><text:span text:style-name="T100">ydatki bezpośrednie w wysokości 418.218,51 zł. pochodziły z dotacji celowej na zadania zlecone powiatu.</text:span></text:p>
      <text:p text:style-name="P758">Z uwagi na przekazanie nieruchomości przy ulicy Kolegialnej 15 w trwały zarząd wcześniej niż planowano nie były ponoszone wydatki związane z utrzymaniem budynku oraz jego ochroną.</text:p>
      <text:p text:style-name="P751"/>
      <text:p text:style-name="P751"/>
      <text:p text:style-name="P79"><text:soft-page-break/><text:tab/></text:p>
      <text:p text:style-name="P799"><text:span text:style-name="T13">RAZEM :</text:span><text:span text:style-name="T80"><text:tab/><text:tab/></text:span></text:p>
      <text:p text:style-name="P94"><text:tab/><text:tab/></text:p>
      <text:p text:style-name="P14"><text:span text:style-name="T13">plan<text:tab/><text:tab/><text:tab/><text:tab/><text:tab/>8,00<text:tab/></text:span><text:span text:style-name="T14">746 580,00</text:span><text:span text:style-name="T13"><text:tab/></text:span><text:span text:style-name="T14">691 447,50<text:tab/>1 438 027,50</text:span></text:p>
      <text:p text:style-name="P149"><text:tab/><text:tab/><text:tab/><text:tab/></text:p>
      <text:p text:style-name="P14"><text:span text:style-name="T11"><text:tab/>wykonanie</text:span><text:span text:style-name="T145"><text:tab/><text:tab/><text:tab/></text:span><text:span text:style-name="T13">8</text:span><text:span text:style-name="T11">,00<text:tab/>509 804,26<text:tab/>668 083,26<text:tab/>1 177 887,52</text:span></text:p>
      <text:p text:style-name="P214"/>
      <text:p text:style-name="P11"><text:span text:style-name="T11">% wykonania<text:tab/><text:tab/><text:tab/></text:span><text:span text:style-name="T12"> <text:s text:c="23"/>68,28 %</text:span><text:span text:style-name="T11"> <text:s text:c="12"/></text:span><text:span text:style-name="T12">96,62 %<text:tab/> <text:s text:c="4"/>81,91 %<text:tab/></text:span></text:p>
      <text:p text:style-name="P770"/>
      <text:p text:style-name="P774"/>
      <text:p text:style-name="P230"/>
      <text:h text:style-name="Heading_20_4" text:outline-level="4"><text:span text:style-name="T142">WYDZIAŁ GEODEZJI – </text:span><text:span text:style-name="T144">Zespół Usytuowania Projektowanych Sieci Uzbrojenia Terenu</text:span></text:h>
      <text:p text:style-name="P382"><draw:line text:anchor-type="char" draw:z-index="144" draw:style-name="gr2" draw:text-style-name="P992" svg:x1="0.055cm" svg:y1="0.266cm" svg:x2="26.413cm" svg:y2="0.266cm"><text:p/></draw:line></text:p>
      <text:p text:style-name="P3"/>
      <text:p text:style-name="P737"><text:span text:style-name="T66">1. Koordynacja usytuowania projektowanych sieci uzbrojenia terenu<text:tab/><text:tab/></text:span><text:span text:style-name="T3">01/WGDIV/P</text:span></text:p>
      <text:p text:style-name="P84"><text:tab/><text:tab/></text:p>
      <text:p text:style-name="P84">plan<text:tab/><text:tab/><text:tab/><text:tab/><text:tab/>2,00<text:tab/>0,00<text:tab/>172 861,87<text:tab/> <text:s text:c="4"/>172 861,87</text:p>
      <text:p text:style-name="P182"><text:tab/><text:tab/></text:p>
      <text:p text:style-name="P14"><text:span text:style-name="T11"><text:tab/>wykonanie</text:span><text:span text:style-name="T145"><text:tab/><text:tab/><text:tab/></text:span><text:span text:style-name="T11">2,00<text:tab/>0,00<text:tab/>167 020,81<text:tab/> <text:s/>167 020,81</text:span></text:p>
      <text:p text:style-name="P182"><text:tab/><text:tab/></text:p>
      <text:p text:style-name="P75"><text:tab/>% wykonania<text:tab/><text:tab/><text:tab/><text:tab/><text:tab/>96,62 %<text:tab/>96,62 %</text:p>
      <text:p text:style-name="P345"/>
      <text:p text:style-name="P457"><text:span text:style-name="T100">W 2017 roku w zakresie usytuowania sieci uzbrojenia terenu przeprowadzono narady koordynacyjne i uzgodniono 381 dokumentacji projektowych, wniesiono je do bazy mapy zasadniczej i sporządzono odpisy protokołu narady koordynacyjnej dla wnioskodawców.</text:span><text:span text:style-name="T12"> </text:span></text:p>
      <text:p text:style-name="P90"/>
      <text:p text:style-name="P799"><text:span text:style-name="T11">RAZEM :</text:span><text:span text:style-name="T142"><text:tab/><text:tab/></text:span></text:p>
      <text:p text:style-name="P150"><text:tab/><text:tab/></text:p>
      <text:p text:style-name="P14"><text:span text:style-name="T11">plan<text:tab/><text:tab/></text:span><text:span text:style-name="T145"><text:tab/><text:tab/><text:tab/></text:span><text:span text:style-name="T11">2,00</text:span><text:span text:style-name="T145"><text:tab/></text:span><text:span text:style-name="T12">0,00</text:span><text:span text:style-name="T145"><text:tab/></text:span><text:span text:style-name="T13">172 861,87</text:span><text:span text:style-name="T14"><text:tab/> <text:s text:c="4"/>172 861,87</text:span></text:p>
      <text:p text:style-name="P149"><text:tab/><text:tab/><text:tab/><text:tab/></text:p>
      <text:p text:style-name="P14"><text:span text:style-name="T11"><text:tab/>wykonanie</text:span><text:span text:style-name="T145"><text:tab/><text:tab/><text:tab/></text:span><text:span text:style-name="T11">2,00<text:tab/>0,00<text:tab/>167 020,81<text:tab/> <text:s/>167 020,81</text:span></text:p>
      <text:p text:style-name="P214"/>
      <text:p text:style-name="P11"><text:span text:style-name="T11">% wykonania<text:tab/><text:tab/><text:tab/></text:span><text:span text:style-name="T12"> <text:s text:c="24"/>-</text:span><text:span text:style-name="T11"> <text:s text:c="11"/><text:tab/> <text:s text:c="7"/></text:span><text:span text:style-name="T12">96,62 %<text:tab/> <text:s text:c="6"/>96,62 %</text:span></text:p>
      <text:p text:style-name="P107"><text:tab/></text:p>
      <text:h text:style-name="P944" text:outline-level="4"/>
      <text:p text:style-name="P232"/>
      <text:h text:style-name="Heading_20_4" text:outline-level="4"><text:span text:style-name="T142">WYDZIAŁ GEODEZJI – </text:span><text:span text:style-name="T144">Zespół Organizacyjno - Finansowy</text:span></text:h>
      <text:p text:style-name="P382"><draw:line text:anchor-type="char" draw:z-index="145" draw:style-name="gr2" draw:text-style-name="P992" svg:x1="0.055cm" svg:y1="0.266cm" svg:x2="26.413cm" svg:y2="0.266cm"><text:p/></draw:line></text:p>
      <text:p text:style-name="P804"><text:span text:style-name="T65">1. Finansowanie zadań związanych z prowadzeniem powiatowego zasobu geodezyjnego i kartograficznego<text:tab/></text:span><text:span text:style-name="T2">01/WGDV/P</text:span></text:p>
      <text:p text:style-name="P84"><text:tab/><text:tab/></text:p>
      <text:p text:style-name="P84">plan<text:tab/><text:tab/><text:tab/><text:tab/><text:tab/>4,00<text:tab/>425 000,00<text:tab/>345 723,75<text:tab/>770 723,75</text:p>
      <text:p text:style-name="P133"><text:tab/><text:tab/></text:p>
      <text:p text:style-name="P14"><text:span text:style-name="T11"><text:tab/>wykonanie</text:span><text:span text:style-name="T145"><text:tab/><text:tab/><text:tab/></text:span><text:span text:style-name="T13">4,00</text:span><text:span text:style-name="T11"><text:tab/>370 716,20<text:tab/>334 041,63<text:tab/>704 757,83</text:span></text:p>
      <text:p text:style-name="P133"><text:tab/><text:tab/></text:p>
      <text:p text:style-name="P77"><text:tab/>% wykonania<text:tab/><text:tab/><text:tab/><text:tab/><text:tab/>87,23 %<text:tab/>96,62 %<text:tab/>91,44 %</text:p>
      <text:p text:style-name="P77"/>
      <text:p text:style-name="P708"/>
      <text:p text:style-name="P566"><text:soft-page-break/></text:p>
      <text:p text:style-name="P567">W 2017 roku w ramach realizacji zadania poniesiono wydatki bezpośrednie na przeglądy okresowe, diagnostykę i konserwację posiadanego sprzętu oraz na migrację danych ze starego do nowego programu informatycznego. Ponadto wydatki bezpośrednie dotyczyły wykonania usług informatycznych (serwisowanie, asysta techniczna i konserwacja komponentów i modułów oprogramowania).</text:p>
      <text:p text:style-name="P766">Wśród wydatków bezpośrednich środki finansowe w wysokości 25.000,00 zł. pochodziły z dotacji celowej na zadania zlecone powiatu.</text:p>
      <text:p text:style-name="P230"/>
      <text:p text:style-name="P799"><text:span text:style-name="T11">RAZEM :</text:span><text:span text:style-name="T142"><text:tab/><text:tab/></text:span></text:p>
      <text:p text:style-name="P356"/>
      <text:p text:style-name="P14"><text:span text:style-name="T13">plan<text:tab/><text:tab/><text:tab/><text:tab/><text:tab/>4,00<text:tab/>425</text:span><text:span text:style-name="T14"> 000,00</text:span><text:span text:style-name="T13"><text:tab/></text:span><text:span text:style-name="T14">345 723,75<text:tab/>770 723,75</text:span></text:p>
      <text:p text:style-name="P149"><text:tab/><text:tab/><text:tab/><text:tab/></text:p>
      <text:p text:style-name="P14"><text:span text:style-name="T11"><text:tab/>wykonanie</text:span><text:span text:style-name="T145"><text:tab/><text:tab/><text:tab/></text:span><text:span text:style-name="T13">4,00</text:span><text:span text:style-name="T11"><text:tab/>370 716,20<text:tab/>334 041,63<text:tab/>704 757,83</text:span></text:p>
      <text:p text:style-name="P214"/>
      <text:p text:style-name="P11"><text:span text:style-name="T11">% wykonania<text:tab/><text:tab/><text:tab/></text:span><text:span text:style-name="T12"> <text:s text:c="22"/>87,23 %</text:span><text:span text:style-name="T11"> <text:s text:c="13"/></text:span><text:span text:style-name="T12">96,62 %<text:tab/> <text:s text:c="5"/>91,44 %</text:span></text:p>
      <text:p text:style-name="P341"/>
      <text:p text:style-name="P230"/>
      <text:h text:style-name="Heading_20_4" text:outline-level="4"><text:span text:style-name="T142">WYDZIAŁ GEODEZJI – </text:span><text:span text:style-name="T144">Ośrodek Dokumentacji Geodezyjno - Kartograficznej</text:span></text:h>
      <text:p text:style-name="P382"><draw:line text:anchor-type="char" draw:z-index="146" draw:style-name="gr2" draw:text-style-name="P992" svg:x1="0.055cm" svg:y1="0.266cm" svg:x2="26.413cm" svg:y2="0.266cm"><text:p/></draw:line></text:p>
      <text:p text:style-name="P804"><text:span text:style-name="T41">1. </text:span><text:span text:style-name="T65">Prowadzenie powiatowego zasobu geodezyjnego i kartograficznego<text:tab/></text:span><text:span text:style-name="T2">01/WGDI/P</text:span></text:p>
      <text:p text:style-name="P191"><text:tab/><text:tab/></text:p>
      <text:p text:style-name="P14"><text:span text:style-name="T2">plan<text:tab/><text:tab/></text:span><text:span text:style-name="T149"><text:tab/><text:tab/><text:tab/></text:span><text:span text:style-name="T3">6,00</text:span><text:span text:style-name="T149"><text:tab/></text:span><text:span text:style-name="T2">0,00</text:span><text:span text:style-name="T149"><text:tab/></text:span><text:span text:style-name="T2">518 585,62</text:span><text:span text:style-name="T149"><text:tab/></text:span><text:span text:style-name="T2"> <text:s/>518 585,62</text:span></text:p>
      <text:p text:style-name="P133"><text:tab/><text:tab/></text:p>
      <text:p text:style-name="P14"><text:span text:style-name="T11"><text:tab/>wykonanie</text:span><text:span text:style-name="T145"><text:tab/><text:tab/><text:tab/></text:span><text:span text:style-name="T14">6,00</text:span><text:span text:style-name="T11"><text:tab/>0,00<text:tab/>501 062,44<text:tab/> 501 062,44</text:span></text:p>
      <text:p text:style-name="P133"><text:tab/><text:tab/></text:p>
      <text:p text:style-name="P77"><text:tab/>% wykonania<text:tab/><text:tab/><text:tab/><text:tab/><text:tab/>-<text:tab/>96,62 %<text:tab/>96,62 %</text:p>
      <text:p text:style-name="P344"/>
      <text:p text:style-name="P455"><text:span text:style-name="T79">W ramach zadania w 2017 roku zarejestrowano 1.568 zgłoszeń robót geodezyjnych oraz 2.055 zamówień (wnioski) na dokumenty z zasobu. Ponadto sprawdzono i przyjęto do zasobu 1.576 opracowań. W analizowanym okresie prowadzono powiatowy zasób geodezyjny i kartograficzny oraz kontrolowano dokumentację składaną przez jednostki wykonawstwa geodezyjnego do zasobu. Ponadto systematycznie aktualizowano bazę ewidencji gruntów i budynków, rejestr cen i wartości nieruchomości</text:span><text:span text:style-name="T254">. </text:span></text:p>
      <text:p text:style-name="P789"/>
      <text:p text:style-name="P799"><text:span text:style-name="T13">RAZEM :</text:span><text:span text:style-name="T80"><text:tab/><text:tab/></text:span></text:p>
      <text:p text:style-name="P94"><text:tab/><text:tab/></text:p>
      <text:p text:style-name="P14"><text:span text:style-name="T13">plan<text:tab/><text:tab/><text:tab/><text:tab/><text:tab/>6,00<text:tab/></text:span><text:span text:style-name="T14">0,00</text:span><text:span text:style-name="T13"><text:tab/></text:span><text:span text:style-name="T14">518 585,62</text:span><text:span text:style-name="T148"><text:tab/></text:span><text:span text:style-name="T14"> <text:s/>518 585,62</text:span></text:p>
      <text:p text:style-name="P149"><text:tab/><text:tab/></text:p>
      <text:p text:style-name="P14"><text:span text:style-name="T11"><text:tab/>wykonanie</text:span><text:span text:style-name="T145"><text:tab/><text:tab/><text:tab/></text:span><text:span text:style-name="T13">6,00</text:span><text:span text:style-name="T11"><text:tab/>0,00<text:tab/>501 062,44<text:tab/> 501 062,44</text:span></text:p>
      <text:p text:style-name="P212"/>
      <text:p text:style-name="P91"><text:tab/>% wykonania<text:tab/><text:tab/><text:tab/><text:tab/>-<text:tab/>96,62 %<text:tab/>96,62 %</text:p>
      <text:p text:style-name="P91"/>
      <text:p text:style-name="P91"/>
      <text:p text:style-name="P230"/>
      <text:p text:style-name="P230"/>
      <text:p text:style-name="P230"/>
      <text:p text:style-name="P231"/>
      <text:p text:style-name="P127"><text:tab/></text:p>
      <text:p text:style-name="P776"><text:soft-page-break/></text:p>
      <text:h text:style-name="P939" text:outline-level="4">BIURO MIEJSKIEGO KONSERWATORA ZABYTKÓW</text:h>
      <text:p text:style-name="P368"><draw:line text:anchor-type="char" draw:z-index="94" draw:style-name="gr2" draw:text-style-name="P992" svg:x1="0.007cm" svg:y1="0.169cm" svg:x2="26.365cm" svg:y2="0.169cm"><text:p/></draw:line></text:p>
      <text:p text:style-name="P22"><text:span text:style-name="T65">1. <text:s text:c="4"/>Miejski Konserwator Zabytków <text:tab/><text:tab/></text:span><text:span text:style-name="T2">01/BKZ/G</text:span></text:p>
      <text:p text:style-name="P132"><text:tab/></text:p>
      <text:p text:style-name="P13"><text:span text:style-name="T2">plan</text:span><text:span text:style-name="T11"><text:tab/></text:span><text:span text:style-name="T145"><text:tab/><text:tab/><text:tab/><text:tab/></text:span><text:span text:style-name="T2">3,00</text:span><text:span text:style-name="T149"><text:tab/></text:span><text:span text:style-name="T3">30 000,00</text:span><text:span text:style-name="T149"><text:tab/></text:span><text:span text:style-name="T24">259 292,81</text:span><text:span text:style-name="T149"><text:tab/></text:span><text:span text:style-name="T25"> 289 292,81</text:span></text:p>
      <text:p text:style-name="P132"><text:tab/><text:tab/></text:p>
      <text:p text:style-name="P13"><text:span text:style-name="T11">wykonanie</text:span><text:span text:style-name="T145"><text:tab/><text:tab/> <text:s text:c="9"/><text:tab/></text:span><text:span text:style-name="T13">3,00<text:tab/>25 448,00<text:tab/></text:span><text:span text:style-name="T11">250 531,22</text:span><text:span text:style-name="T145"><text:tab/></text:span><text:span text:style-name="T11">275 979,22</text:span></text:p>
      <text:p text:style-name="P148"/>
      <text:p text:style-name="P13"><text:span text:style-name="T35"><text:s/></text:span><text:span text:style-name="T2">% wykonania<text:tab/><text:tab/><text:tab/><text:tab/>84,83 %<text:tab/>96,62 %<text:tab/>95,40 %</text:span></text:p>
      <text:p text:style-name="P258"><text:tab/><text:tab/><text:tab/><text:tab/><text:tab/><text:tab/><text:tab/><text:tab/><text:tab/><text:tab/><text:tab/> <text:tab/><text:tab/><text:tab/></text:p>
      <text:p text:style-name="P501">W ramach zadania w 2017 roku realizowano działania z zakresu ochrony zabytków i opieki nad zabytkami, polegające na opiniowaniu działań inwestycyjnych przy obiektach zabytkowych oraz na obszarach ochrony konserwatorskiej. Prowadzono sprawy z zakresu właściwości Wojewódzkiego Konserwatora Zabytków na podstawie porozumienia zawartego pomiędzy Prezydentem Miasta a Wojewodą Mazowieckim oraz współpracowano przy realizacji polityki przestrzennej miasta w zakresie rewitalizacji jego zabytkowych obszarów. </text:p>
      <text:p text:style-name="P501">Wydatki bezpośrednie dotyczyły wykonania ekspertyzy stanu technicznego ściany wspólnej oficyn przy ulicy Grodzkiej Nr 9 i 11 oraz jej oceny w kontekście planowanej rozbiórki oficyny przy ulicy Grodzkiej Nr 9 wraz z analizą ewentualnego wpływu planowanej rozbiórki na stan oficyny przy ulicy Grodzkiej Nr 11. W ramach realizacji zadania wykonano także ekspertyzę dendrologiczną dwóch robinii akacjowych, lipy, topoli białej oraz dwóch wiązów.</text:p>
      <text:p text:style-name="P501">W wydatkach bezpośrednich środki w wysokości 15.000,00 zł. stanowiły dotację celową na zadania wykonywane w drodze <text:s/>porozumień z organami administracji rządowej.</text:p>
      <text:p text:style-name="P161"><text:tab/></text:p>
      <text:p text:style-name="P23"><text:span text:style-name="T11">RAZEM :</text:span><text:span text:style-name="T142"><text:tab/></text:span></text:p>
      <text:p text:style-name="P148"><text:tab/><text:tab/></text:p>
      <text:p text:style-name="P13"><text:span text:style-name="T11">plan<text:tab/><text:tab/></text:span><text:span text:style-name="T145"><text:tab/><text:tab/><text:tab/></text:span><text:span text:style-name="T11">3,00</text:span><text:span text:style-name="T145"><text:tab/></text:span><text:span text:style-name="T13">30 000,00</text:span><text:span text:style-name="T145"><text:tab/></text:span><text:span text:style-name="T14">259 292,81</text:span><text:span text:style-name="T148"><text:tab/></text:span><text:span text:style-name="T14"> 289 292,81</text:span></text:p>
      <text:p text:style-name="P152"><text:tab/><text:tab/></text:p>
      <text:p text:style-name="P13"><text:span text:style-name="T12"><text:tab/>wykonanie</text:span><text:span text:style-name="T146"><text:tab/><text:tab/><text:tab/></text:span><text:span text:style-name="T12">3,00<text:tab/></text:span><text:span text:style-name="T14">25 448,00</text:span><text:span text:style-name="T145"><text:tab/></text:span><text:span text:style-name="T11">250 531,22</text:span><text:span text:style-name="T145"><text:tab/></text:span><text:span text:style-name="T11">275 979,22</text:span></text:p>
      <text:p text:style-name="P152"/>
      <text:p text:style-name="P90"><text:tab/>% wykonania<text:tab/><text:tab/><text:tab/><text:tab/>84,83 %<text:tab/>96,62 %<text:tab/>95,40 %</text:p>
      <text:p text:style-name="P230"/>
      <text:p text:style-name="P155"/>
      <text:h text:style-name="P939" text:outline-level="4">WYDZIAŁ NADZORU WŁAŚCICIELSKIEGO</text:h>
      <text:p text:style-name="P369"><draw:line text:anchor-type="char" draw:z-index="95" draw:style-name="gr2" draw:text-style-name="P992" svg:x1="0.007cm" svg:y1="0.199cm" svg:x2="26.365cm" svg:y2="0.199cm"><text:p/></draw:line></text:p>
      <text:p text:style-name="P24"><text:span text:style-name="T69">1. <text:s text:c="2"/>Dopłaty do spółek oraz finansowanie usług</text:span><text:span text:style-name="T65"> świadczonych przez spółki w oparciu o stosowne porozumienia</text:span></text:p>
      <text:p text:style-name="P25"><text:span text:style-name="T11"><text:tab/><text:tab/><text:tab/><text:tab/><text:tab/><text:tab/><text:tab/></text:span><text:span text:style-name="T2">01/WNW/G</text:span></text:p>
      <text:p text:style-name="P132"><text:tab/><text:tab/></text:p>
      <text:p text:style-name="P13"><text:span text:style-name="T2">plan<text:tab/><text:tab/></text:span><text:span text:style-name="T149"><text:tab/><text:tab/><text:tab/></text:span><text:span text:style-name="T2">0,50</text:span><text:span text:style-name="T149"><text:tab/></text:span><text:span text:style-name="T3">22 000,00</text:span><text:span text:style-name="T149"><text:tab/></text:span><text:span text:style-name="T3">43 215,47</text:span><text:span text:style-name="T149"><text:tab/></text:span><text:span text:style-name="T3">65 215,47</text:span></text:p>
      <text:p text:style-name="P196"/>
      <text:p text:style-name="P196"><text:tab/><text:tab/></text:p>
      <text:p text:style-name="P13"><text:span text:style-name="T11"><text:tab/>wykonanie</text:span><text:span text:style-name="T145"><text:tab/><text:tab/><text:tab/></text:span><text:span text:style-name="T13">0,50</text:span><text:span text:style-name="T11"><text:tab/>22</text:span><text:span text:style-name="T12"> 000,00</text:span><text:span text:style-name="T11"><text:tab/>41 755,20<text:tab/>63 755,20</text:span></text:p>
      <text:p text:style-name="P211"/>
      <text:p text:style-name="P74"><text:tab/>% wykonania<text:tab/><text:tab/><text:tab/><text:tab/>100,00 %<text:tab/>96,62 %<text:tab/>97,76 %</text:p>
      <text:p text:style-name="P80"/>
      <text:p text:style-name="P635"><text:span text:style-name="T1">W 2017 roku wydatki bezpośrednie zostały przeznaczone na wypłatę</text:span><text:span text:style-name="T170"> rekompensaty należnej spółce Przedsiębiorstwo Gospodarowania Odpadami Sp. z o.o. z tytułu wykonywania zadania własnego Gminy – Miasto Płock w zakresie gospodarki odpadami komunalnymi.</text:span></text:p>
      <text:p text:style-name="P824"/>
      <text:p text:style-name="P79"><text:tab/></text:p>
      <text:p text:style-name="P297"/>
      <text:p text:style-name="P738"><text:soft-page-break/><text:span text:style-name="T65">2. Nadzór właścicielski nad Spółkami z udziałem Miasta Płocka<text:tab/></text:span><text:span text:style-name="T2">02/WNW/G</text:span></text:p>
      <text:p text:style-name="P183"><text:tab/><text:tab/></text:p>
      <text:p text:style-name="P13"><text:span text:style-name="T2">plan<text:tab/><text:tab/></text:span><text:span text:style-name="T149"><text:tab/><text:tab/><text:tab/></text:span><text:span text:style-name="T3">3,60</text:span><text:span text:style-name="T149"><text:tab/></text:span><text:span text:style-name="T3">19 889,32</text:span><text:span text:style-name="T149"><text:tab/></text:span><text:span text:style-name="T3">311 151,37<text:tab/>331 040,69</text:span></text:p>
      <text:p text:style-name="P132"><text:tab/><text:tab/></text:p>
      <text:p text:style-name="P13"><text:span text:style-name="T11"><text:tab/>wykonanie</text:span><text:span text:style-name="T145"><text:tab/><text:tab/><text:tab/></text:span><text:span text:style-name="T13">3,60</text:span><text:span text:style-name="T11"><text:tab/>870</text:span><text:span text:style-name="T12">,00</text:span><text:span text:style-name="T11"><text:tab/>300 637,47<text:tab/>301 507,47</text:span></text:p>
      <text:p text:style-name="P827"/>
      <text:p text:style-name="P829"><text:tab/>% wykonania<text:tab/><text:tab/><text:tab/><text:tab/>4,37 %<text:tab/>96,62 %<text:tab/>91,08 %</text:p>
      <text:p text:style-name="P831"/>
      <text:p text:style-name="P752"><text:span text:style-name="T79">W ramach zadania w 2017 roku podejmowano m.in. następujące czynności: analizowano kwartalne informacje w zakresie sytuacji ekonomiczno – finansowej spółek i realizowanych zamówień publicznych, opracowane przez zarządy spółek i zaopiniowane przez rady nadzorcze</text:span><text:span text:style-name="T231">;</text:span><text:span text:style-name="T79"> przygotowywano informacje w zakresie realizowanego nadzoru; współpracowano z zarządami Spółek przy przygotowaniach odpowiedzi na interpelacje i zapytania Radnych Rady Miasta Płocka; analizowano i oceniano wnioski kierowane przez zarządy spółek lub rady nadzorcze do zgromadzenia wspólników i walnego zgromadzenia; przygotowywano projekty uchwał Rady Miasta Płocka; opracowywano projekty umów i porozumień w przedmiocie dotyczącym zakresu działania Wydziału; dokonywano zmian w składach osobowych rad nadzorczych nadzorowanych spółek; aktualizowano oraz archiwizowano dane osobowe przedstawicieli Gminy - Miasto Płock w składach osobowych rad nadzorczych i zarządów spółek; przygotowano projekty Zarządzeń Prezydenta Miasta Płocka w sprawach wynikających z uprawnień wspólnika i akcjonariusza oraz projekty uchwał i protokoły nadzwyczajnego zgromadzenia wspólników i nadzwyczajnego walnego zgromadzenia. </text:span></text:p>
      <text:p text:style-name="P759">Ponadto przygotowywano dokumenty dla realizacji procedury wnoszenia przez Gminę - Miasto Płock wkładu pieniężnego i niepieniężnego z przeznaczeniem na podwyższenie kapitału zakładowego w spółkach: <text:s/>Wisła Płock S.A., Sekcja Piłki Ręcznej – Wisła Płock S.A., Inwestycje Miejskie Sp. z o.o, Miejski Ośrodek Sportu i Rekreacji Sp. z o.o., Miejskie Towarzystwo Budownictwa Społecznego Sp. z o.o., Płocki Zakład Opieki Zdrowotnej Sp. z o.o., Wodociągi Płockie Sp. z o.o. </text:p>
      <text:p text:style-name="P502">Wydatki bezpośrednie dotyczyły sporządzenia wypisów z rejestru gruntów i budynków. </text:p>
      <text:p text:style-name="P502">Niskie wykonanie wydatków wynika z faktu, iż w 2017 roku nie zlecano specjalistycznych opracowań i analiz w zakresie funkcjonowania spółek.</text:p>
      <text:p text:style-name="P107"/>
      <text:p text:style-name="P745">3. Nadzór merytoryczny nad Zakładem Usług Miejskich „Muniserwis” oraz Miejskim Ogrodem Zoologicznym</text:p>
      <text:p text:style-name="P739"><text:span text:style-name="T65"><text:tab/><text:tab/><text:tab/><text:tab/></text:span><text:span text:style-name="T2">03/WNW/G</text:span></text:p>
      <text:p text:style-name="P13"><text:span text:style-name="T2">plan<text:tab/><text:tab/></text:span><text:span text:style-name="T149"><text:tab/><text:tab/><text:tab/></text:span><text:span text:style-name="T3">0,90</text:span><text:span text:style-name="T149"><text:tab/></text:span><text:span text:style-name="T3">0,00</text:span><text:span text:style-name="T149"><text:tab/></text:span><text:span text:style-name="T3">77 787,84<text:tab/> <text:s/>77 787,84</text:span></text:p>
      <text:p text:style-name="P132"><text:tab/><text:tab/></text:p>
      <text:p text:style-name="P13"><text:span text:style-name="T11"><text:tab/>wykonanie</text:span><text:span text:style-name="T145"><text:tab/><text:tab/><text:tab/></text:span><text:span text:style-name="T13">0,90</text:span><text:span text:style-name="T11"><text:tab/></text:span><text:span text:style-name="T12">0,00</text:span><text:span text:style-name="T11"><text:tab/>75 159,37<text:tab/> <text:s/>75 159,37</text:span></text:p>
      <text:p text:style-name="P828"/>
      <text:p text:style-name="P830"><text:tab/>% wykonania<text:tab/><text:tab/><text:tab/><text:tab/>-<text:tab/>96,62 %<text:tab/>96,62 %</text:p>
      <text:p text:style-name="P832"/>
      <text:p text:style-name="P838">W ramach realizacji zadania w 2017 roku przygotowywano projekty Zarządzeń Prezydenta Miasta w sprawach: ustalenia minimalnych stawek czynszu za najem lokali oraz dzierżawę placów i gruntów na terenie Miejskiego Ogrodu Zoologicznego w Płocku na rok 2018 oraz ustalenia wysokości cen biletów wstępu i opłat za usługi świadczone przez Miejski Ogród Zoologiczny. </text:p>
      <text:p text:style-name="P838">Ponadto konsultowano i opiniowano aktualizację Otwartego Katalogu Inwestycji Miejskich oraz współpracowano z Dyrektorami nadzorowanych jednostek w zakresie bieżącej działalności.</text:p>
      <text:p text:style-name="P837"/>
      <text:p text:style-name="P833"><text:span text:style-name="T11">RAZEM :</text:span><text:span text:style-name="T142"><text:tab/></text:span></text:p>
      <text:p text:style-name="P201"/>
      <text:p text:style-name="P13"><text:span text:style-name="T11">plan<text:tab/><text:tab/></text:span><text:span text:style-name="T145"><text:tab/><text:tab/><text:tab/></text:span><text:span text:style-name="T13">5,00</text:span><text:span text:style-name="T3"><text:tab/></text:span><text:span text:style-name="T14">41 889,32</text:span><text:span text:style-name="T149"><text:tab/></text:span><text:span text:style-name="T14">432 154,68</text:span><text:span text:style-name="T149"><text:tab/></text:span><text:span text:style-name="T14">474 044,00</text:span></text:p>
      <text:p text:style-name="P211"/>
      <text:p text:style-name="P13"><text:span text:style-name="T11"><text:tab/>wykonanie</text:span><text:span text:style-name="T145"><text:tab/><text:tab/><text:tab/></text:span><text:span text:style-name="T13">5,00</text:span><text:span text:style-name="T11"><text:tab/>22 870,00<text:tab/>417 552,04<text:tab/>440 422,04<text:tab/></text:span></text:p>
      <text:p text:style-name="P170"><text:tab/></text:p>
      <text:p text:style-name="P13"><text:span text:style-name="T11">% wykonania<text:tab/><text:tab/><text:tab/><text:tab/>54,60 %<text:tab/></text:span><text:span text:style-name="T12">96,62 %</text:span><text:span text:style-name="T11"><text:tab/>92,91 %<text:tab/></text:span></text:p>
      <text:p text:style-name="P13"/>
      <text:p text:style-name="P733"/>
      <text:p text:style-name="P127"><text:tab/></text:p>
      <text:h text:style-name="P942" text:outline-level="4"><text:soft-page-break/></text:h>
      <text:h text:style-name="P939" text:outline-level="4">BIURO OBSŁUGI RADY MIASTA</text:h>
      <text:p text:style-name="P370"><draw:line text:anchor-type="char" draw:z-index="96" draw:style-name="gr2" draw:text-style-name="P992" svg:x1="-0.041cm" svg:y1="0.353cm" svg:x2="26.317cm" svg:y2="0.353cm"><text:p/></draw:line></text:p>
      <text:p text:style-name="P740"><text:span text:style-name="T74">1. </text:span><text:span text:style-name="T65">Obsługa Rady Miasta Płocka i Rad Mieszkańców Osiedli<text:tab/></text:span><text:span text:style-name="T2">01/BRM/G</text:span></text:p>
      <text:p text:style-name="P132"><text:tab/></text:p>
      <text:p text:style-name="P13"><text:span text:style-name="T2">plan</text:span><text:span text:style-name="T11"><text:tab/></text:span><text:span text:style-name="T145"><text:tab/><text:tab/><text:tab/><text:tab/></text:span><text:span text:style-name="T2">7,00</text:span><text:span text:style-name="T149"><text:tab/></text:span><text:span text:style-name="T2">1 198 930,00</text:span><text:span text:style-name="T149"><text:tab/></text:span><text:span text:style-name="T3">605 016,56</text:span><text:span text:style-name="T149"><text:tab/></text:span><text:span text:style-name="T2">1 803 946,56</text:span></text:p>
      <text:p text:style-name="P196"/>
      <text:p text:style-name="P196"><text:tab/><text:tab/></text:p>
      <text:p text:style-name="P13"><text:span text:style-name="T11">wykonanie</text:span><text:span text:style-name="T145"><text:tab/><text:tab/> <text:s text:c="9"/><text:tab/></text:span><text:span text:style-name="T11">7,00</text:span><text:span text:style-name="T145"><text:tab/></text:span><text:span text:style-name="T11">1 094 290,47</text:span><text:span text:style-name="T145"><text:tab/></text:span><text:span text:style-name="T11">584 572,85</text:span><text:span text:style-name="T145"><text:tab/></text:span><text:span text:style-name="T11">1 678 863,32</text:span></text:p>
      <text:p text:style-name="P148"/>
      <text:p text:style-name="P13"><text:span text:style-name="T35"><text:s/></text:span><text:span text:style-name="T2">% wykonania<text:tab/><text:tab/><text:tab/><text:tab/>91,27 %<text:tab/>96,62 %</text:span><text:span text:style-name="T163"><text:tab/></text:span><text:span text:style-name="T2">93,07 %<text:tab/></text:span></text:p>
      <text:p text:style-name="P259"/>
      <text:p text:style-name="P503">W 2017 roku w ramach zadania dotyczącego obsługi Rady Miasta zorganizowano 13 Sesji Rady Miasta Płocka, na których podjęto łącznie 248 Uchwał, przyjęto 617 interpelacji zgłoszonych przez radnych oraz obsługiwano 82 posiedzenia komisji stałych Rady Miasta. W ramach zadania współpracowano z 21 Radami Mieszkańców Osiedli i Zarządów Osiedli, a następnie po wyborach do RMO z 20 Radami Mieszkańców Osiedli.<text:bookmark-start text:name="OLE_LINK24"/></text:p>
      <text:p text:style-name="P503"><text:bookmark-end text:name="OLE_LINK24"/>Ponadto prowadzono <text:s/>obsługę techniczno - organizacyjną Klubów Radnych oraz obsługiwano posiedzenia Kapituły Nadawania i Pozbawiania Godności „Honorowego Obywatela Miasta Płocka” i medalu „Zasłużony dla Płocka”. W ramach zadania uczestniczono </text:p>
      <text:p text:style-name="P503">w przyjęciach interesantów z Przewodniczącym i Wiceprzewodniczącymi Rady. </text:p>
      <text:p text:style-name="P661">Wydatki bezpośrednie dotyczyły wypłaty diet dla Radnych, należnych z tytułu udziału w komisjach i sesjach Rady Miasta Płocka oraz diet dla Przewodniczących Rad i Zarządów Osiedli. Ponadto poniesiono wydatki dotyczące jednostek pomocniczych – Rad Mieszkańców Osiedli.</text:p>
      <text:p text:style-name="P503"/>
      <text:p text:style-name="P26"><text:span text:style-name="T11">RAZEM :</text:span><text:span text:style-name="T142"><text:tab/></text:span></text:p>
      <text:p text:style-name="P148"><text:tab/><text:tab/></text:p>
      <text:p text:style-name="P13"><text:span text:style-name="T11">plan<text:tab/><text:tab/></text:span><text:span text:style-name="T145"><text:tab/><text:tab/><text:tab/></text:span><text:span text:style-name="T11">7,00</text:span><text:span text:style-name="T145"><text:tab/></text:span><text:span text:style-name="T11"> 1 198 930,00</text:span><text:span text:style-name="T145"><text:tab/></text:span><text:span text:style-name="T13">605 016,56</text:span><text:span text:style-name="T145"><text:tab/></text:span><text:span text:style-name="T11">1 803 946,56</text:span></text:p>
      <text:p text:style-name="P152"/>
      <text:p text:style-name="P13"><text:span text:style-name="T12"><text:tab/>wykonanie</text:span><text:span text:style-name="T146"><text:tab/><text:tab/><text:tab/></text:span><text:span text:style-name="T12">7,00</text:span><text:span text:style-name="T146"><text:tab/></text:span><text:span text:style-name="T12">1 094 290,47</text:span><text:span text:style-name="T145"><text:tab/></text:span><text:span text:style-name="T11">584 572,85</text:span><text:span text:style-name="T145"><text:tab/></text:span><text:span text:style-name="T11">1 678 863,32</text:span></text:p>
      <text:p text:style-name="P152"/>
      <text:p text:style-name="P13"><text:span text:style-name="T12"><text:tab/>% wykonania<text:tab/><text:tab/><text:tab/><text:tab/>91,27 %<text:tab/>96,62 %</text:span><text:span text:style-name="T164"><text:tab/></text:span><text:span text:style-name="T12">93,07 %<text:tab/></text:span></text:p>
      <text:p text:style-name="P735"/>
      <text:h text:style-name="P938" text:outline-level="4">BIURO MIEJSKIEGO RZECZNIKA KONSUMENTÓW</text:h>
      <text:p text:style-name="P372"><draw:line text:anchor-type="char" draw:z-index="147" draw:style-name="gr2" draw:text-style-name="P992" svg:x1="-0.113cm" svg:y1="0.318cm" svg:x2="26.245cm" svg:y2="0.318cm"><text:p/></draw:line></text:p>
      <text:p text:style-name="P806"><text:span text:style-name="T45">1. </text:span><text:span text:style-name="T112">O</text:span><text:span text:style-name="T65">chrona interesów konsumentów</text:span><text:span text:style-name="T142"><text:tab/></text:span><text:span text:style-name="T2">01/BRK/P</text:span></text:p>
      <text:p text:style-name="P163"><text:tab/><text:tab/></text:p>
      <text:p text:style-name="P84">plan<text:tab/><text:tab/><text:tab/><text:tab/><text:tab/>3,34<text:tab/>2 000,00<text:tab/>288 679,33<text:tab/> 290 679,33</text:p>
      <text:p text:style-name="P133"><text:tab/><text:tab/></text:p>
      <text:p text:style-name="P14"><text:span text:style-name="T11"><text:tab/>wykonanie</text:span><text:span text:style-name="T145"><text:tab/><text:tab/><text:tab/></text:span><text:span text:style-name="T13">3,34</text:span><text:span text:style-name="T11"><text:tab/>0,00<text:tab/>278 924,76<text:tab/> 278 924,76</text:span></text:p>
      <text:p text:style-name="P133"><text:tab/></text:p>
      <text:p text:style-name="P88"><text:tab/>% wykonania<text:tab/><text:tab/><text:tab/><text:tab/>-<text:tab/>96,62 %<text:tab/>95,96 %</text:p>
      <text:p text:style-name="P636"><text:span text:style-name="T185">W 2017 roku w ramach realizacji zadania udzielono 3.706 porad i informacji prawnych, w tym drogą elektroniczną. Przyjęto 233 wnioski pisemne od konsumentów o interwencję oraz kontynuowano 8 spraw</text:span><text:span text:style-name="T249"> </text:span><text:span text:style-name="T185">z zakresu ochrony zbiorowych interesów konsumentów z lat ubiegłych. Ponadto wydano 7 projektów pozwów do sądu oraz skierowano 2 wnioski do Policji o ukaranie grzywną. W analizowanym okresie prowadzono bieżącą współpracę i wymianę doświadczeń z innymi organami i instytucjami zajmującymi się sprawami konsumentów.</text:span></text:p>
      <text:p text:style-name="P675"/>
      <text:p text:style-name="P79"><text:tab/></text:p>
      <text:p text:style-name="P675"><text:soft-page-break/></text:p>
      <text:p text:style-name="P675">Stopień realizacji wydatków na realizację zadania uzależniony jest od liczby prowadzonych spraw i procesów sądowych, których nie można przewidzieć na etapie ustalania założeń budżetowych. Działania realizowane przez Biuro w 2017 roku nie spowodowały konieczności dokonywania zaplanowanych na realizację zadania wydatków budżetowych.</text:p>
      <text:p text:style-name="P698"/>
      <text:p text:style-name="P804"><text:span text:style-name="T66">2. Prowadzenie edukacji konsumenckiej</text:span><text:span text:style-name="T80"><text:tab/></text:span><text:span text:style-name="T3">02/BRK/P</text:span></text:p>
      <text:p text:style-name="P112"><text:tab/><text:tab/></text:p>
      <text:p text:style-name="P84">plan<text:tab/><text:tab/><text:tab/><text:tab/><text:tab/>0,66<text:tab/>1 000,00<text:tab/>57 044,42<text:tab/> <text:s/>58 044,42</text:p>
      <text:p text:style-name="P133"><text:tab/><text:tab/></text:p>
      <text:p text:style-name="P14"><text:span text:style-name="T11"><text:tab/>wykonanie</text:span><text:span text:style-name="T145"><text:tab/><text:tab/><text:tab/></text:span><text:span text:style-name="T11">0,66<text:tab/>934,80<text:tab/>55 116,87<text:tab/> <text:s/>56 051,67</text:span></text:p>
      <text:p text:style-name="P133"><text:tab/></text:p>
      <text:p text:style-name="P75"><text:tab/>% wykonania<text:tab/><text:tab/><text:tab/><text:tab/>93,48 %<text:tab/>96,62 %<text:tab/>96,57 %</text:p>
      <text:p text:style-name="P950"/>
      <text:p text:style-name="P785">W 2017 roku w ramach edukacji konsumenckiej przeszkolono łącznie 301 konsumentów, w tym uczniów klas maturalnych oraz grupę podopiecznych Miejskiego Ośrodka Pomocy Społecznej.</text:p>
      <text:p text:style-name="P785">Wydatki bezpośrednie dotyczyły wydruku ulotek związanych z edukacją konsumencką.</text:p>
      <text:p text:style-name="P699"/>
      <text:p text:style-name="P800"><text:span text:style-name="T14">RAZEM :</text:span><text:span text:style-name="T67"><text:tab/><text:tab/></text:span></text:p>
      <text:p text:style-name="P225"/>
      <text:p text:style-name="P100">plan<text:tab/><text:tab/><text:tab/><text:tab/><text:tab/>4,00<text:tab/>3 000,00<text:tab/>345 723,75<text:tab/>348 723,75</text:p>
      <text:p text:style-name="P149"><text:tab/><text:tab/></text:p>
      <text:p text:style-name="P14"><text:span text:style-name="T11"><text:tab/>wykonanie</text:span><text:span text:style-name="T145"><text:tab/><text:tab/><text:tab/></text:span><text:span text:style-name="T13">4,00</text:span><text:span text:style-name="T11"><text:tab/>934,80<text:tab/>334 041,63<text:tab/> 334 976,43</text:span></text:p>
      <text:p text:style-name="P212"/>
      <text:p text:style-name="P14"><text:span text:style-name="T16"><text:tab/>% wykonania<text:tab/><text:tab/><text:tab/><text:tab/> <text:s text:c="8"/>31,16 %<text:tab/></text:span><text:span text:style-name="T17">96,62 %</text:span><text:span text:style-name="T16"><text:tab/>96,06 %</text:span></text:p>
      <text:h text:style-name="P943" text:outline-level="4"/>
      <text:p text:style-name="P79"><text:tab/></text:p>
      <text:h text:style-name="P939" text:outline-level="4"/>
      <text:h text:style-name="P939" text:outline-level="4">BIURO RZECZNIKA OSÓB NIEPEŁNOSPRAWNYCH</text:h>
      <text:p text:style-name="P369"><draw:line text:anchor-type="char" draw:z-index="97" draw:style-name="gr2" draw:text-style-name="P992" svg:x1="0.03cm" svg:y1="0.205cm" svg:x2="26.388cm" svg:y2="0.205cm"><text:p/></draw:line></text:p>
      <text:p text:style-name="P27"><text:span text:style-name="T65">1. <text:s/>Działalność Rzecznika Osób Niepełnosprawnych<text:tab/><text:tab/></text:span><text:span text:style-name="T2">01/BRN/G</text:span></text:p>
      <text:p text:style-name="P132"><text:tab/></text:p>
      <text:p text:style-name="P13"><text:span text:style-name="T2">plan</text:span><text:span text:style-name="T11"><text:tab/></text:span><text:span text:style-name="T145"><text:tab/><text:tab/><text:tab/><text:tab/></text:span><text:span text:style-name="T2">1,57</text:span><text:span text:style-name="T3"><text:tab/>92 175,66<text:tab/>135 696,57<text:tab/>227 872,23</text:span></text:p>
      <text:p text:style-name="P211"/>
      <text:p text:style-name="P95">wykonanie<text:tab/><text:tab/> <text:s text:c="9"/><text:tab/>1,57<text:tab/>87 250,49<text:tab/>131 111,34<text:tab/>218 361,83</text:p>
      <text:p text:style-name="P211"/>
      <text:p text:style-name="P13"><text:span text:style-name="T3">% wykonania<text:tab/><text:tab/><text:tab/><text:tab/>94,66 %<text:tab/>96,62 %</text:span><text:bookmark-start text:name="OLE_LINK4"/><text:span text:style-name="T3"><text:tab/>95,83 %<text:tab/></text:span></text:p>
      <text:p text:style-name="P310"/>
      <text:p text:style-name="P459"><text:span text:style-name="T231"><text:tab/></text:span><text:span text:style-name="T79">W ramach zadania dotyczącego działalności Rzecznika Osób Niepełnosprawnych wspierano osoby niepełnosprawne oraz rozpowszechniano informacje </text:span><text:bookmark-end text:name="OLE_LINK4"/><text:span text:style-name="T79">w zakresie praw i uprawnień osób niepełnosprawnych. W ramach zadania współorganizowano Integracyjny Bal Karnawałowy oraz zorganizowano obchody Światowego Dnia Osób Niepełnosprawnych.</text:span></text:p>
      <text:p text:style-name="P618">Wydatki bezpośrednie związane były z działalnością prowadzoną na rzecz osób niepełnosprawnych, w tym m.in. organizacją półkolonii dla dzieci niepełnosprawnych.</text:p>
      <text:p text:style-name="P618"/>
      <text:p text:style-name="P618"/>
      <text:p text:style-name="P618"/>
      <text:p text:style-name="P618"/>
      <text:p text:style-name="P618"/>
      <text:p text:style-name="P618"/>
      <text:p text:style-name="P79"><text:soft-page-break/><text:tab/></text:p>
      <text:p text:style-name="P622"/>
      <text:p text:style-name="P28"><text:span text:style-name="T73">2. <text:s/></text:span><text:span text:style-name="T65">Pomoc osobom niepełnosprawnym w rehabilitacji zawodowej i społecznej <text:tab/></text:span><text:span text:style-name="T2">01/BRN/P</text:span></text:p>
      <text:p text:style-name="P353"><text:tab/><text:tab/></text:p>
      <text:p text:style-name="P14"><text:span text:style-name="T2">plan<text:tab/><text:tab/></text:span><text:span text:style-name="T149"><text:tab/><text:tab/><text:tab/></text:span><text:span text:style-name="T2">0,23</text:span><text:span text:style-name="T149"><text:tab/></text:span><text:span text:style-name="T2">266 602,34</text:span><text:span text:style-name="T149"><text:tab/></text:span><text:span text:style-name="T2">19 879,12</text:span><text:span text:style-name="T149"><text:tab/></text:span><text:span text:style-name="T2">286 481,46</text:span></text:p>
      <text:p text:style-name="P133"><text:tab/><text:tab/></text:p>
      <text:p text:style-name="P14"><text:span text:style-name="T11"><text:tab/>wykonanie</text:span><text:span text:style-name="T145"><text:tab/><text:tab/><text:tab/></text:span><text:span text:style-name="T11">0,23</text:span><text:span text:style-name="T145"><text:tab/></text:span><text:span text:style-name="T12">230 803,00</text:span><text:span text:style-name="T145"><text:tab/></text:span><text:span text:style-name="T11">19 207,39</text:span><text:span text:style-name="T145"><text:tab/></text:span><text:span text:style-name="T11">250 010,39</text:span></text:p>
      <text:p text:style-name="P159"/>
      <text:p text:style-name="P75"><text:tab/>% wykonania<text:tab/><text:tab/><text:tab/><text:tab/>86,57 %<text:tab/>96,62 %<text:tab/>87,27 %</text:p>
      <text:p text:style-name="P931"/>
      <text:p text:style-name="P613">W ramach zadania dotyczącego pomocy osobom niepełnosprawnym w rehabilitacji społecznej dofinansowano koszty działalności Warsztatów Terapii Zajęciowej przy: Caritas Diecezji Płockiej, Stowarzyszeniu Pomocy Osobom z Niepełnosprawnością Umysłową „Jestem”, Towarzystwie Przyjaciół Dzieci przy ul. Kochanowskiego 7a, Towarzystwie Przyjaciół Dzieci przy ul. Królowej Jadwigi 9b, Parafii Rzymskokatolickiej św. Jakuba Apostoła, Zakładzie Karnym.</text:p>
      <text:p text:style-name="P623"/>
      <text:p text:style-name="P629"/>
      <text:p text:style-name="P29"><text:span text:style-name="T73"><text:s/>3. </text:span><text:span text:style-name="T65">Realizacja „Programu wyrównywania różnic między regionami III" - Obszar G<text:tab/></text:span><text:span text:style-name="T2">02/BRN/P</text:span></text:p>
      <text:p text:style-name="P109"><text:tab/><text:tab/></text:p>
      <text:p text:style-name="P14"><text:span text:style-name="T2">plan<text:tab/><text:tab/></text:span><text:span text:style-name="T149"><text:tab/><text:tab/><text:tab/></text:span><text:span text:style-name="T2">0,20</text:span><text:span text:style-name="T149"><text:tab/></text:span><text:span text:style-name="T3">48 400,00<text:tab/>17 286,19</text:span><text:span text:style-name="T149"><text:tab/></text:span><text:span text:style-name="T2"> 65</text:span><text:span text:style-name="T3"> 686,19</text:span></text:p>
      <text:p text:style-name="P133"><text:tab/><text:tab/></text:p>
      <text:p text:style-name="P14"><text:span text:style-name="T11"><text:tab/>wykonanie</text:span><text:span text:style-name="T145"><text:tab/><text:tab/><text:tab/></text:span><text:span text:style-name="T11">0,20</text:span><text:span text:style-name="T145"><text:tab/></text:span><text:span text:style-name="T13">47 685,00</text:span><text:span text:style-name="T145"><text:tab/></text:span><text:span text:style-name="T13">16 702,08</text:span><text:span text:style-name="T145"><text:tab/></text:span><text:span text:style-name="T11"> 64</text:span><text:span text:style-name="T13"> 387,08</text:span></text:p>
      <text:p text:style-name="P159"/>
      <text:p text:style-name="P75"><text:tab/>% wykonania<text:tab/><text:tab/><text:tab/><text:tab/>98,52 %<text:tab/>96,62 %<text:tab/>98,02 %</text:p>
      <text:p text:style-name="P932"/>
      <text:p text:style-name="P608"><text:span text:style-name="T189">W 2017 roku realizowano p</text:span><text:span text:style-name="T1">rogram „Aktywny niepełnosprawny” w ramach „Programu wyrównywania różnic między regionami II" - Obszar G. Realizacja zadania, polegała na podpisaniu porozumienia z Miejskim Urzędem Pracy oraz przekazaniu dotacji osobom niepełnosprawnym na rozpoczęcie działalności gospodarczej.</text:span></text:p>
      <text:p text:style-name="P627"/>
      <text:p text:style-name="P30"><text:span text:style-name="T11">RAZEM :</text:span><text:span text:style-name="T151"><text:tab/></text:span></text:p>
      <text:p text:style-name="P148"><text:tab/><text:tab/></text:p>
      <text:p text:style-name="P13"><text:span text:style-name="T11">plan<text:tab/><text:tab/></text:span><text:span text:style-name="T145"><text:tab/><text:tab/><text:tab/></text:span><text:span text:style-name="T13">2,00</text:span><text:span text:style-name="T145"><text:tab/></text:span><text:span text:style-name="T13">407 178,00</text:span><text:span text:style-name="T145"><text:tab/></text:span><text:span text:style-name="T13">172 861,88</text:span><text:span text:style-name="T147"><text:tab/></text:span><text:span text:style-name="T13">580 039,88</text:span></text:p>
      <text:p text:style-name="P224"/>
      <text:p text:style-name="P13"><text:span text:style-name="T11"><text:tab/>wykonanie</text:span><text:span text:style-name="T145"><text:tab/><text:tab/><text:tab/></text:span><text:span text:style-name="T13">2,00<text:tab/> <text:s text:c="3"/></text:span><text:span text:style-name="T145"><text:s text:c="4"/></text:span><text:span text:style-name="T13"><text:s/>365 738,49 <text:s text:c="8"/>167 020,81<text:tab/>532 759,30</text:span></text:p>
      <text:p text:style-name="P157"/>
      <text:p text:style-name="P13"><text:span text:style-name="T11"><text:tab/>% wykonania<text:tab/><text:tab/><text:tab/><text:tab/>89</text:span><text:span text:style-name="T12">,82 %</text:span><text:span text:style-name="T11"><text:tab/></text:span><text:span text:style-name="T12">96,62 %</text:span><text:span text:style-name="T164"><text:tab/></text:span><text:span text:style-name="T14">91,85 %<text:tab/></text:span></text:p>
      <text:p text:style-name="P313"/>
      <text:p text:style-name="P311"/>
      <text:p text:style-name="P311"/>
      <text:h text:style-name="P939" text:outline-level="4">PEŁNOMOCNIK DS. OCHRONY INFORMACJI NIEJAWNYCH</text:h>
      <text:p text:style-name="P374"><draw:line text:anchor-type="char" draw:z-index="98" draw:style-name="gr2" draw:text-style-name="P992" svg:x1="0.009cm" svg:y1="0.155cm" svg:x2="26.367cm" svg:y2="0.155cm"><text:p/></draw:line></text:p>
      <text:p text:style-name="P397"><text:span text:style-name="T65">1. Realizacja przepisów ustaw o ochronie informacji niejawnych i o ochronie danych osobowych<text:tab/></text:span><text:span text:style-name="T2">01/PI/G</text:span></text:p>
      <text:p text:style-name="P142"/>
      <text:p text:style-name="P13"><text:span text:style-name="T2">plan</text:span><text:span text:style-name="T11"><text:tab/></text:span><text:span text:style-name="T145"><text:tab/><text:tab/><text:tab/><text:tab/></text:span><text:span text:style-name="T2">2,00</text:span><text:span text:style-name="T149"><text:tab/></text:span><text:span text:style-name="T2">0,00</text:span><text:span text:style-name="T149"><text:tab/></text:span><text:span text:style-name="T2">172 861,87</text:span><text:span text:style-name="T149"><text:tab/></text:span><text:span text:style-name="T3"> 172 861,87</text:span></text:p>
      <text:p text:style-name="P211"/>
      <text:p text:style-name="P13"><text:span text:style-name="T11">wykonanie</text:span><text:span text:style-name="T145"><text:tab/><text:tab/> <text:s text:c="9"/><text:tab/></text:span><text:span text:style-name="T11">2,00</text:span><text:span text:style-name="T145"><text:tab/></text:span><text:span text:style-name="T12">0,00</text:span><text:span text:style-name="T145"><text:tab/></text:span><text:span text:style-name="T11">167 020,81</text:span><text:span text:style-name="T145"><text:tab/></text:span><text:span text:style-name="T13"> 167 020,81</text:span></text:p>
      <text:p text:style-name="P157"/>
      <text:p text:style-name="P74">% wykonania<text:tab/><text:tab/><text:tab/><text:tab/>-<text:tab/>96,62 %<text:tab/>96,62 %</text:p>
      <text:p text:style-name="P307"/>
      <text:p text:style-name="P502"><text:tab/>W ramach zadania w 2017 roku realizowano działania z zakresu ochrony informacji niejawnych, m.in. wydawano upoważnienia do przetwarzania informacji niejawnych, prowadzono postępowania sprawdzające i szkolenia z zakresu ochrony informacji niejawnych,</text:p>
      <text:p text:style-name="P571"><text:s/></text:p>
      <text:p text:style-name="P107"><text:soft-page-break/></text:p>
      <text:p text:style-name="P502">prowadzono kancelarię tajną oraz nadzorowano obieg dokumentów zawierających informacje niejawne. Ponadto dokonywano rejestracji i aktualizacji zbiorów danych osobowych oraz aktualizowano dokumentację dotyczącą ochrony danych osobowych. Realizowano także zadania w zakresie ochrony osób i mienia w Urzędzie Miasta.</text:p>
      <text:p text:style-name="P748"><text:span text:style-name="T11">RAZEM :</text:span><text:span text:style-name="T151"><text:tab/></text:span></text:p>
      <text:p text:style-name="P172"><text:tab/></text:p>
      <text:p text:style-name="P13"><text:span text:style-name="T11">plan<text:tab/><text:tab/></text:span><text:span text:style-name="T145"><text:tab/><text:tab/><text:tab/></text:span><text:span text:style-name="T11">2,00</text:span><text:span text:style-name="T145"><text:tab/></text:span><text:span text:style-name="T11">0,00</text:span><text:span text:style-name="T145"><text:tab/></text:span><text:span text:style-name="T13">172 861,87</text:span><text:span text:style-name="T147"><text:tab/></text:span><text:span text:style-name="T13"> 172 861,87</text:span></text:p>
      <text:p text:style-name="P148"><text:tab/><text:tab/></text:p>
      <text:p text:style-name="P13"><text:span text:style-name="T11"><text:tab/>wykonanie</text:span><text:span text:style-name="T145"><text:tab/><text:tab/><text:tab/></text:span><text:span text:style-name="T11">2,00</text:span><text:span text:style-name="T145"><text:tab/></text:span><text:span text:style-name="T12">0,00</text:span><text:span text:style-name="T145"><text:tab/></text:span><text:span text:style-name="T13">167 020,81</text:span><text:span text:style-name="T147"><text:tab/></text:span><text:span text:style-name="T13"> 167 020,81</text:span></text:p>
      <text:p text:style-name="P148"/>
      <text:p text:style-name="P13"><text:span text:style-name="T11"><text:tab/>% wykonania<text:tab/><text:tab/><text:tab/><text:tab/>-</text:span><text:span text:style-name="T12"><text:tab/>96,62 %<text:tab/>96,62 %</text:span></text:p>
      <text:p text:style-name="P290"/>
      <text:p text:style-name="P290"/>
      <text:h text:style-name="P945" text:outline-level="4"/>
      <text:h text:style-name="P938" text:outline-level="4">BIURO INWESTYCJI STRATEGICZNYCH</text:h>
      <text:p text:style-name="P375"><draw:line text:anchor-type="char" draw:z-index="148" draw:style-name="gr2" draw:text-style-name="P992" svg:x1="0.007cm" svg:y1="0.422cm" svg:x2="26.365cm" svg:y2="0.422cm"><text:p/></draw:line></text:p>
      <text:p text:style-name="P855"><text:span text:style-name="T73">1. </text:span><text:span text:style-name="T65">Koordynacja, nadzór oraz sprawozdawczość w zakresie realizowanych zadań inwestycyjnych<text:tab/></text:span><text:span text:style-name="T2">01/BIS/P</text:span></text:p>
      <text:p text:style-name="P112"><text:tab/><text:tab/></text:p>
      <text:p text:style-name="P84">plan<text:tab/><text:tab/><text:tab/><text:tab/><text:tab/>3,00<text:tab/>87 666,66<text:tab/>259 292,81<text:tab/>346 959,47</text:p>
      <text:p text:style-name="P133"><text:tab/><text:tab/></text:p>
      <text:p text:style-name="P14"><text:span text:style-name="T11"><text:tab/>wykonanie</text:span><text:span text:style-name="T145"><text:tab/><text:tab/><text:tab/></text:span><text:span text:style-name="T13">3,00</text:span><text:span text:style-name="T11"><text:tab/>51</text:span><text:span text:style-name="T12"> 555,00</text:span><text:span text:style-name="T2"><text:tab/></text:span><text:span text:style-name="T12">250 531,22</text:span><text:span text:style-name="T11"><text:tab/>302 086,22</text:span></text:p>
      <text:p text:style-name="P133"><text:tab/></text:p>
      <text:p text:style-name="P75"><text:tab/>% wykonania<text:tab/><text:tab/><text:tab/><text:tab/>58,81 %<text:tab/>96,62 %<text:tab/>87,07 %</text:p>
      <text:p text:style-name="P326"/>
      <text:p text:style-name="P460"><text:span text:style-name="T79">W ramach zadania prowadzono czynności związane z realizacją zadań inwestycyjnych (koordynacja, nadzór, sprawozdawczość). </text:span><text:span text:style-name="T254"><text:s/></text:span><text:span text:style-name="T79">W 2017 roku poniesiono koszty: opracowania raportu z osiągniętych efektów w zakresie projektu pn. „Budowa dróg dojazdowych (krajowych) do II przeprawy mostowej w Płocku. Budowa odcinka IV”, wyceny środka trwałego oraz zarządzania projektem finansowanym w formule PPP.</text:span></text:p>
      <text:p text:style-name="P504">Niepełne wykonanie wydatków wynika ze zmiany harmonogramu rozliczania kosztów za zarządzanie projektem finansowanym w formule PPP.</text:p>
      <text:p text:style-name="P565"/>
      <text:p text:style-name="P34"><text:span text:style-name="T74"><text:s text:c="2"/></text:span><text:span text:style-name="T66">2. Przygotowanie inwestycji do realizacji<text:tab/></text:span><text:span text:style-name="T3">02/BIS/P</text:span></text:p>
      <text:p text:style-name="P112"><text:tab/><text:tab/></text:p>
      <text:p text:style-name="P84">plan<text:tab/><text:tab/><text:tab/><text:tab/><text:tab/>3,00<text:tab/>0,00<text:tab/>259 292,81<text:tab/> <text:s text:c="4"/>259 292,81</text:p>
      <text:p text:style-name="P133"><text:tab/><text:tab/></text:p>
      <text:p text:style-name="P14"><text:span text:style-name="T11"><text:tab/>wykonanie</text:span><text:span text:style-name="T145"><text:tab/><text:tab/><text:tab/></text:span><text:span text:style-name="T13">3,00</text:span><text:span text:style-name="T11"><text:tab/>0,00<text:tab/></text:span><text:span text:style-name="T12">250 531,22</text:span><text:span text:style-name="T11"><text:tab/> <text:s text:c="2"/></text:span><text:span text:style-name="T12">250 531,22</text:span></text:p>
      <text:p text:style-name="P133"><text:tab/></text:p>
      <text:p text:style-name="P75"><text:tab/>% wykonania<text:tab/><text:tab/><text:tab/><text:tab/><text:tab/>96,62 %<text:tab/>96,62 %</text:p>
      <text:p text:style-name="P340"/>
      <text:p text:style-name="P506">W ramach realizacji zadania w 2017 roku prowadzono czynności związane z kompleksowym przygotowaniem inwestycji do ich faktycznej realizacji, tj. uzyskiwano założenia i warunki techniczne do projektowania oraz niezbędne materiały geodezyjne; określano przedmiot zamówienia na opracowania projektowe, geodezyjne, wycenę nieruchomości; uzyskiwano decyzje i pozwolenia niezbędne do realizacji inwestycji oraz prowadzono sprawy dotyczące nabywania nieruchomości na rzecz gminy lub Skarbu Państwa.</text:p>
      <text:p text:style-name="P506"/>
      <text:p text:style-name="P800"><text:soft-page-break/><text:span text:style-name="T20"><text:s/></text:span><text:span text:style-name="T13">RAZEM :</text:span><text:span text:style-name="T80"><text:tab/><text:tab/></text:span></text:p>
      <text:p text:style-name="P96"><text:tab/><text:tab/></text:p>
      <text:p text:style-name="P14"><text:span text:style-name="T13">plan<text:tab/><text:tab/><text:tab/><text:tab/><text:tab/>6,00</text:span><text:span text:style-name="T3"><text:tab/></text:span><text:span text:style-name="T14">87 666,66</text:span><text:span text:style-name="T13"><text:tab/>518 585,62</text:span><text:span text:style-name="T3"><text:tab/></text:span><text:span text:style-name="T14">606 252,28</text:span></text:p>
      <text:p text:style-name="P185"><text:tab/><text:tab/></text:p>
      <text:p text:style-name="P14"><text:span text:style-name="T11"><text:tab/>wykonanie<text:tab/><text:tab/><text:tab/>6,00<text:tab/>51</text:span><text:span text:style-name="T12"> 555,00</text:span><text:span text:style-name="T11"><text:tab/>501 062,44<text:tab/>552 617,44</text:span></text:p>
      <text:p text:style-name="P212"/>
      <text:p text:style-name="P14"><text:span text:style-name="T11"><text:tab/>% wykonania<text:tab/><text:tab/><text:tab/><text:tab/>58</text:span><text:span text:style-name="T12">,81 %</text:span><text:span text:style-name="T11"><text:tab/></text:span><text:span text:style-name="T12">96,62 %</text:span><text:span text:style-name="T11"><text:tab/>91,15 %</text:span></text:p>
      <text:p text:style-name="P342"/>
      <text:h text:style-name="P941" text:outline-level="4"/>
      <text:h text:style-name="P939" text:outline-level="4">PEŁNOMOCNIK DS. ORGANIZACJI POZARZĄDOWYCH</text:h>
      <text:p text:style-name="P369"><draw:line text:anchor-type="char" draw:z-index="99" draw:style-name="gr2" draw:text-style-name="P992" svg:x1="0.007cm" svg:y1="0.273cm" svg:x2="26.365cm" svg:y2="0.273cm"><text:p/></draw:line></text:p>
      <text:p text:style-name="P398"><text:span text:style-name="T45">1. </text:span><text:span text:style-name="T112">Ws</text:span><text:span text:style-name="T65">półpraca z organizacjami pozarządowymi<text:tab/><text:tab/></text:span><text:span text:style-name="T2">01/PP/G</text:span></text:p>
      <text:p text:style-name="P181"><text:tab/></text:p>
      <text:p text:style-name="P13"><text:span text:style-name="T2">plan</text:span><text:span text:style-name="T11"><text:tab/></text:span><text:span text:style-name="T145"><text:tab/><text:tab/><text:tab/><text:tab/></text:span><text:span text:style-name="T25">4,03</text:span><text:span text:style-name="T149"><text:tab/></text:span><text:span text:style-name="T3">412 000,00</text:span><text:span text:style-name="T149"><text:tab/></text:span><text:span text:style-name="T2">348 316,68</text:span><text:span text:style-name="T3"><text:tab/>760 316,68</text:span></text:p>
      <text:p text:style-name="P196"/>
      <text:p text:style-name="P196"><text:tab/><text:tab/></text:p>
      <text:p text:style-name="P13"><text:span text:style-name="T11">wykonanie</text:span><text:span text:style-name="T145"><text:tab/><text:tab/> <text:s text:c="9"/><text:tab/></text:span><text:span text:style-name="T13">4,03</text:span><text:span text:style-name="T145"><text:tab/></text:span><text:span text:style-name="T13">396 258,32</text:span><text:span text:style-name="T145"><text:tab/></text:span><text:span text:style-name="T13">336 546,94</text:span><text:span text:style-name="T145"><text:tab/></text:span><text:span text:style-name="T13">732 805,26</text:span></text:p>
      <text:p text:style-name="P148"/>
      <text:p text:style-name="P74">% wykonania<text:tab/><text:tab/><text:tab/><text:tab/>96,18 %<text:tab/>96,62 %<text:tab/>96,38 %</text:p>
      <text:p text:style-name="P734"/>
      <text:p text:style-name="P637"><text:span text:style-name="T1">W ramach realizacji zadania w 2017 roku współpracowano z organizacjami pozarządowymi tj.: udzielano pomocy organizacyjnej oraz informowano organizacje o dostępnych konkursach i innych sposobach pozyskania środków finansowych na działalność statutową. W</text:span><text:span text:style-name="T186">e współpracy z Wydziałem Promocji i Informacji podejmowano działania w kierunku pozyskiwania 1% odpisu podatkowego dla płockich organizacji posiadających status organizacji pożytku publicznego.</text:span></text:p>
      <text:p text:style-name="P697">Ponadto przygotowano i prowadzono procedury przyznawania dotacji na realizację zadań lokalnych lub regionalnych w trybie art. 19a ustawy o działalności pożytku publicznego i o wolontariacie (rozpatrzono 27 ofert i przyznano dotacje) oraz przygotowano i prowadzono procedury na realizację zadań publicznych w zakresie działalności na rzecz osób w wieku emerytalnym, w tym kombatantów. Ponadto prowadzono Centrum Aktywności Seniora.</text:p>
      <text:p text:style-name="P697">W ramach zadania rozstrzygnięto X edycję konkursu „Godni Naśladowania”, przygotowano i przeprowadzono uroczystą galę dla najlepszych płockich organizacji i liderów oraz koncert z okazji Dnia Kobiet. </text:p>
      <text:list xml:id="list2117103282427279783" text:style-name="WW8Num2">
        <text:list-item>
          <text:p text:style-name="P976"><text:span text:style-name="T93">W 2017 roku prowadzono procedury naboru partnerów w akcji „Miejsca Przyjazne Seniorom” oraz w</text:span><text:span text:style-name="T94">spółpracowano z <text:s/>komisjami dialogu obywatelskiego: ds. organizacji infrastrukturalnych, kultury, sportu, turystyki, pomocy społecznej, zdrowia i profilaktyki uzależnień, edukacji, organizacji katolickich i wyznaniowych oraz ds. zwierząt składającymi się z przedstawicieli komórek merytorycznych Urzędu Miasta Płocka oraz organizacji pozarządowych. W analizowanym okresie rozpoczęto tworzenie programu współpracy polegające na konsultacjach projektu programu współpracy Gminy – Miasto Płock z organizacjami pozarządowymi oraz podmiotami wymienionymi w art. 3 ust. 3 ustawy o działalności pożytku publicznego i o wolontariacie działającymi na terenie Miasta Płocka na 2017 rok.</text:span></text:p>
        </text:list-item>
      </text:list>
      <text:p text:style-name="P638"><text:span text:style-name="T186">W 2017 roku Pełnomocnik był współorganizatorem następujących imprez: „Orszak Trzech Króli”, „Marsz dla Życia i Rodziny”,</text:span><text:span text:style-name="T250"> </text:span><text:span text:style-name="T186">Płockie Targi Seniora,</text:span><text:span text:style-name="T250"> </text:span><text:span text:style-name="T186">Dzień Płockich Inicjatyw Pozarządowych. W ramach realizacji zadania obsługiwano cykliczne posiedzenia Płockiej Rady Działalności Pożytku Publicznego, Płockiej Rady Seniorów oraz Rady ds. Równego Traktowania. Ponadto zorganizowano Senioradę – Przegląd Twórczości Artystycznej Seniorów oraz wydawano Karty Seniora dla mieszkańców.</text:span></text:p>
      <text:p text:style-name="P638"/>
      <text:p text:style-name="P638"/>
      <text:p text:style-name="P638"/>
      <text:p text:style-name="P638"/>
      <text:p text:style-name="P638"/>
      <text:p text:style-name="P638"/>
      <text:p text:style-name="P638"><text:soft-page-break/></text:p>
      <text:p text:style-name="P399"><text:span text:style-name="T45">2. </text:span><text:span text:style-name="T112">Ni</text:span><text:span text:style-name="T65">eodpłatna pomoc prawna<text:tab/><text:tab/></text:span><text:span text:style-name="T2">01/PP/P</text:span></text:p>
      <text:p text:style-name="P355"/>
      <text:p text:style-name="P13"><text:span text:style-name="T3">plan</text:span><text:span text:style-name="T13"><text:tab/><text:tab/><text:tab/><text:tab/><text:tab/></text:span><text:span text:style-name="T25">0,97</text:span><text:span text:style-name="T3"><text:tab/>313 020,00<text:tab/>83 838,01<text:tab/>396 858,01</text:span></text:p>
      <text:p text:style-name="P196"/>
      <text:p text:style-name="P196"><text:tab/><text:tab/></text:p>
      <text:p text:style-name="P13"><text:span text:style-name="T11">wykonanie</text:span><text:span text:style-name="T145"><text:tab/><text:tab/> <text:s text:c="9"/><text:tab/></text:span><text:span text:style-name="T13">0,97<text:tab/>310 783,89</text:span><text:span text:style-name="T145"><text:tab/></text:span><text:span text:style-name="T13">81 005,10<text:tab/>391 788,99</text:span></text:p>
      <text:p text:style-name="P148"/>
      <text:p text:style-name="P74">% wykonania<text:tab/><text:tab/><text:tab/><text:tab/>99,29 %<text:tab/>96,62 %<text:tab/>98,72 %</text:p>
      <text:p text:style-name="P849"/>
      <text:p text:style-name="P850">W ramach realizacji zadania w 2017 roku prowadzono działania związane z bezpłatnym doradztwem prawnym na podstawie ustawy z dnia 5 sierpnia 2015 roku. </text:p>
      <text:p text:style-name="P850">Wydatki bezpośrednie pochodzące w całości z dotacji celowej na zadania zlecone powiatu obejmowały wynagrodzenie dla pracowników udzielających nieodpłatnej pomocy prawnej dla osób fizycznych oraz koszty prowadzenia punktów nieodpłatnej pomocy prawnej przez organizacje pozarządowe.</text:p>
      <text:p text:style-name="P709"/>
      <text:p text:style-name="P13"><text:span text:style-name="T12">plan<text:tab/><text:tab/></text:span><text:span text:style-name="T146"><text:tab/><text:tab/><text:tab/></text:span><text:span text:style-name="T14">5,00</text:span><text:span text:style-name="T146"><text:tab/></text:span><text:span text:style-name="T14">725 020,00</text:span><text:span text:style-name="T146"><text:tab/></text:span><text:span text:style-name="T14">432 154,69<text:tab/>1 157 174,69</text:span></text:p>
      <text:p text:style-name="P152"/>
      <text:p text:style-name="P13"><text:span text:style-name="T12"><text:tab/>wykonanie</text:span><text:span text:style-name="T146"><text:tab/><text:tab/><text:tab/></text:span><text:span text:style-name="T14">5,00</text:span><text:span text:style-name="T146"><text:tab/></text:span><text:span text:style-name="T14">707 042,21</text:span><text:span text:style-name="T146"><text:tab/></text:span><text:span text:style-name="T14">417 552,04<text:tab/>1 124 594,25</text:span></text:p>
      <text:p text:style-name="P152"/>
      <text:p text:style-name="P90"><text:tab/>% wykonania<text:tab/><text:tab/><text:tab/><text:tab/>97,52 %<text:tab/>96,62 %<text:tab/>97,18 %</text:p>
      <text:p text:style-name="P186"/>
      <text:p text:style-name="P186"/>
      <text:p text:style-name="P186"/>
      <text:p text:style-name="P186"/>
      <text:h text:style-name="P939" text:outline-level="4">PEŁNOMOCNIK DS. POZYSKIWANIA FUNDUSZY EUROPEJSKICH</text:h>
      <text:p text:style-name="P376"><draw:line text:anchor-type="char" draw:z-index="100" draw:style-name="gr2" draw:text-style-name="P992" svg:x1="0.055cm" svg:y1="0.157cm" svg:x2="26.413cm" svg:y2="0.157cm"><text:p/></draw:line></text:p>
      <text:p text:style-name="P407"><text:span text:style-name="T46">1. </text:span><text:span text:style-name="T113">K</text:span><text:span text:style-name="T65">oordynowanie realizacji projektów finansowanych z funduszy pomocowych Unii Europejskiej<text:tab/></text:span><text:span text:style-name="T2">01/PF/G</text:span></text:p>
      <text:p text:style-name="P260"><text:tab/></text:p>
      <text:p text:style-name="P13"><text:span text:style-name="T2">plan</text:span><text:span text:style-name="T11"><text:tab/></text:span><text:span text:style-name="T145"><text:tab/><text:tab/><text:tab/><text:tab/></text:span><text:span text:style-name="T25">0,60</text:span><text:span text:style-name="T149"><text:tab/></text:span><text:span text:style-name="T3">119 166,00</text:span><text:span text:style-name="T149"><text:tab/></text:span><text:span text:style-name="T3">51 858,56</text:span><text:span text:style-name="T149"><text:tab/></text:span><text:span text:style-name="T3">171 024,56</text:span></text:p>
      <text:p text:style-name="P132"><text:tab/><text:tab/></text:p>
      <text:p text:style-name="P13"><text:span text:style-name="T11">wykonanie</text:span><text:span text:style-name="T145"><text:tab/><text:tab/> <text:s text:c="9"/><text:tab/></text:span><text:span text:style-name="T13">0,60</text:span><text:span text:style-name="T145"><text:tab/></text:span><text:span text:style-name="T13">78 328,57<text:tab/>50 106,25<text:tab/>128</text:span><text:span text:style-name="T11"> 434,82</text:span></text:p>
      <text:p text:style-name="P148"/>
      <text:p text:style-name="P74">% wykonania<text:tab/><text:tab/><text:tab/><text:tab/>65,73 %<text:tab/>96,62 %<text:tab/>75,10 %</text:p>
      <text:p text:style-name="P308"/>
      <text:p text:style-name="P856"><text:span text:style-name="T115">W ramach zadania w 2017 roku </text:span><text:span text:style-name="T114">realizowano działania związane z przygotowaniem dokumentacji aplikacyjnej projektów planowanych do współfinansowania ze środków UE tj.: opracowano audyt energetyczny i studium wykonalności dla projektu pn. „Adaptacja budynku na potrzeby Płockiej Galerii Sztuki” oraz wykonano studium wykonalności dla projektów pn.: „Aktywizacja społeczno - gospodarcza zmarginalizowanych śródmiejskich przestrzeni miasta Płocka", „Przygotowanie terenów inwestycyjnych w Płocku poprzez budowę infrastruktury technicznej wraz z wewnętrznym układem komunikacyjnym", „Modernizacja energetyczna budynków użyteczności publicznej w Płocku - etap II", „Rozwój zrównoważonej mobilności miejskiej na terenie Miasta Płocka - etap II". Ponadto prowadzono działania związane z przygotowaniem dokumentów do zawarcia umowy o dofinansowanie dla 3 projektów inwestycyjnych oraz realizowano prace związane z wdrażaniem i rozliczaniem sześciu projektów inwestycyjnych. </text:span></text:p>
      <text:p text:style-name="P858">W ramach realizacji zadania w 2017 roku opracowano i złożono do Mazowieckiej Jednostki Wdrażania Programów Unijnych 8 projektów społeczno – edukacyjnych oraz przygotowywano sprawozdania z trwałości projektów, których realizacja została zakończona. Ponadto przygotowywano analizy i opinie dokumentów strategicznych i programowych związanych z wdrażaniem funduszy europejskich; współpracowano z wydziałami UMP, jednostkami organizacyjnymi UMP, organizacjami pozarządowymi i innymi podmiotami w pozyskiwaniu funduszy zewnętrznych i realizacji projektów współfinansowanych ze środków europejskich. <text:s/></text:p>
      <text:p text:style-name="P858"/>
      <text:p text:style-name="P858"/>
      <text:p text:style-name="P79"><text:tab/></text:p>
      <text:p text:style-name="P858"><text:soft-page-break/></text:p>
      <text:p text:style-name="P858">W ramach zadania realizowane były czynności związane z <text:s/>aktualizacją Planu Inwestycyjnego subregionu płockiego objętego OSI problemowym – RIT oraz uczestniczono w szkoleniach, konferencjach i spotkaniach związanych z perspektywą finansową UE 2014-2020.</text:p>
      <text:p text:style-name="P779">Niższe niż planowano wykonanie wydatków bezpośrednich wynika z oszczędności powstałych w wyniku przeprowadzenia postępowań o udzielenie zamówień publicznych dla poszczególnych działań przygotowawczych do złożenia wniosków aplikacyjnych. Ponadto w II połowie 2017 roku opublikowanych było zdecydowanie mniej konkursów, co spowodowało mniejszą wartość poniesionych kosztów. </text:p>
      <text:p text:style-name="P857"/>
      <text:p text:style-name="P413"><text:span text:style-name="T73">2. </text:span><text:span text:style-name="T65">Realizacja projektu pn. </text:span><text:span text:style-name="T105">„</text:span><text:span text:style-name="T65">Wzrost dostępności do wysokiej jakości oferty edukacyjnej przystosowanej do potrzeb dzieci </text:span></text:p>
      <text:p text:style-name="P414"><text:span text:style-name="T73"><text:s text:c="4"/></text:span><text:span text:style-name="T65">niepełnosprawnych w 5 płockich przedszkolach"<text:tab/></text:span><text:span text:style-name="T2">02/PF/G</text:span></text:p>
      <text:p text:style-name="P260"><text:tab/></text:p>
      <text:p text:style-name="P13"><text:span text:style-name="T2">plan</text:span><text:span text:style-name="T11"><text:tab/></text:span><text:span text:style-name="T145"><text:tab/><text:tab/><text:tab/><text:tab/></text:span><text:span text:style-name="T25">1,50</text:span><text:span text:style-name="T149"><text:tab/></text:span><text:span text:style-name="T3">247 599,50</text:span><text:span text:style-name="T149"><text:tab/></text:span><text:span text:style-name="T3">129 646,41</text:span><text:span text:style-name="T149"><text:tab/></text:span><text:span text:style-name="T3">377 245,91</text:span></text:p>
      <text:p text:style-name="P132"><text:tab/><text:tab/></text:p>
      <text:p text:style-name="P13"><text:span text:style-name="T11">wykonanie</text:span><text:span text:style-name="T145"><text:tab/><text:tab/> <text:s text:c="9"/><text:tab/></text:span><text:span text:style-name="T13">1,50</text:span><text:span text:style-name="T145"><text:tab/></text:span><text:span text:style-name="T12">159 989,94</text:span><text:span text:style-name="T145"><text:tab/></text:span><text:span text:style-name="T13">125 265,61</text:span><text:span text:style-name="T145"><text:tab/></text:span><text:span text:style-name="T11">285 255,55</text:span></text:p>
      <text:p text:style-name="P148"/>
      <text:p text:style-name="P74">% wykonania<text:tab/><text:tab/><text:tab/><text:tab/>64,62 %<text:tab/>96,62 %<text:tab/>75,61 %</text:p>
      <text:p text:style-name="P312"/>
      <text:p text:style-name="P834"><text:span text:style-name="T79">W ramach zadania w 2017 roku zakończono realizację projek</text:span><text:span text:style-name="T117">tu pn.: </text:span><text:span text:style-name="T101">„</text:span><text:span text:style-name="T117">Wzrost dostępności do wysokiej jakości oferty edukacyjnej </text:span></text:p>
      <text:p text:style-name="P834"><text:span text:style-name="T117">przystosowanej do potrzeb dzieci niepełnosprawnych w 5 płockich przedszkolach", w ramach którego realizowano</text:span><text:span text:style-name="T83"> doskonalenie nauczycieli 5 płockich przedszkoli: Nr 3, Nr 15, Nr 16, Nr 31 i Nr 33. W ramach realizacji zadania prowadzono zajęcia i terapie dla dzieci niepełnosprawnych z ww. przedszkoli. </text:span></text:p>
      <text:p text:style-name="P839">Wydatki bezpośrednie dotyczyły wypłaty wynagrodzeń dla nauczycieli prowadzących dodatkowe zajęcia i terapie dla dzieci z niepełnosprawnościami z miejskich przedszkoli oraz uczestnictwa w szkoleniach.</text:p>
      <text:p text:style-name="P839">Mniejsze niż planowano wykonanie wydatków w ramach projektu wynika z oszczędności powstałych po przeprowadzeniu procedury zamówień publicznych na przeprowadzenie szkoleń i studiów podyplomowych oraz z zabezpieczenia w budżecie projektu wyższej stawki wynagrodzenia dla nauczycieli prowadzących zajęcia i terapie. </text:p>
      <text:p text:style-name="P153"/>
      <text:p text:style-name="P868"><text:span text:style-name="T78">3.</text:span><text:span text:style-name="T65"> Realizacja projektu pn.”Wsparcie zorientowanej na przyszłość wysokiej jakości edukacji w płockich szkołach</text:span></text:p>
      <text:p text:style-name="P947"><text:span text:style-name="T73"><text:s text:c="4"/></text:span><text:span text:style-name="T65">podstawowych poprzez tworzenie uczniom możliwości rozwoju kompetencji kluczowych"<text:tab/><text:tab/></text:span><text:span text:style-name="T2">03/PF/G</text:span></text:p>
      <text:p text:style-name="P132"><text:tab/></text:p>
      <text:p text:style-name="P13"><text:span text:style-name="T2">plan</text:span><text:span text:style-name="T11"><text:tab/></text:span><text:span text:style-name="T145"><text:tab/><text:tab/><text:tab/><text:tab/></text:span><text:span text:style-name="T26">1,50</text:span><text:span text:style-name="T149"><text:tab/></text:span><text:span text:style-name="T3">313 605,35</text:span><text:span text:style-name="T149"><text:tab/></text:span><text:span text:style-name="T3">129 646,41</text:span><text:span text:style-name="T149"><text:tab/></text:span><text:span text:style-name="T3">443 251,76</text:span></text:p>
      <text:p text:style-name="P132"><text:tab/><text:tab/></text:p>
      <text:p text:style-name="P13"><text:span text:style-name="T11">wykonanie</text:span><text:span text:style-name="T145"><text:tab/><text:tab/> <text:s text:c="9"/><text:tab/></text:span><text:span text:style-name="T13">1,50</text:span><text:span text:style-name="T145"><text:tab/></text:span><text:span text:style-name="T13">210 738,33</text:span><text:span text:style-name="T145"><text:tab/></text:span><text:span text:style-name="T13">125 265,61</text:span><text:span text:style-name="T145"><text:tab/></text:span><text:span text:style-name="T13">336 003,94</text:span></text:p>
      <text:p text:style-name="P148"/>
      <text:p text:style-name="P74">% wykonania<text:tab/><text:tab/><text:tab/><text:tab/>67,20 %<text:tab/>96,62 %<text:tab/>75,80 %</text:p>
      <text:p text:style-name="P293"/>
      <text:p text:style-name="P757"><text:span text:style-name="T120">W 2017 roku zakończono realizację projek</text:span><text:span text:style-name="T117">tu</text:span><text:span text:style-name="T120"> pn. „Wsparcie zorientowanej na przyszłość wysokiej jakości edukacji w płockich szkołach podstawowych poprzez tworzenie uczniom możliwości rozwoju kompetencji kluczowych” </text:span><text:span text:style-name="T83">w 3 szkołach podstawowych Nr 3, Nr 15, Nr 22. W ramach projektu do szkół zakupiono materiały do prowadzenia zajęć oraz przeprowadzono zajęcia wyrównawcze, kółka zainteresowań, warsztaty, laboratoria, zajęcia korekcyjno – kompensacyjne, zajęcia indywidualnej integracji sensorycznej.</text:span></text:p>
      <text:p text:style-name="P763">Wydatki bezpośrednie dotyczyły wypłaty wynagrodzeń dla nauczycieli prowadzących dla uczniów dodatkowe zajęcia dydaktyczno – wyrównawcze oraz rozwijające zainteresowania.</text:p>
      <text:p text:style-name="P763">Niższe niż planowano wykonanie wydatków w ramach projektu wynika <text:s/>z oszczędności powstałych po przeprowadzeniu procedury zamówień publicznych na zakup materiałów do prowadzenia zajęć oraz z zabezpieczenia w budżecie projektu wyższej stawki wynagrodzenia dla nauczycieli prowadzących zajęcia. </text:p>
      <text:p text:style-name="P416"/>
      <text:p text:style-name="P416"><text:soft-page-break/><text:span text:style-name="T65">4. Rozliczanie projektów współfinansowanych z UE<text:tab/><text:tab/></text:span><text:span text:style-name="T2">04/PF/G</text:span></text:p>
      <text:p text:style-name="P132"><text:tab/></text:p>
      <text:p text:style-name="P13"><text:span text:style-name="T2">plan</text:span><text:span text:style-name="T11"><text:tab/></text:span><text:span text:style-name="T145"><text:tab/><text:tab/><text:tab/><text:tab/></text:span><text:span text:style-name="T25">1,50</text:span><text:span text:style-name="T149"><text:tab/></text:span><text:span text:style-name="T3">444 000,40</text:span><text:span text:style-name="T149"><text:tab/></text:span><text:span text:style-name="T3">129 646,41</text:span><text:span text:style-name="T149"><text:tab/></text:span><text:span text:style-name="T3">573 646,81</text:span></text:p>
      <text:p text:style-name="P132"><text:tab/><text:tab/></text:p>
      <text:p text:style-name="P13"><text:span text:style-name="T11">wykonanie</text:span><text:span text:style-name="T145"><text:tab/><text:tab/> <text:s text:c="9"/><text:tab/></text:span><text:span text:style-name="T13">1,50</text:span><text:span text:style-name="T145"><text:tab/></text:span><text:span text:style-name="T13">237 386,28</text:span><text:span text:style-name="T145"><text:tab/></text:span><text:span text:style-name="T13">125 265,61<text:tab/>362 651,89</text:span></text:p>
      <text:p text:style-name="P148"/>
      <text:p text:style-name="P74">% wykonania<text:tab/><text:tab/><text:tab/><text:tab/>53,47 %<text:tab/>96,62 %<text:tab/>63,22 %</text:p>
      <text:p text:style-name="P291"/>
      <text:p text:style-name="P882">W ramach zadania w 2017 roku rozliczano koszty obsługi projektu pn. „Wzrost dostępności do wysokiej jakości oferty edukacyjnej przystosowanej do potrzeb dzieci niepełnosprawnych w 5 płockich przedszkolach”, projektu pn. „Wsparcie zorientowanej na przyszłość, wysokiej jakości edukacji w trzech płockich szkołach podstawowych poprzez tworzenie systemu kształcenia zapewniającego uczniom możliwości rozwoju kompetencji kluczowych”, projektu pn. „Sprawność – kompetencja – satysfakcja – wysoka jakość obsługi klienta w pięciu JST z regionu płockiego i gostynińskiego”, projektu pn. „Nowoczesna edukacja kluczem do sukcesu uczniów Specjalnego Ośrodka Szkolno - Wychowawczego Nr 1 w Płocku”, projektu pn. „Podstawówka trampoliną do kariery - kształcenie kompetencji kluczowych niezbędnych na rynku pracy i podniesienie jakości nauczania w Szkole Podstawowej Nr 1 i Szkole Podstawowej Nr 17 w Płocku".</text:p>
      <text:p text:style-name="P882">W związku z tym, iż zgodnie z zasadami kwalifikowania wydatków koszty obsługi projektów współfinansowanych ze środków UE uzależnione są od poziomu kosztów ponoszonych na realizację projektów dofinansowanych z UE, plan wydatków bezpośrednich nie został w pełni zrealizowany. </text:p>
      <text:p text:style-name="P882"/>
      <text:p text:style-name="P249"/>
      <text:p text:style-name="P948"><text:span text:style-name="T78">5.</text:span><text:span text:style-name="T65"> Realizacja projektu pn„Sprawność – kompetencja – satysfakcja – wysoka jakość obsługi klienta w pięciu JST z regionu płockiego i gostynińskiego”</text:span></text:p>
      <text:p text:style-name="P415"><text:span text:style-name="T11"><text:tab/><text:tab/><text:tab/><text:tab/><text:tab/><text:tab/><text:tab/><text:tab/><text:tab/><text:tab/><text:tab/><text:tab/> <text:s text:c="6"/></text:span><text:span text:style-name="T2">05/PF/G</text:span></text:p>
      <text:p text:style-name="P13"><text:span text:style-name="T2">plan</text:span><text:span text:style-name="T11"><text:tab/></text:span><text:span text:style-name="T145"><text:tab/><text:tab/><text:tab/><text:tab/></text:span><text:span text:style-name="T25">2,00</text:span><text:span text:style-name="T149"><text:tab/></text:span><text:span text:style-name="T3">558 141,21</text:span><text:span text:style-name="T149"><text:tab/></text:span><text:span text:style-name="T3">172 861,87</text:span><text:span text:style-name="T149"><text:tab/></text:span><text:span text:style-name="T3">731 003,08</text:span></text:p>
      <text:p text:style-name="P132"><text:tab/><text:tab/></text:p>
      <text:p text:style-name="P13"><text:span text:style-name="T11">wykonanie</text:span><text:span text:style-name="T145"><text:tab/><text:tab/> <text:s text:c="9"/><text:tab/></text:span><text:span text:style-name="T13">2,00</text:span><text:span text:style-name="T145"><text:tab/></text:span><text:span text:style-name="T13">412 908,25</text:span><text:span text:style-name="T145"><text:tab/></text:span><text:span text:style-name="T13">167 020,81</text:span><text:span text:style-name="T145"><text:tab/></text:span><text:span text:style-name="T13">579 929,06</text:span></text:p>
      <text:p text:style-name="P148"/>
      <text:p text:style-name="P74">% wykonania<text:tab/><text:tab/><text:tab/><text:tab/>73,98 %<text:tab/>96,62 %<text:tab/>79,33 %</text:p>
      <text:p text:style-name="P293"/>
      <text:p text:style-name="P767">W 2017 roku realizowano projekt pn. „Sprawność – kompetencja – satysfakcja – wysoka jakość obsługi klienta w pięciu JST z regionu płockiego i gostynińskiego” poprzez powołanie zespołu zarządzającego projektem i grupy sterującej, rekrutację uczestników projektu, szkolenia dla pracowników samorządowych wszystkich partnerów, organizację studiów podyplomowych dla pracowników samorządowych, realizację usługi polegającej na opracowaniu standardów obsługi klienta w urzędzie, opracowywania planu gospodarowania nieruchomościami dla Gminy - Miasto Płock. </text:p>
      <text:p text:style-name="P767">Wydatki bezpośrednie dotyczyły udziału pracowników samorządowych w szkoleniach i studiach podyplomowych.</text:p>
      <text:p text:style-name="P768">Niższe niż planowano wykonanie wydatków w ramach projektu wynika z oszczędności powstałych po przeprowadzeniu procedury zamówień publicznych na przeprowadzenie szkoleń i studiów podyplomowych oraz zakup materiałów szkoleniowych.</text:p>
      <text:p text:style-name="P768"/>
      <text:p text:style-name="P768"/>
      <text:p text:style-name="P768"/>
      <text:p text:style-name="P768"/>
      <text:p text:style-name="P768"/>
      <text:p text:style-name="P768"/>
      <text:p text:style-name="P768"/>
      <text:p text:style-name="P768"/>
      <text:p text:style-name="P768"/>
      <text:p text:style-name="P79"><text:tab/></text:p>
      <text:p text:style-name="P754"/>
      <text:p text:style-name="P948"><text:soft-page-break/><text:span text:style-name="T78">6.</text:span><text:span text:style-name="T65"> Realizacja projektu pn „Podstawówka trampoliną do kariery – kształcenie kompetencji kluczowych niezbędnych na rynku pracy i podniesienie jakości nauczania w Szkole Podstawowej Nr 1 i Szkole Podstawowej Nr 17 w Płocku”</text:span></text:p>
      <text:p text:style-name="P415"><text:span text:style-name="T11"><text:tab/><text:tab/><text:tab/><text:tab/><text:tab/><text:tab/><text:tab/><text:tab/><text:tab/><text:tab/><text:tab/><text:tab/> <text:s text:c="6"/></text:span><text:span text:style-name="T2">06/PF/G</text:span></text:p>
      <text:p text:style-name="P13"><text:span text:style-name="T2">plan</text:span><text:span text:style-name="T11"><text:tab/></text:span><text:span text:style-name="T145"><text:tab/><text:tab/><text:tab/><text:tab/></text:span><text:span text:style-name="T25">1,70</text:span><text:span text:style-name="T149"><text:tab/></text:span><text:span text:style-name="T3">407 269,50</text:span><text:span text:style-name="T149"><text:tab/></text:span><text:span text:style-name="T3">146 932,58</text:span><text:span text:style-name="T149"><text:tab/></text:span><text:span text:style-name="T3">554 202,08</text:span></text:p>
      <text:p text:style-name="P132"><text:tab/><text:tab/></text:p>
      <text:p text:style-name="P13"><text:span text:style-name="T11">wykonanie</text:span><text:span text:style-name="T145"><text:tab/><text:tab/> <text:s text:c="9"/><text:tab/></text:span><text:span text:style-name="T13">1,70</text:span><text:span text:style-name="T145"><text:tab/></text:span><text:span text:style-name="T13">186 131,62</text:span><text:span text:style-name="T145"><text:tab/></text:span><text:span text:style-name="T13">141 967,70</text:span><text:span text:style-name="T145"><text:tab/></text:span><text:span text:style-name="T13">328 099,32</text:span></text:p>
      <text:p text:style-name="P148"/>
      <text:p text:style-name="P74">% wykonania<text:tab/><text:tab/><text:tab/><text:tab/>45,70 %<text:tab/>96,62 %<text:tab/>59,20 %</text:p>
      <text:p text:style-name="P293"/>
      <text:p text:style-name="P767">W 2017 roku realizowano projekt pn. „Podstawówka trampoliną do kariery – kształcenie kompetencji kluczowych niezbędnych na rynku pracy i podniesienie jakości nauczania w Szkole Podstawowej Nr 1 i Szkole Podstawowej Nr 17 w Płocku” poprzez <text:s/>doposażenie szkół w sprzęt i materiały dydaktyczne niezbędne do prowadzenia zajęć (m.in.: podręczniki, zeszyty ćwiczeń, ebooki, audiobooki, programy komputerowe, papier ksero, tonery, notatniki, ołówki, długopisy, zeszyty, gumki, teczki, segregatory), organizację wyjazdów edukacyjnych, organizację szkoleń doskonalących umiejętności i kompetencje zawodowe nauczycieli oraz <text:s/>wynagrodzenie dla nauczycieli prowadzących m.in.: zajęcia rewalidacyjne i wyrównawcze, warsztaty i koła zainteresowań, dydaktyczno - wyrównawcze.</text:p>
      <text:p text:style-name="P768">Niższe niż planowano wykonanie wydatków w ramach projektu wynika z nierozstrzygnięcia części zamówień publicznych, z oszczędności powstałych po przeprowadzeniu procedury zamówień publicznych w zakresie wyposażenia pracowni szkolnych i organizacji szkoleń oraz z zabezpieczenia w budżecie projektu wyższej stawki wynagrodzenia dla nauczycieli prowadzących zajęcia. </text:p>
      <text:p text:style-name="P768"/>
      <text:p text:style-name="P948"><text:span text:style-name="T78">7.</text:span><text:span text:style-name="T65"> Realizacja projektu pn „Przedszkolaki na medal – wysoka jakość edukacji w Miejskim Przedszkolu z Oddziałami Integracyjnymi Nr 31 w Płocku dla dzieci ze specjalnymi potrzebami edukacyjnymi”</text:span></text:p>
      <text:p text:style-name="P415"><text:span text:style-name="T11"><text:tab/><text:tab/><text:tab/><text:tab/><text:tab/><text:tab/><text:tab/><text:tab/><text:tab/><text:tab/><text:tab/><text:tab/> <text:s text:c="6"/></text:span><text:span text:style-name="T2">07/</text:span><text:span text:style-name="T3">PF/G</text:span></text:p>
      <text:p text:style-name="P13"><text:span text:style-name="T3">plan</text:span><text:span text:style-name="T13"><text:tab/><text:tab/><text:tab/><text:tab/><text:tab/></text:span><text:span text:style-name="T25">1,50</text:span><text:span text:style-name="T3"><text:tab/>46 506,00<text:tab/>129 646,42<text:tab/>176 152,42</text:span></text:p>
      <text:p text:style-name="P211"/>
      <text:p text:style-name="P95">wykonanie<text:tab/><text:tab/> <text:s text:c="9"/><text:tab/>1,50<text:tab/>28 698,00<text:tab/>125 265,60<text:tab/>153 963,60</text:p>
      <text:p text:style-name="P211"/>
      <text:p text:style-name="P83">% wykonania<text:tab/><text:tab/><text:tab/><text:tab/>61,71 %<text:tab/>96,62 %<text:tab/>87,40 %</text:p>
      <text:p text:style-name="P293"/>
      <text:p text:style-name="P767">W 2017 roku realizowano projekt pn. „Przedszkolaki na medal – wysoka jakość edukacji w Miejskim Przedszkolu z Oddziałami Integracyjnymi Nr 31 w Płocku dla dzieci ze specjalnymi potrzebami edukacyjnymi” poprzez zakup wyposażenia dla Miejskiego Przedszkola Nr 31 w Płocku (pomoce specjalistyczne niezbędne do prowadzenia zajęć i terapii), wypłatę wynagrodzeń dla nauczycieli prowadzących dodatkowe zajęcia specjalistyczne i terapie, udział w szkoleniu z zakresu: „Sensoplastyka I i II stopnia” <text:s/>dla nauczycieli przedszkola oraz studia podyplomowe dla nauczycieli przedszkola pn.: „Arteterapia”, „Tyflopedagogika”, „Oligofrenopedagogika i Wczesna interwencja”.</text:p>
      <text:p text:style-name="P767">Niższe niż planowano wykonanie wydatków w ramach projektu wynika z późniejszego niż planowano przystąpienia do realizacji projektu oraz oszczędności powstałych po przeprowadzeniu procedury zamówień publicznych w zakresie dostosowania istniejących miejsc wychowania przedszkolnego do potrzeb dzieci z niepełnosprawnościami, a także z zabezpieczenia w budżecie projektu wyższej stawki wynagrodzenia dla nauczycieli prowadzących zajęcia. </text:p>
      <text:p text:style-name="P767"/>
      <text:p text:style-name="P767"/>
      <text:p text:style-name="P767"/>
      <text:p text:style-name="P767"/>
      <text:p text:style-name="P767"/>
      <text:p text:style-name="P767"/>
      <text:p text:style-name="P767"/>
      <text:p text:style-name="P79"><text:tab/></text:p>
      <text:p text:style-name="P772"/>
      <text:p text:style-name="P775"/>
      <text:p text:style-name="P775"><text:soft-page-break/></text:p>
      <text:p text:style-name="P948"><text:span text:style-name="T78">8.</text:span><text:span text:style-name="T65"> Realizacja projektu pn „Nowoczesna edukacja kluczem do sukcesu uczniów Specjalnego Ośrodka Szkolno – Wychowawczego Nr 1 w Płocku”</text:span></text:p>
      <text:p text:style-name="P415"><text:span text:style-name="T11"><text:tab/><text:tab/><text:tab/><text:tab/><text:tab/><text:tab/><text:tab/><text:tab/><text:tab/><text:tab/><text:tab/><text:tab/> <text:s text:c="6"/></text:span><text:span text:style-name="T2">02/PF/P</text:span></text:p>
      <text:p text:style-name="P132"><text:tab/></text:p>
      <text:p text:style-name="P13"><text:span text:style-name="T2">plan</text:span><text:span text:style-name="T11"><text:tab/></text:span><text:span text:style-name="T145"><text:tab/><text:tab/><text:tab/><text:tab/></text:span><text:span text:style-name="T25">1,70</text:span><text:span text:style-name="T149"><text:tab/></text:span><text:span text:style-name="T3">207 230,00</text:span><text:span text:style-name="T149"><text:tab/></text:span><text:span text:style-name="T3">146 932,58</text:span><text:span text:style-name="T149"><text:tab/></text:span><text:span text:style-name="T3">354 162,58</text:span></text:p>
      <text:p text:style-name="P132"><text:tab/><text:tab/></text:p>
      <text:p text:style-name="P13"><text:span text:style-name="T11">wykonanie</text:span><text:span text:style-name="T145"><text:tab/><text:tab/> <text:s text:c="9"/><text:tab/></text:span><text:span text:style-name="T13">1,70</text:span><text:span text:style-name="T145"><text:tab/></text:span><text:span text:style-name="T13">170 354,86</text:span><text:span text:style-name="T145"><text:tab/></text:span><text:span text:style-name="T13">141 967,70</text:span><text:span text:style-name="T145"><text:tab/></text:span><text:span text:style-name="T13">312 322,56</text:span></text:p>
      <text:p text:style-name="P148"/>
      <text:p text:style-name="P13"><text:span text:style-name="T2">% wykonania<text:tab/><text:tab/><text:tab/><text:tab/>82,21 %<text:tab/></text:span><text:span text:style-name="T3">96,62 %</text:span><text:span text:style-name="T2"><text:tab/>88,19 %</text:span></text:p>
      <text:p text:style-name="P293"/>
      <text:p text:style-name="P767">W 2017 roku realizowano projekt pn. „Nowoczesna edukacja kluczem do sukcesu uczniów Specjalnego Ośrodka Szkolno – Wychowawczego Nr 1 w Płocku” poprzez zakup materiałów dydaktycznych niezbędnych do prowadzenia zajęć, specjalistycznego wyposażenia do prowadzenia zajęć i mebli w celu dostosowania stanowisk do potrzeb uczniów z upośledzeniem umysłowym. </text:p>
      <text:p text:style-name="P767">W ramach doskonalenia umiejętności i kompetencji zawodowych nauczycieli sfinansowano szkolenia dla nauczycieli z zakresu robotyki, „Terapia ręki", „Mowa i komunikacja u osób z autyzmem".</text:p>
      <text:p text:style-name="P767">Wydatki bezpośrednie dotyczyły wynagrodzeń dla nauczycieli prowadzących dodatkowe zajęcia dydaktyczno - wyrównawcze i rozwijające zainteresowania uczniów, zakupu materiałów dydaktycznych oraz organizacji szkoleń.</text:p>
      <text:p text:style-name="P772"/>
      <text:p text:style-name="P888"><text:span text:style-name="T11">RAZEM :</text:span><text:span text:style-name="T151"><text:tab/></text:span></text:p>
      <text:p text:style-name="P205"><text:tab/></text:p>
      <text:p text:style-name="P13"><text:span text:style-name="T11">plan<text:tab/><text:tab/></text:span><text:span text:style-name="T145"><text:tab/><text:tab/><text:tab/></text:span><text:span text:style-name="T13">12,00</text:span><text:span text:style-name="T145"><text:tab/></text:span><text:span text:style-name="T13">2 343 517,96<text:tab/>1 037 171,24<text:tab/>3 380 689,20<text:tab/></text:span></text:p>
      <text:p text:style-name="P157"><text:tab/></text:p>
      <text:p text:style-name="P13"><text:span text:style-name="T11"><text:tab/>wykonanie</text:span><text:span text:style-name="T145"><text:tab/><text:tab/><text:tab/></text:span><text:span text:style-name="T13">12,00</text:span><text:span text:style-name="T145"><text:tab/></text:span><text:span text:style-name="T13">1 484 535,85</text:span><text:span text:style-name="T145"><text:tab/></text:span><text:span text:style-name="T13">1 002 124,89</text:span><text:span text:style-name="T145"><text:tab/></text:span><text:span text:style-name="T13">2 486 660,74</text:span></text:p>
      <text:p text:style-name="P148"/>
      <text:p text:style-name="P13"><text:span text:style-name="T11"><text:tab/>% wykonania<text:tab/><text:tab/><text:tab/><text:tab/>63,35 %<text:tab/></text:span><text:span text:style-name="T14">96,62 %</text:span><text:span text:style-name="T11"><text:tab/>73,55 %</text:span></text:p>
      <text:p text:style-name="P10"/>
      <text:p text:style-name="P294"/>
      <text:h text:style-name="P939" text:outline-level="4">PEŁNOMOCNIK DS. WOLONTARIATU</text:h>
      <text:p text:style-name="P373"><draw:line text:anchor-type="char" draw:z-index="101" draw:style-name="gr2" draw:text-style-name="P992" svg:x1="0.007cm" svg:y1="0.318cm" svg:x2="26.365cm" svg:y2="0.318cm"><text:p/></draw:line></text:p>
      <text:p text:style-name="P408"><text:span text:style-name="T46">1. </text:span><text:span text:style-name="T113">Or</text:span><text:span text:style-name="T112">ga</text:span><text:span text:style-name="T65">nizacja i promocja wolontariatu<text:tab/><text:tab/></text:span><text:span text:style-name="T2">01/PW/G</text:span></text:p>
      <text:p text:style-name="P132"><text:tab/></text:p>
      <text:p text:style-name="P13"><text:span text:style-name="T2">plan</text:span><text:span text:style-name="T11"><text:tab/></text:span><text:span text:style-name="T145"><text:tab/><text:tab/><text:tab/><text:tab/></text:span><text:span text:style-name="T14">2,00</text:span><text:span text:style-name="T149"><text:tab/></text:span><text:span text:style-name="T3">84 562,16</text:span><text:span text:style-name="T149"><text:tab/></text:span><text:span text:style-name="T3">172 861,87<text:tab/>257 424,03</text:span></text:p>
      <text:p text:style-name="P224"/>
      <text:p text:style-name="P13"><text:span text:style-name="T11">wykonanie</text:span><text:span text:style-name="T145"><text:tab/><text:tab/> <text:s text:c="9"/><text:tab/></text:span><text:span text:style-name="T13">2,00<text:tab/>67 466,39</text:span><text:span text:style-name="T145"><text:tab/></text:span><text:span text:style-name="T13">167 020,81<text:tab/>234 487,20</text:span></text:p>
      <text:p text:style-name="P148"/>
      <text:p text:style-name="P13"><text:span text:style-name="T2">% wykonania<text:tab/><text:tab/><text:tab/><text:tab/>79,78 %<text:tab/></text:span><text:span text:style-name="T3">96,62 %</text:span><text:span text:style-name="T2"><text:tab/>91,09 %</text:span></text:p>
      <text:p text:style-name="P575"/>
      <text:p text:style-name="P549">W 2017 roku zadanie obejmowało promocję idei wolontariatu wśród mieszkańców Płocka, a w szczególności wśród dzieci i młodzieży. </text:p>
      <text:p text:style-name="P550">Wydatki bezpośrednie dotyczyły wykonania remontu nowego lokalu Płockiego Wolontariatu oraz organizacji Balu Wolontariusza z okazji Międzynarodowego Dnia Wolontariusza.</text:p>
      <text:p text:style-name="P550">Niższe niż planowano wykonanie dotyczy wykonania remontu nowego lokalu Płockiego Wolontariatu i wynika z faktu, iż koszty <text:s/>wykonania remontu były niższe niż pierwotnie planowano.</text:p>
      <text:p text:style-name="P550"/>
      <text:p text:style-name="P550"/>
      <text:p text:style-name="P550"/>
      <text:p text:style-name="P890"/>
      <text:p text:style-name="P127"><text:tab/></text:p>
      <text:p text:style-name="P888"><text:soft-page-break/><text:span text:style-name="T15">RAZEM :</text:span><text:span text:style-name="T101"><text:tab/></text:span></text:p>
      <text:p text:style-name="P173"><text:tab/></text:p>
      <text:p text:style-name="P13"><text:span text:style-name="T11">plan<text:tab/><text:tab/></text:span><text:span text:style-name="T145"><text:tab/><text:tab/><text:tab/></text:span><text:span text:style-name="T13">2</text:span><text:span text:style-name="T14">,00</text:span><text:span text:style-name="T146"><text:tab/></text:span><text:span text:style-name="T14">84 562,16</text:span><text:span text:style-name="T145"><text:tab/></text:span><text:span text:style-name="T13">172 861,87<text:tab/>257 424,03</text:span></text:p>
      <text:p text:style-name="P203"/>
      <text:p text:style-name="P179"/>
      <text:p text:style-name="P13"><text:span text:style-name="T11"><text:tab/>wykonanie</text:span><text:span text:style-name="T145"><text:tab/><text:tab/><text:tab/></text:span><text:span text:style-name="T13">2,00</text:span><text:span text:style-name="T145"><text:tab/></text:span><text:span text:style-name="T13">67 466,39</text:span><text:span text:style-name="T145"><text:tab/></text:span><text:span text:style-name="T13">167 020,81<text:tab/>234 487,20</text:span></text:p>
      <text:p text:style-name="P152"/>
      <text:p text:style-name="P13"><text:span text:style-name="T11"><text:tab/>% wykonania<text:tab/><text:tab/><text:tab/><text:tab/>79,78 %</text:span><text:span text:style-name="T12"><text:tab/></text:span><text:span text:style-name="T14">96,62 %</text:span><text:span text:style-name="T12"><text:tab/>91,09 %</text:span></text:p>
      <text:p text:style-name="P79"><text:tab/></text:p>
      <text:h text:style-name="P939" text:outline-level="4">PREZYDENT MIASTA PŁOCKA</text:h>
      <text:p text:style-name="P373"><draw:line text:anchor-type="char" draw:z-index="102" draw:style-name="gr2" draw:text-style-name="P992" svg:x1="-0.042cm" svg:y1="0.344cm" svg:x2="26.316cm" svg:y2="0.344cm"><text:p/></draw:line></text:p>
      <text:p text:style-name="P807"><text:span text:style-name="T65">1. Działalność Prezydenta i jego Zastępców<text:tab/><text:tab/></text:span><text:span text:style-name="T2">01/P/G</text:span></text:p>
      <text:p text:style-name="P74"><text:tab/></text:p>
      <text:p text:style-name="P13"><text:span text:style-name="T2">plan</text:span><text:span text:style-name="T11"><text:tab/></text:span><text:span text:style-name="T145"><text:tab/><text:tab/><text:tab/><text:tab/></text:span><text:span text:style-name="T2">4,00</text:span><text:span text:style-name="T149"><text:tab/></text:span><text:span text:style-name="T2">1 361 100,00</text:span><text:span text:style-name="T149"><text:tab/></text:span><text:span text:style-name="T2">0,00<text:tab/> <text:s/>1 361 100,00</text:span></text:p>
      <text:p text:style-name="P132"><text:tab/><text:tab/></text:p>
      <text:p text:style-name="P13"><text:span text:style-name="T11">wykonanie</text:span><text:span text:style-name="T145"><text:tab/><text:tab/> <text:s text:c="9"/><text:tab/></text:span><text:span text:style-name="T11">4,00</text:span><text:span text:style-name="T145"><text:tab/></text:span><text:span text:style-name="T11">1 115 655,31</text:span><text:span text:style-name="T145"><text:tab/></text:span><text:span text:style-name="T11">0,00</text:span><text:span text:style-name="T145"><text:tab/></text:span><text:span text:style-name="T11"> 1 115 655,31</text:span></text:p>
      <text:p text:style-name="P148"/>
      <text:p text:style-name="P13"><text:span text:style-name="T35"><text:s/></text:span><text:span text:style-name="T2">% wykonania<text:tab/><text:tab/><text:tab/><text:tab/>81,97 %<text:tab/>-<text:tab/>81,97 %</text:span></text:p>
      <text:p text:style-name="P432"/>
      <text:p text:style-name="P507">W 2017 roku Prezydent i jego Zastępcy pełnili nadzór nad poszczególnymi dziedzinami życia społecznego w zakresie: </text:p>
      <text:p text:style-name="P507">przygotowywania projektów Uchwał Rady Miasta i określania sposobu ich realizacji, gospodarowania majątkiem komunalnym, wykonywania zadań znajdujących się w budżecie miasta oraz spraw kadrowych dotyczących kierowników miejskich jednostek organizacyjnych. Zadanie obejmowało również reprezentację miasta w kraju i za granicą.</text:p>
      <text:p text:style-name="P501">Wydatki bezpośrednie dotyczyły: wynagrodzeń Prezydenta i jego Zastępców, kosztów związanych z reprezentacją miasta oraz składek z tytułu przynależności miasta do związków i stowarzyszeń (Związek Miast Polskich – 29.285,69 zł., Związek Gmin Regionu Płockiego – 244.891,80 zł.). </text:p>
      <text:p text:style-name="P445"/>
      <text:p text:style-name="P166"/>
      <text:p text:style-name="P458"><text:span text:style-name="T11">RAZEM :</text:span><text:span text:style-name="T142"><text:tab/></text:span></text:p>
      <text:p text:style-name="P117"/>
      <text:p text:style-name="P13"><text:span text:style-name="T12">plan<text:tab/><text:tab/></text:span><text:span text:style-name="T146"><text:tab/><text:tab/><text:tab/></text:span><text:span text:style-name="T12">4,00</text:span><text:span text:style-name="T146"><text:tab/></text:span><text:span text:style-name="T12">1 361 100,00</text:span><text:span text:style-name="T146"><text:tab/></text:span><text:span text:style-name="T12">0,00</text:span><text:span text:style-name="T146"><text:tab/></text:span><text:span text:style-name="T12"> 1 361 100,00</text:span></text:p>
      <text:p text:style-name="P152"><text:tab/><text:tab/></text:p>
      <text:p text:style-name="P13"><text:span text:style-name="T12"><text:tab/>wykonanie</text:span><text:span text:style-name="T146"><text:tab/><text:tab/><text:tab/></text:span><text:span text:style-name="T12">4,00</text:span><text:span text:style-name="T146"><text:tab/></text:span><text:span text:style-name="T12"> 1 115 655,31</text:span><text:span text:style-name="T145"><text:tab/></text:span><text:span text:style-name="T11">0,00</text:span><text:span text:style-name="T145"><text:tab/></text:span><text:span text:style-name="T11"> 1 115 655,31</text:span></text:p>
      <text:p text:style-name="P152"><text:tab/><text:tab/></text:p>
      <text:p text:style-name="P90"><text:tab/>% wykonania<text:tab/><text:tab/><text:tab/><text:tab/>81,97 %<text:tab/>-<text:tab/>81,97 %</text:p>
      <text:p text:style-name="P90"/>
      <text:p text:style-name="P315"/>
      <text:h text:style-name="P939" text:outline-level="4">SEKRETARZ MIASTA PŁOCKA</text:h>
      <text:p text:style-name="P376"><draw:line text:anchor-type="char" draw:z-index="103" draw:style-name="gr2" draw:text-style-name="P992" svg:x1="-0.018cm" svg:y1="0.293cm" svg:x2="26.34cm" svg:y2="0.293cm"><text:p/></draw:line></text:p>
      <text:p text:style-name="P809"><text:span text:style-name="T46">1. </text:span><text:span text:style-name="T113">Działalno</text:span><text:span text:style-name="T65">ść Sekretarza Miasta Płocka<text:tab/><text:tab/></text:span><text:span text:style-name="T2">01/SE/G</text:span></text:p>
      <text:p text:style-name="P132"><text:tab/></text:p>
      <text:p text:style-name="P13"><text:span text:style-name="T2">plan</text:span><text:span text:style-name="T11"><text:tab/></text:span><text:span text:style-name="T145"><text:tab/><text:tab/><text:tab/><text:tab/></text:span><text:span text:style-name="T25">2,71</text:span><text:span text:style-name="T149"><text:tab/></text:span><text:span text:style-name="T3">345 000,00</text:span><text:span text:style-name="T149"><text:tab/></text:span><text:span text:style-name="T3">147 796,90</text:span><text:span text:style-name="T149"><text:tab/></text:span><text:span text:style-name="T3">492 796,90</text:span></text:p>
      <text:p text:style-name="P196"/>
      <text:p text:style-name="P196"><text:tab/><text:tab/></text:p>
      <text:p text:style-name="P13"><text:span text:style-name="T11">wykonanie</text:span><text:span text:style-name="T145"><text:tab/><text:tab/> <text:s text:c="9"/><text:tab/></text:span><text:span text:style-name="T13">2,71</text:span><text:span text:style-name="T145"><text:tab/></text:span><text:span text:style-name="T11">278 875,35</text:span><text:span text:style-name="T145"><text:tab/></text:span><text:span text:style-name="T13">142 802,80</text:span><text:span text:style-name="T145"><text:tab/></text:span><text:span text:style-name="T13">421 678,15</text:span></text:p>
      <text:p text:style-name="P148"/>
      <text:p text:style-name="P13"><text:span text:style-name="T35"><text:s/></text:span><text:span text:style-name="T2">% wykonania<text:tab/><text:tab/><text:tab/><text:tab/>80,83 %<text:tab/></text:span><text:span text:style-name="T3">96,62 %</text:span><text:span text:style-name="T2"><text:tab/>85,57 %</text:span></text:p>
      <text:p text:style-name="P247"/>
      <text:p text:style-name="P127"><text:tab/></text:p>
      <text:p text:style-name="P463"/>
      <text:p text:style-name="P463"><text:soft-page-break/></text:p>
      <text:p text:style-name="P463"><text:span text:style-name="T79">W 2017 roku w ramach zadania Sekretarza Miasta koordynowano bieżące funkcjonowanie Urzędu Miasta, inicjowano działania w celu poprawy jakości obsługi klientów, współdziałano w podejmowaniu decyzji w sprawach zatrudniania, zwalniania, nagradzania, karania, awansowania i ustalania płac pracownikom Urzędu Miasta, a także opiniowano zasadność wyjazdów służbowych pracowników. Realizowano również zadania związane z utrzymaniem i rozwojem Zintegrowanego Systemu Zarządzania oraz </text:span><text:span text:style-name="T84">przy współpracy z kierownikami komórek organizacyjnych opracowywano projekty zmian w Regulaminie Organizacyjnym, a także <text:s/>regulaminach wewnętrznych komórek organizacyjnych Urzędu. Ponadto przeprowadzono zbiorczą analizę uchwał Rady Miasta Płocka oraz przekazywano akty prawa miejscowego do ogłoszenia w Dzienniku Urzędowym Województwa Mazowieckiego.</text:span></text:p>
      <text:p text:style-name="P764">Wydatki bezpośrednie dotyczyły: wynagrodzenia Sekretarza Miasta; przygotowania raportu z analizy obciążenia pracą oraz wykorzystania czasu pracy, przygotowania dokumentacji do założeń systemu analizy ryzyka w Urzędzie Miasta; zakupu nowych lub odnowienia starych certyfikatów podpisów kwalifikowanych; opłaty za audit recertyfikacyjny; opłaty za doradztwo personalne i przeprowadzenie diagnozy kompetencji pracowników.</text:p>
      <text:p text:style-name="P769"/>
      <text:p text:style-name="P31"><text:span text:style-name="T11">RAZEM :</text:span><text:span text:style-name="T142"><text:tab/></text:span></text:p>
      <text:p text:style-name="P173"><text:tab/></text:p>
      <text:p text:style-name="P13"><text:span text:style-name="T11">plan<text:tab/><text:tab/></text:span><text:span text:style-name="T145"><text:tab/><text:tab/><text:tab/></text:span><text:span text:style-name="T13">2,71</text:span><text:span text:style-name="T145"><text:tab/></text:span><text:span text:style-name="T14">345 000,00</text:span><text:span text:style-name="T146"><text:tab/></text:span><text:span text:style-name="T14">147 796,90</text:span><text:span text:style-name="T148"><text:tab/></text:span><text:span text:style-name="T14">492 796,90</text:span></text:p>
      <text:p text:style-name="P152"><text:tab/><text:tab/></text:p>
      <text:p text:style-name="P13"><text:span text:style-name="T12"><text:tab/>wykonanie</text:span><text:span text:style-name="T146"><text:tab/><text:tab/><text:tab/></text:span><text:span text:style-name="T14">2,71</text:span><text:span text:style-name="T146"><text:tab/></text:span><text:span text:style-name="T12">278 875,35</text:span><text:span text:style-name="T145"><text:tab/></text:span><text:span text:style-name="T13">142 802,80</text:span><text:span text:style-name="T147"><text:tab/></text:span><text:span text:style-name="T13">421 678,15</text:span></text:p>
      <text:p text:style-name="P152"/>
      <text:p text:style-name="P13"><text:span text:style-name="T12"><text:tab/>% wykonania<text:tab/><text:tab/><text:tab/><text:tab/>80,83 %<text:tab/></text:span><text:span text:style-name="T14">96,62 %</text:span><text:span text:style-name="T12"><text:tab/>85,57 %</text:span></text:p>
      <text:p text:style-name="P230"/>
      <text:p text:style-name="P92"/>
      <text:h text:style-name="P939" text:outline-level="4">SKARBNIK MIASTA PŁOCKA</text:h>
      <text:p text:style-name="P376"><draw:line text:anchor-type="char" draw:z-index="104" draw:style-name="gr2" draw:text-style-name="P992" svg:x1="0.007cm" svg:y1="0.256cm" svg:x2="26.365cm" svg:y2="0.256cm"><text:p/></draw:line></text:p>
      <text:p text:style-name="P746"><text:span text:style-name="T46">1. </text:span><text:span text:style-name="T113">Dzia</text:span><text:span text:style-name="T65">łalność Skarbnika Miasta Płocka<text:tab/></text:span><text:span text:style-name="T2">01/SK/G</text:span></text:p>
      <text:p text:style-name="P74"><text:tab/></text:p>
      <text:p text:style-name="P13"><text:span text:style-name="T2">plan</text:span><text:span text:style-name="T11"><text:tab/></text:span><text:span text:style-name="T145"><text:tab/><text:tab/><text:tab/><text:tab/></text:span><text:span text:style-name="T2">1,00</text:span><text:span text:style-name="T149"><text:tab/></text:span><text:span text:style-name="T3">435 858,20</text:span><text:span text:style-name="T149"><text:tab/></text:span><text:span text:style-name="T2">0,00</text:span><text:span text:style-name="T149"><text:tab/></text:span><text:span text:style-name="T3"> 435 858,20</text:span></text:p>
      <text:p text:style-name="P132"><text:tab/><text:tab/></text:p>
      <text:p text:style-name="P13"><text:span text:style-name="T11">wykonanie</text:span><text:span text:style-name="T145"><text:tab/><text:tab/> <text:s text:c="9"/><text:tab/></text:span><text:span text:style-name="T11">1,00</text:span><text:span text:style-name="T145"><text:tab/></text:span><text:span text:style-name="T11"> 371 035,47</text:span><text:span text:style-name="T145"><text:tab/></text:span><text:span text:style-name="T11">0,00</text:span><text:span text:style-name="T145"><text:tab/></text:span><text:span text:style-name="T11"> <text:s/>371 035,47</text:span></text:p>
      <text:p text:style-name="P148"/>
      <text:p text:style-name="P13"><text:span text:style-name="T35"><text:s/></text:span><text:span text:style-name="T2">% wykonania<text:tab/><text:tab/><text:tab/><text:tab/>85,13 %<text:tab/>-<text:tab/>85,13 %</text:span></text:p>
      <text:p text:style-name="P164"><text:tab/></text:p>
      <text:p text:style-name="P880"><text:span text:style-name="T79">W ramach realizacji zadania w 2017 roku</text:span><text:span text:style-name="T142"> </text:span><text:span text:style-name="T79">Skarbnik realizował politykę finansową gminy przede wszystkim poprzez nadzór nad całokształtem prac w zakresie: planowania budżetu, prawidłowej jego realizacji, sporządzania sprawozdawczości, prowadzenia egzekucji administracyjnej, dokonywania kontroli zgodności operacji gospodarczych i finansowych z planem finansowym, kompletności i rzetelności <text:s/>dokumentów dotyczących operacji gospodarczych i finansowych; gospodarki majątkowej; kontroli rozliczeń miejskich jednostek organizacyjnych oraz stosowania zasad rachunkowości w Urzędzie Miasta i miejskich jednostkach organizacyjnych oraz współpracy z bankami. W analizowanym okresie Skarbnik sprawował również nadzór nad spółkami z udziałem Gminy – Miasto Płock. Ponadto Skarbnik Miasta dokonywał kontrasygnaty czynności prawnych powodujących powstanie zobowiązań pieniężnych oraz współdziałał na rzecz pozyskiwania środków finansowych. </text:span></text:p>
      <text:p text:style-name="P883">Wydatki bezpośrednie dotyczyły: kosztów działalności Skarbnika, tłumaczeń, kosztów związanych z nadaniem oceny wiarygodności kredytowej oraz wydatków na ubezpieczenie sfinansowania kosztów pomocy prawno – podatkowej, kosztów sporów podatkowych, a także kosztów doradztwa podatkowego w zakresie przygotowania opinii prawno – podatkowych.</text:p>
      <text:p text:style-name="P880"/>
      <text:p text:style-name="P880"/>
      <text:p text:style-name="P883"/>
      <text:p text:style-name="P127"><text:soft-page-break/><text:tab/></text:p>
      <text:p text:style-name="P888"><text:span text:style-name="T11">RAZEM :</text:span><text:span text:style-name="T142"><text:tab/></text:span></text:p>
      <text:p text:style-name="P173"><text:tab/></text:p>
      <text:p text:style-name="P13"><text:span text:style-name="T11">plan<text:tab/><text:tab/></text:span><text:span text:style-name="T145"><text:tab/><text:tab/><text:tab/></text:span><text:span text:style-name="T11">1,00</text:span><text:span text:style-name="T145"><text:tab/></text:span><text:span text:style-name="T13">435 858,20</text:span><text:span text:style-name="T145"><text:tab/></text:span><text:span text:style-name="T11">0,00</text:span><text:span text:style-name="T145"><text:tab/></text:span><text:span text:style-name="T11"> </text:span><text:span text:style-name="T13"><text:s/>435 858,20</text:span></text:p>
      <text:p text:style-name="P152"/>
      <text:p text:style-name="P13"><text:span text:style-name="T11">wykonanie</text:span><text:span text:style-name="T145"><text:tab/><text:tab/><text:tab/></text:span><text:span text:style-name="T11">1,00</text:span><text:span text:style-name="T145"><text:tab/></text:span><text:span text:style-name="T11"> 371 035,47</text:span><text:span text:style-name="T145"><text:tab/></text:span><text:span text:style-name="T11">0,00</text:span><text:span text:style-name="T145"><text:tab/></text:span><text:span text:style-name="T11"> 371 035,47</text:span></text:p>
      <text:p text:style-name="P148"/>
      <text:p text:style-name="P13"><text:span text:style-name="T11"><text:tab/>% wykonania<text:tab/><text:tab/><text:tab/><text:tab/></text:span><text:span text:style-name="T12">85,13 %</text:span><text:span text:style-name="T11"><text:tab/></text:span><text:span text:style-name="T12">-<text:tab/>85,13 %</text:span></text:p>
      <text:p text:style-name="P319"><text:tab/></text:p>
      <text:h text:style-name="P943" text:outline-level="4"/>
      <text:h text:style-name="P939" text:outline-level="4">WYDZIAŁ EDUKACJI I KULTURY – Oddział Edukacji</text:h>
      <text:p text:style-name="P375"><draw:line text:anchor-type="char" draw:z-index="105" draw:style-name="gr2" draw:text-style-name="P992" svg:x1="-0.064cm" svg:y1="0.43cm" svg:x2="26.294cm" svg:y2="0.43cm"><text:p/></draw:line></text:p>
      <text:p text:style-name="P892">1. Nadzór merytoryczny nad placówkami oświatowo – wychowawczymi i opiekuńczymi prowadzonymi przez </text:p>
      <text:p text:style-name="P35"><text:span text:style-name="T73"><text:s text:c="7"/></text:span><text:span text:style-name="T65">Gminę - Miasto Płock</text:span><text:span text:style-name="T79"><text:tab/><text:tab/><text:tab/><text:tab/><text:tab/><text:tab/><text:tab/><text:tab/><text:tab/><text:tab/><text:tab/></text:span><text:span text:style-name="T2">01/WEKI/G</text:span><text:span text:style-name="T79"><text:tab/></text:span><text:span text:style-name="T237"><text:tab/><text:tab/></text:span></text:p>
      <text:p text:style-name="P13"><text:span text:style-name="T3">plan</text:span><text:span text:style-name="T13"><text:tab/><text:tab/><text:tab/><text:tab/><text:tab/></text:span><text:span text:style-name="T25">3,00</text:span><text:span text:style-name="T3"><text:tab/>2 972 000,00<text:tab/>259 292,81<text:tab/>3 231 292,81</text:span></text:p>
      <text:p text:style-name="P260"><text:tab/><text:tab/></text:p>
      <text:p text:style-name="P13"><text:span text:style-name="T11">wykonanie</text:span><text:span text:style-name="T145"><text:tab/><text:tab/> <text:s text:c="9"/><text:tab/></text:span><text:span text:style-name="T13">3,00<text:tab/>2</text:span><text:span text:style-name="T14"> 971 707,33</text:span><text:span text:style-name="T145"><text:tab/></text:span><text:span text:style-name="T13">250 531,22<text:tab/>3 222 238,55</text:span></text:p>
      <text:p text:style-name="P148"/>
      <text:p text:style-name="P13"><text:span text:style-name="T2">% wykonania<text:tab/><text:tab/><text:tab/><text:tab/>99,99 %<text:tab/></text:span><text:span text:style-name="T3">96,62 %</text:span><text:span text:style-name="T2"><text:tab/>99,72 %</text:span></text:p>
      <text:p text:style-name="P359"/>
      <text:p text:style-name="P585"/>
      <text:p text:style-name="P464"><text:span text:style-name="T160"><text:tab/></text:span><text:span text:style-name="T79">W ramach prowadzenia kompleksowego nadzoru merytorycznego nad placówkami oświatowo – wychowawczymi prowadzonymi przez miasto w związku z realizacją zadań gminnych podejmowano następujące działania:</text:span></text:p>
      <text:list xml:id="list6535359371344444614" text:style-name="WW8Num6">
        <text:list-item>
          <text:p text:style-name="P977">przeprowadzono 12 kontroli w przedszkolach, szkołach podstawowych i gimnazjach;</text:p>
        </text:list-item>
        <text:list-item>
          <text:p text:style-name="P977">uczestniczono w 4 komisjach akredytacyjnych;</text:p>
        </text:list-item>
        <text:list-item>
          <text:p text:style-name="P977">przeprowadzono 7 konkursów na stanowiska dyrektorów placówek oświatowych;</text:p>
        </text:list-item>
        <text:list-item>
          <text:p text:style-name="P977">przygotowano 50 Zarządzeń Prezydenta Miasta oraz 50 Uchwał Rady Miasta w sprawach związanych z działalnością oświatową;</text:p>
        </text:list-item>
        <text:list-item>
          <text:p text:style-name="P977">w związku z planowaną reformą systemu edukacji przeprowadzono 32 spotkania i konsultacje z dyrektorami gimnazjów i szkół podstawowych oraz uczestniczono w 3 spotkaniach z radami pedagogicznymi i 5 spotkaniach z rodzicami;</text:p>
        </text:list-item>
        <text:list-item>
          <text:p text:style-name="P977">przeanalizowano i zatwierdzono 46 arkuszy organizacyjnych i 329 aneksów do arkuszy organizacyjnych przedszkoli, szkół podstawowych i gimnazjów;</text:p>
        </text:list-item>
        <text:list-item>
          <text:p text:style-name="P977">dokonano 9 ocen pracy dyrektorów placówek oświatowych;</text:p>
        </text:list-item>
        <text:list-item>
          <text:p text:style-name="P977">wystosowano 10 wniosków o nagrody i odznaczenia dla dyrektorów placówek oświatowo – wychowawczych;</text:p>
        </text:list-item>
        <text:list-item>
          <text:p text:style-name="P977">przygotowano i <text:s/>przeprowadzono 21 konferencji, szkoleń i narad z dyrektorami podległych jednostek oraz 9 prezentacji multimedialnych dot. prawa oświatowego;</text:p>
        </text:list-item>
        <text:list-item>
          <text:p text:style-name="P977">w ramach Rządowego programu pomocy uczniom w 2017 roku pn.: „Wyprawka szkolna” opracowano materiały informacyjne dla rodziców i szkół – z programu skorzystało 195 uczniów;</text:p>
        </text:list-item>
        <text:list-item>
          <text:p text:style-name="P977">zlecono opracowanie, a następnie sprawdzono 1.186 testów na 24 konkursy w ramach Międzyszkolnej Ligii Przedmiotowej;</text:p>
        </text:list-item>
        <text:list-item>
          <text:p text:style-name="P977">przygotowano prezentację multimedialną z pytaniami konkursowymi oraz zorganizowano konkurs pt. „Klasówka z Płocka”;</text:p>
        </text:list-item>
        <text:list-item>
          <text:p text:style-name="P977">w związku z reformą oświaty opracowano łącznie 55 zestawień, analiz, statystyk dotyczących funkcjonowania płockich placówek oświatowych;</text:p>
        </text:list-item>
        <text:list-item>
          <text:p text:style-name="P977">przeanalizowano 195 ofert pracy nauczycieli ubiegających się o pracę;</text:p>
        </text:list-item>
        <text:list-item>
          <text:p text:style-name="P977"><text:soft-page-break/>opracowano informację dla dyrektorów placówek oświatowych dotyczącą orderów, odznaczeń, medali i nagród;</text:p>
        </text:list-item>
        <text:list-item>
          <text:p text:style-name="P977">nadzorowano rekrutację dzieci do przedszkoli oraz udzielano pomocy rodzicom w zapewnieniu dzieciom miejsc w przedszkolach;</text:p>
        </text:list-item>
        <text:list-item>
          <text:p text:style-name="P977">przygotowano propozycje dodatków motywacyjnych dla dyrektorów placówek oświatowo – wychowawczych;</text:p>
        </text:list-item>
        <text:list-item>
          <text:p text:style-name="P977">przeprowadzano analizy liczebności uczniów w klasach sportowych w celu rozdysponowania środków finansowych dla każdej szkoły na dofinansowanie obozów, turniejów, wyjazdów oraz zebrano informacje w sprawie liczebności, godzin, trenerów i rodzaju dyscyplin sportowych na poszczególnych etapach kształcenia w roku szkolnym 2017/2018;</text:p>
        </text:list-item>
        <text:list-item>
          <text:p text:style-name="P977">zorganizowano 2 konkursy dla uczniów szkół podstawowych i gimnazjów z okazji XIX Pikniku Europejskiego;</text:p>
        </text:list-item>
        <text:list-item>
          <text:p text:style-name="P977">zorganizowano spotkanie członków Płockiego Okrągłego Stołu Edukacyjnego;</text:p>
        </text:list-item>
        <text:list-item>
          <text:p text:style-name="P977">obsługiwano aplikacje internetowe: PABS – elektroniczny arkusz organizacji pracy placówek oświatowych, NABO – elektroniczny nabór do przedszkoli, szkół podstawowych, gimnazjów i szkół ponadgimnazjalnych, ODPN – ewidencja szkół niepublicznych i publicznych prowadzonych przez inne niż miasto osoby prawne lub fizyczne, OSON – centralna ewidencja uczniów;</text:p>
        </text:list-item>
        <text:list-item>
          <text:p text:style-name="P977">uczestniczono w komisji przygotowującej „Gminny Program Wspierania Rodziny na lata 2017-2019”.</text:p>
        </text:list-item>
      </text:list>
      <text:p text:style-name="P826">Wydatki bezpośrednie dotyczyły wynajmu obiektów na potrzeby miejskich placówek oświatowo – wychowawczych.</text:p>
      <text:p text:style-name="P825"/>
      <text:p text:style-name="P33"><text:span text:style-name="T69">2. <text:s/>Awans zawodowy nauczycieli<text:tab/></text:span><text:span text:style-name="T2">02/WEKI/G</text:span><text:span text:style-name="T69"><text:tab/></text:span><text:span text:style-name="T238"><text:tab/><text:tab/><text:tab/></text:span></text:p>
      <text:p text:style-name="P132"><text:tab/></text:p>
      <text:p text:style-name="P13"><text:span text:style-name="T2">plan</text:span><text:span text:style-name="T11"><text:tab/></text:span><text:span text:style-name="T145"><text:tab/><text:tab/><text:tab/><text:tab/></text:span><text:span text:style-name="T25">1,31</text:span><text:span text:style-name="T149"><text:tab/></text:span><text:span text:style-name="T3">20 000,00</text:span><text:span text:style-name="T149"><text:tab/></text:span><text:span text:style-name="T2">113 224,53</text:span><text:span text:style-name="T149"><text:tab/></text:span><text:span text:style-name="T2">133 224,53</text:span></text:p>
      <text:p text:style-name="P132"><text:tab/><text:tab/></text:p>
      <text:p text:style-name="P13"><text:span text:style-name="T11">wykonanie</text:span><text:span text:style-name="T145"><text:tab/><text:tab/> <text:s text:c="9"/><text:tab/></text:span><text:span text:style-name="T14">1,31</text:span><text:span text:style-name="T145"><text:tab/></text:span><text:span text:style-name="T11">10 600,00</text:span><text:span text:style-name="T145"><text:tab/></text:span><text:span text:style-name="T11">109 398,63</text:span><text:span text:style-name="T145"><text:tab/></text:span><text:span text:style-name="T11">119 998,63</text:span></text:p>
      <text:p text:style-name="P148"/>
      <text:p text:style-name="P13"><text:span text:style-name="T2">% wykonania<text:tab/><text:tab/><text:tab/><text:tab/>53,00 %<text:tab/></text:span><text:span text:style-name="T3">96,62 %</text:span><text:span text:style-name="T2"><text:tab/>90,07 %</text:span></text:p>
      <text:p text:style-name="P955"/>
      <text:p text:style-name="P509">W ramach realizacji zadania przyjęto 51 wniosków o wszczęcie postępowania egzaminacyjnego na stopień nauczyciela mianowanego, a po dokonaniu ich analizy formalnej przeprowadzono 49 postępowań egzaminacyjnych. </text:p>
      <text:p text:style-name="P509">W ramach zadania dokonano wypłaty wynagrodzeń 30 ekspertom biorącym udział w komisjach konkursowych. W wyniku postępowań egzaminacyjnych wydano nauczycielom 49 aktów mianowania.</text:p>
      <text:p text:style-name="P509">Niepełne wykorzystanie założeń budżetowych spowodowane było mniejszą niż zakładano liczbą ekspertów biorących udział w komisjach egzaminacyjnych dla nauczycieli ubiegających się o awans na stopień nauczyciela mianowanego.</text:p>
      <text:p text:style-name="P337"/>
      <text:p text:style-name="P118">3. Finansowanie zadań dodatkowych związanych z działalnością pozadydaktyczną oświaty, współpraca ze szkołami </text:p>
      <text:p text:style-name="P33"><text:span text:style-name="T73"><text:s text:c="5"/></text:span><text:span text:style-name="T65">wyższymi oraz organizacja doradztwa metodycznego dla nauczycieli</text:span><text:span text:style-name="T142"><text:tab/></text:span><text:span text:style-name="T2">03/WEKI/G</text:span><text:span text:style-name="T247"><text:tab/></text:span></text:p>
      <text:p text:style-name="P111"><text:tab/><text:tab/></text:p>
      <text:p text:style-name="P83">plan<text:tab/><text:tab/><text:tab/><text:tab/><text:tab/>0,86<text:tab/>981 454,50<text:tab/>74 330,61<text:tab/>1 055 785,11</text:p>
      <text:p text:style-name="P196"/>
      <text:p text:style-name="P196"><text:tab/><text:tab/></text:p>
      <text:p text:style-name="P13"><text:span text:style-name="T11"><text:tab/>wykonanie</text:span><text:span text:style-name="T145"><text:tab/><text:tab/><text:tab/></text:span><text:span text:style-name="T13">0,86<text:tab/>817 172,14</text:span><text:span text:style-name="T145"><text:tab/></text:span><text:span text:style-name="T13">71 818,95</text:span><text:span text:style-name="T145"><text:tab/></text:span><text:span text:style-name="T13">888 991,09</text:span></text:p>
      <text:p text:style-name="P134"><text:tab/><text:tab/></text:p>
      <text:p text:style-name="P37"><text:span text:style-name="T2"><text:tab/>% wykonania<text:tab/><text:tab/><text:tab/><text:tab/><text:tab/>83,26 %<text:tab/></text:span><text:span text:style-name="T3">96,62 %</text:span><text:span text:style-name="T2"><text:tab/>84,20 %</text:span></text:p>
      <text:p text:style-name="P261"/>
      <text:p text:style-name="P510">W ramach realizacji zadania w 2017 roku, przeanalizowano 81 wniosków o dofinansowanie organizacji imprez, konkursów oraz programów wychowawczych, sportowych, zdrowotnych, kulturalnych, rekreacyjnych, obozów szkoleniowych, działalności szkół wyższych. </text:p>
      <text:p text:style-name="P609"><text:span text:style-name="T1">Wydatki bezpośrednie w wysokości 218.000,00 zł. przeznaczone zostały na dotację dla Mazowieckiego Samorządowego Centrum Doskonalenia Nauczycieli z przeznaczeniem na organizację doradztwa metodycznego dla nauczycieli z terenu miasta Płocka, natomiast </text:span><text:span text:style-name="T185">środki w wysokości 491.000,00 zł. przekazane zostały w formie dotacji celowej płockim szkołom wyższym. </text:span><text:span text:style-name="T170">W ramach dofinansowania doskonalenia zawodowego nauczycieli przeanalizowano 45 wniosków zbiorczych z placówek oświatowych i 167 indywidualnych wniosków nauczycieli.</text:span></text:p>
      <text:p text:style-name="P676"><text:soft-page-break/>Ponadto wydatki bezpośrednie dotyczyły realizacji w 2017 roku zadania publicznego w zakresie edukacji, oświaty i wychowania oraz organizacji zimowego i letniego wypoczynku dzieci i młodzieży. </text:p>
      <text:p text:style-name="P465"><text:span text:style-name="T79">W ramach rządowego programu rozwijania szkolnej infrastruktury oraz kompetencji uczniów i nauczycieli w zakresie technologii informacyjno – komunikacyjnych „Aktywna tablica” wsparcie finansowe otrzymało 6 szkół oraz w ramach rządowego programu </text:span><text:span text:style-name="T125">„</text:span><text:span text:style-name="T79">Bezpieczna+” na realizacje przedsięwzięć mających na celu zapewnienie bezpiecznych warunków nauki, wychowania i opieki w szkołach wsparcie finansowe otrzymały 2 szkoły.</text:span></text:p>
      <text:p text:style-name="P511">W 2017 roku rozpoczęto działania dotyczące kontynuacji projektu współfinansowanego przez PKN Orlen „Lekki plecak” realizowanego w Szkołach Podstawowych Nr 15 i Nr 23.</text:p>
      <text:p text:style-name="P107"/>
      <text:p text:style-name="P38"><text:span text:style-name="T69">4. Prowadzenie spraw związanych z niepublicznymi szkołami i placówkami oświatowo – wychowawczymi<text:tab/></text:span><text:span text:style-name="T2">04/WEKI/G</text:span></text:p>
      <text:p text:style-name="P162"><text:tab/><text:tab/></text:p>
      <text:p text:style-name="P13"><text:span text:style-name="T2">plan<text:tab/><text:tab/></text:span><text:span text:style-name="T149"><text:tab/><text:tab/><text:tab/></text:span><text:span text:style-name="T2">0,78</text:span><text:span text:style-name="T149"><text:tab/></text:span><text:span text:style-name="T2">0,00</text:span><text:span text:style-name="T149"><text:tab/></text:span><text:span text:style-name="T3">67 416,13</text:span><text:span text:style-name="T149"><text:tab/></text:span><text:span text:style-name="T2"> </text:span><text:span text:style-name="T3"><text:s/>67 416,13</text:span></text:p>
      <text:p text:style-name="P196"/>
      <text:p text:style-name="P196"><text:tab/></text:p>
      <text:p text:style-name="P20"><text:span text:style-name="T11"><text:tab/>wykonanie</text:span><text:span text:style-name="T145"><text:tab/><text:tab/><text:tab/><text:tab/></text:span><text:span text:style-name="T11">0,78</text:span><text:span text:style-name="T145"><text:tab/></text:span><text:span text:style-name="T11">0,00</text:span><text:span text:style-name="T145"><text:tab/></text:span><text:span text:style-name="T13">65 138,12</text:span><text:span text:style-name="T145"><text:tab/></text:span><text:span text:style-name="T13"> 65 138,12</text:span></text:p>
      <text:p text:style-name="P132"><text:tab/><text:tab/></text:p>
      <text:p text:style-name="P13"><text:span text:style-name="T2"><text:tab/>% wykonania<text:tab/><text:tab/><text:tab/><text:tab/>-<text:tab/></text:span><text:span text:style-name="T3">96,62 %</text:span><text:span text:style-name="T2"><text:tab/>96,62 %</text:span></text:p>
      <text:p text:style-name="P262"/>
      <text:p text:style-name="P512">W ramach realizacji zadania w 2017 roku przyjęto i przeanalizowano pod względem poprawności i zgodności z obowiązującymi przepisami prawa wnioski o wpis do ewidencji niepublicznych szkół i placówek oświatowo – wychowawczych, wnioski o nadanie uprawnień szkoły publicznej placówkom niepublicznym, wnioski o dokonanie zmian w rejestrze niepublicznych szkół i placówek oświatowo – wychowawczych oraz wnioski o wykreślenie placówek z ewidencji. W wyniku realizacji powyższych <text:s/>wniosków wydano 35 zaświadczeń o zmianie wpisu do ewidencji niepublicznych szkół i placówek oświatowo – wychowawczych, 1 decyzję o wykreśleniu szkoły z ewidencji, 12 aneksów do zaświadczeń wprowadzających zmiany w ewidencji.</text:p>
      <text:p text:style-name="P512"/>
      <text:p text:style-name="P406">5. Realizacja zadań w zakresie pobytu dzieci z terenu miasta Płocka w publicznych przedszkolach i oddziałach </text:p>
      <text:p text:style-name="P38"><text:span text:style-name="T75"><text:s text:c="4"/></text:span><text:span text:style-name="T67">przedszkolnych prowadzonych przez inne jednostki samorządu terytorialnego<text:tab/></text:span><text:span text:style-name="T3">05/WEKI/G</text:span></text:p>
      <text:p text:style-name="P206"/>
      <text:p text:style-name="P83">plan<text:tab/><text:tab/><text:tab/><text:tab/><text:tab/>0,06<text:tab/>66 500,00<text:tab/>5 185,86<text:tab/>71 685,86</text:p>
      <text:p text:style-name="P142"/>
      <text:p text:style-name="P20"><text:span text:style-name="T11"><text:tab/>wykonanie</text:span><text:span text:style-name="T145"><text:tab/><text:tab/><text:tab/><text:tab/></text:span><text:span text:style-name="T11">0,06</text:span><text:span text:style-name="T145"><text:tab/></text:span><text:span text:style-name="T13">63 776,26</text:span><text:span text:style-name="T145"><text:tab/></text:span><text:span text:style-name="T13">5 010,62<text:tab/>68 786,88</text:span></text:p>
      <text:p text:style-name="P132"><text:tab/><text:tab/></text:p>
      <text:p text:style-name="P13"><text:span text:style-name="T2"><text:tab/>% wykonania<text:tab/><text:tab/><text:tab/><text:tab/>95,90 %<text:tab/></text:span><text:span text:style-name="T3">96,62 %</text:span><text:span text:style-name="T2"><text:tab/>95,96 %</text:span></text:p>
      <text:p text:style-name="P135"/>
      <text:p text:style-name="P466"><text:span text:style-name="T79">W ramach realizacji zadania w 2017 roku pokryto koszt uczęszczania dzieci z Płocka do 7 przedszkoli położonych na terenie innych</text:span><text:span text:style-name="T231"> </text:span><text:span text:style-name="T79">gmin.</text:span></text:p>
      <text:p text:style-name="P577"/>
      <text:p text:style-name="P23"><text:span text:style-name="T65">6. Przekazywanie dotacji publicznym i niepublicznym przedszkolom, szkołom podstawowym i gimnazjom <text:s text:c="14"/><text:tab/></text:span><text:span text:style-name="T2">06/WEKI/G</text:span></text:p>
      <text:p text:style-name="P170"/>
      <text:p text:style-name="P13"><text:span text:style-name="T2">plan<text:tab/><text:tab/></text:span><text:span text:style-name="T149"><text:tab/><text:tab/><text:tab/></text:span><text:span text:style-name="T2">0,31</text:span><text:span text:style-name="T149"><text:tab/></text:span><text:span text:style-name="T2">13 737 111,18</text:span><text:span text:style-name="T149"><text:tab/></text:span><text:span text:style-name="T3">26 793,59</text:span><text:span text:style-name="T149"><text:tab/></text:span><text:span text:style-name="T2">13 763 904,77</text:span></text:p>
      <text:p text:style-name="P196"/>
      <text:p text:style-name="P196"><text:tab/><text:tab/></text:p>
      <text:p text:style-name="P20"><text:span text:style-name="T11"><text:tab/>wykonanie</text:span><text:span text:style-name="T145"><text:tab/><text:tab/><text:tab/><text:tab/></text:span><text:span text:style-name="T11">0,31</text:span><text:span text:style-name="T145"><text:tab/></text:span><text:span text:style-name="T11">13 643 979,43</text:span><text:span text:style-name="T145"><text:tab/></text:span><text:span text:style-name="T13">25 888,23</text:span><text:span text:style-name="T145"><text:tab/></text:span><text:span text:style-name="T11">13 669 867,66</text:span></text:p>
      <text:p text:style-name="P132"><text:tab/><text:tab/></text:p>
      <text:p text:style-name="P13"><text:span text:style-name="T2"><text:tab/>% wykonania<text:tab/><text:tab/><text:tab/> <text:s text:c="13"/><text:tab/>99,32 %<text:tab/></text:span><text:span text:style-name="T3">96,62 %</text:span><text:span text:style-name="T2"><text:tab/>99,32 %</text:span></text:p>
      <text:p text:style-name="P263"/>
      <text:p text:style-name="P513">W 2017 roku w ramach zadania przekazywano dotacje zgodnie z art. 90 ustawy o systemie oświaty oraz Uchwałą Rady Miasta w sprawie trybu udzielania i rozliczania dotacji dla przedszkoli, szkół i placówek oświatowych prowadzonych na terenie miasta Płocka </text:p>
      <text:p text:style-name="P498">przez inne niż miasto Płock osoby prawne lub fizyczne oraz trybu i zakresu kontroli prawidłowości ich wykorzystania. </text:p>
      <text:p text:style-name="P663">W analizowanym okresie obsługą objęte zostały następujące szkoły: 5 szkół podstawowych, 1 oddział przedszkolny w prywatnej szkole podstawowej, 12 przedszkoli, 7 gimnazjów dla młodzieży i dorosłych, 3 inne formy wychowania przedszkolnego.</text:p>
      <text:p text:style-name="P639"><text:span text:style-name="T1">Wydatki bezpośrednie w wysokości 80.768,08 zł. stanowiące dotację celową na zadania zlecone gminy dotyczyły </text:span><text:span text:style-name="T185">wyposażenia szkół w podręczniki szkolne.</text:span></text:p>
      <text:p text:style-name="P639"><text:soft-page-break/></text:p>
      <text:p text:style-name="P122">7. Realizacja zadań w zakresie pobytu dzieci z terenu miasta Płocka w placówkach niepublicznych</text:p>
      <text:p text:style-name="P33"><text:span text:style-name="T74"><text:s text:c="4"/></text:span><text:span text:style-name="T66">dotowanych przez inne jednostki samorządu terytorialnego<text:tab/></text:span><text:span text:style-name="T3">07/WEKI/G</text:span></text:p>
      <text:p text:style-name="P111"/>
      <text:p text:style-name="P83">plan<text:tab/><text:tab/><text:tab/><text:tab/><text:tab/>0,06<text:tab/>188 500,00<text:tab/>5 185,86<text:tab/>193 685,86</text:p>
      <text:p text:style-name="P196"><text:tab/><text:tab/></text:p>
      <text:p text:style-name="P20"><text:span text:style-name="T11"><text:tab/>wykonanie</text:span><text:span text:style-name="T145"><text:tab/><text:tab/><text:tab/><text:tab/></text:span><text:span text:style-name="T11">0,06</text:span><text:span text:style-name="T145"><text:tab/></text:span><text:span text:style-name="T11">177 352,46</text:span><text:span text:style-name="T145"><text:tab/></text:span><text:span text:style-name="T13">5 010,62</text:span><text:span text:style-name="T145"><text:tab/></text:span><text:span text:style-name="T11">182 363,08</text:span></text:p>
      <text:p text:style-name="P132"><text:tab/><text:tab/></text:p>
      <text:p text:style-name="P13"><text:span text:style-name="T2"><text:tab/>% wykonania<text:tab/><text:tab/><text:tab/> <text:s text:c="13"/><text:tab/>94,09 %<text:tab/></text:span><text:span text:style-name="T3">96,62 %</text:span><text:span text:style-name="T2"><text:tab/>94,15 %</text:span></text:p>
      <text:p text:style-name="P237"><text:tab/></text:p>
      <text:p text:style-name="P677">W 2017 roku na podstawie zawartych porozumień pokrywano koszty dotacji udzielonej przez gminy: Stara Biała, Słupno, Włocławek, Łąck, Staroźreby i Radzanowo przedszkolom niepublicznym położonym na terenie tych gmin z tytułu uczęszczania do przedszkoli dzieci zamieszkałych na terenie miasta Płocka. </text:p>
      <text:p text:style-name="P711"/>
      <text:p text:style-name="P810"><text:span text:style-name="T45">8. </text:span><text:span text:style-name="T112">Na</text:span><text:span text:style-name="T65">dzór merytoryczny nad placówkami oświatowo - wychowawczymi i opiekuńczymi prowadzonymi przez</text:span></text:p>
      <text:p text:style-name="P119"><text:tab/> <text:s text:c="3"/>Miasto Płock</text:p>
      <text:p text:style-name="P163"><text:tab/><text:tab/></text:p>
      <text:p text:style-name="P85">plan<text:tab/><text:tab/><text:tab/><text:tab/>01/WEKI/P<text:tab/>3,73<text:tab/>2 534 200,00<text:tab/>322 387,39<text:tab/>2 856 587,39</text:p>
      <text:p text:style-name="P133"><text:tab/><text:tab/></text:p>
      <text:p text:style-name="P14"><text:span text:style-name="T11"><text:tab/>wykonanie</text:span><text:span text:style-name="T145"><text:tab/><text:tab/><text:tab/></text:span><text:span text:style-name="T13">3,73</text:span><text:span text:style-name="T11"><text:tab/>2 533 097,78<text:tab/>311 493,82<text:tab/> 2 844 591,60</text:span></text:p>
      <text:p text:style-name="P133"><text:tab/></text:p>
      <text:p text:style-name="P14"><text:span text:style-name="T2"><text:tab/>% wykonania<text:tab/><text:tab/><text:tab/><text:tab/>99,96 %<text:tab/></text:span><text:span text:style-name="T3">96,62 %</text:span><text:span text:style-name="T2"><text:tab/>99,58 %</text:span></text:p>
      <text:p text:style-name="P107"/>
      <text:p text:style-name="P765">W 2017 roku prowadzono kompleksowy nadzór merytoryczny nad placówkami oświatowo – wychowawczymi realizującymi zadania </text:p>
      <text:p text:style-name="P755"><text:span text:style-name="T79">powiatu, w tym: przygotowano dokumentację i przeprowadzono 6 konkursów na stanowiska dyrektorów pla</text:span><text:span text:style-name="T80">cówek oświatowych; wystosowano 3 wnioski o nagrody i odznaczenia dla dyrektorów placówek oświatowo – wychowawczych; przeprowadzono 4 kontrole w placówkach oświatowych; przeanalizowano i zatwierdzono 24 arkusze organizacyjne i 133 aneksy do arkuszy organizacyjnych; wydano 36 skierowań do placówek typu resocjalizacyjnego i socjoterapeutycznego dla nieletnich; wydano 57 skierowań do kształcenia specjalnego. W związku z reformą systemu edukacji przeprowadzono 4 spotkania z dyrektorami szkół ponadgimnazjalnych dotyczące ustalenia sieci szkół ponadpodstawowych, wystąpiono z wnioskiem do Mazowieckiego Kuratora Oświaty o zaopiniowanie uchwały w sprawie projektu dostosowania sieci szkół ponadgimnazjalnych do nowego ustroju szkolnego i przygotowano dokumentacje zgodnie z procedurą oraz o zaopiniowanie 48 arkuszy organizacji i aneksów. Ponadto nadzorowano i koordynowano elektroniczny system naboru do klas I szkół ponadgimnazjalnych wraz z korektą oferty edukacyjnej szkół. W ramach kontroli obowiązku nauki nadzorowano działania aplikacji OSON.</text:span><text:span text:style-name="T255"> </text:span><text:span text:style-name="T80">Pracownicy wydziału w 2017 roku brali udział w konkursach i uroczystościach szkolnych oraz współorganizowali i udzielali wsparcia przy organizacji imprez i konkursów, w tym m.in.: Ogólnopolskiego Konkursu o Ruchu Drogowym, konkursu wiedzy o Płocku „Klasówka z Płocka”, Międzyszkolnej Ligi Przedmiotowej, uroczystości związanej z wpisem najlepszych absolwentów płockich szkół ponadgimnazjalnych do Księgi Chwały, debaty oksfordzkiej, uroczystości z okazji Dnia Edukacji Narodowej. </text:span></text:p>
      <text:p text:style-name="P493"><text:span text:style-name="T80">W roku 2017, z wykorzystaniem aplikacji NABO, przeprowadzono rekrutację do szkół ponadgimnazjalnych, placówek wychowania pozaszkolnego oraz bursy szkolnej. W ramach kontroli spełniania obowiązku nauki, przy pomocy aplikacji OSON przeanalizowano i zaktualizowano 1.072 przypadki drogi edukacyjnej ucznia</text:span><text:span text:style-name="T255">. </text:span></text:p>
      <text:p text:style-name="P357"/>
      <text:p text:style-name="P741"><text:span text:style-name="T68">9. </text:span><text:span text:style-name="T66">Przekazywanie dotacji publicznym i niepublicznym szkołom i placówkom ponadgimnazjalnym<text:tab/></text:span><text:span text:style-name="T3">02/WEKI/P</text:span></text:p>
      <text:p text:style-name="P112"/>
      <text:p text:style-name="P84">plan<text:tab/><text:tab/><text:tab/><text:tab/><text:tab/>0,39<text:tab/>21 873 074,28<text:tab/>33 708,07<text:tab/>21 906 782,35</text:p>
      <text:p text:style-name="P133"><text:tab/><text:tab/></text:p>
      <text:p text:style-name="P14"><text:span text:style-name="T11"><text:tab/>wykonanie</text:span><text:span text:style-name="T145"><text:tab/><text:tab/><text:tab/></text:span><text:span text:style-name="T11">0,39<text:tab/>21 519 902,08<text:tab/>32 569,06<text:tab/>21 552 471,14</text:span></text:p>
      <text:p text:style-name="P133"><text:tab/></text:p>
      <text:p text:style-name="P14"><text:span text:style-name="T2"><text:tab/>% wykonania<text:tab/><text:tab/><text:tab/> <text:s text:c="52"/>98,39 %<text:tab/><text:tab/></text:span><text:span text:style-name="T3">96,62 %</text:span><text:span text:style-name="T2"><text:tab/>98,38 %</text:span></text:p>
      <text:p text:style-name="P346"/>
      <text:p text:style-name="P514"><text:soft-page-break/>W 2017 roku w ramach zadania przekazywano dotacje zgodnie z art. 80 i 90 ustawy o systemie oświaty oraz uchwałą Rady Miasta w sprawie trybu udzielania i rozliczania dotacji dla przedszkoli, innych form wychowania przedszkolnego, szkół i placówek oświatowych prowadzonych na terenie miasta Płocka przez inne niż miasto Płock osoby prawne lub fizyczne oraz trybu i zakresu kontroli prawidłowości ich wykorzystania.</text:p>
      <text:p text:style-name="P663">W analizowanym okresie obsługą w powyższym zakresie objęte zostały następujące szkoły:</text:p>
      <text:p text:style-name="P468"><text:span text:style-name="T79">- niepubliczne: 16 liceów ogólnokształcących, 3 poradnie psychologiczno – pedagogiczne, 4 internaty, 1 bursa, 23 szkoły </text:span><text:span text:style-name="T125"><text:s text:c="6"/></text:span><text:span text:style-name="T79">zawodowe,1 szkoła podstawowa specjalna,</text:span></text:p>
      <text:p text:style-name="P569">- publiczne: 2 licea ogólnokształcące, 1 szkoła zawodowa.</text:p>
      <text:p text:style-name="P729"><text:span text:style-name="T13">RAZEM :</text:span><text:span text:style-name="T80"><text:tab/></text:span></text:p>
      <text:p text:style-name="P95"><text:tab/><text:tab/></text:p>
      <text:p text:style-name="P13"><text:span text:style-name="T13">plan<text:tab/><text:tab/><text:tab/><text:tab/><text:tab/>10,50</text:span><text:span text:style-name="T3"><text:tab/></text:span><text:span text:style-name="T14">42 372</text:span><text:span text:style-name="T13"> 839,96</text:span><text:span text:style-name="T3"><text:tab/></text:span><text:span text:style-name="T14">907 524,85</text:span><text:span text:style-name="T3"><text:tab/></text:span><text:span text:style-name="T14">43 280 364,81</text:span></text:p>
      <text:p text:style-name="P211"/>
      <text:p text:style-name="P13"><text:span text:style-name="T11"><text:tab/>wykonanie</text:span><text:span text:style-name="T145"><text:tab/><text:tab/><text:tab/></text:span><text:span text:style-name="T13">10,50</text:span><text:span text:style-name="T11"><text:tab/>41 737 587,48</text:span><text:span text:style-name="T3"><text:tab/></text:span><text:span text:style-name="T14">876 859,27</text:span><text:span text:style-name="T11"><text:tab/>42 614 446,75</text:span></text:p>
      <text:p text:style-name="P157"><text:tab/></text:p>
      <text:p text:style-name="P13"><text:span text:style-name="T11"><text:tab/>% wykonania<text:tab/><text:tab/><text:tab/><text:tab/>98,50 %<text:tab/></text:span><text:span text:style-name="T14">96,62 %</text:span><text:span text:style-name="T11"><text:tab/>98,46 %</text:span></text:p>
      <text:p text:style-name="P13"/>
      <text:h text:style-name="P939" text:outline-level="4">WYDZIAŁ EDUKACJI I KULTURY – Oddział Kultury</text:h>
      <text:p text:style-name="P375"><draw:line text:anchor-type="char" draw:z-index="106" draw:style-name="gr2" draw:text-style-name="P992" svg:x1="-0.258cm" svg:y1="0.333cm" svg:x2="26.1cm" svg:y2="0.333cm"><text:p/></draw:line></text:p>
      <text:list xml:id="list2278220067115941081" text:style-name="WW8Num9">
        <text:list-item>
          <text:p text:style-name="P970">Stwarzanie warunków dla działalności miejskich instytucji kultury; współpraca z instytucjami, stowarzyszeniami,</text:p>
        </text:list-item>
      </text:list>
      <text:p text:style-name="P33"><text:span text:style-name="T65"><text:tab/> <text:s text:c="7"/>zespołami, środowiskiem artystycznym; mecenat nad działalnością kulturalną<text:tab/></text:span><text:span text:style-name="T2">01/WEKII/G</text:span></text:p>
      <text:p text:style-name="P224"/>
      <text:p text:style-name="P13"><text:span text:style-name="T2">plan<text:tab/><text:tab/></text:span><text:span text:style-name="T149"><text:tab/><text:tab/><text:tab/></text:span><text:span text:style-name="T2">4,06</text:span><text:span text:style-name="T149"><text:tab/></text:span><text:span text:style-name="T2">720 500,00</text:span><text:span text:style-name="T149"><text:tab/></text:span><text:span text:style-name="T2">350 909,60</text:span><text:span text:style-name="T149"><text:tab/></text:span><text:span text:style-name="T2">1 071 409,60</text:span></text:p>
      <text:p text:style-name="P132"><text:tab/><text:tab/></text:p>
      <text:p text:style-name="P13"><text:span text:style-name="T11"><text:tab/>wykonanie</text:span><text:span text:style-name="T145"><text:tab/><text:tab/><text:tab/></text:span><text:span text:style-name="T11">4,06<text:tab/>708 525,89</text:span><text:span text:style-name="T145"><text:tab/></text:span><text:span text:style-name="T11">339 052,25<text:tab/>1 047 578,14</text:span><text:span text:style-name="T145"><text:tab/></text:span></text:p>
      <text:p text:style-name="P132"><text:tab/><text:tab/></text:p>
      <text:p text:style-name="P13"><text:span text:style-name="T2"><text:tab/>% wykonania<text:tab/><text:tab/><text:tab/><text:tab/>98,34 %<text:tab/></text:span><text:span text:style-name="T3">96,62 %</text:span><text:span text:style-name="T2"><text:tab/>97,78 %</text:span></text:p>
      <text:p text:style-name="P320"/>
      <text:p text:style-name="P515">W ramach powyższego zadania w 2017 roku realizowano przedsięwzięcia z zakresu kultury przy współpracy z instytucjami i organizacjami pozarządowymi. Wspólnie zorganizowano takie przedsięwzięcia jak: Dni Historii Płocka, 780 rocznica lokacji Płocka, 80 rocznica hejnału płockiego.</text:p>
      <text:p text:style-name="P678">Wydatki bezpośrednie dotyczyły realizacji 27 projektów zgłoszonych przez 20 organizacji pozarządowych, które wzięły udział w otwartym konkursie ofert na realizację zadań publicznych w zakresie kultury i sztuki. Przekazano również dotacje na 2 projekty realizowane przez 2 organizacje pozarządowe w trybie art. 19a ustawy o działalności pożytku publicznego i o wolontariacie. </text:p>
      <text:p text:style-name="P516">W ramach propagowania wiedzy wśród najmłodszych mieszkańców zorganizowano lekcje dla dzieci w Muzeum Mazowieckim. </text:p>
      <text:p text:style-name="P517">Wydatki bezpośrednie zostały przeznaczone także na nagrody Prezydenta Miasta przyznawane płockim twórcom i działaczom kultury, druk dyplomów oraz na zakup książek. Ponadto dofinansowano prowadzenie bieżącej działalności Muzeum Żydów Mazowieckich.</text:p>
      <text:p text:style-name="P517"/>
      <text:p text:style-name="P517"/>
      <text:p text:style-name="P517"/>
      <text:p text:style-name="P517"/>
      <text:p text:style-name="P517"/>
      <text:p text:style-name="P517"/>
      <text:p text:style-name="P517"/>
      <text:p text:style-name="P517"/>
      <text:list xml:id="list91814535616758" text:continue-numbering="true" text:style-name="WW8Num9">
        <text:list-item>
          <text:p text:style-name="P973"><text:soft-page-break/>Współorganizacja uroczystości patriotycznych miejskich i państwowych; współpraca z organizacjami</text:p>
        </text:list-item>
      </text:list>
      <text:p text:style-name="P33"><text:span text:style-name="T65"><text:tab/> <text:s text:c="7"/>kombatanckimi i Miejskim Komitetem Ochrony Pamięci Walk i Męczeństwa<text:tab/></text:span><text:span text:style-name="T2">02/WEKII/G</text:span></text:p>
      <text:p text:style-name="P111"><text:tab/><text:tab/></text:p>
      <text:p text:style-name="P83">plan<text:tab/><text:tab/><text:tab/><text:tab/><text:tab/>0,44<text:tab/> 50 000,00<text:tab/>38 029,61<text:tab/>88 029,61</text:p>
      <text:p text:style-name="P132"><text:tab/><text:tab/></text:p>
      <text:p text:style-name="P13"><text:span text:style-name="T11"><text:tab/>wykonanie</text:span><text:span text:style-name="T145"><text:tab/><text:tab/><text:tab/></text:span><text:span text:style-name="T13">0,44<text:tab/>48 024,09</text:span><text:span text:style-name="T11"><text:tab/>36 744,58</text:span><text:span text:style-name="T145"><text:tab/></text:span><text:span text:style-name="T13">84 768,67</text:span></text:p>
      <text:p text:style-name="P132"><text:tab/><text:tab/></text:p>
      <text:p text:style-name="P13"><text:span text:style-name="T2"><text:tab/>% wykonania<text:tab/><text:tab/><text:tab/><text:tab/>96,05 %<text:tab/></text:span><text:span text:style-name="T3">96,62 %</text:span><text:span text:style-name="T2"><text:tab/>96,30 %</text:span></text:p>
      <text:p text:style-name="P318"/>
      <text:p text:style-name="P640"><text:span text:style-name="T1">W ramach powyższego zadania w 2017 roku wydatki </text:span><text:span text:style-name="T185">bezpośrednie przeznaczono na przygotowanie uroczystości: odsłonięcia memoriału Sybiraków i płocczan pomordowanych na Wschodzie, 96 rocznicy odznaczenia Płocka Krzyżem Walecznych, Święta Narodowego Trzeciego Maja, 72 rocznicy zakończenia II wojny światowej, 73 rocznicy wybuchu Powstania Warszawskiego, Dnia Wojska Polskiego, Dnia Weterana, 97 rocznicy obrony Płocka, Dnia Żołnierza Górnika oraz Narodowego Święta Niepodległości. </text:span><text:span text:style-name="T1">Wydatki bezpośrednie przeznaczone zostały także na zakup 60 odznak pamiątkowych 3 Warszawskiej Brygady Rakietowej Obrony Powietrznej, dofinansowano odtworzenie części sztandaru 3 Pułku Szwoleżerów Mazowieckich oraz na organizację spotkania świąteczno – noworocznego z kombatantami.</text:span></text:p>
      <text:p text:style-name="P213"/>
      <text:p text:style-name="P213"/>
      <text:p text:style-name="P15"><text:span text:style-name="T11">RAZEM :</text:span><text:span text:style-name="T142"><text:tab/></text:span></text:p>
      <text:p text:style-name="P204"><text:tab/><text:tab/></text:p>
      <text:p text:style-name="P13"><text:span text:style-name="T11">plan<text:tab/><text:tab/></text:span><text:span text:style-name="T145"><text:tab/><text:tab/><text:tab/></text:span><text:span text:style-name="T11">4,50</text:span><text:span text:style-name="T149"><text:tab/></text:span><text:span text:style-name="T14">770 500,00</text:span><text:span text:style-name="T149"><text:tab/></text:span><text:span text:style-name="T11">388 939,21</text:span><text:span text:style-name="T149"><text:tab/></text:span><text:span text:style-name="T11">1 159 439,21</text:span></text:p>
      <text:p text:style-name="P360"/>
      <text:p text:style-name="P13"><text:span text:style-name="T11"><text:tab/>wykonanie</text:span><text:span text:style-name="T145"><text:tab/><text:tab/><text:tab/></text:span><text:span text:style-name="T11">4,50<text:tab/>756 549,98<text:tab/>375 796,83</text:span><text:span text:style-name="T149"><text:tab/></text:span><text:span text:style-name="T11">1 132 346,81<text:tab/></text:span></text:p>
      <text:p text:style-name="P157"><text:tab/></text:p>
      <text:p text:style-name="P13"><text:span text:style-name="T11"><text:tab/>% wykonania<text:tab/><text:tab/><text:tab/><text:tab/>98,19 %<text:tab/></text:span><text:span text:style-name="T14">96,62 %</text:span><text:span text:style-name="T11"><text:tab/>97,66 %<text:tab/></text:span></text:p>
      <text:p text:style-name="P961"/>
      <text:p text:style-name="P97"/>
      <text:h text:style-name="P939" text:outline-level="4">WYDZIAŁ EWIDENCJI I SPRAW OBYWATELSKICH – Oddział Spraw Obywatelskich</text:h>
      <text:p text:style-name="P390"><draw:line text:anchor-type="char" draw:z-index="107" draw:style-name="gr2" draw:text-style-name="P992" svg:x1="-0.132cm" svg:y1="0.213cm" svg:x2="26.226cm" svg:y2="0.213cm"><text:p/></draw:line></text:p>
      <text:p text:style-name="P409"><text:span text:style-name="T40">1. </text:span><text:span text:style-name="T66">Prowadzenie ewidencji ludności<text:tab/></text:span><text:span text:style-name="T3">01/WSAI/G</text:span></text:p>
      <text:p text:style-name="P111"><text:tab/><text:tab/><text:tab/></text:p>
      <text:p text:style-name="P83">plan<text:tab/><text:tab/><text:tab/><text:tab/><text:tab/>5,35<text:tab/>24 448,00<text:tab/>462 405,51<text:tab/>486 853,51</text:p>
      <text:p text:style-name="P132"><text:tab/><text:tab/></text:p>
      <text:p text:style-name="P13"><text:span text:style-name="T11"><text:tab/>wykonanie</text:span><text:span text:style-name="T145"><text:tab/><text:tab/><text:tab/></text:span><text:span text:style-name="T11">5,35<text:tab/>24 447,54<text:tab/>446 780,68<text:tab/>471 228,22</text:span></text:p>
      <text:p text:style-name="P223"/>
      <text:p text:style-name="P13"><text:span text:style-name="T2"><text:tab/>% wykonania<text:tab/><text:tab/><text:tab/><text:tab/>99,99 %<text:tab/></text:span><text:span text:style-name="T3">96,62 %</text:span><text:span text:style-name="T2"><text:tab/>96,79 %</text:span></text:p>
      <text:p text:style-name="P264"/>
      <text:p text:style-name="P498">W 2017 roku w ramach zadania w zakresie rejestracji miejsca pobytu osób dokonano 6.005 zameldowań na pobyt stały i czasowy, wymeldowań z pobytu stałego i czasowego, zgłoszeń wyjazdu poza granicę RP oraz zgłoszeń powrotu z wyjazdu poza granicę RP trwającego dłużej niż 6 miesięcy; przeprowadzono 58 czynności związanych z nadaniem oraz zmianą numeru PESEL; udostępniono 17.116 danych jednostkowych z rejestru mieszkańców i rejestru zamieszkania cudzoziemców; wydano 4.034 zaświadczenia z rejestru mieszkańców i rejestru zamieszkania cudzoziemców; zarejestrowano 217 zameldowań i wymeldowań cudzoziemców oraz usunięto 4.400 niezgodności danych osobowych i adresowych.</text:p>
      <text:p text:style-name="P512">Wydatki bezpośrednie stanowiące w całości dotację celową na zadania zlecone gminy dotyczyły prowadzenia i aktualizacji stałego rejestru wyborców. </text:p>
      <text:p text:style-name="P512"/>
      <text:p text:style-name="P512"/>
      <text:p text:style-name="P512"/>
      <text:p text:style-name="P512"/>
      <text:p text:style-name="P512"/>
      <text:p text:style-name="P400"><text:soft-page-break/><text:span text:style-name="T65">2. Wydawanie decyzji administracyjnych z zakresu spraw meldunkowych<text:tab/></text:span><text:span text:style-name="T2">02/WSAI/G</text:span></text:p>
      <text:p text:style-name="P321"><text:tab/><text:tab/></text:p>
      <text:p text:style-name="P13"><text:span text:style-name="T2">plan<text:tab/><text:tab/></text:span><text:span text:style-name="T149"><text:tab/><text:tab/><text:tab/></text:span><text:span text:style-name="T2">3,34</text:span><text:span text:style-name="T149"><text:tab/></text:span><text:span text:style-name="T2">0,00</text:span><text:span text:style-name="T149"><text:tab/></text:span><text:span text:style-name="T2">288 679,33</text:span><text:span text:style-name="T149"><text:tab/></text:span><text:span text:style-name="T2"> <text:s/>288 679,33</text:span></text:p>
      <text:p text:style-name="P196"/>
      <text:p text:style-name="P196"><text:tab/></text:p>
      <text:p text:style-name="P13"><text:span text:style-name="T11"><text:tab/>wykonanie</text:span><text:span text:style-name="T145"><text:tab/><text:tab/><text:tab/></text:span><text:span text:style-name="T11">3,34<text:tab/>0,00<text:tab/>278 924,76<text:tab/> 278 924,76</text:span></text:p>
      <text:p text:style-name="P211"/>
      <text:p text:style-name="P13"><text:span text:style-name="T2"><text:tab/>% wykonania<text:tab/><text:tab/><text:tab/><text:tab/>-<text:tab/></text:span><text:span text:style-name="T3">96,62 %</text:span><text:span text:style-name="T2"><text:tab/></text:span><text:span text:style-name="T3">96,62 %</text:span></text:p>
      <text:p text:style-name="P265"/>
      <text:p text:style-name="P518">W ramach zadania w 2017 roku wydano 219 decyzji o wymeldowaniu z pobytu stałego, 17 decyzji odmawiających wymeldowania, 3 decyzje orzekające o zameldowaniu, 12 decyzji uchylających czynność materialno – techniczną w postaci zameldowania, 107 decyzji umarzających postępowanie w sprawie wymeldowania, 5 postanowień o zawieszeniu postępowania w sprawie wymeldowania.</text:p>
      <text:p text:style-name="P518"/>
      <text:p text:style-name="P584"/>
      <text:p text:style-name="P400"><text:span text:style-name="T106">3. Wy</text:span><text:span text:style-name="T66">dawanie d</text:span><text:span text:style-name="T65">owodów osobistych</text:span><text:span text:style-name="T151"><text:tab/></text:span><text:span text:style-name="T2">03/WSAI/G</text:span></text:p>
      <text:p text:style-name="P190"><text:tab/></text:p>
      <text:p text:style-name="P13"><text:span text:style-name="T2">plan<text:tab/><text:tab/></text:span><text:span text:style-name="T149"><text:tab/><text:tab/><text:tab/></text:span><text:span text:style-name="T2">5,34</text:span><text:span text:style-name="T149"><text:tab/></text:span><text:span text:style-name="T2">0,00</text:span><text:span text:style-name="T149"><text:tab/> <text:s text:c="5"/></text:span><text:span text:style-name="T2">461 541,20</text:span><text:span text:style-name="T149"><text:tab/> <text:s text:c="2"/></text:span><text:span text:style-name="T2">461 541,20</text:span></text:p>
      <text:p text:style-name="P132"><text:tab/></text:p>
      <text:p text:style-name="P13"><text:span text:style-name="T11"><text:tab/>wykonanie</text:span><text:span text:style-name="T145"><text:tab/><text:tab/><text:tab/></text:span><text:span text:style-name="T11">5,34<text:tab/>0,00<text:tab/> <text:s text:c="8"/>445 945,58 <text:s text:c="10"/>445 945,58 <text:s text:c="7"/></text:span></text:p>
      <text:p text:style-name="P211"/>
      <text:p text:style-name="P13"><text:span text:style-name="T2"><text:tab/>% wykonania<text:tab/><text:tab/><text:tab/><text:tab/>-<text:tab/></text:span><text:span text:style-name="T3">96,62 %</text:span><text:span text:style-name="T2"><text:tab/></text:span><text:span text:style-name="T3">96,62 %</text:span></text:p>
      <text:p text:style-name="P136"/>
      <text:p text:style-name="P840">W ramach zadania w 2017 roku przyjęto 20.910 wniosków o wydanie dowodu osobistego, <text:s/>wydano 20.467 dowodów osobistych oraz udostępniono w trybie jednostkowym 4.924 dane z rejestru dowodów osobistych oraz dokumentacji związanej z dowodami osobistymi.</text:p>
      <text:p text:style-name="P840"/>
      <text:p text:style-name="P18"><text:span text:style-name="T65">4. Prowadzenie spraw związanych ze stowarzyszeniami i fundacjami<text:tab/> <text:s/></text:span><text:span text:style-name="T2">04/WSAI/G</text:span></text:p>
      <text:p text:style-name="P132"><text:tab/><text:tab/></text:p>
      <text:p text:style-name="P13"><text:span text:style-name="T2">plan<text:tab/><text:tab/></text:span><text:span text:style-name="T149"><text:tab/><text:tab/><text:tab/></text:span><text:span text:style-name="T2">1,15</text:span><text:span text:style-name="T149"><text:tab/></text:span><text:span text:style-name="T2">0,00</text:span><text:span text:style-name="T149"><text:tab/></text:span><text:span text:style-name="T3">99 395,58</text:span><text:span text:style-name="T149"><text:tab/></text:span><text:span text:style-name="T3">99 395,58</text:span><text:span text:style-name="T149"><text:tab/> <text:s text:c="10"/></text:span></text:p>
      <text:p text:style-name="P211"/>
      <text:p text:style-name="P13"><text:span text:style-name="T11"><text:tab/>wykonanie</text:span><text:span text:style-name="T145"><text:tab/><text:tab/><text:tab/></text:span><text:span text:style-name="T11">1,15<text:tab/>0,00<text:tab/> <text:s text:c="10"/>96 036,97 <text:s text:c="14"/>96 036,97 <text:s text:c="17"/></text:span></text:p>
      <text:p text:style-name="P211"/>
      <text:p text:style-name="P13"><text:span text:style-name="T2"><text:tab/>% wykonania<text:tab/><text:tab/><text:tab/><text:tab/>-<text:tab/></text:span><text:span text:style-name="T3">96,62 %</text:span><text:span text:style-name="T2"><text:tab/></text:span><text:span text:style-name="T3">96,62 %</text:span></text:p>
      <text:p text:style-name="P893"/>
      <text:p text:style-name="P894">W 2017 roku rozpatrzono 170 spraw dotyczących stowarzyszeń i fundacji, w tym wysłano 119 ankiet w celu aktualizacji danych stowarzyszeń, skierowano wniosek do Krajowego Rejestru Sądowego w Warszawie o rozwiązanie stowarzyszenia oraz wpisano do ewidencji stowarzyszeń zwykłych 8 stowarzyszeń. </text:p>
      <text:p text:style-name="P963"/>
      <text:p text:style-name="P36"><text:span text:style-name="T73">5.</text:span><text:span text:style-name="T65"> Prowadzenie spraw wojskowych</text:span><text:span text:style-name="T151"><text:tab/></text:span><text:span text:style-name="T2">01/WSAI/P</text:span><text:span text:style-name="T149"><text:tab/></text:span></text:p>
      <text:p text:style-name="P84"><text:tab/></text:p>
      <text:p text:style-name="P84">plan<text:tab/><text:tab/><text:tab/><text:tab/><text:tab/>1,15<text:tab/>30 447,00<text:tab/>99 395,58<text:tab/>129 842,58</text:p>
      <text:p text:style-name="P133"><text:tab/><text:tab/></text:p>
      <text:p text:style-name="P14"><text:span text:style-name="T11"><text:tab/>wykonanie</text:span><text:span text:style-name="T145"><text:tab/><text:tab/><text:tab/></text:span><text:span text:style-name="T11">1,15<text:tab/>30 447,00<text:tab/> <text:s text:c="10"/>96 036,97 <text:s/><text:tab/>126 483,97</text:span></text:p>
      <text:p text:style-name="P133"><text:tab/></text:p>
      <text:p text:style-name="P14"><text:span text:style-name="T2"><text:tab/>% wykonania<text:tab/><text:tab/><text:tab/><text:tab/>100,00 %<text:tab/></text:span><text:span text:style-name="T3">96,62 %</text:span><text:span text:style-name="T2"><text:tab/>97,41 %</text:span></text:p>
      <text:p text:style-name="P350"/>
      <text:p text:style-name="P350"/>
      <text:p text:style-name="P605">Zadanie obejmuje przeprowadzenie kwalifikacji wojskowej poprzez ocenę przydatności osób pod względem zdrowotnym do odbycia służby wojskowej. W 2017 roku obowiązkowi stawienia się przed Powiatową Komisją Lekarską podlegało 785 osób. </text:p>
      <text:p text:style-name="P559">Wydatki bezpośrednie finansowane w całości z dotacji celowej na zadania zlecone powiatu, dotyczyły kosztów działania Powiatowej Komisji Lekarskiej (wynajem sali, płace, specjalistyczne badania lekarskie).</text:p>
      <text:p text:style-name="P559"/>
      <text:p text:style-name="P559"/>
      <text:p text:style-name="P113"><text:soft-page-break/></text:p>
      <text:p text:style-name="P15"><text:span text:style-name="T14">RAZEM :</text:span><text:span text:style-name="T67"><text:tab/></text:span></text:p>
      <text:p text:style-name="P156"/>
      <text:p text:style-name="P99">plan<text:tab/><text:tab/><text:tab/><text:tab/><text:tab/>16,33<text:tab/>54 895,00<text:tab/>1 411 417,20<text:tab/>1 466 312,20</text:p>
      <text:p text:style-name="P211"/>
      <text:p text:style-name="P13"><text:span text:style-name="T11"><text:tab/>wykonanie</text:span><text:span text:style-name="T145"><text:tab/><text:tab/><text:tab/></text:span><text:span text:style-name="T13">16,33</text:span><text:span text:style-name="T11"><text:tab/>54 894,54<text:tab/>1 363 724,96<text:tab/>1 418 619,50</text:span></text:p>
      <text:p text:style-name="P211"/>
      <text:p text:style-name="P13"><text:span text:style-name="T11"><text:tab/>% wykonania<text:tab/><text:tab/><text:tab/><text:tab/>99,99 %<text:tab/></text:span><text:span text:style-name="T14">96,62 %</text:span><text:span text:style-name="T11"><text:tab/>96,75 %</text:span></text:p>
      <text:p text:style-name="P13"/>
      <text:p text:style-name="P895"/>
      <text:h text:style-name="P940" text:outline-level="4">WYDZIAŁ EWIDENCJI I SPRAW OBYWATELSKICH – Oddział Komunikacji</text:h>
      <text:p text:style-name="P391"><draw:line text:anchor-type="char" draw:z-index="149" draw:style-name="gr2" draw:text-style-name="P992" svg:x1="0.055cm" svg:y1="0.506cm" svg:x2="26.413cm" svg:y2="0.506cm"><text:p/></draw:line></text:p>
      <text:p text:style-name="P178"/>
      <text:p text:style-name="P811"><text:span text:style-name="T42">1. </text:span><text:span text:style-name="T65">Obsługa spraw związanych z wydawaniem uprawnień do kierowania pojazdami<text:tab/></text:span><text:span text:style-name="T2">01/WSAII/P</text:span></text:p>
      <text:p text:style-name="P75"><text:tab/><text:tab/></text:p>
      <text:p text:style-name="P14"><text:span text:style-name="T2">plan<text:tab/><text:tab/></text:span><text:span text:style-name="T149"><text:tab/><text:tab/><text:tab/></text:span><text:span text:style-name="T3">4,26</text:span><text:span text:style-name="T149"><text:tab/></text:span><text:span text:style-name="T3">176 726,64</text:span><text:span text:style-name="T149"><text:tab/></text:span><text:span text:style-name="T3">368 195,79</text:span><text:span text:style-name="T149"><text:tab/></text:span><text:span text:style-name="T3">544 922,43</text:span></text:p>
      <text:p text:style-name="P133"><text:tab/><text:tab/></text:p>
      <text:p text:style-name="P14"><text:span text:style-name="T11"><text:tab/>wykonanie</text:span><text:span text:style-name="T145"><text:tab/><text:tab/><text:tab/></text:span><text:span text:style-name="T13">4,26</text:span><text:span text:style-name="T11"><text:tab/></text:span><text:span text:style-name="T13">175 848,18</text:span><text:span text:style-name="T11"><text:tab/>355 754,34<text:tab/>531 602,52</text:span></text:p>
      <text:p text:style-name="P133"><text:tab/></text:p>
      <text:p text:style-name="P14"><text:span text:style-name="T2"><text:tab/>% wykonania<text:tab/><text:tab/><text:tab/><text:tab/>99,50 %<text:tab/></text:span><text:span text:style-name="T3">96,62 %</text:span><text:span text:style-name="T2"><text:tab/>97,56 %</text:span></text:p>
      <text:p text:style-name="P145"/>
      <text:p text:style-name="P506">W ramach zadania w 2017 roku przyjęto 3.900 wniosków o wydanie uprawnień oraz wydano 3.304 prawa jazdy. Ponadto wydano 42 zezwolenia na kierowanie pojazdami uprzywilejowanymi i pojazdami przewożącymi wartości pieniężne oraz wykonano 690 czynności związanych z zatrzymywaniem i cofaniem uprawnień do kierowania pojazdami, kierowaniem na badania lekarskie oraz zwrotem prawa jazdy. </text:p>
      <text:p text:style-name="P610"><text:span text:style-name="T1">W ramach zadania 345 razy wysyłano akta kierowców do innych urzędów; prowadzono obsługę aplikacji „Profil Kandydata na Kierowcę”;</text:span><text:span text:style-name="T253"> </text:span><text:span text:style-name="T185">prowadzono teczki kierowców;</text:span><text:span text:style-name="T1"> przechowywano akta po odbiorze praw jazdy; udzielano informacji telefonicznej; przyjmowano przesyłki z Polskiej Wytwórni Papierów Wartościowych oraz prowadzono obsługę bieżącą bazy.</text:span></text:p>
      <text:p text:style-name="P614">Wydatki bezpośrednie dotyczyły zakupu druków prawa jazdy.</text:p>
      <text:p text:style-name="P628"/>
      <text:p text:style-name="P630"/>
      <text:p text:style-name="P36"><text:span text:style-name="T65">2. <text:s text:c="4"/>Obsługa spraw związanych z rejestracją pojazdów<text:tab/></text:span><text:span text:style-name="T2">02/WSAII/P</text:span></text:p>
      <text:p text:style-name="P104"/>
      <text:p text:style-name="P14"><text:span text:style-name="T2">plan<text:tab/><text:tab/></text:span><text:span text:style-name="T149"><text:tab/><text:tab/><text:tab/></text:span><text:span text:style-name="T2">16,30</text:span><text:span text:style-name="T149"><text:tab/></text:span><text:span text:style-name="T3">944 874,36</text:span><text:span text:style-name="T149"><text:tab/></text:span><text:span text:style-name="T2">1 408 824,27</text:span><text:span text:style-name="T149"><text:tab/></text:span><text:span text:style-name="T2">2 353 698,63</text:span></text:p>
      <text:p text:style-name="P133"><text:tab/><text:tab/></text:p>
      <text:p text:style-name="P14"><text:span text:style-name="T11"><text:tab/>wykonanie</text:span><text:span text:style-name="T145"><text:tab/><text:tab/><text:tab/></text:span><text:span text:style-name="T13">16,30</text:span><text:span text:style-name="T11"><text:tab/>937 710,88<text:tab/>1 361 219,64<text:tab/>2 298 930,52</text:span></text:p>
      <text:p text:style-name="P133"><text:tab/></text:p>
      <text:p text:style-name="P14"><text:span text:style-name="T2"><text:tab/>% wykonania<text:tab/><text:tab/><text:tab/><text:tab/>99,24 %<text:tab/></text:span><text:span text:style-name="T3">96,62 %</text:span><text:span text:style-name="T2"><text:tab/>97,67 %</text:span></text:p>
      <text:p text:style-name="P347"/>
      <text:p text:style-name="P508">W ramach zadania w 2017 roku zarejestrowano 12.560 pojazdów, dokonano 6.983 wyrejestrowania pojazdów, wprowadzono 87.238 zmian w bazie pojazdów zarejestrowanych. W ramach zadania przeprowadzono 2.761 postępowań administracyjnych oraz współpracowano z Polską Wytwórnią Papierów Wartościowych. </text:p>
      <text:p text:style-name="P520">Wydatki bezpośrednie obejmowały koszty zakupu tablic rejestracyjnych, druków dowodów rejestracyjnych, kart pojazdu, nalepek kontrolnych, pozwoleń czasowych oraz kart pojazdów.</text:p>
      <text:p text:style-name="P520"/>
      <text:p text:style-name="P520"/>
      <text:p text:style-name="P520"/>
      <text:p text:style-name="P520"/>
      <text:p text:style-name="P520"/>
      <text:p text:style-name="P520"><text:soft-page-break/></text:p>
      <text:p text:style-name="P21"><text:span text:style-name="T65">3. <text:s text:c="2"/>Nadzór nad funkcjonowaniem i prowadzeniem dokumentacji szkoleniowej w ośrodkach szkolenia kierowców <text:s text:c="12"/></text:span><text:span text:style-name="T2">03/WSAII/P</text:span></text:p>
      <text:p text:style-name="P159"/>
      <text:p text:style-name="P14"><text:span text:style-name="T2">plan<text:tab/><text:tab/></text:span><text:span text:style-name="T149"><text:tab/><text:tab/><text:tab/></text:span><text:span text:style-name="T2">2,13</text:span><text:span text:style-name="T149"><text:tab/></text:span><text:span text:style-name="T2">5 166,00</text:span><text:span text:style-name="T149"><text:tab/></text:span><text:span text:style-name="T2">184 097,90</text:span><text:span text:style-name="T149"><text:tab/></text:span><text:span text:style-name="T2">189 263,90</text:span></text:p>
      <text:p text:style-name="P133"><text:tab/><text:tab/></text:p>
      <text:p text:style-name="P14"><text:span text:style-name="T11"><text:tab/>wykonanie</text:span><text:span text:style-name="T145"><text:tab/><text:tab/><text:tab/></text:span><text:span text:style-name="T11">2,13<text:tab/>5 166,00<text:tab/>177 877,17<text:tab/>183 043,17</text:span></text:p>
      <text:p text:style-name="P133"><text:tab/></text:p>
      <text:p text:style-name="P14"><text:span text:style-name="T2"><text:tab/>% wykonania<text:tab/><text:tab/><text:tab/><text:tab/>100,00 %<text:tab/></text:span><text:span text:style-name="T3">96,62 %</text:span><text:span text:style-name="T2"><text:tab/>96,71 %</text:span></text:p>
      <text:p text:style-name="P348"/>
      <text:p text:style-name="P662">W ramach zadania w 2017 roku przeprowadzono kontrolę w 28 ośrodkach szkolenia kierowców, prowadzono i uzupełniano rejestr instruktorów, wydano instruktorom 8 legitymacji, przeprowadzono analizę efektywności szkolenia instruktorów, dokonano 3 wpisów do rejestru przedsiębiorców prowadzących ośrodki szkolenia kierowców oraz prowadzono obsługę „Portalu Starosty”.</text:p>
      <text:p text:style-name="P679">Wydatki bezpośrednie dotyczyły opłaty abonamentu „Portal Starosty”.</text:p>
      <text:p text:style-name="P700"/>
      <text:p text:style-name="P32"><text:span text:style-name="T65">4. <text:s text:c="2"/>Wydawanie upoważnień do przeprowadzania badań technicznych pojazdów<text:tab/></text:span><text:span text:style-name="T2">04/WSAII/P</text:span></text:p>
      <text:p text:style-name="P159"/>
      <text:p text:style-name="P14"><text:span text:style-name="T2">plan<text:tab/><text:tab/></text:span><text:span text:style-name="T149"><text:tab/><text:tab/><text:tab/></text:span><text:span text:style-name="T2">0,80</text:span><text:span text:style-name="T149"><text:tab/></text:span><text:span text:style-name="T2">0,00</text:span><text:span text:style-name="T149"><text:tab/></text:span><text:span text:style-name="T2">69 144,75</text:span><text:span text:style-name="T149"><text:tab/></text:span><text:span text:style-name="T2"> 69 144,75</text:span></text:p>
      <text:p text:style-name="P133"><text:tab/><text:tab/></text:p>
      <text:p text:style-name="P14"><text:span text:style-name="T11"><text:tab/>wykonanie</text:span><text:span text:style-name="T145"><text:tab/><text:tab/><text:tab/></text:span><text:span text:style-name="T11">0,80<text:tab/>0,00<text:tab/>66 808,33<text:tab/> <text:s text:c="2"/>66 808,33</text:span></text:p>
      <text:p text:style-name="P133"><text:tab/></text:p>
      <text:p text:style-name="P14"><text:span text:style-name="T2"><text:tab/>% wykonania<text:tab/><text:tab/><text:tab/><text:tab/>-<text:tab/></text:span><text:span text:style-name="T3">96,62 %</text:span><text:span text:style-name="T2"><text:tab/></text:span><text:span text:style-name="T3">96,62 %</text:span></text:p>
      <text:p text:style-name="P146"/>
      <text:p text:style-name="P499">W ramach zadania w 2017 roku dokonano 2 wpisów do rejestru przedsiębiorstw prowadzących stacje kontroli pojazdów, przeprowadzono 17 kontroli w zakresie działalności i wyposażenia stacji kontroli pojazdów; wydawano, rozszerzano i cofano uprawnienia diagnostom do przeprowadzenia badań technicznych pojazdów oraz prowadzono rejestr przedsiębiorców prowadzących stacje kontroli pojazdów, a także dokonywano wpisów i zmian przedsiębiorców prowadzących stacje diagnostyczne w systemie CEIDG.</text:p>
      <text:p text:style-name="P799"><text:span text:style-name="T14">RAZEM :</text:span><text:span text:style-name="T67"><text:tab/><text:tab/></text:span></text:p>
      <text:p text:style-name="P202"/>
      <text:p text:style-name="P100">plan<text:tab/><text:tab/><text:tab/><text:tab/><text:tab/>23,49<text:tab/>1 126 767,00<text:tab/>2 030 262,71<text:tab/>3 157 029,71</text:p>
      <text:p text:style-name="P149"><text:tab/><text:tab/></text:p>
      <text:p text:style-name="P14"><text:span text:style-name="T11"><text:tab/>wykonanie</text:span><text:span text:style-name="T145"><text:tab/><text:tab/><text:tab/></text:span><text:span text:style-name="T11">23,49<text:tab/>1 118 725,06<text:tab/>1 961 659,48<text:tab/>3 080 384,54</text:span></text:p>
      <text:p text:style-name="P212"/>
      <text:p text:style-name="P14"><text:span text:style-name="T11"><text:tab/>% wykonania<text:tab/><text:tab/><text:tab/><text:tab/>99,29 %<text:tab/></text:span><text:span text:style-name="T12"> <text:s text:c="12"/></text:span><text:span text:style-name="T14">96,62 %</text:span><text:span text:style-name="T11"><text:tab/>97,57 %</text:span></text:p>
      <text:p text:style-name="P343"/>
      <text:h text:style-name="P939" text:outline-level="4">WYDZIAŁ EWIDENCJI I SPRAW OBYWATELSKICH – Oddział Ewidencji Działalności Gospodarczej</text:h>
      <text:p text:style-name="P391"><draw:line text:anchor-type="char" draw:z-index="108" draw:style-name="gr2" draw:text-style-name="P992" svg:x1="0.055cm" svg:y1="0.506cm" svg:x2="26.413cm" svg:y2="0.506cm"><text:p/></draw:line></text:p>
      <text:p text:style-name="P410"><text:span text:style-name="T40">1. </text:span><text:span text:style-name="T66">Ew</text:span><text:span text:style-name="T65">idencja podmiotów gospodarczych</text:span><text:span text:style-name="T151"><text:tab/></text:span><text:span text:style-name="T7">01/WSAIII/G</text:span></text:p>
      <text:p text:style-name="P162"><text:tab/><text:tab/></text:p>
      <text:p text:style-name="P13"><text:span text:style-name="T2">plan<text:tab/><text:tab/></text:span><text:span text:style-name="T142"><text:tab/><text:tab/><text:tab/></text:span><text:span text:style-name="T4">3,27</text:span><text:span text:style-name="T149"><text:tab/></text:span><text:span text:style-name="T2">0,00</text:span><text:span text:style-name="T149"><text:tab/> <text:s text:c="5"/></text:span><text:span text:style-name="T3">282 629,16</text:span><text:span text:style-name="T149"><text:tab/></text:span><text:span text:style-name="T2"> <text:s text:c="15"/></text:span><text:span text:style-name="T3">282 629,16</text:span><text:span text:style-name="T2"> <text:s/></text:span></text:p>
      <text:p text:style-name="P132"><text:tab/><text:tab/></text:p>
      <text:p text:style-name="P13"><text:span text:style-name="T11"><text:tab/>wykonanie</text:span><text:span text:style-name="T145"><text:tab/><text:tab/><text:tab/></text:span><text:span text:style-name="T13">3,27</text:span><text:span text:style-name="T11"><text:tab/>0,00<text:tab/> <text:s text:c="8"/>273 079,03 <text:s text:c="15"/>273 079,03 <text:s text:c="12"/></text:span></text:p>
      <text:p text:style-name="P897"/>
      <text:p text:style-name="P896"><text:span text:style-name="T2"><text:tab/>% wykonania<text:tab/><text:tab/><text:tab/><text:tab/> <text:s text:c="25"/>- <text:s text:c="9"/><text:tab/></text:span><text:span text:style-name="T3">96,62 %</text:span><text:span text:style-name="T2"><text:tab/></text:span><text:span text:style-name="T3">96,62 %</text:span></text:p>
      <text:p text:style-name="P898"/>
      <text:p text:style-name="P469"><text:span text:style-name="T79">W ramach zadania dotyczącego ewidencji podmiotów gospodarczych w 2017 roku przyjęto i wprowadzono do Centralnej Ewidencji i Informacji o Działalności Gospodarczej 5.782 wnioski i korekty wniosków o wpis, wykreślenie, zmianę, zawieszenie lub wznowienie działalności gospodarczej.</text:span><text:span text:style-name="T231"> </text:span><text:span text:style-name="T79">Ponadto przekształcono na formę dokumentu elektronicznego i przekazano do Centralnej Ewidencji i Informacji o Działalności Gospodarczej 5.574 wnioski;</text:span><text:span text:style-name="T231"> </text:span><text:span text:style-name="T79">udzielono na wnioski stron 98</text:span><text:span text:style-name="T231"> </text:span><text:span text:style-name="T79">odpowiedzi i zaświadczeń oraz wydano 27 </text:span><text:soft-page-break/><text:span text:style-name="T79">duplikatów zaświadczeń o wpisie do ewidencji działalności gospodarczej i decyzji o wykreśleniu z ewidencji, a także wystosowano 5 wezwań do przedsiębiorców z powodu błędnie przesłanych wniosków o wpis do Centralnej Ewidencji i Informacji o Działalności Gospodarczej.</text:span></text:p>
      <text:p text:style-name="P331"/>
      <text:p text:style-name="P899"><text:span text:style-name="T65">2. Wydawanie licencji, zezwoleń i zaświadczeń z zakresu transportu drogowego<text:tab/></text:span><text:span text:style-name="T2">02/WSAIII/G</text:span></text:p>
      <text:p text:style-name="P162"><text:tab/></text:p>
      <text:p text:style-name="P13"><text:span text:style-name="T2">plan<text:tab/><text:tab/></text:span><text:span text:style-name="T149"><text:tab/><text:tab/><text:tab/></text:span><text:span text:style-name="T2">2,45</text:span><text:span text:style-name="T149"><text:tab/></text:span><text:span text:style-name="T2">0,00</text:span><text:span text:style-name="T149"><text:tab/></text:span><text:span text:style-name="T3">211 755,80<text:tab/></text:span><text:span text:style-name="T149"> <text:s text:c="10"/></text:span><text:span text:style-name="T3">211 755,80</text:span></text:p>
      <text:p text:style-name="P211"/>
      <text:p text:style-name="P13"><text:span text:style-name="T11">wykonanie</text:span><text:span text:style-name="T145"><text:tab/><text:tab/><text:tab/></text:span><text:span text:style-name="T11">2,45<text:tab/>0,00<text:tab/> <text:s text:c="8"/>204 600,50 <text:s text:c="15"/>204 600,50 <text:s text:c="12"/></text:span></text:p>
      <text:p text:style-name="P215"/>
      <text:p text:style-name="P39"><text:span text:style-name="T2"><text:tab/>% wykonania<text:tab/><text:tab/><text:tab/><text:tab/>-<text:tab/></text:span><text:span text:style-name="T3">96,62 %</text:span><text:span text:style-name="T2"><text:tab/> <text:s text:c="3"/></text:span><text:span text:style-name="T3">96,62 %</text:span><text:span text:style-name="T227"><text:tab/></text:span></text:p>
      <text:p text:style-name="P137"/>
      <text:p text:style-name="P470"><text:span text:style-name="T79">W 2017 roku w ramach zadania zarejestrowano 635 spraw z zakresu transportu drogowego</text:span><text:span text:style-name="T231"> </text:span><text:span text:style-name="T79">oraz wydano: 125 licencji na transport drogowy taksówką</text:span><text:span text:style-name="T231"> </text:span><text:span text:style-name="T79">(w tym 48 nowych)</text:span><text:span text:style-name="T231">, </text:span><text:span text:style-name="T79">11 licencji w zakresie transportu drogowego rzeczy i 47 wypisów z tych licencji. Ponadto wydano: 19 zaświadczeń na przewozy drogowe na potrzeby własne i 65 wypisów do tych zaświadczeń, 15 zezwoleń na wykonywanie zawodu przewoźnika drogowego rzeczy i 38 wypisów z zezwoleń, 2 zezwolenia na wykonywanie zawodu przewoźnika drogowego osób i 250 wypisów z tych zezwoleń, 8 zezwoleń na wykonywanie przewozów regularnych i 33 wypisy do tych zezwoleń, 58 decyzji wygaszających licencje oraz zezwolenia w zakresie transportu drogowego, 140 zawiadomień o kontroli przedsiębiorców, 1 decyzję o umorzeniu postępowania</text:span><text:span text:style-name="T231">, </text:span><text:span text:style-name="T79">2 decyzje o nałożeniu kary finansowej</text:span><text:span text:style-name="T231">,</text:span><text:span text:style-name="T79"> 20 zaświadczeń potwierdzających udokumentowany wymóg zdolności finansowej, 14 postanowień w sprawie uzgodnienia rozkładu jazdy linii regularnych, 1 decyzję zatwierdzającą zmianę rozkładu jazdy oraz wydano 10 informacji dla Wojewódzkiego Inspektora Transportu Drogowego.</text:span></text:p>
      <text:p text:style-name="P470"><text:span text:style-name="T79">W ramach zadania wystosowano około 120 pism z zakresu transportu drogowego, wprowadzono do rejestru przedsiębiorców 114</text:span><text:span text:style-name="T231"> </text:span><text:span text:style-name="T79">licencji, zezwoleń, decyzji oraz dokonano kontroli 129 przedsiębiorców posiadających licencje, zezwolenia i zaświadczenia a także sporządzono 129 protokołów kontroli i 117 upoważnień, do kontroli, przyjęto w depozyt 97 licencji oraz odesłano przedsiębiorcom 30</text:span><text:span text:style-name="T231"> </text:span></text:p>
      <text:p text:style-name="P521">licencji po upływie 12 miesięcznego okresu zawieszenia. Ponadto nadano 48 numerów bocznych dla pojazdów zgłoszonych do nowych licencji TAXI.</text:p>
      <text:p text:style-name="P330"/>
      <text:p text:style-name="P935"><text:span text:style-name="T176">3. Zezwolenia na prowadzenie sprzedaży i podawania napojów alkoholowych<text:tab/></text:span><text:span text:style-name="T178">03/WSAIII/G</text:span></text:p>
      <text:p text:style-name="P206"/>
      <text:p text:style-name="P13"><text:span text:style-name="T2">plan<text:tab/><text:tab/></text:span><text:span text:style-name="T149"><text:tab/><text:tab/><text:tab/></text:span><text:span text:style-name="T2">2,46</text:span><text:span text:style-name="T149"><text:tab/></text:span><text:span text:style-name="T2">0,00</text:span><text:span text:style-name="T149"><text:tab/> <text:s text:c="7"/></text:span><text:span text:style-name="T3">212 620,10</text:span><text:span text:style-name="T149"><text:tab/> <text:s text:c="7"/></text:span><text:span text:style-name="T2"><text:s/></text:span><text:span text:style-name="T3">212 620,10</text:span><text:span text:style-name="T149"> <text:s text:c="5"/></text:span></text:p>
      <text:p text:style-name="P211"/>
      <text:p text:style-name="P13"><text:span text:style-name="T11">wykonanie</text:span><text:span text:style-name="T145"><text:tab/><text:tab/><text:tab/></text:span><text:span text:style-name="T11">2,46<text:tab/>0,00<text:tab/> <text:s text:c="11"/>205 435,60 <text:s text:c="12"/>205 435,60 <text:s text:c="15"/></text:span></text:p>
      <text:p text:style-name="P211"/>
      <text:p text:style-name="P13"><text:span text:style-name="T2"><text:tab/>% wykonania<text:tab/><text:tab/><text:tab/><text:tab/> -<text:tab/> <text:s text:c="15"/></text:span><text:span text:style-name="T3">96,62 %</text:span><text:span text:style-name="T2"><text:tab/> <text:s text:c="3"/></text:span><text:span text:style-name="T3">96,62 %</text:span><text:span text:style-name="T2"><text:tab/></text:span></text:p>
      <text:p text:style-name="P433"/>
      <text:p text:style-name="P522">W ramach zadania w 2017 roku przyjęto 1.051 wniosków, wpłat i pism z zakresu sprzedaży napojów alkoholowych oraz wydano 421 zezwoleń na sprzedaż napojów alkoholowych, z tego: 105 zezwoleń w gastronomii, 240 zezwoleń w detalu, 5 zezwoleń na organizację przyjęć, 71 zezwoleń na jednorazową sprzedaż napojów alkoholowych.</text:p>
      <text:p text:style-name="P472"><text:span text:style-name="T79">Ponadto wydano: 16 decyzji zmieniających dane w zezwoleniach, 9 decyzji umarzających postępowanie oraz 139 decyzji wygaszających zezwolenia (na wnioski przedsiębiorców lub z urzędu z tytułu nie dokonanej opłaty za korzystanie z zezwolenia), a także 7 zaświadczeń</text:span><text:span text:style-name="T231"> </text:span><text:span text:style-name="T79">potwierdzających dokonanie opłaty za korzystanie z zezwoleń. W ramach zadania wprowadzono do rejestru przedsiębiorców 576 zezwoleń i decyzji oraz wystosowano około 1.041 pism <text:s/>i notatek służbowych. Ponadto sprawdzono w terenie usytuowanie punktów sprzedaży napojów alkoholowych i przygotowano 139 projektów postanowień do zaopiniowania przez Miejską Komisję Rozwiązywania Problemów Alkoholowych.</text:span><text:span text:style-name="T231"> </text:span><text:span text:style-name="T79">W ramach zadania przeprowadzono 4 kontrole przedsiębiorców w zakresie prawidłowości złożonego oświadczenia o wartości sprzedaży napojów alkoholowych.</text:span></text:p>
      <text:p text:style-name="P472"/>
      <text:p text:style-name="P472"/>
      <text:p text:style-name="P472"/>
      <text:p text:style-name="P472"><text:soft-page-break/></text:p>
      <text:p text:style-name="P586"/>
      <text:p text:style-name="P471"><text:span text:style-name="T11">RAZEM :</text:span><text:span text:style-name="T142"><text:tab/></text:span></text:p>
      <text:p text:style-name="P201"/>
      <text:p text:style-name="P13"><text:span text:style-name="T11">plan<text:tab/><text:tab/></text:span><text:span text:style-name="T145"><text:tab/><text:tab/><text:tab/></text:span><text:span text:style-name="T13">8,18</text:span><text:span text:style-name="T149"><text:tab/></text:span><text:span text:style-name="T11">0,00</text:span><text:span text:style-name="T149"><text:tab/></text:span><text:span text:style-name="T11">707 005,06</text:span><text:span text:style-name="T146"><text:tab/></text:span><text:span text:style-name="T12"> 707 005,06</text:span></text:p>
      <text:p text:style-name="P156"><text:tab/></text:p>
      <text:p text:style-name="P13"><text:span text:style-name="T12"><text:tab/>wykonanie</text:span><text:span text:style-name="T146"><text:tab/><text:tab/><text:tab/></text:span><text:span text:style-name="T14">8,18</text:span><text:span text:style-name="T146"><text:tab/></text:span><text:span text:style-name="T12">0,00</text:span><text:span text:style-name="T146"><text:tab/></text:span><text:span text:style-name="T14">683 115,13</text:span><text:span text:style-name="T146"><text:tab/></text:span><text:span text:style-name="T12"> <text:s/></text:span><text:span text:style-name="T14">683 115,13</text:span></text:p>
      <text:p text:style-name="P211"/>
      <text:p text:style-name="P13"><text:span text:style-name="T12"><text:tab/>% wykonania<text:tab/><text:tab/><text:tab/><text:tab/>-<text:tab/></text:span><text:span text:style-name="T14">96,62 %</text:span><text:span text:style-name="T12"><text:tab/> <text:s text:c="3"/></text:span><text:span text:style-name="T14">96,62 %</text:span></text:p>
      <text:p text:style-name="P13"/>
      <text:h text:style-name="P939" text:outline-level="4">URZĄD STANU CYWILNEGO</text:h>
      <text:p text:style-name="P391"><draw:line text:anchor-type="char" draw:z-index="109" draw:style-name="gr2" draw:text-style-name="P992" svg:x1="0.055cm" svg:y1="0.506cm" svg:x2="26.413cm" svg:y2="0.506cm"><text:p/></draw:line></text:p>
      <text:p text:style-name="P131"/>
      <text:list xml:id="list2000896652286315957" text:style-name="WW8Num8">
        <text:list-item>
          <text:p text:style-name="P971">Obsługa mieszkańców Gminy Płock w zakresie sporządzania aktów urodzeń, małżeństw i zgonów</text:p>
        </text:list-item>
      </text:list>
      <text:p text:style-name="P33"><text:span text:style-name="T73"><text:s text:c="9"/></text:span><text:span text:style-name="T65">wraz z uroczystościami, wydawanie odpisów i zaświadczeń<text:tab/></text:span><text:span text:style-name="T2">01/USC/G</text:span></text:p>
      <text:p text:style-name="P108"><text:tab/><text:tab/><text:tab/></text:p>
      <text:p text:style-name="P13"><text:bookmark-start text:name="OLE_LINK62"/><text:span text:style-name="T2">plan<text:tab/><text:tab/></text:span><text:span text:style-name="T149"><text:tab/><text:tab/><text:tab/></text:span><text:span text:style-name="T2">11,00</text:span><text:span text:style-name="T149"><text:tab/></text:span><text:span text:style-name="T2">0,00</text:span><text:span text:style-name="T149"><text:tab/></text:span><text:span text:style-name="T3">950</text:span><text:bookmark-start text:name="OLE_LINK14"/><text:span text:style-name="T3"> 740,31</text:span><text:span text:style-name="T149"><text:tab/></text:span><text:bookmark-end text:name="OLE_LINK14"/><text:span text:style-name="T2"> </text:span><text:span text:style-name="T3"><text:s/>950 740,31</text:span></text:p>
      <text:p text:style-name="P132"><text:tab/></text:p>
      <text:p text:style-name="P13"><text:span text:style-name="T11"><text:tab/>wykonanie</text:span><text:span text:style-name="T145"><text:tab/><text:tab/><text:tab/></text:span><text:span text:style-name="T11">11,00<text:tab/>0,00<text:tab/>918 614,48<text:tab/> <text:s/>918 614,48</text:span></text:p>
      <text:p text:style-name="P211"/>
      <text:p text:style-name="P13"><text:span text:style-name="T2"><text:tab/>% wykonania<text:tab/><text:tab/><text:tab/><text:tab/>-<text:tab/></text:span><text:span text:style-name="T25">96,62 %</text:span><text:span text:style-name="T24"><text:tab/> <text:s text:c="3"/></text:span><text:span text:style-name="T25">96,62 %</text:span></text:p>
      <text:p text:style-name="P326"><text:bookmark-end text:name="OLE_LINK62"/></text:p>
      <text:p text:style-name="P467"><text:span text:style-name="T79">W 2017 roku w ramach zadania sporządzono 3.021 aktów urodzeń i</text:span><text:span text:style-name="T231"> </text:span><text:span text:style-name="T79">1.853 aktów zgonu; zarejestrowano 342 małżeństwa konkordatowe oraz 318 małżeństw cywilnych; wydano 18.939 odpisów z aktu stanu cywilnego, 95 decyzji administracyjnych oraz 3.203 zaświadczenia. W ramach zadania przyjęto 1.276 zapewnień. W analizowanym okresie zorganizowano 7 uroczystości jubileuszowych dla 43 par oraz usunięto około 3.400 niezgodności w rejestrze PESEL. Ponadto prowadzono czynności związane z przechowywaniem akt, archiwizacją oraz budową bazy danych.</text:span></text:p>
      <text:p text:style-name="P110"><text:tab/></text:p>
      <text:p text:style-name="P40"><text:span text:style-name="T11">RAZEM :</text:span><text:span text:style-name="T246"><text:tab/></text:span></text:p>
      <text:p text:style-name="P148"><text:tab/><text:tab/></text:p>
      <text:p text:style-name="P13"><text:span text:style-name="T11">plan<text:tab/><text:tab/></text:span><text:span text:style-name="T145"><text:tab/><text:tab/><text:tab/></text:span><text:span text:style-name="T11">11,00</text:span><text:span text:style-name="T145"><text:tab/></text:span><text:span text:style-name="T11">0,00</text:span><text:span text:style-name="T145"><text:tab/></text:span><text:span text:style-name="T14">950</text:span><text:bookmark-start text:name="OLE_LINK141"/><text:span text:style-name="T14"> 740,31</text:span><text:span text:style-name="T148"><text:tab/></text:span><text:bookmark-end text:name="OLE_LINK141"/><text:span text:style-name="T14"> <text:s/>950 740,31</text:span></text:p>
      <text:p text:style-name="P152"><text:tab/></text:p>
      <text:p text:style-name="P13"><text:span text:style-name="T12"><text:tab/>wykonanie</text:span><text:span text:style-name="T146"><text:tab/><text:tab/><text:tab/></text:span><text:span text:style-name="T12">11,00<text:tab/>0,00<text:tab/>918 614,48<text:tab/> <text:s/>918 614,48</text:span></text:p>
      <text:p text:style-name="P211"/>
      <text:p text:style-name="P13"><text:span text:style-name="T12"><text:tab/>% wykonania<text:tab/><text:tab/><text:tab/><text:tab/>-<text:tab/></text:span><text:span text:style-name="T14">96,62 %</text:span><text:span text:style-name="T12"><text:tab/> <text:s text:c="3"/></text:span><text:span text:style-name="T14">96,62 %</text:span></text:p>
      <text:p text:style-name="P230"/>
      <text:p text:style-name="P378">BIURO ZARZĄDZANIA NIERUCHOMOŚCIAMI GMINY</text:p>
      <text:p text:style-name="P392"><draw:line text:anchor-type="char" draw:z-index="110" draw:style-name="gr2" draw:text-style-name="P992" svg:x1="0.055cm" svg:y1="0.266cm" svg:x2="26.413cm" svg:y2="0.266cm"><text:p/></draw:line></text:p>
      <text:p text:style-name="P812"><text:span text:style-name="T65">1. Wynajem lokali mieszkalnych i użytkowych</text:span><text:span text:style-name="T151"><text:tab/></text:span><text:span text:style-name="T2">01/BZN/G</text:span></text:p>
      <text:p text:style-name="P111"><text:tab/><text:tab/></text:p>
      <text:p text:style-name="P83">plan<text:tab/><text:tab/><text:tab/><text:tab/><text:tab/>5,85<text:tab/>411 599,21<text:tab/>505 620,98<text:tab/>917 220,19</text:p>
      <text:p text:style-name="P181"><text:tab/><text:tab/></text:p>
      <text:p text:style-name="P13"><text:span text:style-name="T11"><text:tab/>wykonanie</text:span><text:span text:style-name="T145"><text:tab/><text:tab/><text:tab/></text:span><text:span text:style-name="T13">5</text:span><text:span text:style-name="T14">,85</text:span><text:span text:style-name="T13"><text:tab/>384</text:span><text:span text:style-name="T11"> 060,53<text:tab/>488 535,88<text:tab/>872 596,41</text:span></text:p>
      <text:p text:style-name="P211"/>
      <text:p text:style-name="P13"><text:span text:style-name="T2"><text:tab/>% wykonania<text:tab/><text:tab/><text:tab/><text:tab/>93,31 %<text:tab/></text:span><text:span text:style-name="T25">96,62 %</text:span><text:span text:style-name="T2"><text:tab/>95,13 %</text:span></text:p>
      <text:p text:style-name="P266"/>
      <text:p text:style-name="P79"><text:soft-page-break/></text:p>
      <text:p text:style-name="P523">W ramach zadania dotyczącego wynajmu lokali mieszkalnych w 2017 roku wykonywano czynności związane z rozdysponowywaniem mieszkań, prowadzeniem spraw osób ubiegających się o wynajęcie lokalu, zapewnieniem mieszkań zamiennych, realizacją wyroków sądowych orzekających eksmisję oraz uregulowaniem i potwierdzeniem stanu prawnego lokali mieszkalnych.</text:p>
      <text:p text:style-name="P572">Wydatki bezpośrednie dotyczyły wpłat za najem lokali mieszkalnych. </text:p>
      <text:p text:style-name="P439"/>
      <text:p text:style-name="P813"><text:span text:style-name="T65">2. Nadzór nad zarządzaniem i eksploatacją majątkiem Gminy w zakresie budynków i lokali<text:tab/></text:span><text:span text:style-name="T2">02/BZN/G</text:span></text:p>
      <text:p text:style-name="P111"><text:tab/><text:tab/></text:p>
      <text:p text:style-name="P83">plan<text:tab/><text:tab/><text:tab/><text:tab/><text:tab/>2,80<text:tab/>3 773 209,89<text:tab/>242 006,62<text:tab/>4 015 216,51</text:p>
      <text:p text:style-name="P132"><text:tab/><text:tab/></text:p>
      <text:p text:style-name="P13"><text:span text:style-name="T11"><text:tab/>wykonanie</text:span><text:span text:style-name="T145"><text:tab/><text:tab/><text:tab/></text:span><text:span text:style-name="T13">2</text:span><text:span text:style-name="T14">,80</text:span><text:span text:style-name="T11"><text:tab/>3 440 111,36<text:tab/>233 829,14<text:tab/>3 673 940,50<text:tab/></text:span></text:p>
      <text:p text:style-name="P211"/>
      <text:p text:style-name="P13"><text:span text:style-name="T2"><text:tab/>% wykonania<text:tab/><text:tab/><text:tab/><text:tab/>91,17 %<text:tab/></text:span><text:span text:style-name="T25">96,62 %</text:span><text:span text:style-name="T2"><text:tab/>91,50 %</text:span></text:p>
      <text:p text:style-name="P956"/>
      <text:p text:style-name="P701">W ramach realizacji zadania w 2017 roku prowadzono i dokonywano bieżącej aktualizacji stanu zasobów stanowiących własność Gminy – Miasto Płock oraz sprawowano nadzór merytoryczny nad Zarządem Budynków Komunalnych.</text:p>
      <text:p text:style-name="P641"><text:span text:style-name="T172">W ramach zadania </text:span><text:span text:style-name="T180">rozpatrzono wnioski o wynajęcie/udostępnienie lokali, budynków użytkowych, garaży oraz wystąpienia najemców dotyczących stawek czynszu za najem oraz stanu technicznego lokali; przygotowano i przeprowadzono ustne publiczne przetargi nieograniczone na najem lokali użytkowych i garaży oraz dokonywano bieżącej weryfikacji wykazów lokali do wynajęcia w trybie bezprzetargowym;</text:span><text:span text:style-name="T181"> występowano z wnioskami w sprawach dotyczących rozdysponowania lokali użytkowych, wyjaśniano stany prawne budynków; sporządzono deklarację podatkową w sprawie podatku od nieruchomości na 2017 rok oraz dokonano 11 korekt <text:s/>deklaracji;</text:span><text:span text:style-name="T225"> </text:span><text:span text:style-name="T181">sporządzono umowę w sprawie finansowania i zasiedlenia lokali mieszkalnych zlokalizowanych w budynku przy ulicy Padlewskiego 6; wykonano sprawozdania z zakresu danych dot. gminnego zasobu; </text:span><text:span text:style-name="T225"><text:s/></text:span><text:span text:style-name="T182">dokonano rozliczenia dopłat do czynszu <text:s/>za lokale zrealizowane w ramach programu budowy 300 mieszkań czynszowych we współpracy z Miejskim Towarzystwem Budownictwa Społecznego Sp. z o.o. za 2017 r.</text:span><text:span text:style-name="T226">; </text:span><text:span text:style-name="T182">przygotowano materiały dotyczące ogłoszenia w wojewódzkim dzienniku urzędowym zestawienia danych dotyczących czynszów najmu lokali mieszkalnych nienależących do publicznego zasobu mieszkaniowego położonych na terenie miasta Płocka;</text:span><text:span text:style-name="T183"> aktualizowano księgę inwentarzową gruntów i budynków oraz </text:span><text:span text:style-name="T181">zarządzano drogami wewnętrznymi.</text:span></text:p>
      <text:p text:style-name="P524">Wydatki bezpośrednie obejmowały opłaty za media, podatek od nieruchomości, zakup usług (np. dozór, ochrona mienia, drobne naprawy), zwrot kosztów opróżniania pustostanów, a także wnoszenie opłat z tytułu użytkowania wieczystego.</text:p>
      <text:p text:style-name="P423"/>
      <text:p text:style-name="P812"><text:span text:style-name="T65">3. Obciążanie nieruchomości gminy ograniczonymi prawami rzeczowymi<text:tab/></text:span><text:span text:style-name="T2">03/BZN/G</text:span></text:p>
      <text:p text:style-name="P162"><text:tab/><text:tab/></text:p>
      <text:p text:style-name="P83">plan<text:tab/><text:tab/><text:tab/><text:tab/><text:tab/>0,58<text:tab/>12 500,00<text:tab/>50 129,94<text:tab/>62 629,94</text:p>
      <text:p text:style-name="P132"><text:tab/><text:tab/></text:p>
      <text:p text:style-name="P37"><text:span text:style-name="T11"><text:tab/>wykonanie</text:span><text:span text:style-name="T145"><text:tab/><text:tab/><text:tab/><text:tab/></text:span><text:span text:style-name="T11">0,58<text:tab/>1 489,10<text:tab/>48 436,04<text:tab/>49 925,14</text:span></text:p>
      <text:p text:style-name="P211"/>
      <text:p text:style-name="P13"><text:span text:style-name="T2"><text:tab/>% wykonania<text:tab/><text:tab/><text:tab/><text:tab/>11,91 %<text:tab/></text:span><text:span text:style-name="T25">96,62 %</text:span><text:span text:style-name="T2"><text:tab/>79,71 %</text:span></text:p>
      <text:p text:style-name="P580"/>
      <text:p text:style-name="P680">Zadanie obejmowało działania związane z obciążaniem nieruchomości gminy ograniczonymi prawami rzeczowymi – służebnościami. </text:p>
      <text:p text:style-name="P642"><text:span text:style-name="T185">Wydatki bezpośrednie dotyczyły wykonania 2 operatów szacunkowych wyceny wartości służebności</text:span><text:span text:style-name="T190">. </text:span></text:p>
      <text:p text:style-name="P702">Niepełne wykonanie wydatków spowodowane było zmianą sposobu naliczania opłat za ustanawianie służebności gruntowych i przesyłu, który nie przewidywał sporządzania operatów szacunkowych.</text:p>
      <text:p text:style-name="P702"/>
      <text:p text:style-name="P702"/>
      <text:p text:style-name="P702"/>
      <text:p text:style-name="P336"/>
      <text:p text:style-name="P900"/>
      <text:p text:style-name="P812"><text:soft-page-break/><text:span text:style-name="T65">4. Dzierżawa i użyczenie nieruchomości<text:tab/></text:span><text:span text:style-name="T2">04/BZNI/G</text:span></text:p>
      <text:p text:style-name="P206"/>
      <text:p text:style-name="P83">plan<text:tab/><text:tab/><text:tab/><text:tab/><text:tab/>3,96<text:tab/>10 304,50<text:tab/>342 266,51<text:tab/>352 571,01</text:p>
      <text:p text:style-name="P132"><text:tab/><text:tab/></text:p>
      <text:p text:style-name="P37"><text:span text:style-name="T11"><text:tab/>wykonanie</text:span><text:span text:style-name="T145"><text:tab/><text:tab/><text:tab/><text:tab/></text:span><text:span text:style-name="T11">3,96<text:tab/>9 414,50<text:tab/>330 701,21<text:tab/>340 115,71</text:span></text:p>
      <text:p text:style-name="P211"/>
      <text:p text:style-name="P13"><text:span text:style-name="T2"><text:tab/>% wykonania<text:tab/><text:tab/><text:tab/><text:tab/>91,36 %<text:tab/></text:span><text:span text:style-name="T25">96,62 %</text:span><text:span text:style-name="T2"><text:tab/>96,47 %</text:span></text:p>
      <text:p text:style-name="P418"/>
      <text:p text:style-name="P516">W ramach realizacji zadania w 2017 roku zawierano umowy dzierżawy i użyczenia nieruchomości stanowiących własność Gminy – Miasto Płock.</text:p>
      <text:p text:style-name="P478"><text:span text:style-name="T79">Wydatki bezpośrednie dotyczyły wykonania 2 operatów szacunkowych oraz odszkodowania z tytułu nienależnie pobranego czynszu za dzierżawę.</text:span><text:span text:style-name="T231"> </text:span></text:p>
      <text:p text:style-name="P715"/>
      <text:p text:style-name="P812"><text:span text:style-name="T73">5. </text:span><text:span text:style-name="T65">Sprzedaż mieszkań i lokali użytkowych<text:tab/></text:span><text:span text:style-name="T2">05/BZNI/G</text:span></text:p>
      <text:p text:style-name="P111"><text:tab/><text:tab/></text:p>
      <text:p text:style-name="P83">plan<text:tab/><text:tab/><text:tab/><text:tab/><text:tab/>2,81<text:tab/>55 000,00<text:tab/>242 870,94<text:tab/>297 870,94</text:p>
      <text:p text:style-name="P132"><text:tab/><text:tab/></text:p>
      <text:p text:style-name="P37"><text:span text:style-name="T11"><text:tab/>wykonanie</text:span><text:span text:style-name="T145"><text:tab/><text:tab/><text:tab/><text:tab/></text:span><text:span text:style-name="T11">2,81<text:tab/>49 497,60<text:tab/>234 664,25<text:tab/>284 161,85</text:span></text:p>
      <text:p text:style-name="P211"/>
      <text:p text:style-name="P13"><text:span text:style-name="T2"><text:tab/>% wykonania<text:tab/><text:tab/><text:tab/><text:tab/>90,00 %<text:tab/></text:span><text:span text:style-name="T25">96,62 %</text:span><text:span text:style-name="T2"><text:tab/>95,40 %</text:span></text:p>
      <text:p text:style-name="P582"/>
      <text:p text:style-name="P522">W 2017 roku w ramach zadania wykonywano czynności związane ze sprzedażą mieszkań i lokali użytkowych.</text:p>
      <text:p text:style-name="P522">Wydatki bezpośrednie obejmowały koszty sporządzenia operatów szacunkowych, określenia wartości komunalnych lokali mieszkalnych, wypisów i wyrysów z operatu ewidencyjnego, zakupu map z Ośrodka Dokumentacji Geodezyjnej i Kartograficznej oraz odpisów z ksiąg wieczystych. </text:p>
      <text:p text:style-name="P522"/>
      <text:p text:style-name="P371">RAZEM :</text:p>
      <text:p text:style-name="P99"/>
      <text:p text:style-name="P99">plan<text:tab/><text:tab/><text:tab/><text:tab/><text:tab/>16,00<text:tab/>4 262 613,60<text:tab/>1 382 894,99<text:tab/>5 645 508,59</text:p>
      <text:p text:style-name="P148"><text:tab/><text:tab/></text:p>
      <text:p text:style-name="P13"><text:span text:style-name="T11"><text:tab/>wykonanie</text:span><text:span text:style-name="T145"><text:tab/><text:tab/><text:tab/></text:span><text:span text:style-name="T11">16,00<text:tab/>3 884 573,09<text:tab/>1 336 166,52<text:tab/>5 220 739,61</text:span></text:p>
      <text:p text:style-name="P211"/>
      <text:p text:style-name="P13"><text:span text:style-name="T11"><text:tab/>% wykonania<text:tab/><text:tab/><text:tab/><text:tab/>91,13 %<text:tab/></text:span><text:span text:style-name="T14">96,62 %</text:span><text:span text:style-name="T11"><text:tab/>92,48 %<text:tab/></text:span></text:p>
      <text:p text:style-name="P378">BIURO OBROTU NIERUCHOMOŚCIAMI GMINY</text:p>
      <text:p text:style-name="P377"><draw:line text:anchor-type="char" draw:z-index="151" draw:style-name="gr2" draw:text-style-name="P992" svg:x1="0.055cm" svg:y1="0.266cm" svg:x2="26.413cm" svg:y2="0.266cm"><text:p/></draw:line></text:p>
      <text:p text:style-name="P380"><text:span text:style-name="T67">1. </text:span><text:span text:style-name="T69">Zbywanie nieruchomości w trybie bezprzetargowym (m.in. dodzielenia)</text:span><text:span text:style-name="T191"> <text:s text:c="52"/></text:span><text:span text:style-name="T82"><text:s/><text:tab/></text:span><text:span text:style-name="T27">01/BON/G</text:span></text:p>
      <text:p text:style-name="P13"><text:span text:style-name="T165"><text:tab/></text:span><text:span text:style-name="T166"><text:tab/></text:span></text:p>
      <text:p text:style-name="P83">plan<text:tab/><text:tab/><text:tab/><text:tab/><text:tab/>1,17<text:tab/>12 000,00<text:tab/>101 124,20<text:tab/> <text:s text:c="3"/>113 124,20</text:p>
      <text:p text:style-name="P211"/>
      <text:p text:style-name="P13"><text:span text:style-name="T11"><text:tab/>wykonanie</text:span><text:span text:style-name="T145"><text:tab/> <text:tab/><text:tab/></text:span><text:span text:style-name="T13">1,17</text:span><text:span text:style-name="T11"><text:tab/>7 893,02<text:tab/>97 707,18<text:tab/>105 600,20</text:span></text:p>
      <text:p text:style-name="P148"/>
      <text:p text:style-name="P41"><text:span text:style-name="T2"><text:tab/>% wykonania<text:tab/><text:tab/><text:tab/><text:tab/><text:tab/><text:tab/> <text:s text:c="16"/>65,78 % <text:tab/></text:span><text:span text:style-name="T25">96,62 %</text:span><text:span text:style-name="T2"><text:tab/>93,35 %</text:span></text:p>
      <text:p text:style-name="P419"/>
      <text:p text:style-name="P525">W 2017 roku realizacja zadania związana była ze sprzedażą i oddawaniem w użytkowanie wieczyste nieruchomości gminy w trybie </text:p>
      <text:p text:style-name="P525">bezprzetargowym (tj. dodzielenia), w celu poprawy warunków zagospodarowania nieruchomości przyległej; ze sprzedażą nieruchomości na rzecz użytkowników wieczystych oraz ze sprzedażą nieruchomości na cele związane z działalnością oświatową, <text:soft-page-break/>kulturalną, leczniczą, sportowo – turystyczną. W ramach realizacji zadania dokonano sprzedaży 18 działek ewidencyjnych.</text:p>
      <text:p text:style-name="P526">Wydatki bezpośrednie dotyczyły kosztów wyceny operatów, wypisów z ewidencji gruntów, kosztów wyrysów z mapy ewidencyjnej, zakupu map z Ośrodka Dokumentacji Geodezyjnej i Kartograficznej oraz odpisów z ksiąg wieczystych. <text:bookmark-start text:name="OLE_LINK691"/></text:p>
      <text:p text:style-name="P527"><text:bookmark-end text:name="OLE_LINK691"/>Poziom wykonania zaplanowanych wydatków związany był z mniejszą niż zakładano liczbą wniosków dotyczących zbycia nieruchomości w trybie bezprzetargowym, które wpłynęły do biura.</text:p>
      <text:p text:style-name="P527"/>
      <text:p text:style-name="P578"/>
      <text:list xml:id="list1535916186286609525" text:style-name="WW8Num11">
        <text:list-item>
          <text:p text:style-name="P979">Nabywanie nieruchomości- obsługa administracyjna i działania przygotowawcze poprzedzające nabywanie </text:p>
        </text:list-item>
      </text:list>
      <text:p text:style-name="P42"><text:span text:style-name="T73"><text:s text:c="7"/></text:span><text:span text:style-name="T65">nieruchomości na rzecz Gminy<text:tab/><text:tab/></text:span><text:span text:style-name="T2">02/BON/G</text:span></text:p>
      <text:p text:style-name="P142"/>
      <text:p text:style-name="P83">plan<text:tab/><text:tab/><text:tab/><text:tab/><text:tab/>2,61<text:tab/>90 000,00<text:tab/>225 584,75<text:tab/>315 584,75<text:tab/></text:p>
      <text:p text:style-name="P142"><text:tab/></text:p>
      <text:p text:style-name="P13"><text:span text:style-name="T11"><text:tab/>wykonanie</text:span><text:span text:style-name="T145"><text:tab/><text:tab/><text:tab/></text:span><text:span text:style-name="T11">2,61<text:tab/> 45 421,59<text:tab/>217 962,16<text:tab/>263 383,75</text:span></text:p>
      <text:p text:style-name="P216"/>
      <text:p text:style-name="P20"><text:span text:style-name="T2"><text:tab/>% wykonania<text:tab/><text:tab/><text:tab/><text:tab/><text:tab/>50,47 %<text:tab/></text:span><text:span text:style-name="T25">96,62 %</text:span><text:span text:style-name="T2"><text:tab/>83,46 %</text:span></text:p>
      <text:p text:style-name="P238"/>
      <text:p text:style-name="P528">W 2017 roku w ramach zadania realizowano działania przygotowawcze poprzedzające nabywanie nieruchomości na rzecz gminy. </text:p>
      <text:p text:style-name="P528">Nieruchomości nabywane były od osób prawnych, fizycznych oraz jednostek samorządu terytorialnego w różnych formach: wykupy, darowizny, pierwokupy. Do zasobu i pod realizację zadań inwestycyjnych w 2017 roku nabyto 25 działek ewidencyjnych. W analizowanym okresie wpłynęło 41 aktów warunkowych dotyczących możliwości skorzystania przez gminę z prawa pierwokupu. Po analizie przedstawionych transakcji Gmina – Miasto Płock skorzystała z prawa pierwokupu w stosunku do 2 działek ewidencyjnych i 2 lokali mieszkalnych.</text:p>
      <text:p text:style-name="P529">Wydatki bezpośrednie obejmowały koszty wycen nieruchomości, usług geodezyjnych w zakresie podziału nieruchomości, wypisów z ewidencji gruntów i budynków oraz odpisów z ksiąg wieczystych.</text:p>
      <text:p text:style-name="P760">Niskie wykonanie wydatków związane było z faktem, iż koszty wyceny, podziałów geodezyjnych oraz badań hipotecznych są różne dla poszczególnych nieruchomości i w związku z tym trudno jest przewidzieć ostateczną kwotę koniecznych do zaplanowania wydatków.</text:p>
      <text:p text:style-name="P249"/>
      <text:p text:style-name="P401"><text:span text:style-name="T66">3. Zamiany nieruchomości</text:span><text:span text:style-name="T80"><text:tab/><text:tab/></text:span><text:span text:style-name="T3">03/BON/G</text:span></text:p>
      <text:p text:style-name="P199"/>
      <text:p text:style-name="P83">plan<text:tab/><text:tab/><text:tab/><text:tab/><text:tab/>1,11<text:tab/>10 000,00<text:tab/>95 938,34<text:tab/>105 938,34</text:p>
      <text:p text:style-name="P211"/>
      <text:p text:style-name="P13"><text:span text:style-name="T11"><text:tab/>wykonanie</text:span><text:span text:style-name="T145"><text:tab/><text:tab/><text:tab/></text:span><text:span text:style-name="T13">1,11</text:span><text:span text:style-name="T11"><text:tab/>1 862,00<text:tab/>92 696,55<text:tab/>94 558,55</text:span></text:p>
      <text:p text:style-name="P211"/>
      <text:p text:style-name="P13"><text:span text:style-name="T2"><text:tab/>% wykonania<text:tab/><text:tab/><text:tab/><text:tab/>18,62 %<text:tab/></text:span><text:span text:style-name="T25">96,62 %</text:span><text:span text:style-name="T2"><text:tab/>89,26 %</text:span></text:p>
      <text:p text:style-name="P440"/>
      <text:p text:style-name="P644"><text:span text:style-name="T1">W ramach zadania polegającego na podejmowaniu działań </text:span><text:span text:style-name="T185">związanych z pozyskaniem nieruchomości do zasobu Gminy – Miasto Płock w formie zamiany w 2017 roku przeprowadzono 3 zamiany nieruchomości, w wyniku których Gmina – Miasto Płock zbyła 6 działek ewidencyjnych oraz nabyła 5 działek ewidencyjnych. </text:span></text:p>
      <text:p text:style-name="P530">Wydatki bezpośrednie obejmowały koszty wycen, usług geodezyjnych w zakresie podziału nieruchomości, wypisów i wyrysów z operatów ewidencyjnych oraz map z Ośrodka Dokumentacji Geodezyjnej i Kartograficznej.</text:p>
      <text:p text:style-name="P760">Niskie wykonanie wydatków związane było z faktem, iż koszty wyceny, podziałów geodezyjnych oraz badań hipotecznych są różne dla poszczególnych nieruchomości i w związku z tym trudno jest przewidzieć ostateczną kwotę koniecznych do zaplanowania wydatków.</text:p>
      <text:p text:style-name="P760"/>
      <text:p text:style-name="P760"/>
      <text:p text:style-name="P760"/>
      <text:p text:style-name="P760"/>
      <text:p text:style-name="P760"/>
      <text:p text:style-name="P166"/>
      <text:p text:style-name="P402"><text:soft-page-break/><text:span text:style-name="T66">4. Przekazy</text:span><text:span text:style-name="T65">wanie nieruchomości Gminy w drodze aportu do spółek komunalnych<text:tab/></text:span><text:span text:style-name="T2">04/BON/G</text:span></text:p>
      <text:p text:style-name="P125"/>
      <text:p text:style-name="P83">plan<text:tab/><text:tab/><text:tab/><text:tab/><text:tab/>0,61<text:tab/>2 000,00<text:tab/>52 722,87<text:tab/>54 722,87</text:p>
      <text:p text:style-name="P142"><text:tab/><text:tab/></text:p>
      <text:p text:style-name="P13"><text:span text:style-name="T11"><text:tab/>wykonanie</text:span><text:span text:style-name="T145"><text:tab/><text:tab/><text:tab/></text:span><text:span text:style-name="T13">0,61</text:span><text:span text:style-name="T11"><text:tab/>0,00<text:tab/>50 941,35<text:tab/> 50 941,35</text:span></text:p>
      <text:p text:style-name="P211"/>
      <text:p text:style-name="P13"><text:span text:style-name="T2"><text:tab/>% wykonania<text:tab/><text:tab/><text:tab/><text:tab/>-<text:tab/></text:span><text:span text:style-name="T25">96,62 %</text:span><text:span text:style-name="T2"><text:tab/>93,09 %</text:span></text:p>
      <text:p text:style-name="P267"/>
      <text:p text:style-name="P531">W 2017 roku w ramach zadania wykonywano czynności związane z przekazaniem na własność lub w użytkowanie wieczyste nieruchomości jako wkład niepieniężny (aport) do spółek gminnych.</text:p>
      <text:p text:style-name="P527">Poziom wykonania zaplanowanych wydatków związany był z brakiem wniosków dotyczących przekazywania nieruchomości Gminy w drodze aportu do spółek komunalnych.</text:p>
      <text:p text:style-name="P952"/>
      <text:p text:style-name="P403"><text:span text:style-name="T66">5. Zbywanie nieruchomości Gminy w trybie przetargowym<text:tab/></text:span><text:span text:style-name="T3">05/BON/G<text:tab/><text:tab/></text:span></text:p>
      <text:p text:style-name="P83"/>
      <text:p text:style-name="P83">plan<text:tab/><text:tab/><text:tab/><text:tab/><text:tab/>1,97<text:tab/>40 000,00<text:tab/>170 268,95<text:tab/>210 268,95</text:p>
      <text:p text:style-name="P211"/>
      <text:p text:style-name="P13"><text:span text:style-name="T11"><text:tab/>wykonanie</text:span><text:span text:style-name="T145"><text:tab/><text:tab/><text:tab/></text:span><text:span text:style-name="T13">1,97</text:span><text:span text:style-name="T11"><text:tab/>15 910,13<text:tab/>164 515,50<text:tab/>180 425,63</text:span></text:p>
      <text:p text:style-name="P162"/>
      <text:p text:style-name="P13"><text:span text:style-name="T2"><text:tab/>% wykonania<text:tab/><text:tab/><text:tab/><text:tab/>39,78 %<text:tab/></text:span><text:span text:style-name="T25">96,62 %</text:span><text:span text:style-name="T2"><text:tab/>85,81 %</text:span></text:p>
      <text:p text:style-name="P717"/>
      <text:p text:style-name="P645"><text:span text:style-name="T1">W </text:span><text:span text:style-name="T185">2017 roku realizacja zadania obejmowała: inwentaryzację nieruchomości Gminy; analizę zasobów gruntów komunalnych, przygotowanie nieruchomości do sprzedaży i oddanie w użytkowanie wieczyste; przeprowadzenie przetargów na sprzedaż nieruchomości stanowiących własność Gminy - Miasto Płock oraz zawieranie aktów notarialnych. W wyniku przeprowadzonych przetargów w 2017 roku sprzedano 6 działek ewidencyjnych.</text:span></text:p>
      <text:p text:style-name="P681">Wydatki bezpośrednie obejmowały koszty: wyceny, wypisów z ewidencji gruntów, wyrysów z mapy ewidencyjnej, badań hipotecznych, odpisów z ksiąg wieczystych oraz usług geodezyjnych w zakresie podziału nieruchomości.</text:p>
      <text:p text:style-name="P760">Niskie wykonanie wydatków związane było z faktem, iż koszty wyceny, podziałów geodezyjnych oraz badań hipotecznych są różne dla poszczególnych nieruchomości i w związku z tym trudno jest przewidzieć ostateczną kwotę koniecznych do zaplanowania wydatków. Ponadto niskie wykonanie wynika ze zlecania mniejszej niż planowano liczby wycen.</text:p>
      <text:p text:style-name="P712"/>
      <text:p text:style-name="P902"><text:span text:style-name="T67">6. Oddawanie nieruchomości w trwały zarząd, użytkowanie oraz opłaty adiacenckie<text:tab/></text:span><text:span text:style-name="T3">06/BON/G</text:span></text:p>
      <text:p text:style-name="P200"/>
      <text:p text:style-name="P86">plan<text:tab/><text:tab/><text:tab/><text:tab/><text:tab/>2,19<text:tab/>70 000,00<text:tab/>189 283,75<text:tab/>259 283,75</text:p>
      <text:p text:style-name="P181"><text:tab/><text:tab/></text:p>
      <text:p text:style-name="P13"><text:span text:style-name="T11"><text:tab/>wykonanie</text:span><text:span text:style-name="T145"><text:tab/><text:tab/><text:tab/></text:span><text:span text:style-name="T13">2,19</text:span><text:span text:style-name="T11"><text:tab/> 27 005,00<text:tab/>182 887,79<text:tab/>209 892,79</text:span></text:p>
      <text:p text:style-name="P211"/>
      <text:p text:style-name="P13"><text:span text:style-name="T2"><text:tab/>% wykonania<text:tab/><text:tab/><text:tab/><text:tab/>38,58 %<text:tab/></text:span><text:span text:style-name="T25">96,62 %</text:span><text:span text:style-name="T2"><text:tab/>80,95 %</text:span></text:p>
      <text:p text:style-name="P322"/>
      <text:p text:style-name="P513">W 2017 roku w ramach zadania prowadzono bazę danych nieruchomości oddawanych w trwały zarząd i użytkowanie, udzielano bonifikat od opłat z tytułu trwałego zarządu, regulowano stany prawne nieruchomości oraz naliczano opłaty adiacenckie.</text:p>
      <text:p text:style-name="P532">Wydatki bezpośrednie obejmowały koszty wycen nieruchomości, prac geodezyjnych związanych z podziałem nieruchomości, badania stanu prawnego oraz opłaty sądowe. </text:p>
      <text:p text:style-name="P760">Niskie wykonanie wydatków dotyczyło kosztów wypisów z rejestru gruntów i budynków niezbędnych do pozyskania w związku z naliczeniem opłaty adiacenckiej, których liczba uzależniona jest od liczby postępowań.</text:p>
      <text:p text:style-name="P760"/>
      <text:p text:style-name="P760"/>
      <text:p text:style-name="P760"/>
      <text:p text:style-name="P760"/>
      <text:p text:style-name="P760"/>
      <text:p text:style-name="P43"><text:soft-page-break/><text:span text:style-name="T66">7. Użytkowanie wieczyste i przekształcenie prawa użytkowania wieczystego w prawo własności<text:tab/></text:span><text:span text:style-name="T3">07/BON/G</text:span></text:p>
      <text:p text:style-name="P167"/>
      <text:p text:style-name="P83">plan<text:tab/><text:tab/><text:tab/><text:tab/><text:tab/>2,17<text:tab/>50 000,00<text:tab/>187 555,13<text:tab/>237 555,13</text:p>
      <text:p text:style-name="P132"/>
      <text:p text:style-name="P13"><text:span text:style-name="T11"><text:tab/>wykonanie</text:span><text:span text:style-name="T145"><text:tab/><text:tab/><text:tab/></text:span><text:span text:style-name="T13">2,17</text:span><text:span text:style-name="T11"><text:tab/>2 152,50<text:tab/>181 217,58<text:tab/>183 370,08</text:span></text:p>
      <text:p text:style-name="P184"/>
      <text:p text:style-name="P13"><text:span text:style-name="T2"><text:tab/>% wykonania<text:tab/><text:tab/><text:tab/><text:tab/>4,31 %<text:tab/></text:span><text:span text:style-name="T25">96,62 %</text:span><text:span text:style-name="T2"><text:tab/>77,19 %</text:span></text:p>
      <text:p text:style-name="P268"/>
      <text:p text:style-name="P534">W 2017 roku w ramach zadania prowadzono bazę danych nieruchomości gminnych będących w wieczystym użytkowaniu osób fizycznych i prawnych, aktualizowano opłaty roczne z tytułu użytkowania wieczystego gruntów gminy, udzielano bonifikat od opłat </text:p>
      <text:p text:style-name="P534">rocznych z tytułu użytkowania wieczystego, naliczano dodatkową opłatę za nieterminowe rozpoczęcie lub zakończenie zabudowy nieruchomości bądź wykorzystanie nieruchomości niezgodnie z jej przeznaczeniem.</text:p>
      <text:p text:style-name="P502"><text:tab/>Wydatki bezpośrednie obejmowały koszty opracowania przez rzeczoznawców majątkowych operatów szacunkowych i opinii, a także koszty związane z uzyskaniem odpisów z księgi wieczystej oraz wypisów z rejestru gruntów i budynków. </text:p>
      <text:p text:style-name="P502">Faktyczne wykonanie wydatków uzależnione było od liczby wniosków składanych przez osoby fizyczne w powyższym zakresie, co wpłynęło na liczbę wykonanych operatów szacunkowych.</text:p>
      <text:p text:style-name="P434"/>
      <text:p text:style-name="P44"><text:span text:style-name="T65">8. Regulacja stanów prawnych nieruchomości gminnych<text:tab/></text:span><text:span text:style-name="T28">08</text:span><text:span text:style-name="T2">/BON/G</text:span></text:p>
      <text:p text:style-name="P83"><text:tab/></text:p>
      <text:p text:style-name="P83">plan<text:tab/><text:tab/><text:tab/><text:tab/><text:tab/>1,17<text:tab/>26 000,00<text:tab/>101 124,20<text:tab/>127 124,20</text:p>
      <text:p text:style-name="P196"/>
      <text:p text:style-name="P196"><text:tab/></text:p>
      <text:p text:style-name="P13"><text:span text:style-name="T11"><text:tab/>wykonanie</text:span><text:span text:style-name="T145"><text:tab/><text:tab/><text:tab/></text:span><text:span text:style-name="T11">1,17<text:tab/>1 860,00<text:tab/>97 707,18<text:tab/>99 567,18</text:span></text:p>
      <text:p text:style-name="P211"/>
      <text:p text:style-name="P13"><text:span text:style-name="T2"><text:tab/>% wykonania<text:tab/><text:tab/><text:tab/><text:tab/>7,15 %<text:tab/></text:span><text:span text:style-name="T25">96,62 %</text:span><text:span text:style-name="T2"><text:tab/>78,32 %</text:span></text:p>
      <text:p text:style-name="P957"/>
      <text:p text:style-name="P790">W ramach zadania w 2017 roku podejmowano czynności związane z regulacją stanu prawnego nieruchomości znajdujących się w </text:p>
      <text:p text:style-name="P790">zasobie gminnym, w tym nabywanie przez zasiedzenie nieruchomości będących w posiadaniu samoistnym Gminy – Miasto Płock. W ramach zadania badano zgodność zapisów ewidencji gruntów i budynków oraz ksiąg wieczystych oraz analizowano i korygowano rozbieżności.</text:p>
      <text:p text:style-name="P522">Wydatki bezpośrednie obejmowały koszty badań hipotecznych, usług geodezyjnych, opłat hipotecznych, wypisów i wyrysów z mapy ewidencyjnej, zakupu map z Ośrodka Dokumentacji Geodezyjnej i Kartograficznej oraz odpisów z ksiąg wieczystych.</text:p>
      <text:p text:style-name="P522">Niskie wykonanie planu wynika z wstrzymania zlecania dokumentacji geodezyjno – prawnej do spraw zasiedzenia nieruchomości do czasu wydania orzeczeń sądowych w toczących się sprawach.</text:p>
      <text:p text:style-name="P793"/>
      <text:p text:style-name="P801"><text:span text:style-name="T11">RAZEM :</text:span><text:span text:style-name="T142"><text:tab/><text:tab/></text:span></text:p>
      <text:p text:style-name="P148"/>
      <text:p text:style-name="P13"><text:span text:style-name="T11">plan<text:tab/><text:tab/></text:span><text:span text:style-name="T145"><text:tab/><text:tab/><text:tab/></text:span><text:span text:style-name="T11">13,00</text:span><text:span text:style-name="T145"><text:tab/></text:span><text:span text:style-name="T13">300 000,00<text:tab/></text:span><text:span text:style-name="T11">1 123 602,19</text:span><text:span text:style-name="T145"><text:tab/></text:span><text:span text:style-name="T11">1 423 602,19</text:span></text:p>
      <text:p text:style-name="P148"><text:tab/><text:tab/></text:p>
      <text:p text:style-name="P13"><text:span text:style-name="T11"><text:tab/>wykonanie</text:span><text:span text:style-name="T145"><text:tab/><text:tab/><text:tab/></text:span><text:span text:style-name="T11">13,00<text:tab/>102 104,24<text:tab/>1 085 635,29<text:tab/>1 187 739,53</text:span></text:p>
      <text:p text:style-name="P211"/>
      <text:p text:style-name="P13"><text:span text:style-name="T11"><text:tab/>% wykonania<text:tab/><text:tab/><text:tab/><text:tab/>34,03 %<text:tab/></text:span><text:span text:style-name="T14">96,62 %</text:span><text:span text:style-name="T11"><text:tab/>83,43 %</text:span></text:p>
      <text:p text:style-name="P13"/>
      <text:p text:style-name="P13"/>
      <text:p text:style-name="P13"/>
      <text:p text:style-name="P13"/>
      <text:p text:style-name="P13"/>
      <text:p text:style-name="P13"/>
      <text:p text:style-name="P360"/>
      <text:h text:style-name="P946" text:outline-level="9"><text:soft-page-break/>WYDZIAŁ KSZTAŁTOWANIA ŚRODOWISKA – Oddział Ochrony Środowiska</text:h>
      <text:p text:style-name="P383"><draw:line text:anchor-type="char" draw:z-index="131" draw:style-name="gr2" draw:text-style-name="P992" svg:x1="-0.041cm" svg:y1="0.358cm" svg:x2="26.317cm" svg:y2="0.358cm"><text:p/></draw:line></text:p>
      <text:p text:style-name="P814"><text:span text:style-name="T65">1. Współdziałanie w zakresie egzekwowania przepisów ochrony środowiska i rolnictwa<text:tab/></text:span><text:span text:style-name="T2">01/WKŚI/G</text:span></text:p>
      <text:p text:style-name="P111"><text:tab/><text:tab/></text:p>
      <text:p text:style-name="P83">plan<text:tab/><text:tab/><text:tab/><text:tab/><text:tab/>5,68<text:tab/>85 235,52<text:tab/>490 927,72<text:tab/>576 163,24</text:p>
      <text:p text:style-name="P132"><text:tab/><text:tab/></text:p>
      <text:p text:style-name="P13"><text:span text:style-name="T11"><text:tab/>wykonanie</text:span><text:span text:style-name="T145"><text:tab/><text:tab/><text:tab/></text:span><text:span text:style-name="T13">5,68</text:span><text:span text:style-name="T11"><text:tab/>82 053,17<text:tab/>474 339,11<text:tab/>556 392,28<text:tab/></text:span></text:p>
      <text:p text:style-name="P211"/>
      <text:p text:style-name="P13"><text:span text:style-name="T2"><text:tab/>% wykonania<text:tab/><text:tab/><text:tab/><text:tab/>96,27 %<text:tab/></text:span><text:span text:style-name="T25">96,62 %</text:span><text:span text:style-name="T2"><text:tab/>96,57 %</text:span></text:p>
      <text:p text:style-name="P269"/>
      <text:p text:style-name="P456"><text:span text:style-name="T130">W 2017 roku w ramach powyższego zadania podejmowano następujące działania: </text:span><text:span text:style-name="T80">wydawano </text:span><text:span text:style-name="T116">decyzje o środowiskowych uwarunkowaniach dla planowanych przedsięwzięć; </text:span><text:span text:style-name="T80">przeprowadzono ocenę oddziaływania planowanego przedsięwzięcia na środowisko; wydawano zezwolenia na usuwanie drzew i krzewów; prowadzono rejestr pomników przyrody oraz nakładano kary pieniężne za usuwanie drzew bez zezwolenia; opiniowano zamierzenia budowlane na etapie uzyskania warunków zabudowy oraz lokalizacji inwestycji celu publicznego, a także miejscowych planów zagospodarowania przestrzennego oraz dokumenty strategiczne; opiniowano podziały gruntów rolnych, w przypadku przeznaczenia wydzielonej działki na powiększenie sąsiedniej nieruchomości; </text:span><text:span text:style-name="T140">prowadzono publicznie dostępny wykaz danych o dokumentach zawierających informacje o środowisku i jego ochronie. </text:span><text:span text:style-name="T80">Ponadto prowadzono sprawy z zakresu rolnictwa oraz zapobiegania degradacji gruntów rolnych polegające na sprawowaniu kontroli nad prawidłową sprawnością urządzeń melioracji szczegółowych oraz</text:span><text:span text:style-name="T130"> opracowywano, wdrażano oraz dokonywano aktualizacji Programu Zarządzania Środowiskowego oraz przeglądów środowiskowych w zakładach i jednostkach budżetowych oraz spółkach prawa handlowego Gminy – Miasto Płock. W analizowanym okresie </text:span><text:span text:style-name="T80">wykonano konserwację rowu odwadniającego stanowiącego własność Gminy – Miasto Płock, położonego przy ulicy Łąckiej oraz konserwacje rowów na terenach gminnych.</text:span></text:p>
      <text:p text:style-name="P589"/>
      <text:p text:style-name="P589">Wydatki bezpośrednie w wysokości 71.698,91 zł. stanowiące dotację celową na zadania zlecone gminy dotyczyły zwrotu podatku akcyzowego zawartego w cenie oleju napędowego wykorzystywanego do produkcji rolnej.</text:p>
      <text:p text:style-name="P229"/>
      <text:p text:style-name="P815"><text:span text:style-name="T65">2. </text:span><text:bookmark-start text:name="OLE_LINK5"/><text:span text:style-name="T65">Realizacja zadania z zakresu ochrony środowiska i gospodarki wodnej</text:span><text:bookmark-end text:name="OLE_LINK5"/><text:span text:style-name="T65"><text:tab/></text:span><text:span text:style-name="T8">02</text:span><text:span text:style-name="T2">/WKŚI/G</text:span></text:p>
      <text:p text:style-name="P111"/>
      <text:p text:style-name="P83">plan<text:tab/><text:tab/><text:tab/><text:tab/><text:tab/>2,43<text:tab/>80 138,53<text:tab/>210 027,18<text:tab/>290 165,71</text:p>
      <text:p text:style-name="P132"><text:tab/><text:tab/></text:p>
      <text:p text:style-name="P13"><text:span text:style-name="T11"><text:tab/>wykonanie</text:span><text:span text:style-name="T145"><text:tab/><text:tab/><text:tab/></text:span><text:span text:style-name="T13">2,43</text:span><text:span text:style-name="T11"><text:tab/>79 236,53<text:tab/>202 930,29<text:tab/>282 166,82</text:span></text:p>
      <text:p text:style-name="P211"/>
      <text:p text:style-name="P13"><text:span text:style-name="T2"><text:tab/>% wykonania<text:tab/><text:tab/><text:tab/><text:tab/>98,87 %<text:tab/></text:span><text:span text:style-name="T25">96,62 %</text:span><text:span text:style-name="T2"><text:tab/>97,24 %</text:span></text:p>
      <text:p text:style-name="P958"><text:bookmark-start text:name="OLE_LINK26"/></text:p>
      <text:p text:style-name="P682">W ramach powyższego zadania w 2017 <text:s/>roku realizowano zadania z zakresu edukacji ekologicznej oraz propagowano działania proekologiczne i zasady zrównoważonego rozwoju. Ponadto prowadzono publicznie dostępny wykaz danych o dokumentach zawierających informacje o środowisku i jego ochronie oraz opracowano analizy wraz z oszacowaniem możliwości ustawienia mobilnego stanowiska pomiarowego na terenie miasta celem wskazania oddziaływania substancji emitowanych z zakładów przemysłowych na jakość powietrza.</text:p>
      <text:p text:style-name="P329"><text:bookmark-end text:name="OLE_LINK26"/></text:p>
      <text:p text:style-name="P815"><text:span text:style-name="T65">3. Konserwacja zieleni na terenie miasta Płocka w Rejonie III<text:tab/></text:span><text:span text:style-name="T8">03</text:span><text:span text:style-name="T2">/WKŚI/G</text:span></text:p>
      <text:p text:style-name="P111"/>
      <text:p text:style-name="P83">plan<text:tab/><text:tab/><text:tab/><text:tab/><text:tab/>0,33<text:tab/>48 877,12<text:tab/>28 522,21<text:tab/>77 399,33</text:p>
      <text:p text:style-name="P132"><text:tab/><text:tab/></text:p>
      <text:p text:style-name="P13"><text:span text:style-name="T11"><text:tab/>wykonanie</text:span><text:span text:style-name="T145"><text:tab/><text:tab/><text:tab/></text:span><text:span text:style-name="T11">0,33<text:tab/>44 824,23<text:tab/>27 558,43<text:tab/>72 382,66</text:span></text:p>
      <text:p text:style-name="P211"/>
      <text:p text:style-name="P13"><text:span text:style-name="T2"><text:tab/>% wykonania<text:tab/><text:tab/><text:tab/><text:tab/>91,71 %<text:tab/></text:span><text:span text:style-name="T25">96,62 %</text:span><text:span text:style-name="T2"><text:tab/>93,52 %</text:span></text:p>
      <text:p text:style-name="P441"><text:soft-page-break/></text:p>
      <text:p text:style-name="P535">W ramach zadania w 2017 roku prowadzono nadzór nad utrzymaniem i konserwacją zieleni w pasach drogowych ulic, skwerów, placów, zieleńców oraz innych terenów gminnych i Skarbu Państwa. </text:p>
      <text:p text:style-name="P456"><text:span text:style-name="T79">Wydatki bezpośrednie dotyczyły pielęgnacji trawników, krzewów i żywopłotów, w tym: przycinanie krzewów, odchwaszczanie rabat z roślinami, nawożenia</text:span><text:span text:style-name="T231">.</text:span></text:p>
      <text:p text:style-name="P815"/>
      <text:p text:style-name="P815"><text:span text:style-name="T65">4. Nasadzenia roślin na terenie miasta Płocka<text:tab/></text:span><text:span text:style-name="T8">04</text:span><text:span text:style-name="T2">/WKŚI/G</text:span></text:p>
      <text:p text:style-name="P111"><text:tab/><text:tab/></text:p>
      <text:p text:style-name="P83">plan<text:tab/><text:tab/><text:tab/><text:tab/><text:tab/>0,22<text:tab/>935 897,70<text:tab/>19 014,81<text:tab/>954 912,51</text:p>
      <text:p text:style-name="P132"><text:tab/><text:tab/></text:p>
      <text:p text:style-name="P13"><text:span text:style-name="T11"><text:tab/>wykonanie</text:span><text:span text:style-name="T145"><text:tab/><text:tab/><text:tab/></text:span><text:span text:style-name="T11">0,22<text:tab/>916 919,76<text:tab/>18 372,29<text:tab/>935 292,05</text:span></text:p>
      <text:p text:style-name="P211"/>
      <text:p text:style-name="P13"><text:span text:style-name="T2"><text:tab/>% wykonania<text:tab/><text:tab/><text:tab/><text:tab/>97,97 %<text:tab/></text:span><text:span text:style-name="T25">96,62 %</text:span><text:span text:style-name="T2"><text:tab/>97,95 %</text:span></text:p>
      <text:p text:style-name="P260"/>
      <text:p text:style-name="P479"><text:span text:style-name="T79">W ramach zadania w 2017 roku wykonano pielęgnację i konserwację 4 szt. pomników przyrody znajdujących się na terenie miasta Płocka; usuwano barszcz Sosnowskiego; wykonano nasadzenia drzew, krzewów i innych roślin wieloletnich na terenie miasta na istniejących terenach zieleni.</text:span><text:span text:style-name="T231"> </text:span><text:span text:style-name="T79">W analizowanym okresie wykonano obsadzenia kwietników, kwiatonier i wież kwiatowych na terenie miasta Płocka kwiatami jednorocznymi w ilości 46.032 szt. oraz prowadzono ich pielęgnację (m.in. podlewanie, odchwaszczanie, spulchnianie terenu, nawożenie, kontrolę porażenia przez choroby lub szkodniki oraz opryski itd.); wykonano nasadzenia drzew, krzewów i innych roślin wieloletnich oraz założono trawniki na terenie miasta oraz przeprowadzono usuwanie barszczu Sosnowskiego na działkach stanowiących własność prywatną osób fizycznych i prawnych. </text:span></text:p>
      <text:p text:style-name="P535"/>
      <text:p text:style-name="P815"><text:span text:style-name="T66">5. Pielęgnacja zieleni i wycinka drzew na terenie miasta Płocka<text:tab/></text:span><text:span text:style-name="T5">05</text:span><text:span text:style-name="T3">/WKŚI/G</text:span></text:p>
      <text:p text:style-name="P111"><text:tab/><text:tab/></text:p>
      <text:p text:style-name="P83">plan<text:tab/><text:tab/><text:tab/><text:tab/><text:tab/>0,29<text:tab/>260 257,40<text:tab/>25 064,97<text:tab/>285 322,37</text:p>
      <text:p text:style-name="P132"><text:tab/><text:tab/></text:p>
      <text:p text:style-name="P13"><text:span text:style-name="T11"><text:tab/>wykonanie</text:span><text:span text:style-name="T145"><text:tab/><text:tab/><text:tab/></text:span><text:span text:style-name="T11">0,29<text:tab/>233 099,06<text:tab/>24 218,02<text:tab/>257 317,08</text:span></text:p>
      <text:p text:style-name="P211"/>
      <text:p text:style-name="P13"><text:span text:style-name="T2"><text:tab/>% wykonania<text:tab/><text:tab/><text:tab/><text:tab/>89,56 %<text:tab/></text:span><text:span text:style-name="T25">96,62 %</text:span><text:span text:style-name="T2"><text:tab/>90,18 %</text:span></text:p>
      <text:p text:style-name="P238"/>
      <text:p text:style-name="P535">W ramach zadania w 2017 roku wykonano opinię w zakresie zachowania ogółu procesów życiowych drzew rosnących na terenie będącym własnością Młodzieżowej Spółdzielni Mieszkaniowej z siedzibą w Płocku przy ul. Mickiewicza 12A rosnących za budynkiem przy ul. Batalionu Parasol 1, w stosunku do której wymierzono administracyjną karę pieniężną za zniszczenie drzew spowodowane niewłaściwym wykonywaniem zabiegów pielęgnacyjnych; prowadzono walkę ze szkodnikiem kasztanowców – szrotówkiem kasztanowcowiaczkiem; oczyszczono budki lęgowe dla sikor; przeprowadzono pielęgnacje i wycinki drzew; usuwano odrosty przy drzewach; frezowano karpy korzeniowe; przeprowadzono pielęgnację pomników przyrody znajdujących się na terenach gminnych i Skarbu Państwa. </text:p>
      <text:p text:style-name="P127"><text:tab/></text:p>
      <text:p text:style-name="P33"><text:span text:style-name="T65">6. Konserwacja zieleni na Skarpie Wiślanej<text:tab/></text:span><text:span text:style-name="T8">07</text:span><text:span text:style-name="T2">/WKŚI/G</text:span></text:p>
      <text:p text:style-name="P162"><text:tab/><text:tab/></text:p>
      <text:p text:style-name="P83">plan<text:tab/><text:tab/><text:tab/><text:tab/><text:tab/>0,31<text:tab/>47 606,84<text:tab/>26 793,59<text:tab/>74 400,43</text:p>
      <text:p text:style-name="P132"/>
      <text:p text:style-name="P13"><text:span text:style-name="T11"><text:tab/>wykonanie</text:span><text:span text:style-name="T145"><text:tab/><text:tab/><text:tab/></text:span><text:span text:style-name="T11">0,31<text:tab/>47</text:span><text:span text:style-name="T13"> 600,38</text:span><text:span text:style-name="T11"><text:tab/>25 888,23<text:tab/>73 488,61</text:span></text:p>
      <text:p text:style-name="P224"/>
      <text:p text:style-name="P13"><text:span text:style-name="T2"><text:tab/>% wykonania<text:tab/><text:tab/><text:tab/><text:tab/>99,99 %<text:tab/></text:span><text:span text:style-name="T25">96,62 %</text:span><text:span text:style-name="T2"><text:tab/>98,77 %</text:span></text:p>
      <text:p text:style-name="P285"/>
      <text:p text:style-name="P535">W ramach zadania w 2017 roku prowadzono nadzór nad utrzymaniem i konserwacją zieleni na Skarpie Wiślanej.</text:p>
      <text:p text:style-name="P500">Wydatki bezpośrednie dotyczyły konserwacji terenów zieleni tj.: pielęgnacji trawników, krzewów i żywopłotów (koszenie i grabienie trawników, nawożenie i przycinanie krzewów, odchwaszczanie rabat z roślinami itp.).</text:p>
      <text:p text:style-name="P424"/>
      <text:p text:style-name="P33"><text:soft-page-break/><text:span text:style-name="T65">7. Konserwacja zieleni na terenie Parku Północnego<text:tab/></text:span><text:span text:style-name="T8">08</text:span><text:span text:style-name="T2">/WKŚI/G</text:span></text:p>
      <text:p text:style-name="P207"><text:tab/><text:tab/></text:p>
      <text:p text:style-name="P13"><text:span text:style-name="T2">plan<text:tab/><text:tab/></text:span><text:span text:style-name="T149"><text:tab/><text:tab/><text:tab/></text:span><text:span text:style-name="T2">0,17<text:tab/>158 734,07<text:tab/>14 693,26</text:span><text:span text:style-name="T149"><text:tab/></text:span><text:span text:style-name="T2">173 427,33</text:span></text:p>
      <text:p text:style-name="P132"><text:tab/><text:tab/></text:p>
      <text:p text:style-name="P13"><text:span text:style-name="T11"><text:tab/>wykonanie</text:span><text:span text:style-name="T145"><text:tab/><text:tab/><text:tab/></text:span><text:span text:style-name="T11">0,17<text:tab/>158 734,07<text:tab/>14 196,77<text:tab/>172 930,84</text:span></text:p>
      <text:p text:style-name="P224"/>
      <text:p text:style-name="P13"><text:span text:style-name="T2"><text:tab/>% wykonania<text:tab/><text:tab/><text:tab/><text:tab/>100,00 %<text:tab/></text:span><text:span text:style-name="T25">96,62 %</text:span><text:span text:style-name="T2"><text:tab/>99,71 %</text:span></text:p>
      <text:p text:style-name="P720"/>
      <text:p text:style-name="P615">W ramach realizacji zadania prowadzono nadzór nad utrzymaniem i konserwacją zieleni na terenie Parku Północnego. </text:p>
      <text:p text:style-name="P615">Wydatki bezpośrednie dotyczyły konserwacji terenów zieleni tj.: pielęgnacja trawników, krzewów i żywopłotów (koszenie i grabienie trawników, nawożenie i przycinanie krzewów, odchwaszczanie rabat z roślinami itp.).</text:p>
      <text:p text:style-name="P624"/>
      <text:p text:style-name="P33"><text:span text:style-name="T65">8. Realizacja zadań Gminy w zakresie ochrony zwierząt<text:tab/></text:span><text:span text:style-name="T8">09</text:span><text:span text:style-name="T2">/WKŚI/G</text:span></text:p>
      <text:p text:style-name="P162"><text:tab/><text:tab/></text:p>
      <text:p text:style-name="P83">plan<text:tab/><text:tab/><text:tab/><text:tab/><text:tab/>1,04<text:tab/>1 506 600,00<text:tab/>89 888,17<text:tab/>1 596 488,17</text:p>
      <text:p text:style-name="P132"><text:tab/><text:tab/></text:p>
      <text:p text:style-name="P13"><text:span text:style-name="T11"><text:tab/>wykonanie</text:span><text:span text:style-name="T145"><text:tab/><text:tab/><text:tab/></text:span><text:span text:style-name="T13">1,04</text:span><text:span text:style-name="T11"><text:tab/>1 468</text:span><text:span text:style-name="T13"> 652,44</text:span><text:span text:style-name="T11"><text:tab/>86 850,82<text:tab/>1 555 503,26</text:span></text:p>
      <text:p text:style-name="P211"/>
      <text:p text:style-name="P13"><text:span text:style-name="T2"><text:tab/>% wykonania<text:tab/><text:tab/><text:tab/><text:tab/>97,48 %<text:tab/></text:span><text:span text:style-name="T25">96,62 %</text:span><text:span text:style-name="T2"><text:tab/>97,43 %</text:span></text:p>
      <text:p text:style-name="P720"/>
      <text:p text:style-name="P841">W ramach zadania w 2017 roku realizowano: zbieranie i przechowywanie zwłok zwierząt bezdomnych wolno żyjących, dzikich z terenu miasta; odławianie i transport zwierząt bezdomnych; przyjmowanie i przechowywanie zwierząt zagubionych; znakowanie psów poprzez wszczepianie elektronicznych czipów. Ogółem przyjęto do schroniska 326 psów i 69 kotów oraz przekazano do adopcji 263 psy i 57 kotów. W 2017 r. przeprowadzono łącznie 561 sterylizacji /kastracji wolno żyjących (dzikich) kotów.</text:p>
      <text:p text:style-name="P835"><text:span text:style-name="T79">Wydatki bezpośrednie dotyczyły </text:span><text:span text:style-name="T86">prowadzenia schroniska dla bezdomnych zwierząt, zakupu karmy dla kotów wolno żyjących oraz współpracy z organizacjami prozwierzęcymi. Ponadto wydatki bezpośrednie przeznaczono na leczenie ogólne kotów wolno żyjących, sterylizację, kastrację, odrobaczenie i zabiegi profilaktyczne. <text:s text:c="2"/></text:span></text:p>
      <text:p text:style-name="P220"/>
      <text:p text:style-name="P33"><text:span text:style-name="T65">9. Konserwacja zieleni na terenie miasta Płocka w Rejonie I<text:tab/></text:span><text:span text:style-name="T8">17</text:span><text:span text:style-name="T2">/WKŚI/G</text:span></text:p>
      <text:p text:style-name="P299"><text:tab/><text:tab/></text:p>
      <text:p text:style-name="P83">plan<text:tab/><text:tab/><text:tab/><text:tab/><text:tab/>0,52<text:tab/>79 000,00<text:tab/>44 944,09<text:tab/>123 944,09</text:p>
      <text:p text:style-name="P132"><text:tab/><text:tab/></text:p>
      <text:p text:style-name="P13"><text:span text:style-name="T11"><text:tab/>wykonanie</text:span><text:span text:style-name="T145"><text:tab/><text:tab/><text:tab/></text:span><text:span text:style-name="T11">0,52<text:tab/>53 055,59<text:tab/>43 425,41<text:tab/>96 481,00</text:span></text:p>
      <text:p text:style-name="P211"/>
      <text:p text:style-name="P13"><text:span text:style-name="T9"><text:tab/>% wykonania </text:span><text:span text:style-name="T156"><text:s/></text:span><text:span text:style-name="T2"><text:s text:c="247"/>67,16 %<text:tab/></text:span><text:span text:style-name="T25">96,62 %</text:span><text:span text:style-name="T2"><text:tab/>77,84 %</text:span></text:p>
      <text:p text:style-name="P421"><text:s text:c="59"/></text:p>
      <text:p text:style-name="P596">W ramach zadania w 2017 roku prowadzono nadzór nad utrzymaniem i konserwacją zieleni w pasach drogowych ulic, parków, skwerów, placów, zieleńców oraz innych terenów gminnych i Skarbu Państwa. </text:p>
      <text:p text:style-name="P596">Wydatki dotyczyły konserwacji terenów zieleni, która polegała na pielęgnacji trawników, krzewów i żywopłotów (w tym: koszeniu i grabieniu trawników, nawożeniu i przycinaniu krzewów, odchwaszczaniu rabat z roślinami itp.).</text:p>
      <text:p text:style-name="P596">Niepełne wykonanie wydatków wynika z mniejszego niż planowano zapotrzebowania na prace z zakresu zieleni.</text:p>
      <text:p text:style-name="P332"/>
      <text:p text:style-name="P33"><text:span text:style-name="T65">10. Konserwacja zieleni na terenie miasta Płocka w Rejonie II<text:tab/></text:span><text:span text:style-name="T8">18</text:span><text:span text:style-name="T2">/WKŚI/G</text:span></text:p>
      <text:p text:style-name="P299"><text:tab/><text:tab/></text:p>
      <text:p text:style-name="P83">plan<text:tab/><text:tab/><text:tab/><text:tab/><text:tab/>0,53<text:tab/>17 000,00<text:tab/>45 808,40<text:tab/>62 808,40</text:p>
      <text:p text:style-name="P132"><text:tab/><text:tab/></text:p>
      <text:p text:style-name="P13"><text:span text:style-name="T11"><text:tab/>wykonanie</text:span><text:span text:style-name="T145"><text:tab/><text:tab/><text:tab/></text:span><text:span text:style-name="T11">0,53<text:tab/>15</text:span><text:span text:style-name="T13"> 080,74</text:span><text:span text:style-name="T11"><text:tab/>44 260,52<text:tab/>59 341,26</text:span></text:p>
      <text:p text:style-name="P211"/>
      <text:p text:style-name="P13"><text:span text:style-name="T9"><text:tab/>% wykonania </text:span><text:span text:style-name="T156"><text:s/></text:span><text:span text:style-name="T2"><text:s text:c="246"/>88,71 %<text:tab/> <text:s text:c="13"/></text:span><text:span text:style-name="T25">96,62 %</text:span><text:span text:style-name="T2"><text:tab/> <text:s text:c="15"/>94,48 %</text:span></text:p>
      <text:p text:style-name="P298"/>
      <text:p text:style-name="P596">W ramach zadania w 2017 roku prowadzono nadzór nad utrzymaniem i konserwacją zieleni w pasach drogowych ulic, parków, skwerów, placów, zieleńców oraz innych terenów gminnych i Skarbu Państwa. </text:p>
      <text:p text:style-name="P596"/>
      <text:p text:style-name="P596"><text:soft-page-break/>Wydatki dotyczyły konserwacji terenów zieleni, która polegała na pielęgnacji trawników, krzewów i żywopłotów (w tym: koszeniu i grabieniu trawników, nawożeniu i przycinaniu krzewów, odchwaszczaniu rabat z roślinami itp).</text:p>
      <text:p text:style-name="P903"><text:span text:style-name="T105">11.</text:span><text:span text:style-name="T11"> </text:span><text:span text:style-name="T105">Konserwacja zieleni na terenie miasta Płocka w Rejonie IV</text:span><text:span text:style-name="T18"><text:tab/></text:span><text:span text:style-name="T36">19/WKŚI/G</text:span></text:p>
      <text:p text:style-name="P162"><text:tab/><text:tab/></text:p>
      <text:p text:style-name="P83">plan<text:tab/><text:tab/><text:tab/><text:tab/><text:tab/>0,52<text:tab/>20 189,00<text:tab/>44 944,09<text:tab/>65 133,09</text:p>
      <text:p text:style-name="P132"><text:tab/><text:tab/></text:p>
      <text:p text:style-name="P13"><text:span text:style-name="T11"><text:tab/>wykonanie</text:span><text:span text:style-name="T145"><text:tab/><text:tab/><text:tab/></text:span><text:span text:style-name="T11">0,52<text:tab/>19 875,35<text:tab/>43 425,41<text:tab/>63 300,76</text:span></text:p>
      <text:p text:style-name="P211"/>
      <text:p text:style-name="P13"><text:span text:style-name="T9"><text:tab/>% wykonania </text:span><text:span text:style-name="T156"><text:s/></text:span><text:span text:style-name="T2"><text:s text:c="247"/>98,45 %<text:tab/></text:span><text:span text:style-name="T25">96,62 %</text:span><text:span text:style-name="T2"><text:tab/>97,19 %</text:span></text:p>
      <text:p text:style-name="P600"/>
      <text:p text:style-name="P603"><text:span text:style-name="T79">W ramach zadania w 2017 roku prowadzono nadzór nad utrzymaniem i konserwacją zieleni w pasach drogowych ulic, parków, </text:span><text:span text:style-name="T100">skwerów, placów, zieleńców oraz innych terenów gminnych i Skarbu Państwa. </text:span></text:p>
      <text:p text:style-name="P597">Wydatki dotyczyły konserwacji terenów zieleni, która polegała na pielęgnacji trawników, krzewów i żywopłotów (w tym: koszeniu i grabieniu trawników, nawożeniu i przycinaniu krzewów, odchwaszczaniu rabat z roślinami itp.).</text:p>
      <text:p text:style-name="P904"><text:span text:style-name="T105">12.</text:span><text:span text:style-name="T11"> </text:span><text:span text:style-name="T105">Konserwacja zieleni na ul. Tumskiej</text:span><text:span text:style-name="T11"><text:tab/><text:tab/></text:span><text:span text:style-name="T28">20</text:span><text:span text:style-name="T36">/WKŚI/G</text:span></text:p>
      <text:p text:style-name="P111"><text:tab/><text:tab/></text:p>
      <text:p text:style-name="P83">plan<text:tab/><text:tab/><text:tab/><text:tab/><text:tab/>0,07<text:tab/>115,20<text:tab/>6 050,17<text:tab/>6 165,37</text:p>
      <text:p text:style-name="P132"><text:tab/><text:tab/></text:p>
      <text:p text:style-name="P13"><text:span text:style-name="T11"><text:tab/>wykonanie</text:span><text:span text:style-name="T145"><text:tab/><text:tab/><text:tab/></text:span><text:span text:style-name="T11">0,07<text:tab/></text:span><text:span text:style-name="T13">115,20</text:span><text:span text:style-name="T11"><text:tab/>5 845,73<text:tab/>5 960,93</text:span></text:p>
      <text:p text:style-name="P211"/>
      <text:p text:style-name="P13"><text:span text:style-name="T9"><text:tab/>% wykonania </text:span><text:span text:style-name="T156"><text:s/></text:span><text:span text:style-name="T2"><text:s text:c="247"/>100,00 %<text:tab/></text:span><text:span text:style-name="T25">96,62 %</text:span><text:span text:style-name="T2"><text:tab/>96,68 %</text:span></text:p>
      <text:p text:style-name="P601"/>
      <text:p text:style-name="P597">W ramach zadania w 2017 roku prowadzono nadzór nad utrzymaniem i konserwacją zieleni w ulicy Tumskiej (z wyłączeniem drzew).</text:p>
      <text:p text:style-name="P597">Wydatki dotyczyły konserwacji terenów zieleni, która polegała na pielęgnacji krzewów (w tym: nawożeniu, odchwaszczaniu i przycinaniu krzewów itp).</text:p>
      <text:p text:style-name="P905"><text:span text:style-name="T105">13. Konserwacja zieleni w Lasku Brzozowym</text:span><text:span text:style-name="T11"><text:tab/><text:tab/></text:span><text:span text:style-name="T28">21</text:span><text:span text:style-name="T36">/WKŚI/G</text:span></text:p>
      <text:p text:style-name="P167"/>
      <text:p text:style-name="P83">plan<text:tab/><text:tab/><text:tab/><text:tab/><text:tab/>0,08<text:tab/>24 203,90<text:tab/>6 914,47<text:tab/>31 118,37</text:p>
      <text:p text:style-name="P132"><text:tab/><text:tab/></text:p>
      <text:p text:style-name="P13"><text:span text:style-name="T11"><text:tab/>wykonanie</text:span><text:span text:style-name="T145"><text:tab/><text:tab/><text:tab/></text:span><text:span text:style-name="T11">0,08<text:tab/></text:span><text:span text:style-name="T13">24 203,90</text:span><text:span text:style-name="T11"><text:tab/>6 680,83<text:tab/>30 884,73</text:span></text:p>
      <text:p text:style-name="P211"/>
      <text:p text:style-name="P13"><text:span text:style-name="T29"><text:tab/>% wykonania </text:span><text:span text:style-name="T157"><text:s/></text:span><text:span text:style-name="T29"><text:s text:c="247"/>100,00 %<text:tab/></text:span><text:span text:style-name="T25">96,62 %</text:span><text:span text:style-name="T29"><text:tab/>99,25 %</text:span></text:p>
      <text:p text:style-name="P602"/>
      <text:p text:style-name="P597">W ramach zadania w 2017 roku prowadzono nadzór nad utrzymaniem i konserwacją zieleni w Lasku Brzozowym.</text:p>
      <text:p text:style-name="P598">Wydatki dotyczyły konserwacji terenów zieleni, która polegała na pielęgnacji trawników i krzewów oraz młodych drzew (w tym: koszeniu i grabieniu trawników, nawożeniu i przycinaniu krzewów, odchwaszczaniu rabat z roślinami itp).</text:p>
      <text:p text:style-name="P256"/>
      <text:p text:style-name="P599">14. Planowanie, opiniowanie i uzgadnianie w zakresie zieleni oraz badanie zagospodarowania nieruchomości Gminy</text:p>
      <text:p text:style-name="P906"><text:span text:style-name="T107"><text:s text:c="7"/>i Skarbu Państwa</text:span><text:span text:style-name="T23"><text:tab/><text:tab/></text:span><text:span text:style-name="T30">22</text:span><text:span text:style-name="T37">/WKŚI/G</text:span></text:p>
      <text:p text:style-name="P167"/>
      <text:p text:style-name="P83">plan<text:tab/><text:tab/><text:tab/><text:tab/><text:tab/>0,34<text:tab/>0,00<text:tab/>29 386,52<text:tab/> <text:s/>29 386,52</text:p>
      <text:p text:style-name="P132"><text:tab/><text:tab/></text:p>
      <text:p text:style-name="P13"><text:span text:style-name="T11"><text:tab/>wykonanie</text:span><text:span text:style-name="T145"><text:tab/><text:tab/><text:tab/></text:span><text:span text:style-name="T11">0,34<text:tab/>0,00<text:tab/>28 393,54<text:tab/> 28 393,54</text:span></text:p>
      <text:p text:style-name="P411"><text:span text:style-name="T31">% wykonania </text:span><text:span text:style-name="T158"><text:s/></text:span><text:span text:style-name="T32"><text:s text:c="256"/>- <text:s text:c="13"/></text:span><text:span text:style-name="T33">96,62 %<text:tab/></text:span><text:span text:style-name="T32"><text:tab/></text:span><text:span text:style-name="T33">96,62 %</text:span><text:span text:style-name="T229"> <text:s text:c="59"/></text:span></text:p>
      <text:p text:style-name="P853">W ramach realizacji zadania w 2017 roku dokonywano rozpoznania zagospodarowania nieruchomości niezabudowanych stanowiących własność Gminy i Skarbu Państwa pod nasadzenia roślin ozdobnych. Wydano 16 opinii dotyczących wycinek drzew zgodnie z projektami, 16 opinii dotyczących konsultacji doboru gatunkowego roślin na planowanych inwestycjach oraz 9 opinii <text:soft-page-break/>dotyczących m.in. pielęgnacji drzew lub krzewów.</text:p>
      <text:p text:style-name="P854"/>
      <text:p text:style-name="P901"><text:span text:style-name="T73">15. </text:span><text:span text:style-name="T65">Współdziałanie w zakresie egzekwowania norm ochrony środowiska, rolnictwa, łowiectwa i leśnictwa<text:tab/></text:span><text:span text:style-name="T2">01/WKŚI/P</text:span></text:p>
      <text:p text:style-name="P75"><text:tab/></text:p>
      <text:p text:style-name="P84">plan<text:tab/><text:tab/><text:tab/><text:tab/><text:tab/>1,95<text:tab/>48,52<text:tab/>168 540,33<text:tab/>168 588,85</text:p>
      <text:p text:style-name="P133"><text:tab/><text:tab/></text:p>
      <text:p text:style-name="P14"><text:span text:style-name="T11"><text:tab/>wykonanie</text:span><text:span text:style-name="T145"><text:tab/><text:tab/><text:tab/></text:span><text:span text:style-name="T13">1,95</text:span><text:span text:style-name="T11"><text:tab/>48,52<text:tab/>162 845,29<text:tab/>162 893,81</text:span></text:p>
      <text:p text:style-name="P133"><text:tab/></text:p>
      <text:p text:style-name="P14"><text:span text:style-name="T2"><text:tab/>% wykonania<text:tab/><text:tab/><text:tab/><text:tab/> <text:s text:c="18"/>100,00 <text:s/>%<text:tab/></text:span><text:span text:style-name="T33">96,62 %</text:span><text:span text:style-name="T2"><text:tab/>96,62 %</text:span></text:p>
      <text:p text:style-name="P113"/>
      <text:p text:style-name="P783">W ramach powyższego zadania w 2017 roku wykonano inwentaryzację stanu lasów rozdrobnionych o powierzchni do 10 ha niestanowiących własności Skarbu Państwa, położonych w granicach administracyjnych Gminy - Miasto Płock przy ulicach Pocztowej, Urbanowo – obręb ewidencyjny „Podolszyce – Borowiczki”, o łącznej powierzchni 3,1559 ha.</text:p>
      <text:p text:style-name="P967"/>
      <text:p text:style-name="P967"><text:tab/></text:p>
      <text:p text:style-name="P34"><text:span text:style-name="T73"><text:s/>16</text:span><text:span text:style-name="T65">. <text:s text:c="3"/>Realizacja zadań z zakresu ochrony środowiska i gospodarki wodnej<text:tab/></text:span><text:span text:style-name="T2">02/WKŚI/P</text:span></text:p>
      <text:p text:style-name="P133"><text:tab/><text:tab/></text:p>
      <text:p text:style-name="P84">plan<text:tab/><text:tab/><text:tab/><text:tab/><text:tab/>1,01<text:tab/>381 773,40<text:tab/>87 295,25<text:tab/>469 068,65</text:p>
      <text:p text:style-name="P147"/>
      <text:p text:style-name="P14"><text:span text:style-name="T11"><text:tab/>wykonanie</text:span><text:span text:style-name="T145"><text:tab/><text:tab/><text:tab/></text:span><text:span text:style-name="T13">1,01</text:span><text:span text:style-name="T11"><text:tab/>356 260,74<text:tab/>84 345,51<text:tab/>440 606,25</text:span></text:p>
      <text:p text:style-name="P192"/>
      <text:p text:style-name="P14"><text:span text:style-name="T2"><text:tab/>% wykonania<text:tab/><text:tab/><text:tab/><text:tab/>93,32 %<text:tab/></text:span><text:span text:style-name="T33">96,62 %</text:span><text:span text:style-name="T2"><text:tab/>93,93 %</text:span></text:p>
      <text:p text:style-name="P968"/>
      <text:p text:style-name="P646"><text:span text:style-name="T1">W ramach powyższego zadania w 2017 roku prowadzono nadzór nad prawidłową realizacją zadań powierzonych Związkowi Gmi</text:span><text:span text:style-name="T253">n </text:span><text:span text:style-name="T1">Regionu Płockiego w zakresie realizacji następujących zadań:</text:span></text:p>
      <text:p text:style-name="P664">- kompleksowej usługi w zakresie demontażu, czasowego magazynowania, załadunku i transportu do miejsca unieszkodliwiania </text:p>
      <text:p text:style-name="P664">pokryć dachowych i płyt stanowiących osłonę balkonów zawierających azbest z zabudowań indywidualnych i wspólnot, </text:p>
      <text:p text:style-name="P664">- aktywnej edukacji na rzecz selektywnej zbiórki odpadów, w tym warsztatów edukacyjnych na rzecz selektywnej zbiórki odpadów. </text:p>
      <text:p text:style-name="P631">Ponadto opracowano mapę akustyczną dla miasta wraz z programem ochrony przed hałasem oraz prowadzono pomiary przemieszczeń Skarpy Wiślanej.</text:p>
      <text:p text:style-name="P633"/>
      <text:p text:style-name="P45"><text:span text:style-name="T65">17. <text:s text:c="3"/>Utrzymanie lasów stanowiących własność komunalną<text:tab/></text:span><text:span text:style-name="T2">03/WKŚI/P</text:span></text:p>
      <text:p text:style-name="P133"><text:tab/><text:tab/></text:p>
      <text:p text:style-name="P84">plan<text:tab/><text:tab/><text:tab/><text:tab/><text:tab/>0,33<text:tab/>4 380,00<text:tab/>28 522,19<text:tab/>32 902,19</text:p>
      <text:p text:style-name="P208"/>
      <text:p text:style-name="P197"><text:tab/><text:tab/></text:p>
      <text:p text:style-name="P14"><text:span text:style-name="T11"><text:tab/>wykonanie</text:span><text:span text:style-name="T145"><text:tab/><text:tab/><text:tab/></text:span><text:span text:style-name="T11">0,33<text:tab/>2 936,00<text:tab/>27 558,44<text:tab/>30 494,44</text:span></text:p>
      <text:p text:style-name="P160"/>
      <text:p text:style-name="P14"><text:span text:style-name="T2"><text:tab/>% wykonania<text:tab/><text:tab/><text:tab/><text:tab/>67,03 %<text:tab/></text:span><text:span text:style-name="T33">96,62 %</text:span><text:span text:style-name="T2"><text:tab/>92,68 %</text:span></text:p>
      <text:p text:style-name="P349"/>
      <text:p text:style-name="P462"><text:span text:style-name="T79">W ramach zadania w 2017 roku sprawowano nadzór nad gospodarką leśną tj. <text:s/>zmieniono klasyfikację użytku gruntowego wzdłuż ul. Ko</text:span><text:span text:style-name="T128">białka oraz zapłacono podatek dochodowy od usługi wyceny wartości drzew na pniu metodą posztuczną na terenie lasu gminnego.</text:span></text:p>
      <text:p text:style-name="P632">Z uwagi na niekorzystne dla Gminy – Miasto Płock obniżenie ceny drewna przez Nadleśnictwo Płock nie ogłoszono postępowania przetargowego na prace z zakresu gospodarki leśnej, które przewidywały zrąb zupełny topoli z lasu gminnego przy ulicy Długiej wraz ze sprzedażą pozyskanego drewna. </text:p>
      <text:p text:style-name="P632"/>
      <text:p text:style-name="P632"/>
      <text:p text:style-name="P632"/>
      <text:p text:style-name="P632"/>
      <text:p text:style-name="P632"/>
      <text:p text:style-name="P888"><text:soft-page-break/><text:span text:style-name="T13">RAZEM :</text:span><text:span text:style-name="T80"><text:tab/></text:span></text:p>
      <text:p text:style-name="P95"><text:tab/><text:tab/></text:p>
      <text:p text:style-name="P13"><text:span text:style-name="T13">plan<text:tab/><text:tab/><text:tab/><text:tab/><text:tab/></text:span><text:span text:style-name="T14">15,82<text:tab/>3 650 057,20<text:tab/>1 367 337,42<text:tab/>5 017 394,62</text:span></text:p>
      <text:p text:style-name="P148"/>
      <text:p text:style-name="P13"><text:span text:style-name="T11"><text:tab/>wykonanie</text:span><text:span text:style-name="T145"><text:tab/><text:tab/><text:tab/></text:span><text:span text:style-name="T11">15,82<text:tab/>3 502 695,68<text:tab/>1 321 134,64<text:tab/>4 823 830,32<text:tab/></text:span></text:p>
      <text:p text:style-name="P801"><text:span text:style-name="T11">% wykonania<text:tab/><text:tab/><text:tab/><text:tab/><text:tab/>95,96</text:span><text:span text:style-name="T12"> %<text:tab/></text:span><text:span text:style-name="T21">96,62 %</text:span><text:span text:style-name="T12"><text:tab/>96,14%</text:span></text:p>
      <text:p text:style-name="P378">WYDZIAŁ KSZTAŁTOWANIA ŚRODOWISKA – Oddział Spraw Komunalnych</text:p>
      <text:p text:style-name="P384"><draw:line text:anchor-type="char" draw:z-index="111" draw:style-name="gr2" draw:text-style-name="P992" svg:x1="0.055cm" svg:y1="0.266cm" svg:x2="26.413cm" svg:y2="0.266cm"><text:p/></draw:line></text:p>
      <text:p text:style-name="P120">1. Utrzymanie czystości i porządku z prowadzeniem akcji zimowej na terenie</text:p>
      <text:p text:style-name="P46"><text:span text:style-name="T73"><text:s text:c="3"/></text:span><text:span text:style-name="T65">miasta Płocka w Rejonie I</text:span><text:span text:style-name="T151"><text:tab/></text:span><text:span text:style-name="T2">01/WKŚII/G</text:span></text:p>
      <text:p text:style-name="P108"/>
      <text:p text:style-name="P83">plan<text:tab/><text:tab/><text:tab/><text:tab/><text:tab/>1,04<text:tab/>1 044 410,60<text:tab/>89 888,17<text:tab/>1 134 298,77</text:p>
      <text:p text:style-name="P132"><text:tab/><text:tab/></text:p>
      <text:p text:style-name="P13"><text:span text:style-name="T11"><text:tab/>wykonanie</text:span><text:span text:style-name="T145"><text:tab/><text:tab/><text:tab/></text:span><text:span text:style-name="T13">1,04</text:span><text:span text:style-name="T11"><text:tab/>1 011 882,51<text:tab/>86 850,82<text:tab/>1 098 733,33<text:tab/></text:span></text:p>
      <text:p text:style-name="P211"/>
      <text:p text:style-name="P13"><text:span text:style-name="T2"><text:tab/>% wykonania<text:tab/><text:tab/><text:tab/><text:tab/></text:span><text:bookmark-start text:name="OLE_LINK58"/><text:span text:style-name="T2">96,89 %</text:span><text:bookmark-end text:name="OLE_LINK58"/><text:span text:style-name="T2"><text:tab/></text:span><text:span text:style-name="T33">96,62 %</text:span><text:span text:style-name="T2"><text:tab/>96,86 %</text:span></text:p>
      <text:p text:style-name="P270"/>
      <text:p text:style-name="P535">W ramach zadania w 2017 roku prowadzono nadzór nad utrzymaniem czystości i konserwacją zieleni w pasach drogowych ulic, a także na pozostałych terenach gminnych.</text:p>
      <text:p text:style-name="P500">Wydatki bezpośrednie dotyczyły prac z zakresu utrzymania czystości, w tym: utrzymania przystanków autobusowych, ręcznego zamiatania chodników i placów, oczyszczania pasów przykrawężnikowych, likwidacji dzikich wysypisk śmieci, opróżniania śmietniczek, a także działań w ramach akcji zimowej (odśnieżania i usuwania śliskości na chodnikach, przejściach, placach i schodach).</text:p>
      <text:p text:style-name="P500"/>
      <text:p text:style-name="P298"/>
      <text:p text:style-name="P121">2. Utrzymanie czystości i porządku z prowadzeniem akcji zimowej na terenie</text:p>
      <text:p text:style-name="P47"><text:span text:style-name="T73"><text:s text:c="3"/></text:span><text:span text:style-name="T65">miasta Płocka w Rejonie II<text:tab/></text:span><text:span text:style-name="T2">02/WKŚII/G</text:span></text:p>
      <text:p text:style-name="P162"><text:tab/><text:tab/></text:p>
      <text:p text:style-name="P83">plan<text:tab/><text:tab/><text:tab/><text:tab/><text:tab/>0,79<text:tab/>1 032 085,00<text:tab/>68 280,44<text:tab/>1 100 365,44</text:p>
      <text:p text:style-name="P132"><text:tab/><text:tab/></text:p>
      <text:p text:style-name="P13"><text:span text:style-name="T11"><text:tab/>wykonanie</text:span><text:span text:style-name="T145"><text:tab/><text:tab/><text:tab/></text:span><text:span text:style-name="T11">0,79<text:tab/>1 031 846,76<text:tab/>65 973,22<text:tab/>1 097 819,98</text:span></text:p>
      <text:p text:style-name="P211"/>
      <text:p text:style-name="P13"><text:span text:style-name="T2"><text:tab/>% wykonania<text:tab/><text:tab/><text:tab/><text:tab/>99,98 %<text:tab/></text:span><text:span text:style-name="T33">96,62 %</text:span><text:span text:style-name="T2"><text:tab/>99,77 %</text:span></text:p>
      <text:p text:style-name="P264"/>
      <text:p text:style-name="P535">W ramach zadania w 2017 roku prowadzono nadzór nad utrzymaniem czystości i konserwacją zieleni w pasach drogowych ulic, a także na pozostałych terenach gminnych.</text:p>
      <text:p text:style-name="P500">Wydatki bezpośrednie dotyczyły prac z zakresu utrzymania czystości, w tym: utrzymania przystanków autobusowych, ręcznego zamiatania chodników i placów, oczyszczania pasów przykrawężnikowych, likwidacji dzikich wysypisk śmieci, opróżniania śmietniczek, a także działań w ramach akcji zimowej (odśnieżania i usuwania śliskości na chodnikach, przejściach, placach i schodach) oraz prac dotyczących konserwacji zieleni tj. koszenia i grabienia trawników.</text:p>
      <text:p text:style-name="P500"/>
      <text:p text:style-name="P500"/>
      <text:p text:style-name="P500"/>
      <text:p text:style-name="P500"/>
      <text:p text:style-name="P500"/>
      <text:p text:style-name="P500"/>
      <text:p text:style-name="P447"/>
      <text:p text:style-name="P435"><text:soft-page-break/></text:p>
      <text:p text:style-name="P123">3. <text:s/>Utrzymanie czystości i porządku z prowadzeniem akcji zimowej na terenie</text:p>
      <text:p text:style-name="P48"><text:span text:style-name="T76"><text:s text:c="5"/></text:span><text:span text:style-name="T69">miasta Płocka w Rejonie III oraz w Strefie Płatnego Parkowania</text:span><text:span text:style-name="T152"><text:tab/></text:span><text:span text:style-name="T2">03/WKŚII/G</text:span></text:p>
      <text:p text:style-name="P83"><text:tab/><text:tab/></text:p>
      <text:p text:style-name="P83">plan<text:tab/><text:tab/><text:tab/><text:tab/><text:tab/>0,38<text:tab/>861 544,04<text:tab/>32 843,76<text:tab/>894 387,80</text:p>
      <text:p text:style-name="P196"/>
      <text:p text:style-name="P196">\<text:tab/><text:tab/></text:p>
      <text:p text:style-name="P13"><text:span text:style-name="T11"><text:tab/>wykonanie</text:span><text:span text:style-name="T145"><text:tab/><text:tab/><text:tab/></text:span><text:span text:style-name="T11">0,38<text:tab/>855 815,02 <text:tab/>31 733,95<text:tab/>887 548,97</text:span></text:p>
      <text:p text:style-name="P211"/>
      <text:p text:style-name="P13"><text:span text:style-name="T2"><text:tab/>% wykonania<text:tab/><text:tab/><text:tab/><text:tab/>99,34 %<text:tab/></text:span><text:span text:style-name="T33">96,62 %</text:span><text:span text:style-name="T2"><text:tab/>99,24 %</text:span></text:p>
      <text:p text:style-name="P138"/>
      <text:p text:style-name="P535">W ramach zadania w 2017 roku prowadzono nadzór nad utrzymaniem czystości w pasach drogowych ulic, a także na pozostałych terenach gminnych oraz nad konserwacją zieleni. Ponadto w ramach zadania finansowane było wykonywanie prac w zakresie utrzymania czystości i porządku oraz zimowego utrzymania pl. Stary Rynek będącego własnością Gminy – Miasto Płock w zarządzie Rewitalizacji Starówki ARS Sp. z o.o. Zadanie to obejmowało także sprawowanie nadzoru nad utrzymaniem czystości i prowadzeniem akcji zimowej na chodnikach na których dopuszczony jest płatny postój samochodów. </text:p>
      <text:p text:style-name="P500">Wydatki bezpośrednie dotyczyły prac z zakresu utrzymania czystości, w tym: utrzymania przystanków autobusowych, ręcznego zamiatania chodników i placów, oczyszczania pasów przykrawężnikowych, likwidacji dzikich wysypisk śmieci, opróżniania śmietniczek, a także działań w ramach akcji zimowej (odśnieżania i usuwania śliskości na chodnikach, przejściach, placach i schodach). <text:s/>Ponadto wydatki bezpośrednie dotyczyły prac z zakresu zieleni tj. koszenia i grabienia trawników oraz <text:s/>prac z zakresu utrzymania czystości. tj. zbierania zanieczyszczeń oraz zimowego utrzymania nawierzchni chodników, na których dopuszczony jest płatny postój.</text:p>
      <text:p text:style-name="P962"><text:s text:c="73"/></text:p>
      <text:p text:style-name="P324"/>
      <text:p text:style-name="P118">4. Utrzymanie czystości i porządku z prowadzeniem akcji zimowej na terenie</text:p>
      <text:p text:style-name="P20"><text:span text:style-name="T74"><text:s text:c="5"/></text:span><text:span text:style-name="T66">miasta Płocka w Rejonie IV<text:tab/><text:tab/></text:span><text:span text:style-name="T3">04/WKŚII/G</text:span></text:p>
      <text:p text:style-name="P211"/>
      <text:p text:style-name="P13"><text:span text:style-name="T3">plan<text:tab/><text:tab/><text:tab/><text:tab/><text:tab/>0,34<text:tab/>1 078 603,00<text:tab/>29</text:span><text:bookmark-start text:name="OLE_LINK68"/><text:span text:style-name="T3"> 386,</text:span><text:bookmark-end text:name="OLE_LINK68"/><text:span text:style-name="T3">52<text:tab/>1 107 989,52</text:span></text:p>
      <text:p text:style-name="P196"/>
      <text:p text:style-name="P196"><text:tab/><text:tab/></text:p>
      <text:p text:style-name="P13"><text:span text:style-name="T11"><text:tab/>wykonanie</text:span><text:span text:style-name="T145"><text:tab/><text:tab/><text:tab/></text:span><text:span text:style-name="T11">0,34<text:tab/>1 077 338,44<text:tab/>28 393,54<text:tab/>1 105 731,98</text:span></text:p>
      <text:p text:style-name="P211"/>
      <text:p text:style-name="P13"><text:span text:style-name="T2"><text:tab/>% wykonania<text:tab/><text:tab/><text:tab/><text:tab/>99,88 %<text:tab/></text:span><text:span text:style-name="T33">96,62 %</text:span><text:span text:style-name="T2"><text:tab/>99,80 %</text:span></text:p>
      <text:p text:style-name="P260"><text:tab/></text:p>
      <text:p text:style-name="P479"><text:span text:style-name="T79">W ramach zadania w 2017 roku prowadzono nadzór nad utrzymaniem czystości i konserwacją zieleni w pasach drogowych ulic, a także na pozostałych</text:span><text:span text:style-name="T231"> </text:span><text:span text:style-name="T79">terenach gminnych.</text:span></text:p>
      <text:p text:style-name="P500">Wydatki bezpośrednie dotyczyły prac z zakresu utrzymania czystości, w tym: utrzymania przystanków autobusowych, ręcznego zamiatania chodników i placów, oczyszczania pasów przykrawężnikowych, likwidacji dzikich wysypisk śmieci, opróżniania śmietniczek, a także działań w ramach akcji zimowej (odśnieżania i usuwania śliskości na chodnikach, przejściach, placach i schodach) oraz prac dotyczących konserwacji zieleni tj. koszenia i grabienia trawników.</text:p>
      <text:p text:style-name="P166"/>
      <text:p text:style-name="P49"><text:span text:style-name="T65">5. Bieżące utrzymanie ul. Tumskiej<text:tab/><text:tab/></text:span><text:span text:style-name="T2">06/WKŚII/G</text:span></text:p>
      <text:p text:style-name="P87"><text:tab/><text:tab/></text:p>
      <text:p text:style-name="P87">plan<text:tab/><text:tab/><text:tab/><text:tab/><text:tab/><text:tab/>0,07<text:tab/>203 583,30<text:tab/>6 050,17<text:tab/>209 633,47</text:p>
      <text:p text:style-name="P132"><text:tab/><text:tab/></text:p>
      <text:p text:style-name="P13"><text:span text:style-name="T11"><text:tab/>wykonanie</text:span><text:span text:style-name="T145"><text:tab/><text:tab/><text:tab/></text:span><text:span text:style-name="T11">0,07<text:tab/></text:span><text:span text:style-name="T13">203 583,30</text:span><text:span text:style-name="T11"><text:tab/>5 845,73<text:tab/>209 429,03</text:span></text:p>
      <text:p text:style-name="P211"/>
      <text:p text:style-name="P13"><text:span text:style-name="T2"><text:tab/>% wykonania<text:tab/><text:tab/><text:tab/><text:tab/>100,00 %<text:tab/></text:span><text:span text:style-name="T33">96,62 %</text:span><text:span text:style-name="T2"><text:tab/>99,90 %<text:tab/></text:span></text:p>
      <text:p text:style-name="P271"/>
      <text:p text:style-name="P480"><text:span text:style-name="T79">W 2017 roku realizacja zadania obejmowała s</text:span><text:span text:style-name="T87">prawowanie nadzoru nad bieżącym utrzymaniem ul. Tumskiej w zakresie czystości. </text:span></text:p>
      <text:p text:style-name="P552">Wydatki bezpośrednie dotyczyły m.in. zbierania papierów, zamiatania i zmywania nawierzchni ulicy, opróżniania śmietniczek i prowadzenia akcji zimowej.</text:p>
      <text:p text:style-name="P10"/>
      <text:p text:style-name="P404"><text:soft-page-break/><text:span text:style-name="T66">6. Utrzymanie fontann i wodotrysków<text:tab/></text:span><text:span text:style-name="T3">07/WKŚII/G</text:span></text:p>
      <text:p text:style-name="P244"><text:tab/></text:p>
      <text:p text:style-name="P83">plan<text:tab/><text:tab/><text:tab/><text:tab/><text:tab/>0,25<text:tab/>65 190,00<text:tab/>21 607,73<text:tab/>86 797,73</text:p>
      <text:p text:style-name="P181"><text:tab/><text:tab/></text:p>
      <text:p text:style-name="P13"><text:span text:style-name="T11"><text:tab/>wykonanie</text:span><text:span text:style-name="T145"><text:tab/><text:tab/><text:tab/></text:span><text:span text:style-name="T11">0,25<text:tab/></text:span><text:span text:style-name="T13">65 190,00</text:span><text:span text:style-name="T11"><text:tab/>20 877,60<text:tab/>86 067,60<text:tab/></text:span></text:p>
      <text:p text:style-name="P211"/>
      <text:p text:style-name="P13"><text:span text:style-name="T2"><text:tab/>% wykonania<text:tab/><text:tab/><text:tab/><text:tab/>100,00 %<text:tab/></text:span><text:span text:style-name="T33">96,62 %</text:span><text:span text:style-name="T2"><text:tab/>99,16 %</text:span></text:p>
      <text:p text:style-name="P272"/>
      <text:p text:style-name="P456"><text:span text:style-name="T79">W ramach zadania w 2017 roku s</text:span><text:span text:style-name="T87">prawowano nadzór i utrzymanie fontann i wodotrysków miejskich: na placu Obrońców Warszawy, <text:s text:c="2"/>na ul. Tumskiej, w Lasku Brzozowym, na Pasażu Paderewskiego i na skwerze przy Armii Krajowej. Prace obejmowały bieżące naprawy oraz zapewnienie czystości w fontannach i wodotryskach.</text:span></text:p>
      <text:p text:style-name="P456"/>
      <text:p text:style-name="P812"><text:span text:style-name="T65">7. Mechaniczne zamiatanie jezdni ulic</text:span><text:span text:style-name="T237"><text:tab/></text:span><text:span text:style-name="T2">08/WKŚII/G</text:span></text:p>
      <text:p text:style-name="P132"><text:tab/><text:tab/></text:p>
      <text:p text:style-name="P13"><text:span text:style-name="T2">plan<text:tab/><text:tab/></text:span><text:span text:style-name="T149"><text:tab/><text:tab/><text:tab/></text:span><text:span text:style-name="T2">0,23</text:span><text:span text:style-name="T149"><text:tab/></text:span><text:span text:style-name="T2">232 597,35</text:span><text:span text:style-name="T149"><text:tab/></text:span><text:span text:style-name="T3">19 879,12</text:span><text:span text:style-name="T149"><text:tab/></text:span><text:span text:style-name="T2">252 476,47</text:span></text:p>
      <text:p text:style-name="P181"><text:tab/><text:tab/></text:p>
      <text:p text:style-name="P13"><text:span text:style-name="T11"><text:tab/>wykonanie</text:span><text:span text:style-name="T145"><text:tab/><text:tab/><text:tab/></text:span><text:span text:style-name="T11">0,23<text:tab/>231 828,19<text:tab/>19 207,39<text:tab/>251 035,58</text:span></text:p>
      <text:p text:style-name="P211"/>
      <text:p text:style-name="P13"><text:span text:style-name="T2"><text:tab/>% wykonania<text:tab/><text:tab/><text:tab/><text:tab/>99,67 %<text:tab/></text:span><text:span text:style-name="T33">96,62 %</text:span><text:span text:style-name="T2"><text:tab/>99,43 %</text:span></text:p>
      <text:p text:style-name="P253"><text:tab/></text:p>
      <text:p text:style-name="P647"><text:span text:style-name="T185">W ramach zadania w 2017 roku prowadzony był nadzór nad mechanicznym zamiataniem jezdni ulic </text:span><text:span text:style-name="T1">na drogach publicznych oraz mechanicznym zamiataniem i zmywaniem alejek, chodników, placów i promenad. </text:span></text:p>
      <text:p text:style-name="P665">Wydatki bezpośrednie dotyczyły kosztów mechanicznego zamiatania <text:s/>jezdni ulic wraz z wywozem i utylizacją odpadów.</text:p>
      <text:p text:style-name="P725"/>
      <text:p text:style-name="P802"><text:span text:style-name="T65">8. Zarząd i utrzymanie czystości Lasku Brzozowego</text:span><text:span text:style-name="T246"><text:tab/></text:span><text:span text:style-name="T142"><text:tab/></text:span><text:span text:style-name="T2">10/WKŚII/G</text:span></text:p>
      <text:p text:style-name="P108"><text:tab/><text:tab/></text:p>
      <text:p text:style-name="P83">plan<text:tab/><text:tab/><text:tab/><text:tab/><text:tab/>0,20<text:tab/>94 699,02<text:tab/>17 286,19<text:tab/>111 985,21</text:p>
      <text:p text:style-name="P132"><text:tab/><text:tab/></text:p>
      <text:p text:style-name="P13"><text:span text:style-name="T11"><text:tab/>wykonanie</text:span><text:span text:style-name="T145"><text:tab/><text:tab/><text:tab/></text:span><text:span text:style-name="T11">0,20<text:tab/>93 289,76<text:tab/>16 702,08<text:tab/>109 991,84</text:span></text:p>
      <text:p text:style-name="P211"/>
      <text:p text:style-name="P13"><text:span text:style-name="T2"><text:tab/>% wykonania<text:tab/><text:tab/><text:tab/><text:tab/>98,51 %<text:tab/></text:span><text:span text:style-name="T33">96,62 %</text:span><text:span text:style-name="T2"><text:tab/>98,22 %</text:span></text:p>
      <text:p text:style-name="P573"/>
      <text:p text:style-name="P474"><text:span text:style-name="T79">W ramach zadania w 2017 roku s</text:span><text:span text:style-name="T87">prawowano nadzór nad utrzymaniem Lasku Brzozowego na os. Podolszyce Południe. </text:span></text:p>
      <text:p text:style-name="P553">Wydatki bezpośrednie dotyczyły prac z zakresu utrzymania czystości, utrzymania w należytym stanie naniesień trwałych oraz opróżniania 33 sztuk śmietniczek w ramach ryczałtu miesięcznego.</text:p>
      <text:p text:style-name="P553"/>
      <text:p text:style-name="P553"/>
      <text:p text:style-name="P120">9. Utrzymanie porządku i czystości na terenach stanowiących własność i współwłasność </text:p>
      <text:p text:style-name="P46"><text:span text:style-name="T73"><text:s text:c="4"/></text:span><text:span text:style-name="T65">Gminy - Miasto Płock lub będących w jej posiadaniu </text:span><text:span text:style-name="T142"><text:tab/></text:span><text:span text:style-name="T2">11/WKŚII/G</text:span></text:p>
      <text:p text:style-name="P211"/>
      <text:p text:style-name="P83">plan<text:tab/><text:tab/><text:tab/><text:tab/><text:tab/>0,12<text:tab/>37 800,00<text:tab/>10 371,71<text:tab/>48 171,71</text:p>
      <text:p text:style-name="P132"><text:tab/><text:tab/></text:p>
      <text:p text:style-name="P13"><text:span text:style-name="T11"><text:tab/>wykonanie</text:span><text:span text:style-name="T145"><text:tab/><text:tab/><text:tab/></text:span><text:span text:style-name="T11">0,12<text:tab/></text:span><text:span text:style-name="T13">37 800,00</text:span><text:span text:style-name="T11"><text:tab/>10 021,25<text:tab/>47 821,25</text:span></text:p>
      <text:p text:style-name="P211"/>
      <text:p text:style-name="P13"><text:span text:style-name="T2"><text:tab/>% wykonania<text:tab/><text:tab/><text:tab/><text:tab/>100,00 %<text:tab/></text:span><text:span text:style-name="T33">96,62 %</text:span><text:span text:style-name="T2"><text:tab/>99,27 %</text:span></text:p>
      <text:p text:style-name="P583"/>
      <text:p text:style-name="P474"><text:span text:style-name="T79">W ramach zadania w 2017 roku </text:span><text:span text:style-name="T87">realizowano czynności związane z utrzymaniem czystości i porządku na terenach będących własnością Gminy - Miasto Płock powierzonych w administrację spółce MZGM TBS Sp. z o.o. </text:span></text:p>
      <text:p text:style-name="P553">Wydatki bezpośrednie dotyczyły wynagrodzenia dla Muniserwisu za utrzymanie porządku i czystości na terenach przyległych do budynków. </text:p>
      <text:p text:style-name="P252"/>
      <text:p text:style-name="P46"><text:soft-page-break/><text:span text:style-name="T65">10. Remonty bieżące urządzeń komunalnych oraz infrastruktury oraz terenów miejskich<text:tab/></text:span><text:span text:style-name="T2">14/WKŚII/G</text:span></text:p>
      <text:p text:style-name="P299"><text:tab/><text:tab/></text:p>
      <text:p text:style-name="P83">plan<text:tab/><text:tab/><text:tab/><text:tab/><text:tab/>1,27<text:tab/>752 999,52<text:tab/>109 767,29<text:tab/>862 766,81</text:p>
      <text:p text:style-name="P132"><text:tab/><text:tab/></text:p>
      <text:p text:style-name="P13"><text:span text:style-name="T11"><text:tab/>wykonanie</text:span><text:span text:style-name="T145"><text:tab/><text:tab/><text:tab/></text:span><text:span text:style-name="T13">1,27</text:span><text:span text:style-name="T11"><text:tab/>743 277,82<text:tab/>106 058,22<text:tab/>849 336,04</text:span></text:p>
      <text:p text:style-name="P211"/>
      <text:p text:style-name="P13"><text:span text:style-name="T2"><text:tab/>% wykonania<text:tab/><text:tab/><text:tab/><text:tab/>98,71 %<text:tab/></text:span><text:span text:style-name="T33">96,62 %</text:span><text:span text:style-name="T2"><text:tab/>98,44 %</text:span></text:p>
      <text:p text:style-name="P442"/>
      <text:p text:style-name="P474"><text:span text:style-name="T79">W ramach zadania w 2017 roku w</text:span><text:span text:style-name="T86">ykonano: naprawy urządzeń siłowych i zabawowych, ogrodzeń, koszy na odpady i ławek, kabla zasilającego na Cmentarzu Komunalnym;</text:span><text:span text:style-name="T233"> </text:span><text:span text:style-name="T86">remont pompy w fontannie na pl. Obrońców Warszawy oraz zaworów w fontannie w Lasku Brzozowym; naprawę zdrojów oraz prace modernizacyjne na Cmentarzu Komunalnym; miejscowe naprawy nawierzchni </text:span><text:span text:style-name="T129">chodników, placów, parkingów poza pasami drogowymi m.in.: Nowy Rynek, Spacerowa, Skłodowskiej, Dobrzyńska, Rembielińsk</text:span><text:span text:style-name="T86">iego, Kolegialna, Zawidzkiego, Pszczela, Strzelecka, Gałczyńskiego, Sienkiewicza, Słodowa, Park Północny, Jar Abisynia. Ponadto w ramach zadania wykonano prace związane z wykaszaniem roślinności szuwarowej na terenie </text:span><text:span text:style-name="T131">„</text:span><text:span text:style-name="T86">Sobótki” oraz podjęto szereg następujących działań: przeglądy i kontrole placów zabaw i siłowni zewnętrznych; wymianę piasku w piaskownicach; montaż koszy na odpady, ławek, słupków blokujących, płotków i tablic; montaż kolców przeciw ptakom na molo; prace na terenie kąpieliska </text:span><text:span text:style-name="T131">„</text:span><text:span text:style-name="T86">Sobótka” - uruchomienie zjeżdżalni Anakonda; rozwiezienie i r</text:span><text:span text:style-name="T129">ozstawienie pojemników na piasek i sól; wymiana trampoliny na placu zabaw – Armii Krajowej/Monte Cassino; czyszczenie i malowanie przejścia pod torami na Dobrowolskiego; czyszczenie napisu na al. Nowaka oraz mycie pomnika Krzywoustego; rozstawianie domków dla kotów wolnożyjących; usługi polegające na wykonaniu wypisów map do</text:span><text:span text:style-name="T86"> celów opiniodawczych oraz uzyskaniu danych meteorologicznych.</text:span></text:p>
      <text:p text:style-name="P554">Ponadto w ramach zadania wykonano: roczny i pięcioletni przegląd placów zabaw i siłowni, czyszczenie i malowanie osłon zieleni na ul. Tumskiej, oceny stanu technicznego ISEKI oraz opłatę komunikacyjną za rejestrację Kuboty, konserwację monitoringu na Cmentarzu Komunalnym oraz na Jachowicza, montaż słupków na Piekarskiej, ocenę stanu technicznego wentylacji na molo spacerowym, kontrole chloratora na Cmentarzu Komunalnym oraz wydruk regulaminów na place zabaw i siłownie.</text:p>
      <text:p text:style-name="P554">Ponadto w ramach wydatków bezpośrednich zlecono wykonanie wyceny dwóch kotłów olejowych zlokalizowanych na Stadionie Wisły.</text:p>
      <text:p text:style-name="P448"/>
      <text:p text:style-name="P46"><text:span text:style-name="T65">11. Utrzymanie szaletów miejskich i przenośnych kabin sanitarnych na terenie miasta Płocka<text:tab/></text:span><text:span text:style-name="T2">15/WKŚII/G</text:span></text:p>
      <text:p text:style-name="P250"><text:tab/><text:tab/></text:p>
      <text:p text:style-name="P83">plan<text:tab/><text:tab/><text:tab/><text:tab/><text:tab/>0,41<text:tab/>478 245,67<text:tab/>35 436,68<text:tab/>513 682,35</text:p>
      <text:p text:style-name="P196"/>
      <text:p text:style-name="P196"><text:tab/><text:tab/></text:p>
      <text:p text:style-name="P13"><text:span text:style-name="T11"><text:tab/>wykonanie</text:span><text:span text:style-name="T145"><text:tab/><text:tab/><text:tab/></text:span><text:span text:style-name="T11">0,41<text:tab/>472 076,11<text:tab/>34 239,27<text:tab/>506 315,38</text:span></text:p>
      <text:p text:style-name="P211"/>
      <text:p text:style-name="P13"><text:span text:style-name="T2"><text:tab/>% wykonania<text:tab/><text:tab/><text:tab/><text:tab/>98,71 %<text:tab/></text:span><text:span text:style-name="T33">96,62 %</text:span><text:span text:style-name="T2"><text:tab/>98,57 %</text:span></text:p>
      <text:p text:style-name="P273"/>
      <text:p text:style-name="P536">W ramach zadania w 2017 roku sprawowano nadzór nad utrzymaniem szaletów miejskich zlokalizowanych na Placu Narutowicza i przy ulicy Królewieckiej oraz szaletu kontenerowego przy ul. Jachowicza 40, a także dokonano opłat za wynajem 22 kabin sanitarnych ustawionych w wybranych punktach miasta oraz 2 umywalek przenośnych. Ponadto w ramach zadania dokonano opłat za najem szaletu przy ul. Grodzkiej 1.</text:p>
      <text:p text:style-name="P115"/>
      <text:p text:style-name="P46"><text:span text:style-name="T65">12. Zakup energii elektrycznej i wody<text:tab/></text:span><text:span text:style-name="T2">17/WKŚII/G</text:span></text:p>
      <text:p text:style-name="P162"><text:tab/><text:tab/></text:p>
      <text:p text:style-name="P83">plan<text:tab/><text:tab/><text:tab/><text:tab/><text:tab/>0,41<text:tab/>190 000,00<text:tab/>35 436,68<text:tab/>225 436,68</text:p>
      <text:p text:style-name="P132"><text:tab/><text:tab/></text:p>
      <text:p text:style-name="P13"><text:span text:style-name="T11"><text:tab/>wykonanie</text:span><text:span text:style-name="T145"><text:tab/><text:tab/><text:tab/></text:span><text:span text:style-name="T11">0,41<text:tab/>168 724,21<text:tab/>34 239,27<text:tab/>202 963,48</text:span></text:p>
      <text:p text:style-name="P211"/>
      <text:p text:style-name="P13"><text:span text:style-name="T2"><text:tab/>% wykonania<text:tab/><text:tab/><text:tab/><text:tab/>88,80 %<text:tab/></text:span><text:span text:style-name="T33">96,62 %</text:span><text:span text:style-name="T2"><text:tab/>90,03 %</text:span></text:p>
      <text:p text:style-name="P74"/>
      <text:p text:style-name="P474"><text:span text:style-name="T79">W ramach zadania w 2017 roku poniesiono koszty zakupu wody i e</text:span><text:span text:style-name="T86">nergii elektrycznej dla potrzeb utrzymania i funkcjonowania m.in. szaletów miejskich, Lasku Brzozowego, Parku Północnego, Cmentarza Komunalnego, fontann oraz wodotrysków na terenie miasta.</text:span></text:p>
      <text:p text:style-name="P428"><text:soft-page-break/></text:p>
      <text:p text:style-name="P46"><text:span text:style-name="T65">13. Nadzór nad Strażą Miejską<text:tab/></text:span><text:span text:style-name="T2">19/WKŚII/G</text:span></text:p>
      <text:p text:style-name="P299"><text:tab/><text:tab/></text:p>
      <text:p text:style-name="P83">plan<text:tab/><text:tab/><text:tab/><text:tab/><text:tab/>0,17<text:tab/>0,00<text:tab/>14 693,26<text:tab/> 14 693,26</text:p>
      <text:p text:style-name="P132"><text:tab/><text:tab/></text:p>
      <text:p text:style-name="P13"><text:span text:style-name="T11"><text:tab/>wykonanie</text:span><text:span text:style-name="T145"><text:tab/><text:tab/><text:tab/></text:span><text:span text:style-name="T11">0,17<text:tab/></text:span><text:span text:style-name="T12">0,00</text:span><text:span text:style-name="T11"><text:tab/>14 196,77<text:tab/> 14 196,77</text:span></text:p>
      <text:p text:style-name="P211"/>
      <text:p text:style-name="P13"><text:span text:style-name="T2"><text:tab/>% wykonania<text:tab/><text:tab/><text:tab/><text:tab/>-<text:tab/></text:span><text:span text:style-name="T33">96,62 %</text:span><text:span text:style-name="T2"><text:tab/></text:span><text:span text:style-name="T33">96,62 %</text:span></text:p>
      <text:p text:style-name="P108"/>
      <text:p text:style-name="P537">W ramach zadania w 2017 roku sprawowano nadzór merytoryczny nad Strażą Miejską: opiniowano rozwiązania organizacyjne, sprawowano nadzór nad sprawozdawczością wynikającą z korzystania ze środowiska, kontrolowano realizację zadań w zakresie świadczonych usług, konsultowano wnioski do OKIM, opiniowano uchwały dotyczące zmiany Regulaminu oraz statutu jednostki, przygotowywano upoważnienia dla strażników do kontroli piecy i palenisk zgodnie z ustawą Prawo Ochrony Środowiska.</text:p>
      <text:p text:style-name="P449"/>
      <text:p text:style-name="P46"><text:span text:style-name="T65">14. Zarząd i utrzymanie Cmentarza Komunalnego oraz utrzymanie grobów wojennych i Cmentarzy wojennych<text:tab/></text:span><text:span text:style-name="T2">20/WKŚII/G</text:span></text:p>
      <text:p text:style-name="P111"><text:tab/><text:tab/></text:p>
      <text:p text:style-name="P83">plan<text:tab/><text:tab/><text:tab/><text:tab/><text:tab/>0,65<text:tab/>689 594,00<text:tab/>56 180,11<text:tab/>745 774,11</text:p>
      <text:p text:style-name="P132"><text:tab/><text:tab/></text:p>
      <text:p text:style-name="P13"><text:span text:style-name="T11"><text:tab/>wykonanie</text:span><text:span text:style-name="T145"><text:tab/><text:tab/><text:tab/></text:span><text:span text:style-name="T11">0,65<text:tab/>677 193,48<text:tab/>54 281,76<text:tab/>731 475,24</text:span></text:p>
      <text:p text:style-name="P211"/>
      <text:p text:style-name="P13"><text:span text:style-name="T2"><text:tab/>% wykonania<text:tab/><text:tab/><text:tab/><text:tab/>98,20 %<text:tab/></text:span><text:span text:style-name="T33">96,62 %</text:span><text:span text:style-name="T2"><text:tab/>98,08 %</text:span></text:p>
      <text:p text:style-name="P420"/>
      <text:p text:style-name="P474"><text:span text:style-name="T79">W ramach zadania w 2017 roku sprawowano z</text:span><text:span text:style-name="T86">arząd, zapewniono utrzymanie porządku i czystości i ponoszono opłaty eksploatacyjne związane z funkcjonowaniem Cmentarza Komunalnego. Ponadto w ramach zadania zlecono wykonanie dokumentacji technicznej na wykonanie odwodnienia w starej części cmentarza oraz zawarto umowę na transport i przechowywanie zwłok osób zmarłych lub zabitych w miejscach publicznych.</text:span></text:p>
      <text:p text:style-name="P249"/>
      <text:p text:style-name="P46"><text:span text:style-name="T66">15. Utrzymanie i remonty Miejsc Pamięci Narodowej zlokalizowanych na terenie miasta Płocka<text:tab/></text:span><text:span text:style-name="T3">21/WKŚII/G</text:span></text:p>
      <text:p text:style-name="P111"><text:tab/><text:tab/></text:p>
      <text:p text:style-name="P83">plan<text:tab/><text:tab/><text:tab/><text:tab/><text:tab/>0,43<text:tab/>73 000,00<text:tab/>37 165,30<text:tab/>110 165,30</text:p>
      <text:p text:style-name="P132"><text:tab/><text:tab/></text:p>
      <text:p text:style-name="P13"><text:span text:style-name="T11"><text:tab/>wykonanie</text:span><text:span text:style-name="T145"><text:tab/><text:tab/><text:tab/></text:span><text:span text:style-name="T11">0,43<text:tab/>72 706,49<text:tab/>35 909,48<text:tab/>108 615,97</text:span></text:p>
      <text:p text:style-name="P211"/>
      <text:p text:style-name="P13"><text:span text:style-name="T2"><text:tab/>% wykonania<text:tab/><text:tab/><text:tab/><text:tab/>99,60 %<text:tab/></text:span><text:span text:style-name="T33">96,62 %</text:span><text:span text:style-name="T2"><text:tab/>98,59 %</text:span></text:p>
      <text:p text:style-name="P260"/>
      <text:p text:style-name="P881"><text:span text:style-name="T79">W ramach zadania w 2017 roku </text:span><text:span text:style-name="T86">wykonano prace w zakresie utrzymania czystości i konserwacji zieleni w Miejscach Pamięci Narodowej zlokalizowanych na cmentarzach i na terenie miasta Płocka. </text:span></text:p>
      <text:p text:style-name="P884">W ramach wydatków bezpośrednich oczyszczono i pomalowano ogrodzenia wokół: pomnika upamiętniającego miejsce egzekucji 13-tu Polaków powieszonych przez hitlerowców, pomnika ku czci nauczycieli zamordowanych podczas II wojny światowej, mogiły <text:s/>13 - tu straconych Polaków, mogiły zbiorowej powstańców styczniowych z 1863 roku, mogiły sanitariuszki z okresu powstania styczniowego Marii Krzyżanowskiej, mogiły żołnierzy poległych w 1939, pomnika w miejscu egzekucji Zygmunta Padlewskiego, <text:s/>Kopca Harcerzy. Ponadto oczyszczono i pomalowano krzyże na Cmentarzu Garnizonowym. </text:p>
      <text:p text:style-name="P886"/>
      <text:p text:style-name="P46"><text:span text:style-name="T66">16. Wywóz zalegającego śniegu z chodników, przejść dla pieszych i parkingów na terenie miasta Płocka<text:tab/></text:span><text:span text:style-name="T26">31/</text:span><text:span text:style-name="T3">WKŚII/G</text:span></text:p>
      <text:p text:style-name="P111"><text:tab/><text:tab/></text:p>
      <text:p text:style-name="P83">plan<text:tab/><text:tab/><text:tab/><text:tab/><text:tab/>0,20<text:tab/>2 406,00<text:tab/>17 286,19<text:tab/>19 692,19</text:p>
      <text:p text:style-name="P132"><text:tab/><text:tab/></text:p>
      <text:p text:style-name="P13"><text:span text:style-name="T11"><text:tab/>wykonanie</text:span><text:span text:style-name="T145"><text:tab/><text:tab/><text:tab/></text:span><text:span text:style-name="T11">0,20<text:tab/>320,80<text:tab/>16 702,08<text:tab/>17 022,88</text:span></text:p>
      <text:p text:style-name="P211"/>
      <text:p text:style-name="P13"><text:span text:style-name="T2"><text:tab/>% wykonania<text:tab/><text:tab/><text:tab/><text:tab/>13,33 %<text:tab/></text:span><text:span text:style-name="T33">96,62 %</text:span><text:span text:style-name="T2"><text:tab/>86,44 %</text:span></text:p>
      <text:p text:style-name="P260"><text:soft-page-break/></text:p>
      <text:p text:style-name="P885">W ramach zadania w 2017 roku usunięto śnieg zalegający na placu Stary Rynek – na odcinku od budynku Ratusza do fontanny. </text:p>
      <text:p text:style-name="P885">Niepełne wykonanie wydatków wynika z braku zapotrzebowania na wywóz zalegającego śniegu z uwagi na warunki pogodowe.</text:p>
      <text:p text:style-name="P887"/>
      <text:p text:style-name="P46"><text:span text:style-name="T66">17. Utrzymanie i konserwacja Molo Spacerowego w Płocku<text:tab/></text:span><text:span text:style-name="T26">32/</text:span><text:span text:style-name="T3">WKŚII/G</text:span></text:p>
      <text:p text:style-name="P111"><text:tab/><text:tab/></text:p>
      <text:p text:style-name="P83">plan<text:tab/><text:tab/><text:tab/><text:tab/><text:tab/>0,13<text:tab/>94 421,84<text:tab/>11 236,02<text:tab/>105 657,86</text:p>
      <text:p text:style-name="P132"><text:tab/><text:tab/></text:p>
      <text:p text:style-name="P13"><text:span text:style-name="T11"><text:tab/>wykonanie</text:span><text:span text:style-name="T145"><text:tab/><text:tab/><text:tab/></text:span><text:span text:style-name="T11">0,13<text:tab/></text:span><text:span text:style-name="T13">94 421,84</text:span><text:span text:style-name="T11"><text:tab/>10 856,35<text:tab/>105 278,19</text:span></text:p>
      <text:p text:style-name="P211"/>
      <text:p text:style-name="P13"><text:span text:style-name="T2"><text:tab/>% wykonania<text:tab/><text:tab/><text:tab/><text:tab/>100,00 %<text:tab/></text:span><text:span text:style-name="T33">96,62 %</text:span><text:span text:style-name="T2"><text:tab/>99,64 %</text:span></text:p>
      <text:p text:style-name="P260"/>
      <text:p text:style-name="P885">W ramach zadania w 2017 roku wykonano prace w zakresie utrzymania czystości poprzez zlecanie prac porządkowych oraz bieżące kontrolowanie robót obejmujących m.in.: opróżnianie śmietniczek i usuwanie zanieczyszczeń spod molo spacerowego wraz z usunięciem gniazd oknówki i zabezpieczeniem miejsc ich lokalizacji siatką. W ramach zadania podpisano umowę na usługi odstraszania ptactwa metodą sokolniczą. Zadanie obejmowało także mycie molo spacerowego (wykonano 6 myć elementów mola spacerowego) oraz obsadzenie kwietników kwiatami jednorocznymi. Ponadto w ramach zadania dokonano rocznego przeglądu molo spacerowego oraz dokonano wymiany zużytych desek.</text:p>
      <text:p text:style-name="P338"/>
      <text:p text:style-name="P46"><text:span text:style-name="T65">18. Obsługa zadań inwestycyjnych<text:tab/><text:tab/></text:span><text:span text:style-name="T2">33/WKŚII/G</text:span></text:p>
      <text:p text:style-name="P111"><text:tab/><text:tab/></text:p>
      <text:p text:style-name="P83">plan<text:tab/><text:tab/><text:tab/><text:tab/><text:tab/>0,17<text:tab/>0,00<text:tab/>14 693,26<text:tab/> <text:s/>14 693,26</text:p>
      <text:p text:style-name="P132"><text:tab/><text:tab/></text:p>
      <text:p text:style-name="P13"><text:span text:style-name="T11"><text:tab/>wykonanie</text:span><text:span text:style-name="T145"><text:tab/><text:tab/><text:tab/></text:span><text:span text:style-name="T11">0,17<text:tab/>0,00<text:tab/>14 196,77<text:tab/> <text:s/>14 196,77</text:span></text:p>
      <text:p text:style-name="P211"/>
      <text:p text:style-name="P13"><text:span text:style-name="T2"><text:tab/>% wykonania<text:tab/><text:tab/><text:tab/><text:tab/>-<text:tab/></text:span><text:span text:style-name="T33">96,62 %</text:span><text:span text:style-name="T2"><text:tab/></text:span><text:span text:style-name="T33">96,62 %</text:span></text:p>
      <text:p text:style-name="P245"/>
      <text:p text:style-name="P555">Realizacja zadania w 2017 roku obejmowała przygotowanie do realizacji inwestycji prowadzonych przez Wydział Kształtowania Środowiska, przeprowadzenie procedur przetargowych, nadzór na wykonaniem oraz rozliczenie zrealizowanych inwestycji.</text:p>
      <text:p text:style-name="P555"/>
      <text:p text:style-name="P46"><text:span text:style-name="T65">19. Utrzymanie sieci i urządzeń kanalizacji deszczowej<text:tab/></text:span><text:span text:style-name="T2">35/WKŚII/G</text:span></text:p>
      <text:p text:style-name="P250"><text:tab/><text:tab/></text:p>
      <text:p text:style-name="P83">plan<text:tab/><text:tab/><text:tab/><text:tab/><text:tab/>1,84<text:tab/>2 460 067,04<text:tab/>159 032,92<text:tab/>2 619 099,96</text:p>
      <text:p text:style-name="P132"><text:tab/><text:tab/></text:p>
      <text:p text:style-name="P13"><text:span text:style-name="T11"><text:tab/>wykonanie</text:span><text:span text:style-name="T145"><text:tab/><text:tab/><text:tab/></text:span><text:span text:style-name="T11">1,84<text:tab/>2 338 856,21<text:tab/>153 659,15<text:tab/>2 492 515,36</text:span></text:p>
      <text:p text:style-name="P211"/>
      <text:p text:style-name="P13"><text:span text:style-name="T2"><text:tab/>% wykonania<text:tab/><text:tab/><text:tab/><text:tab/>95,07 %<text:tab/></text:span><text:span text:style-name="T33">96,62 %</text:span><text:span text:style-name="T2"><text:tab/>95,17 %</text:span></text:p>
      <text:p text:style-name="P233"/>
      <text:p text:style-name="P481"><text:span text:style-name="T79">W ramach zadania w 2017 roku wykonano 28 remontów urządzeń kanalizacji deszczowej oraz kontrolowano sprawność sieci i </text:span><text:span text:style-name="T80">urządzeń kanalizacji deszczowej (40 studni). Wymieniono 37 włazów studni i krat wpustów, dokonano 40 regulacji włazów oraz uzupełniono 23 pokrywy studni/kraty wpustu. Ponadto wykonano naprawy Eco Drainów oraz remonty monitoringu oraz punktów oświetleniowych na oczyszczalniach wód deszczowych.</text:span></text:p>
      <text:p text:style-name="P560">W 2017 roku wykonano 11 inspekcji TV kanalizacji deszczowej o łącznej długości 1.825 mb, oczyszczono 2.460 mb sieci kanalizacji deszczowej, wyczyszczono 85 studni kanalizacyjnych. Dokonano przeglądów i oczyszczenia 6 przepompowni i agregatu na al. Piłsudskiego; oczyszczono 2.910 wpustów ulicznych i 274 mb odwodnień liniowych, a także 40 studni kanalizacyjnych. Ponadto wymieniono wkłady filtrujące w urządzeniach typu Eco Drain w ilości 523 <text:s/>szt. <text:s/>W ramach zadania udrożniono drogi po deszczach nawalnych oraz dokonano dwukrotnie przeglądu separatorów i osadników – 39 szt. oraz piaskowników (osadników) – 9 szt., a także wykonano czyszczenia wskazanych układów oczyszczających. Dokonano konserwacji odbiorników oczyszczonych ścieków deszczowych polegającej na odmuleniu dna koryt cieków, wykoszeniu skarp oraz usunięciu znajdujących się w nich zatorów. </text:p>
      <text:p text:style-name="P560"><text:soft-page-break/>Wykonano aktualizację 21 operatów wodnoprawnych, uczestniczono w przekazywaniu placów budowy oraz 35 odbiorach technicznych i końcowych. <text:s/>Ponoszono koszty ochrony 4 oczyszczalni ścieków deszczowych.</text:p>
      <text:p text:style-name="P560">Ponadto poniesiono koszty na eksploatację kanalizacji deszczowej powstałej w wyniku rozdziału kanalizacji ogólnospławnej przez Wodociągi Płockie Sp. z o. o.</text:p>
      <text:p text:style-name="P683">W ramach zadania dokonano opłat za korzystanie ze środowiska w zakresie wprowadzania ścieków - wód opadowych i roztopowych pochodzących z powierzchni zanieczyszczonych o trwałej nawierzchni, ujętych w otwarte lub zamknięte systemy kanalizacyjne do wód lub do ziemi; za użytkowanie gruntów pokrytych wodami, a także partycypowano w kosztach utrzymania Słupianki, wynikających z zapisów pozwolenia wodnoprawnego.</text:p>
      <text:p text:style-name="P683">Wydatki bezpośrednie dotyczyły również: zakupu i dystrybucji energii elektrycznej zasilającej oświetlenie oczyszczalni ścieków deszczowych, przepompowni oraz lokalnych systemów alarmowych na terenach oczyszczalni znajdujących się w pobliżu następujących ulic: Grabówka, Zgodna, Grabowa i Narodowych Sił Zbrojnych oraz zwrotu kosztów poniesionych na opłatę podatku od nieruchomości przez Wodociągi Płockie Sp. z o. o. w związku z utrzymywaniem sieci kanalizacji deszczowej powstałej w wyniku przeprowadzonego rozdziału kanalizacji ogólnospławnej na kanalizację deszczową i sanitarną.</text:p>
      <text:p text:style-name="P713"/>
      <text:p text:style-name="P46"><text:span text:style-name="T65">20. Podejmowanie bieżących działań mających na celu zachowanie stateczności Skarpy Wiślanej w Płocku<text:tab/></text:span><text:span text:style-name="T3">36/WKŚII/G</text:span></text:p>
      <text:p text:style-name="P167"/>
      <text:p text:style-name="P83">plan<text:tab/><text:tab/><text:tab/><text:tab/><text:tab/>0,07<text:tab/>10 000,00<text:tab/>6 050,17<text:tab/>16 050,17</text:p>
      <text:p text:style-name="P132"><text:tab/><text:tab/></text:p>
      <text:p text:style-name="P13"><text:span text:style-name="T11"><text:tab/>wykonanie</text:span><text:span text:style-name="T145"><text:tab/><text:tab/><text:tab/></text:span><text:span text:style-name="T11">0,07<text:tab/>9</text:span><text:span text:style-name="T13"> 895,59</text:span><text:span text:style-name="T11"><text:tab/>5 845,73<text:tab/>15 741,32</text:span></text:p>
      <text:p text:style-name="P211"/>
      <text:p text:style-name="P13"><text:span text:style-name="T2"><text:tab/>% wykonania<text:tab/><text:tab/><text:tab/><text:tab/>98,96 %<text:tab/></text:span><text:span text:style-name="T33">96,62 %</text:span><text:span text:style-name="T2"><text:tab/>98,08 %</text:span></text:p>
      <text:p text:style-name="P158"/>
      <text:p text:style-name="P538">W ramach zadania w 2017 roku wykonano naprawę schodów prowadzących do Amfiteatru.</text:p>
      <text:p text:style-name="P538"/>
      <text:p text:style-name="P46"><text:span text:style-name="T65">21. Utrzymanie czystości na Skarpie Wiślanej <text:s text:c="39"/><text:tab/></text:span><text:span text:style-name="T2">38/WKŚII/G</text:span></text:p>
      <text:p text:style-name="P167"/>
      <text:p text:style-name="P83">plan<text:tab/><text:tab/><text:tab/><text:tab/><text:tab/>1,04<text:tab/>289 553,04<text:tab/>89 888,17<text:tab/>379 441,21</text:p>
      <text:p text:style-name="P907"/>
      <text:p text:style-name="P910"><text:span text:style-name="T11"><text:tab/>wykonanie</text:span><text:span text:style-name="T145"><text:tab/><text:tab/><text:tab/></text:span><text:span text:style-name="T13">1,04</text:span><text:span text:style-name="T11"><text:tab/>286 200,40<text:tab/>86 850,82<text:tab/>373 051,22</text:span></text:p>
      <text:p text:style-name="P908"/>
      <text:p text:style-name="P910"><text:span text:style-name="T26">% wykonania<text:tab/><text:tab/><text:tab/><text:tab/>98,84 %<text:tab/></text:span><text:span text:style-name="T34">96,62 %</text:span><text:span text:style-name="T26"><text:tab/>98,32 %</text:span></text:p>
      <text:p text:style-name="P217"/>
      <text:p text:style-name="P482"><text:span text:style-name="T80">W ramach zadania w 2017 roku sprawowano nadzór nad utrzymaniem czystości i konserwacją zieleni w pasach drogowych ulic oraz na pozostałych terenach gminnych</text:span><text:span text:style-name="T232">. </text:span></text:p>
      <text:p text:style-name="P561">Wydatki dotyczyły prac z zakresu utrzymania czystości tj. ręcznego zamiatania chodników, oczyszczania pasów przykrawężnikowych, likwidacji dzikich wysypisk śmieci, opróżniania śmietniczek, a także działań w ramach akcji zimowej, tj. odśnieżania i usuwania śliskości na chodnikach <text:s/>i schodach oraz z zakresu konserwacji zieleni tj. koszenia i grabienia trawników.</text:p>
      <text:p text:style-name="P327"/>
      <text:p text:style-name="P46"><text:span text:style-name="T65">22. Zarząd i utrzymanie czystości Parku Północnego <text:s text:c="38"/><text:tab/></text:span><text:span text:style-name="T2">39/WKŚII/G</text:span></text:p>
      <text:p text:style-name="P316"/>
      <text:p text:style-name="P83">plan<text:tab/><text:tab/><text:tab/><text:tab/><text:tab/>0,10<text:tab/>237 000,00<text:tab/>8 643,09<text:tab/>245 643,09</text:p>
      <text:p text:style-name="P132"><text:tab/><text:tab/></text:p>
      <text:p text:style-name="P910"><text:span text:style-name="T11"><text:tab/>wykonanie</text:span><text:span text:style-name="T145"><text:tab/><text:tab/><text:tab/></text:span><text:span text:style-name="T11">0,10<text:tab/>233 023,02<text:tab/>8 351,04<text:tab/>241 374,06</text:span></text:p>
      <text:p text:style-name="P909"/>
      <text:p text:style-name="P910"><text:span text:style-name="T26"><text:tab/>% wykonania<text:tab/><text:tab/><text:tab/><text:tab/>98,32 %<text:tab/></text:span><text:span text:style-name="T34">96,62 %</text:span><text:span text:style-name="T26"><text:tab/>98,26 %</text:span></text:p>
      <text:p text:style-name="P333"/>
      <text:p text:style-name="P561">W ramach zadania w 2017 roku sprawowano nadzór nad utrzymaniem Parku Północnego na os. Podolszyce Północ. </text:p>
      <text:p text:style-name="P561">Wydatki bezpośrednie dotyczyły prac z zakresu utrzymania czystości oraz zimowego utrzymania chodników, placów i ciągów pieszych, utrzymania w należytym stanie naniesień trwałych oraz całodobowej ochrony.</text:p>
      <text:p text:style-name="P561"/>
      <text:p text:style-name="P561"/>
      <text:p text:style-name="P430"><text:soft-page-break/></text:p>
      <text:p text:style-name="P46"><text:span text:style-name="T65">23. Usuwanie odpadów budowlanych z terenu miasta Płocka <text:s text:c="36"/><text:tab/></text:span><text:span text:style-name="T28">40</text:span><text:span text:style-name="T2">/WKŚII/G</text:span></text:p>
      <text:p text:style-name="P254"><text:tab/><text:tab/></text:p>
      <text:p text:style-name="P83">plan<text:tab/><text:tab/><text:tab/><text:tab/><text:tab/>0,03<text:tab/>25 000,00<text:tab/>2 592,94<text:tab/> 27 592,94</text:p>
      <text:p text:style-name="P132"><text:tab/><text:tab/></text:p>
      <text:p text:style-name="P910"><text:span text:style-name="T11"><text:tab/>wykonanie</text:span><text:span text:style-name="T145"><text:tab/><text:tab/><text:tab/></text:span><text:span text:style-name="T11">0,03<text:tab/>22 368,05<text:tab/>2 505,32<text:tab/>24 873,37</text:span></text:p>
      <text:p text:style-name="P909"/>
      <text:p text:style-name="P910"><text:span text:style-name="T26">% wykonania<text:tab/><text:tab/><text:tab/><text:tab/>89,47 %<text:tab/></text:span><text:span text:style-name="T34">96,62 %</text:span><text:span text:style-name="T26"><text:tab/>90,14 %</text:span></text:p>
      <text:p text:style-name="P430"/>
      <text:p text:style-name="P561">W ramach zadania w 2017 roku sprawowano nadzór nad pracami w zakresie usuwania odpadów budowlanych z terenu miasta Płocka. </text:p>
      <text:p text:style-name="P561">Wydatki bezpośrednie dotyczyły kosztów usuwania nagromadzonych odpadów budowlano – remontowych i rozbiórkowych oraz opon <text:s/>z terenu miasta Płocka.</text:p>
      <text:p text:style-name="P748"><text:span text:style-name="T11">RAZEM :</text:span><text:span text:style-name="T142"><text:tab/></text:span></text:p>
      <text:p text:style-name="P99"><text:tab/><text:tab/></text:p>
      <text:p text:style-name="P101">plan<text:tab/><text:tab/><text:tab/><text:tab/><text:tab/><text:tab/>10,34<text:tab/>9 952 799,42<text:tab/>893 695,89<text:tab/>10 846 495,31</text:p>
      <text:p text:style-name="P211"/>
      <text:p text:style-name="P13"><text:span text:style-name="T11"><text:tab/>wykonanie</text:span><text:span text:style-name="T145"><text:tab/><text:tab/><text:tab/></text:span><text:span text:style-name="T11">10,34<text:tab/>9 727 638,00<text:tab/>863 497,61<text:tab/>10 591 135,61<text:tab/></text:span></text:p>
      <text:p text:style-name="P211"/>
      <text:p text:style-name="P13"><text:span text:style-name="T11"><text:tab/>% wykonania<text:tab/><text:tab/><text:tab/><text:tab/>97,74 %<text:tab/></text:span><text:span text:style-name="T22">96,62 %</text:span><text:span text:style-name="T11"><text:tab/>97,65 %</text:span></text:p>
      <text:p text:style-name="P378">WYDZIAŁ KSZTAŁTOWANIA ŚRODOWISKA – Oddział Gospodarowania Odpadami</text:p>
      <text:p text:style-name="P386"><draw:line text:anchor-type="char" draw:z-index="132" draw:style-name="gr2" draw:text-style-name="P992" svg:x1="0.055cm" svg:y1="0.266cm" svg:x2="26.413cm" svg:y2="0.266cm"><text:p/></draw:line></text:p>
      <text:p text:style-name="P815"><text:span text:style-name="T65">1. Gospodarowanie odpadami komunalnymi</text:span><text:span text:style-name="T237"><text:tab/></text:span><text:span text:style-name="T65"><text:tab/></text:span><text:span text:style-name="T2">01/WKŚIII/G</text:span></text:p>
      <text:p text:style-name="P142"/>
      <text:p text:style-name="P83">plan<text:tab/><text:tab/><text:tab/><text:tab/><text:tab/>3,67<text:tab/>26 391 000,00<text:tab/>317 201,54<text:tab/>26 708 201,54</text:p>
      <text:p text:style-name="P132"><text:tab/><text:tab/></text:p>
      <text:p text:style-name="P13"><text:span text:style-name="T11"><text:tab/>wykonanie</text:span><text:span text:style-name="T145"><text:tab/><text:tab/><text:tab/></text:span><text:span text:style-name="T13">3,67<text:tab/></text:span><text:span text:style-name="T11">26 383 146,55<text:tab/>306 483,20<text:tab/>26 689 629,75<text:tab/></text:span></text:p>
      <text:p text:style-name="P211"/>
      <text:p text:style-name="P13"><text:span text:style-name="T2"><text:tab/>% wykonania<text:tab/><text:tab/><text:tab/> <text:s text:c="49"/>99,97 %<text:tab/> <text:s text:c="16"/></text:span><text:span text:style-name="T34">96,62 %</text:span><text:span text:style-name="T2"> <text:tab/>99,93 %</text:span></text:p>
      <text:p text:style-name="P81"/>
      <text:p text:style-name="P570">W ramach zadania w 2017 roku wykonywano następujące czynności: sprawdzano czystość altan śmietnikowych oraz pojemników, terminowość odbioru odpadów, stan techniczny pojemników dostarczonych przez firmę odbierającą odpady oraz przeprowadzano dezynfekcje pojemników. Ponadto koordynowano działania w zakresie odbioru odpadów budowlanych oraz sprawdzano dokumentację związaną z odbiorem odpadów (kontrola krzyżowa) między firmami odbierającymi odpady komunalne a instalacją w Kobiernikach np. w zakresie wystawianych dowodów ważenia. </text:p>
      <text:p text:style-name="P454"><text:span text:style-name="T88">Wydatki bezpośrednie w zadaniu dotyczyły regulowania zobowiązań wynikających z zawartych umów na odbiór i zagospodarowanie odpadów</text:span><text:span text:style-name="T2">.</text:span></text:p>
      <text:p text:style-name="P127"><text:tab/></text:p>
      <text:p text:style-name="P33"><text:span text:style-name="T65">2. Obsługa systemu gospodarowania odpadami komunalnymi<text:tab/></text:span><text:span text:style-name="T2">02/WKŚIII/G</text:span></text:p>
      <text:p text:style-name="P142"/>
      <text:p text:style-name="P83">plan<text:tab/><text:tab/><text:tab/><text:tab/><text:tab/>0,67<text:tab/>73 502,29<text:tab/>57 908,73<text:tab/>131 411,02</text:p>
      <text:p text:style-name="P181"><text:tab/><text:tab/></text:p>
      <text:p text:style-name="P13"><text:span text:style-name="T11"><text:tab/>wykonanie</text:span><text:span text:style-name="T145"><text:tab/><text:tab/><text:tab/></text:span><text:span text:style-name="T13">0,67</text:span><text:span text:style-name="T11"><text:tab/>69 904,30<text:tab/>55 951,97<text:tab/>125 856,27</text:span></text:p>
      <text:p text:style-name="P211"/>
      <text:p text:style-name="P13"><text:span text:style-name="T2"><text:tab/>% wykonania<text:tab/><text:tab/><text:tab/><text:tab/>95,10 %<text:tab/></text:span><text:span text:style-name="T34">96,62 %</text:span><text:span text:style-name="T2"><text:tab/>95,77 %</text:span></text:p>
      <text:p text:style-name="P363"/>
      <text:p text:style-name="P913"><text:soft-page-break/><text:span text:style-name="T81">Wydatki bezpośrednie związane z realizacją zadania dotyczyły: </text:span><text:span text:style-name="T131">edukacji ekologicznej w zakresie prawidłowej segregacji odpadów z uwzględnieniem nowych przepisów o sposobie segregowania odpadów wraz z przybliżeniem mieszkańcom zadań realizowanych przez Przedsiębiorstwo Gospodarowania Odpadami w Płocku Sp. z o.o., wydruku ulotek przeznaczonych dla dzieci przedszkolnych nawiązujących do edukacji ekologicznej w zakresie odpadów, zakupu książeczek do kolorowania dla dzieci uczęszczających do miejskich przedszkoli o tematyce odpadowej jako wsparcie warsztatów „Pogadanek ekologicznych” organizowanych przez Regionalne Centrum Edukacji Ekologicznej w Płocku i prowadzonych na rzecz miasta w ramach małego grantu. Ponadto zostało zlecone wykonanie usługi polegającej na wydruku naklejek o prawidłowej segregacji odpadów selektywnie zbieranych oraz naklejenie ich na pojemnikach do selektywnej zbiórki. <text:s/></text:span><text:span text:style-name="T248"><text:s text:c="2"/></text:span></text:p>
      <text:p text:style-name="P914"/>
      <text:p text:style-name="P15"><text:span text:style-name="T11">RAZEM :</text:span><text:span text:style-name="T142"><text:tab/></text:span></text:p>
      <text:p text:style-name="P204"><text:tab/><text:tab/></text:p>
      <text:p text:style-name="P99">plan<text:tab/><text:tab/><text:tab/><text:tab/><text:tab/>4,34<text:tab/>26 464 502,29<text:tab/>375 110,27<text:tab/>26 839 612,56</text:p>
      <text:p text:style-name="P148"><text:tab/><text:tab/></text:p>
      <text:p text:style-name="P13"><text:span text:style-name="T11"><text:tab/>wykonanie</text:span><text:span text:style-name="T145"><text:tab/><text:tab/><text:tab/></text:span><text:span text:style-name="T13">4,34</text:span><text:span text:style-name="T11"><text:tab/>26 453 050,85<text:tab/>362 435,17<text:tab/>26 815 486,02</text:span></text:p>
      <text:p text:style-name="P211"/>
      <text:p text:style-name="P13"><text:span text:style-name="T11"><text:tab/>% wykonania<text:tab/><text:tab/><text:tab/><text:tab/>99,96 %<text:tab/></text:span><text:span text:style-name="T22">96,62 %</text:span><text:span text:style-name="T11"><text:tab/>99,91 %<text:tab/></text:span></text:p>
      <text:p text:style-name="P13"/>
      <text:p text:style-name="P378">PEŁNOMOCNIK DS. TRANSPORTU PUBLICZNEGO I INŻYNIERII RUCHU DROGOWEGO</text:p>
      <text:p text:style-name="P384"><draw:line text:anchor-type="char" draw:z-index="112" draw:style-name="gr2" draw:text-style-name="P992" svg:x1="0.03cm" svg:y1="0.344cm" svg:x2="26.388cm" svg:y2="0.344cm"><text:p/></draw:line></text:p>
      <text:p text:style-name="P44"><text:span text:style-name="T65">1. <text:s/>Usuwanie pojazdów z drogi, postępowania, przejęcia pojazdów na własność gminy<text:tab/></text:span><text:span text:style-name="T2">01/PT/G</text:span></text:p>
      <text:p text:style-name="P142"/>
      <text:p text:style-name="P83">plan<text:tab/><text:tab/><text:tab/><text:tab/><text:tab/>1,14<text:tab/>43 125,66<text:tab/>98 531,27<text:tab/>141 656,93</text:p>
      <text:p text:style-name="P196"/>
      <text:p text:style-name="P196"><text:tab/><text:tab/></text:p>
      <text:p text:style-name="P13"><text:span text:style-name="T11"><text:tab/>wykonanie</text:span><text:span text:style-name="T145"><text:tab/><text:tab/><text:tab/></text:span><text:span text:style-name="T11">1,14<text:tab/>41 405,66<text:tab/>95 201,86<text:tab/>136 607,52</text:span></text:p>
      <text:p text:style-name="P211"/>
      <text:p text:style-name="P13"><text:span text:style-name="T2"><text:tab/>% wykonania<text:tab/><text:tab/><text:tab/><text:tab/> <text:s text:c="14"/>96,01 %<text:tab/></text:span><text:span text:style-name="T34">96,62 %</text:span><text:span text:style-name="T2"><text:tab/>96,44 %</text:span></text:p>
      <text:p text:style-name="P285"/>
      <text:p text:style-name="P563">W ramach zadania w 2017 roku zlecano wycenę pojazdów przejmowanych na własność Gminy – Miasto Płock.</text:p>
      <text:p text:style-name="P563">Wydatki bezpośrednie dotyczyły także całodobowego dozoru oraz holowania pojazdów z terenu miasta. </text:p>
      <text:p text:style-name="P563"/>
      <text:p text:style-name="P810"><text:span text:style-name="T70">2. Działania dotyczące wykonywania zadań organu zarządzającego ruchem </text:span><text:span text:style-name="T65">na drogach publicznych znajdujących się </text:span></text:p>
      <text:p text:style-name="P33"><text:span text:style-name="T73"><text:s text:c="5"/></text:span><text:span text:style-name="T65">na terenie Gminy – Miasto Płock<text:tab/></text:span><text:span text:style-name="T2">02/PT/G</text:span></text:p>
      <text:p text:style-name="P244"><text:tab/></text:p>
      <text:p text:style-name="P13"><text:span text:style-name="T3">plan<text:tab/><text:tab/><text:tab/><text:tab/><text:tab/>4,06<text:tab/>30 222,00<text:tab/>350</text:span><text:span text:style-name="T6"> 909,60</text:span><text:span text:style-name="T3"><text:tab/>381 131,60</text:span></text:p>
      <text:p text:style-name="P196"><text:tab/></text:p>
      <text:p text:style-name="P196"><text:tab/></text:p>
      <text:p text:style-name="P13"><text:span text:style-name="T11"><text:tab/>wykonanie</text:span><text:span text:style-name="T145"><text:tab/><text:tab/><text:tab/></text:span><text:span text:style-name="T13">4,06</text:span><text:span text:style-name="T11"><text:tab/>23 985,00<text:tab/>339 052,25<text:tab/>363 037,25</text:span></text:p>
      <text:p text:style-name="P211"/>
      <text:p text:style-name="P13"><text:span text:style-name="T2"><text:tab/>% wykonania<text:tab/><text:tab/><text:tab/><text:tab/>79,36 %<text:tab/></text:span><text:span text:style-name="T34">96,62 %</text:span><text:span text:style-name="T2"><text:tab/>95,25 %</text:span></text:p>
      <text:p text:style-name="P966"/>
      <text:p text:style-name="P847">W ramach wydatków bezpośrednich w 2017 roku zlecono wykonanie projektów organizacji ruchu. </text:p>
      <text:p text:style-name="P845">Niższe niż planowano wykonanie wydatków wynika z mniejszej niż planowano liczby zleceń projektów organizacji ruchu. Ponadto po przeprowadzonych negocjacjach z wykonawcą aneksowano umowę na opracowanie projektów zmiany stałej organizacji ruchu, zmieniając ostateczną kwotę wynagrodzenia za usługę.</text:p>
      <text:p text:style-name="P836"/>
      <text:p text:style-name="P836"/>
      <text:p text:style-name="P10"/>
      <text:p text:style-name="P44"><text:soft-page-break/><text:span text:style-name="T70">3. Zadania związane z transportem publicznym w Gminie – Miasto Płock</text:span><text:span text:style-name="T65"><text:tab/></text:span><text:span text:style-name="T2">03/PT/G</text:span></text:p>
      <text:p text:style-name="P132"><text:tab/></text:p>
      <text:p text:style-name="P83">plan<text:tab/><text:tab/><text:tab/><text:tab/><text:tab/>4,10<text:tab/>24 549 488,40<text:tab/>354 366,84<text:tab/>24 903 855,24</text:p>
      <text:p text:style-name="P196"><text:tab/></text:p>
      <text:p text:style-name="P196"><text:tab/></text:p>
      <text:p text:style-name="P13"><text:span text:style-name="T11"><text:tab/>wykonanie</text:span><text:span text:style-name="T145"><text:tab/><text:tab/><text:tab/></text:span><text:span text:style-name="T13">4,10</text:span><text:span text:style-name="T11"><text:tab/>24 521 262,69<text:tab/>342 392,67<text:tab/>24 863 655,36</text:span></text:p>
      <text:p text:style-name="P211"/>
      <text:p text:style-name="P13"><text:span text:style-name="T2"><text:tab/>% wykonania<text:tab/><text:tab/><text:tab/> <text:s text:c="49"/>99,89 %<text:tab/> <text:s text:c="17"/></text:span><text:span text:style-name="T34">96,62 %</text:span><text:span text:style-name="T2"><text:tab/>99,84 %</text:span></text:p>
      <text:p text:style-name="P959"/>
      <text:p text:style-name="P666">W ramach zadania w 2017 roku poniesiono koszty dotyczące świadczenia usług przez Komunikację Miejską Płock Sp. z o.o. zgodnie z umową wykonawczą.</text:p>
      <text:p text:style-name="P648"><text:span text:style-name="T1">Wśród wydatków bezpośrednich środki w wysokości 3.933.792,61 zł</text:span><text:span text:style-name="T192">.</text:span><text:span text:style-name="T1"> związane z realizacją zadań wykonywanych w drodze umów lub porozumień między jednostkami samorządu terytorialnego dotyczyły usług przewozowych na terenie gmin ościennych, z którymi zawarto porozumienia.</text:span></text:p>
      <text:p text:style-name="P710"/>
      <text:p text:style-name="P822">4. Analizy, koncepcje, ekspertyzy, badania, kalkulacje w zakresie realizacji zadań związanych ze zbiorowym</text:p>
      <text:p text:style-name="P44"><text:span text:style-name="T77"><text:s text:c="5"/>t</text:span><text:span text:style-name="T70">ransportem publicznym w Gminie - Miasto Płock</text:span><text:span text:style-name="T65"><text:tab/></text:span><text:span text:style-name="T2">04/PT/G</text:span></text:p>
      <text:p text:style-name="P132"><text:tab/></text:p>
      <text:p text:style-name="P83">plan<text:tab/><text:tab/><text:tab/><text:tab/><text:tab/>1,00<text:tab/>21 278,00<text:tab/>86 430,94<text:tab/>107 708,94</text:p>
      <text:p text:style-name="P196"><text:tab/><text:tab/></text:p>
      <text:p text:style-name="P13"><text:span text:style-name="T11"><text:tab/>wykonanie</text:span><text:span text:style-name="T145"><text:tab/><text:tab/><text:tab/></text:span><text:span text:style-name="T13">1,00</text:span><text:span text:style-name="T11"><text:tab/>21 242,10<text:tab/>83 510,41<text:tab/>104 752,51</text:span></text:p>
      <text:p text:style-name="P211"/>
      <text:p text:style-name="P13"><text:span text:style-name="T2"><text:tab/>% wykonania<text:tab/><text:tab/><text:tab/><text:tab/>99,83 %<text:tab/></text:span><text:span text:style-name="T34">96,62 %</text:span><text:span text:style-name="T2"><text:tab/>97,26 %</text:span></text:p>
      <text:p text:style-name="P720"/>
      <text:p text:style-name="P666">W ramach zadania w 2017 roku zlecono sporządzenie pisemnej kalkulacji stawki rekompensaty za wozokilometr dla Komunikacji Miejskiej Płock Sp. z o.o. z tytułu świadczenia usługi publicznego transportu zbiorowego. Ponadto przygotowano specyfikację istotnych warunków zamówienia do postępowania dotyczącego dostawy wiat oraz zlecono druk materiałów informacyjno – promocyjnych zamieszczanych na przystankach.</text:p>
      <text:p text:style-name="P334"/>
      <text:p text:style-name="P44"><text:span text:style-name="T70">5. Utrzymanie i eksploatacja wiat przystankowych</text:span><text:span text:style-name="T65"><text:tab/></text:span><text:span text:style-name="T2">05/PT/G</text:span></text:p>
      <text:p text:style-name="P260"><text:tab/></text:p>
      <text:p text:style-name="P83">plan<text:tab/><text:tab/><text:tab/><text:tab/><text:tab/>0,40<text:tab/>77 000,00<text:tab/>34 572,37<text:tab/>111 572,37</text:p>
      <text:p text:style-name="P196"/>
      <text:p text:style-name="P196"><text:tab/><text:tab/></text:p>
      <text:p text:style-name="P13"><text:span text:style-name="T11"><text:tab/>wykonanie</text:span><text:span text:style-name="T145"><text:tab/><text:tab/><text:tab/></text:span><text:span text:style-name="T13">0,40</text:span><text:span text:style-name="T11"><text:tab/>68 618,42<text:tab/>33 404,16<text:tab/>102 022,58</text:span></text:p>
      <text:p text:style-name="P211"/>
      <text:p text:style-name="P13"><text:span text:style-name="T2"><text:tab/>% wykonania<text:tab/><text:tab/><text:tab/><text:tab/>89,11 %<text:tab/></text:span><text:span text:style-name="T34">96,62 %</text:span><text:span text:style-name="T2"><text:tab/>91,44 %</text:span></text:p>
      <text:p text:style-name="P720"/>
      <text:p text:style-name="P666">W ramach zadania w 2017 roku zawarto umowę na przeglądy, konserwacje i bieżące utrzymanie gablot typu „city light”, systemu monitoringu wizyjnego i komunikacji alarmowej oraz systemu dynamicznej informacji pasażerskiej w wiatach przystankowych.</text:p>
      <text:p text:style-name="P666">W ramach wydatków bezpośrednich opłacono energię elektryczną zasilającą 20 sztuk wiat przystankowych na terenie miasta oraz zlecono naprawy wiat przystankowych w związku z uszkodzeniami spowodowanymi np. atakami wandalizmu. Ponadto zlecono wymianę filtrów powietrza na tablicach dynamicznej informacji pasażerskiej oraz zawarto zlecenie na remont i bieżące utrzymanie urządzeń komunalnych i infrastruktury miejskiej.</text:p>
      <text:p text:style-name="P648"/>
      <text:p text:style-name="P44"><text:span text:style-name="T70">6. Rekompensata dla operatora strefy płatnego parkowania </text:span><text:span text:style-name="T65"><text:tab/></text:span><text:span text:style-name="T2">06/PT/G</text:span></text:p>
      <text:p text:style-name="P83"><text:tab/></text:p>
      <text:p text:style-name="P83">plan<text:tab/><text:tab/><text:tab/><text:tab/><text:tab/>0,30<text:tab/>1 200 000,00<text:tab/>25 929,28<text:tab/> 1 225 929,28</text:p>
      <text:p text:style-name="P196"><text:tab/><text:tab/></text:p>
      <text:p text:style-name="P13"><text:span text:style-name="T11"><text:tab/>wykonanie</text:span><text:span text:style-name="T145"><text:tab/><text:tab/><text:tab/></text:span><text:span text:style-name="T13">0,30</text:span><text:span text:style-name="T11"><text:tab/>1 198 151,33<text:tab/>25 053,12<text:tab/> 1 223 204,45</text:span></text:p>
      <text:p text:style-name="P803"><text:span text:style-name="T24"><text:tab/>% wykonania<text:tab/><text:tab/><text:tab/><text:tab/>99,85 %<text:tab/></text:span><text:span text:style-name="T34">96,62 %</text:span><text:span text:style-name="T24"><text:tab/>99,78 %</text:span></text:p>
      <text:p text:style-name="P728">W ramach zadania w 2017 roku nadzorowano świadczenie na rzecz Gminy – Miasto Płock usługi w zakresie administrowania strefą płatnego parkowania.</text:p>
      <text:p text:style-name="P728"><text:soft-page-break/></text:p>
      <text:p text:style-name="P44"><text:span text:style-name="T65">7. <text:s/>Usuwanie pojazdów z drogi, postępowania, przejęcia pojazdów na własność powiatu<text:tab/></text:span><text:span text:style-name="T2">01/PT/P</text:span></text:p>
      <text:p text:style-name="P83"><text:tab/></text:p>
      <text:p text:style-name="P83">plan<text:tab/><text:tab/><text:tab/><text:tab/><text:tab/>1,00<text:tab/>58 255,15<text:tab/>86 430,94<text:tab/>144 686,09</text:p>
      <text:p text:style-name="P196"/>
      <text:p text:style-name="P196"><text:tab/><text:tab/></text:p>
      <text:p text:style-name="P13"><text:span text:style-name="T11"><text:tab/>wykonanie</text:span><text:span text:style-name="T145"><text:tab/><text:tab/><text:tab/></text:span><text:span text:style-name="T11">1,00<text:tab/>35 979,51<text:tab/>83 510,42<text:tab/>119 489,93</text:span></text:p>
      <text:p text:style-name="P211"/>
      <text:p text:style-name="P13"><text:span text:style-name="T2"><text:tab/>% wykonania<text:tab/><text:tab/><text:tab/><text:tab/>61,76 %<text:tab/></text:span><text:span text:style-name="T34">96,62 %</text:span><text:span text:style-name="T2"><text:tab/>82,59 %</text:span></text:p>
      <text:p text:style-name="P444"/>
      <text:p text:style-name="P852"><text:span text:style-name="T104">Wydatki poniesione w ramach zadania w 2017 roku dotyczyły opłat za energię elektryczną na parkingu przy ulicy Jędrzejewo, holowania pojazdów, całodob</text:span><text:span text:style-name="T102">owego dozoru, ochrony i </text:span><text:span text:style-name="T101">utrzymania parkingu strzeżonego, wyceny pojazdów przejmowanych na własność powiatu oraz zwrotu koniecznych wydatków związanych z wykonywaniem dozoru oraz wynagrodzenia za dozór i holowanie pojazdów.</text:span></text:p>
      <text:p text:style-name="P851">Niższe niż planowano wykonanie wydatków wynika z mniejszej niż planowano ilości holowań pojazdów.</text:p>
      <text:p text:style-name="P851"/>
      <text:p text:style-name="P851"/>
      <text:p text:style-name="P801"><text:span text:style-name="T11">RAZEM :</text:span><text:span text:style-name="T142"><text:tab/><text:tab/></text:span></text:p>
      <text:p text:style-name="P148"><text:tab/><text:tab/></text:p>
      <text:p text:style-name="P95">plan<text:tab/><text:tab/><text:tab/><text:tab/><text:tab/>12,00<text:tab/>25 979 369,21<text:tab/>1 037 171,24<text:tab/>27 016 540,45</text:p>
      <text:p text:style-name="P148"><text:tab/><text:tab/></text:p>
      <text:p text:style-name="P13"><text:span text:style-name="T11"><text:tab/>wykonanie</text:span><text:span text:style-name="T145"><text:tab/><text:tab/><text:tab/></text:span><text:span text:style-name="T13">12,00</text:span><text:span text:style-name="T11"><text:tab/>25 910 644,71<text:tab/>1 002 124,89<text:tab/>26 912 769,60</text:span></text:p>
      <text:p text:style-name="P211"/>
      <text:p text:style-name="P13"><text:span text:style-name="T11"><text:tab/>% wykonania<text:tab/><text:tab/><text:tab/> <text:s text:c="48"/>99,74 %<text:tab/> <text:s text:c="19"/></text:span><text:span text:style-name="T22">96,62 %</text:span><text:span text:style-name="T11"><text:tab/>99,62 %</text:span></text:p>
      <text:p text:style-name="P13"/>
      <text:p text:style-name="P378">WYDZIAŁ INWESTYCJI I REMONTÓW – Referat Przygotowania Projektów Inwestycyjnych</text:p>
      <text:p text:style-name="P392"><draw:line text:anchor-type="char" draw:z-index="113" draw:style-name="gr2" draw:text-style-name="P992" svg:x1="0.055cm" svg:y1="0.266cm" svg:x2="26.413cm" svg:y2="0.266cm"><text:p/></draw:line></text:p>
      <text:p text:style-name="P46"><text:span text:style-name="T65">1. <text:s text:c="3"/>Przygotowanie inwestycji</text:span><text:span text:style-name="T142"><text:tab/></text:span><text:span text:style-name="T2">01/WIRI/G</text:span></text:p>
      <text:p text:style-name="P132"><text:tab/></text:p>
      <text:p text:style-name="P13"><text:span text:style-name="T3">plan<text:tab/><text:tab/><text:tab/><text:tab/><text:tab/>10,75<text:tab/>60</text:span><text:bookmark-start text:name="OLE_LINK6"/><text:span text:style-name="T3"> 000,00<text:tab/>929 132,57<text:tab/>989 </text:span><text:bookmark-end text:name="OLE_LINK6"/><text:span text:style-name="T3">132,57</text:span></text:p>
      <text:p text:style-name="P139"><text:tab/><text:tab/><text:tab/></text:p>
      <text:p text:style-name="P13"><text:span text:style-name="T11"><text:tab/>wykonanie</text:span><text:span text:style-name="T145"><text:tab/><text:tab/><text:tab/></text:span><text:span text:style-name="T11">10,75<text:tab/>34 875,02<text:tab/>897 736,88<text:tab/>932 611,90</text:span></text:p>
      <text:p text:style-name="P211"/>
      <text:p text:style-name="P13"><text:span text:style-name="T2"><text:tab/>% wykonania<text:tab/><text:tab/><text:tab/><text:tab/>58,13 %<text:tab/></text:span><text:span text:style-name="T34">96,62 %</text:span><text:span text:style-name="T2"><text:tab/>94,29 %</text:span></text:p>
      <text:p text:style-name="P259"/>
      <text:p text:style-name="P483"><text:span text:style-name="T79">W związku z przygotowaniem zadań inwestycyjnych do realizacji w 2017 roku, występowano o wydanie warunków technicznych do projektowania i programów funkcjonalno - <text:s/>użytkowych do podmiotów będących właścicielami bądź użytkownikami obiektów. Uwzględniając ww. warunki występowano o mapy do celów opiniodawczych, a następnie o wydanie decyzji o lokalizacji inwestycji celu publicznego dla zamierzeń inwestycyjnych ujętych w budżecie.</text:span><text:span text:style-name="T1"> </text:span></text:p>
      <text:p text:style-name="P649"><text:span text:style-name="T185">W analizowanym okresie opracowano 33 wnioski o udzielenie </text:span><text:span text:style-name="T1">zamówienia publicznego. Ponadto zawarto 101 </text:span><text:span text:style-name="T185">umów oraz 62 aneksy do umów z dostawcami i wykonawcami na prace projektowe lub realizację inwestycji. Analizowano projekty inwestycji zgłoszonych do budżetu obywatelskiego, inwestycje proponowane przez Rady Mieszkańców Osiedli oraz inne wnioski w zakresie potrzeb inwestycyjnych, które zostały poddane weryfikacji pod względem technicznym oraz kosztowym i stanowić będą bazę wyjściową tworzenia planów inwestycyjnych miasta.</text:span></text:p>
      <text:p text:style-name="P539">Sporządzano także liczne informacje i sprawozdania z zakresu prowadzonych inwestycji oraz przygotowywano bieżące informacje dotyczące realizowanych przedsięwzięć. Ponadto sporządzono wykaz zamierzeń inwestycyjnych, oszacowano ich wartość i wstępnie określono termin realizacji. </text:p>
      <text:p text:style-name="P619"><text:soft-page-break/>Wydatki bezpośrednie dotyczyły opłat rocznych za wyłączenie gruntów z produkcji leśnej z przeznaczeniem pod realizację inwestycji oraz innych kosztów związanych z planowaniem i przygotowaniem zadań inwestycyjnych do realizacji np. zlecania ekspertyz, opinii, ogłoszeń, badań, analiz. </text:p>
      <text:p text:style-name="P619">Niskie wykonanie wydatków jest wynikiem braku konieczności zlecenia pełnego zaplanowanego zakresu czynności dotyczących przygotowania realizacji inwestycji.</text:p>
      <text:p text:style-name="P625"/>
      <text:p text:style-name="P235"><text:s text:c="7"/></text:p>
      <text:p text:style-name="P15"><text:span text:style-name="T19"><text:s/></text:span><text:span text:style-name="T11">RAZEM :</text:span><text:span text:style-name="T142"><text:tab/></text:span></text:p>
      <text:p text:style-name="P148"><text:tab/><text:tab/></text:p>
      <text:p text:style-name="P13"><text:span text:style-name="T12">plan<text:tab/><text:tab/></text:span><text:span text:style-name="T146"><text:tab/><text:tab/><text:tab/></text:span><text:span text:style-name="T12">10,75<text:tab/>60</text:span><text:span text:style-name="T14"> 000,00</text:span><text:span text:style-name="T146"><text:tab/></text:span><text:span text:style-name="T14">929 132,57<text:tab/>989 132,57</text:span></text:p>
      <text:p text:style-name="P154"><text:tab/><text:tab/><text:tab/></text:p>
      <text:p text:style-name="P13"><text:span text:style-name="T12"><text:tab/>wykonanie</text:span><text:span text:style-name="T146"><text:tab/><text:tab/><text:tab/></text:span><text:span text:style-name="T12">10,75<text:tab/>34 875,02</text:span><text:span text:style-name="T11"><text:tab/>897 736,88<text:tab/>932 611,90</text:span></text:p>
      <text:p text:style-name="P211"/>
      <text:p text:style-name="P13"><text:span text:style-name="T12"><text:tab/>% wykonania<text:tab/><text:tab/><text:tab/><text:tab/>58,13 %<text:tab/></text:span><text:span text:style-name="T22">96,62 %</text:span><text:span text:style-name="T12"><text:tab/>94,29 %</text:span></text:p>
      <text:p text:style-name="P13"/>
      <text:p text:style-name="P378">WYDZIAŁ INWESTYCJI I REMONTÓW – Referat Realizacji i Nadzoru Inwestycyjnego</text:p>
      <text:p text:style-name="P384"><draw:line text:anchor-type="char" draw:z-index="114" draw:style-name="gr2" draw:text-style-name="P992" svg:x1="0.055cm" svg:y1="0.127cm" svg:x2="26.413cm" svg:y2="0.127cm"><text:p/></draw:line></text:p>
      <text:p text:style-name="P742"><text:span text:style-name="T41">1. </text:span><text:span text:style-name="T65">Nadzór i koordynacja realizacji zadań inwestycyjnych<text:tab/></text:span><text:span text:style-name="T2">01/WIRII/G</text:span></text:p>
      <text:p text:style-name="P74"><text:tab/><text:tab/></text:p>
      <text:p text:style-name="P83">plan<text:tab/><text:tab/><text:tab/><text:tab/><text:tab/>9,75<text:tab/>56 310,00<text:tab/>842 701,63<text:tab/>899 011,63</text:p>
      <text:p text:style-name="P132"><text:tab/><text:tab/></text:p>
      <text:p text:style-name="P13"><text:span text:style-name="T11"><text:tab/>wykonanie</text:span><text:span text:style-name="T145"><text:tab/><text:tab/><text:tab/></text:span><text:span text:style-name="T13">9,75</text:span><text:span text:style-name="T11"><text:tab/>48 920</text:span><text:span text:style-name="T12">,78</text:span><text:span text:style-name="T11"><text:tab/>814 226,47<text:tab/>863 147,25</text:span></text:p>
      <text:p text:style-name="P211"/>
      <text:p text:style-name="P13"><text:span text:style-name="T2"><text:tab/>% wykonania<text:tab/><text:tab/><text:tab/><text:tab/>86,88 %<text:tab/></text:span><text:span text:style-name="T34">96,62 %</text:span><text:span text:style-name="T2"><text:tab/>96,01 %</text:span></text:p>
      <text:p text:style-name="P144"/>
      <text:p text:style-name="P540">W ramach zadania w 2017 roku kontrolowano budowy pod względem technicznym i ekonomicznym z jednoczesnym wskazaniem rozwiązań do zgłaszanych problemów i kolizji. Ponadto organizowano narady koordynacyjne ze wszystkimi uczestnikami procesu inwestycyjnego kończące się sprawdzeniem zgodności wykonania robót z dokumentacją i harmonogramem oraz protokołem ustaleń rzeczowych. Ponadto na bieżąco monitorowano wydatki oraz kontrolowano zgodność postępu realizacji inwestycji z harmonogramem wydatków.</text:p>
      <text:p text:style-name="P556">Wydatki bezpośrednie dotyczyły działań związanych z realizacją inwestycji (np. naprawa nawierzchni, usunięcie usterek, zlecanie ekspertyz, opinii itp.)</text:p>
      <text:p text:style-name="P729"><text:span text:style-name="T13">RAZEM :</text:span><text:span text:style-name="T66"><text:tab/></text:span></text:p>
      <text:p text:style-name="P95"><text:tab/><text:tab/></text:p>
      <text:p text:style-name="P13"><text:span text:style-name="T13">plan<text:tab/><text:tab/><text:tab/><text:tab/><text:tab/>9,75<text:tab/>56 310,00</text:span><text:span text:style-name="T14"><text:tab/>842 701,63<text:tab/>899 011,63</text:span></text:p>
      <text:p text:style-name="P152"><text:tab/><text:tab/></text:p>
      <text:p text:style-name="P13"><text:span text:style-name="T12"><text:tab/>wykonanie</text:span><text:span text:style-name="T146"><text:tab/><text:tab/><text:tab/></text:span><text:span text:style-name="T14">9,75</text:span><text:span text:style-name="T12"><text:tab/>48 920,78</text:span><text:span text:style-name="T11"><text:tab/>814 226,47<text:tab/>863 147,25</text:span></text:p>
      <text:p text:style-name="P211"/>
      <text:p text:style-name="P13"><text:span text:style-name="T12"><text:tab/>% wykonania<text:tab/><text:tab/><text:tab/><text:tab/>86,88 %<text:tab/></text:span><text:span text:style-name="T22">96,62 %</text:span><text:span text:style-name="T12"><text:tab/>96,01 %</text:span></text:p>
      <text:p text:style-name="P13"/>
      <text:p text:style-name="P13"/>
      <text:p text:style-name="P13"/>
      <text:p text:style-name="P379"/>
      <text:p text:style-name="P378"><text:soft-page-break/>WYDZIAŁ INWESTYCJI I REMONTÓW – Referat Remontów</text:p>
      <text:p text:style-name="P384"><draw:line text:anchor-type="char" draw:z-index="115" draw:style-name="gr2" draw:text-style-name="P992" svg:x1="0.055cm" svg:y1="0.187cm" svg:x2="26.413cm" svg:y2="0.187cm"><text:p/></draw:line></text:p>
      <text:p text:style-name="P936"><text:span text:style-name="T192">1. <text:s text:c="3"/>Remonty bieżące szkół podstawowych, gimnazjów i przedszkoli <text:tab/></text:span><text:span text:style-name="T195">01/WIRIII/G</text:span></text:p>
      <text:p text:style-name="P83"><text:tab/></text:p>
      <text:p text:style-name="P83">plan<text:tab/><text:tab/><text:tab/><text:tab/><text:tab/>6,25<text:tab/>1 556 103,80<text:tab/>540 193,36<text:tab/>2 096 297,16</text:p>
      <text:p text:style-name="P181"><text:tab/><text:tab/></text:p>
      <text:p text:style-name="P13"><text:span text:style-name="T11"><text:tab/>wykonanie</text:span><text:span text:style-name="T145"><text:tab/><text:tab/><text:tab/></text:span><text:span text:style-name="T13">6,25</text:span><text:span text:style-name="T11"><text:tab/>1 553 949,35<text:tab/>521 940,05<text:tab/>2 075 889,40</text:span></text:p>
      <text:p text:style-name="P211"/>
      <text:p text:style-name="P13"><text:span text:style-name="T2"><text:tab/>% wykonania<text:tab/><text:tab/><text:tab/><text:tab/>99,86 %<text:tab/></text:span><text:span text:style-name="T34">96,62 %</text:span><text:span text:style-name="T2"><text:tab/>99,03 %</text:span></text:p>
      <text:p text:style-name="P300"><text:tab/><text:tab/><text:tab/></text:p>
      <text:p text:style-name="P557">W 2017 roku w ramach zadania dotyczącego remontów bieżących w szkołach podstawowych, gimnazjach i przedszkolach <text:s/>zrealizowano następujący zakres rzeczowy: </text:p>
      <text:list xml:id="list8177215704802586160" text:style-name="WW8Num10">
        <text:list-item>
          <text:p text:style-name="P980"><text:span text:style-name="T80">Miejskie Przedszkole Nr 16 – wykonano częściową wymianę ogrodzenia na terenie placówki</text:span><text:span text:style-name="T101">,</text:span></text:p>
        </text:list-item>
        <text:list-item>
          <text:p text:style-name="P981">Miejskie Przedszkole Nr 27 – wykonano remont pokrycia dachu segmentu pod kuchnią,</text:p>
        </text:list-item>
        <text:list-item>
          <text:p text:style-name="P981">Miejskie Przedszkole Nr 37 – wykonano wymianę instalacji wentylacji w bloku żywieniowym,</text:p>
        </text:list-item>
        <text:list-item>
          <text:p text:style-name="P982"><text:span text:style-name="T80">Szkoła Podstawowa Nr 11 – wykonano roboty </text:span><text:span text:style-name="T101">remontowe związane ze wzmocnieniem nadproży okiennych,</text:span></text:p>
        </text:list-item>
        <text:list-item>
          <text:p text:style-name="P982"><text:span text:style-name="T80">Szkoła Podstawowa Nr 18 – </text:span><text:span text:style-name="T101">wykonano wymianę instalacji elektrycznej na parterze – budynek A i B,</text:span></text:p>
        </text:list-item>
        <text:list-item>
          <text:p text:style-name="P983">Szkoła Podstawowa Nr 20 – wykonano remont podłogi w sali gimnastycznej,</text:p>
        </text:list-item>
        <text:list-item>
          <text:p text:style-name="P983">Szkoła Podstawowa Nr 23 – wykonano wymianę podłóg w korytarzach i salach lekcyjnych segmentu C oraz remont łazienek w segmencie D,</text:p>
        </text:list-item>
        <text:list-item>
          <text:p text:style-name="P982"><text:span text:style-name="T80">Gimnazjum Nr 4 – wykonano remont podłogi w stołówce szkolnej</text:span><text:span text:style-name="T57">,</text:span></text:p>
        </text:list-item>
        <text:list-item>
          <text:p text:style-name="P982"><text:span text:style-name="T80">Gimnazjum Nr 5 – </text:span><text:span text:style-name="T57">wykonano remont podłogi w sali widowiskowej, opracowano dokumentację projektowo – kosztorysową wymiany przyłącza wody do szkoły oraz wykonano roboty budowlane,</text:span></text:p>
        </text:list-item>
        <text:list-item>
          <text:p text:style-name="P975">Gimnazjum Nr 6 – wykonano remont holu i podłogi w klasach na II piętrze, holu bocznego na parterze oraz kominu wentylacyjnego,</text:p>
        </text:list-item>
        <text:list-item>
          <text:p text:style-name="P975">Zespół Szkół Nr 1 – wykonano remont holu I piętra w segmencie dydaktycznym.</text:p>
        </text:list-item>
      </text:list>
      <text:p text:style-name="P541"/>
      <text:p text:style-name="P816"><text:span text:style-name="T69">2. Obsługa zadań inwestycyjnych</text:span><text:span text:style-name="T65"><text:tab/><text:tab/><text:tab/></text:span><text:span text:style-name="T2">02/WIRIII/G</text:span></text:p>
      <text:p text:style-name="P198"><text:tab/></text:p>
      <text:p text:style-name="P83">plan<text:tab/><text:tab/><text:tab/><text:tab/><text:tab/>1,00<text:tab/>25 990,00<text:tab/>86 430,94<text:tab/>112 420,94</text:p>
      <text:p text:style-name="P196"/>
      <text:p text:style-name="P196"><text:tab/><text:tab/></text:p>
      <text:p text:style-name="P362"><text:span text:style-name="T11"><text:tab/>wykonanie</text:span><text:span text:style-name="T145"><text:tab/><text:tab/><text:tab/></text:span><text:span text:style-name="T11">1,00<text:tab/>24 763,55<text:tab/>83 510,41<text:tab/>108 273,96</text:span></text:p>
      <text:p text:style-name="P13"><text:span text:style-name="T2"><text:tab/>% wykonania<text:tab/><text:tab/><text:tab/> <text:s text:c="3"/><text:tab/>95,28 %<text:tab/></text:span><text:span text:style-name="T34">96,62 %</text:span><text:span text:style-name="T2"><text:tab/>96,31 %</text:span></text:p>
      <text:p text:style-name="P721"/>
      <text:p text:style-name="P335"/>
      <text:p text:style-name="P650"><text:span text:style-name="T80">W ramach realizacji zadania rozliczono umowy z 2016 roku na </text:span><text:span text:style-name="T204">opracowanie audytów energetycznych dla wybranych placówek oświatowych i wychowawczych oraz <text:s/>na uzyskanie odstępstwa na wykonaną klatkę w budynku przy ulicy Kolegialnej Nr 15. Pokryto również koszty badania krytycznej wysokości upadku nawierzchni poliuretanowej placu zabaw przy Miejskim Przedszkolu Nr 15.</text:span></text:p>
      <text:p text:style-name="P703"/>
      <text:p text:style-name="P46"><text:span text:style-name="T65">3. Budynki Urzędu Miasta <text:s/><text:tab/></text:span><text:span text:style-name="T2">03/WIRIII/G</text:span></text:p>
      <text:p text:style-name="P132"><text:tab/></text:p>
      <text:p text:style-name="P83">plan<text:tab/><text:tab/><text:tab/><text:tab/><text:tab/>1,25<text:tab/>17 847,09<text:tab/>108 038,67<text:tab/>125 885,76</text:p>
      <text:p text:style-name="P181"><text:tab/><text:tab/></text:p>
      <text:p text:style-name="P362"><text:span text:style-name="T11"><text:tab/>wykonanie</text:span><text:span text:style-name="T150"><text:tab/><text:tab/><text:tab/></text:span><text:span text:style-name="T11">1,25<text:tab/></text:span><text:span text:style-name="T13">6 027,00</text:span><text:span text:style-name="T11"><text:tab/>104 388,01<text:tab/>110 415,01</text:span></text:p>
      <text:p text:style-name="P13"><text:span text:style-name="T2"><text:tab/>% wykonania<text:tab/><text:tab/><text:tab/><text:tab/>33,77 %<text:tab/></text:span><text:span text:style-name="T34">96,62 %</text:span><text:span text:style-name="T2"><text:tab/>87,71 %</text:span></text:p>
      <text:p text:style-name="P953"/>
      <text:p text:style-name="P796"/>
      <text:p text:style-name="P798"><text:span text:style-name="T59">W ramach realizacji zadania w 2017 roku </text:span><text:span text:style-name="T221">sporządzano informacje sprawozdawcze w odniesieniu do zakresu robót dotyczących </text:span><text:span text:style-name="T205">zabezpieczenia elewacji budynku Urzędu Stanu Cywilnego</text:span><text:span text:style-name="T221">, przeprowadzano analizę i dokonywano weryfikacji pod względem </text:span><text:soft-page-break/><text:span text:style-name="T221">technicznym i kosztowym.</text:span></text:p>
      <text:p text:style-name="P797">Wydatki bezpośrednie dotyczyły opracowania dokumentacji projektowo-kosztorysowej zabezpieczenia elewacji budynku Urzędu Stanu Cywilnego.</text:p>
      <text:p text:style-name="P797">Ponadto planowano wykonanie robót remontowych wynikających z opracowanej dokumentacji, jednakże pomimo trzykrotnie ogłaszanego przetargu nie wyłoniono wykonawcy, stąd niższe <text:s/>wykonanie wydatków.</text:p>
      <text:p text:style-name="P798"/>
      <text:p text:style-name="P405"><text:span text:style-name="T43">4. </text:span><text:span text:style-name="T65">Remonty bieżące szkół ponadgimnazjalnych<text:tab/><text:tab/></text:span><text:span text:style-name="T2">01/WIRIII/P</text:span></text:p>
      <text:p text:style-name="P84"><text:tab/><text:tab/></text:p>
      <text:p text:style-name="P84">plan<text:tab/><text:tab/><text:tab/><text:tab/><text:tab/>3,00<text:tab/>346 549,11<text:tab/>259 292,80<text:tab/>605 841,91</text:p>
      <text:p text:style-name="P149"><text:tab/></text:p>
      <text:p text:style-name="P14"><text:span text:style-name="T11">wykonanie</text:span><text:span text:style-name="T145"><text:tab/><text:tab/><text:tab/></text:span><text:span text:style-name="T11">3,00<text:tab/>327 561,22<text:tab/>250 531,21<text:tab/>578 092,43</text:span></text:p>
      <text:p text:style-name="P191"><text:tab/></text:p>
      <text:p text:style-name="P14"><text:span text:style-name="T2"><text:tab/>% wykonania<text:tab/><text:tab/><text:tab/><text:tab/>94,52 %<text:tab/></text:span><text:span text:style-name="T34">96,62 %</text:span><text:span text:style-name="T2"><text:tab/>95,42 %</text:span></text:p>
      <text:p text:style-name="P301"><text:tab/></text:p>
      <text:p text:style-name="P484"><text:span text:style-name="T231"><text:tab/></text:span><text:span text:style-name="T80">W 2017 roku w ramach zadania dotyczącego remontów bieżących placówek opiekuńczo - wychowawczych <text:s/>oraz ponadgimnazjalnych placówek oświatowo – wychowawczych zrealizowano remonty w następujących placówkach: </text:span></text:p>
      <text:list xml:id="list91816451667897" text:continue-numbering="true" text:style-name="WW8Num10">
        <text:list-item>
          <text:p text:style-name="P984"><text:span text:style-name="T80">Zespole Szkół Usług i Przedsiębiorczości – </text:span><text:span text:style-name="T55">opracowano dokumentację projektowo - kosztorysową <text:s/>wymiany instalacji elektrycznej w piwnicach, na parterze i sali gimnastycznej,</text:span></text:p>
        </text:list-item>
        <text:list-item>
          <text:p text:style-name="P984"><text:span text:style-name="T127"><text:s/></text:span><text:span text:style-name="T80">Zespole Szkół Budowlanych Nr 1 – </text:span><text:span text:style-name="T55">opracowano dokumentację projektowo - kosztorysową wymiany przyłączy i instalacji wodno - kanalizacyjnej oraz wykonano roboty remontowe,</text:span></text:p>
        </text:list-item>
      </text:list>
      <text:p text:style-name="P485"><text:span text:style-name="T55"><text:tab/> <text:s text:c="5"/>- <text:s text:c="4"/></text:span><text:span text:style-name="T80">Liceum Ogólnokształcącym im. Marszałka St. Małachowskiego – </text:span><text:span text:style-name="T204">wykonano remont podłogi w salach bloku sportowego oraz <text:s/></text:span></text:p>
      <text:p text:style-name="P485"><text:span text:style-name="T206"><text:s text:c="12"/></text:span><text:span text:style-name="T204">opracowano dokumentację projektową remontu biblioteki szkolnej.</text:span></text:p>
      <text:p text:style-name="P485"><text:span text:style-name="T206">Ponadto </text:span><text:span text:style-name="T204"><text:s/>wykonano prace remontowe polegające na odnowieniu powłok malarskich pylonów w Amfiteatrze.</text:span></text:p>
      <text:p text:style-name="P592"/>
      <text:p text:style-name="P794"/>
      <text:p text:style-name="P888"><text:span text:style-name="T11">RAZEM :</text:span><text:span text:style-name="T142"><text:tab/></text:span></text:p>
      <text:p text:style-name="P152"><text:tab/><text:tab/></text:p>
      <text:p text:style-name="P99">plan<text:tab/><text:tab/><text:tab/><text:tab/><text:tab/>11,50<text:tab/> 1 946 490,00<text:tab/>993 955,77<text:tab/>2 940 445,77</text:p>
      <text:p text:style-name="P148"><text:tab/><text:tab/></text:p>
      <text:p text:style-name="P362"><text:span text:style-name="T11"><text:tab/>wykonanie</text:span><text:span text:style-name="T145"><text:tab/><text:tab/><text:tab/></text:span><text:span text:style-name="T13">11,50</text:span><text:span text:style-name="T11"><text:tab/>1 912 301,12<text:tab/>960 369,68<text:tab/>2 872 670,80</text:span></text:p>
      <text:p text:style-name="P13"><text:span text:style-name="T11"><text:tab/>% wykonania<text:tab/><text:tab/><text:tab/><text:tab/>98,24 %<text:tab/></text:span><text:span text:style-name="T22">96,62 %</text:span><text:span text:style-name="T11"><text:tab/>97,70 %</text:span></text:p>
      <text:p text:style-name="P13"/>
      <text:p text:style-name="P378">WYDZIAŁ KONTROLI</text:p>
      <text:p text:style-name="P384"><draw:line text:anchor-type="char" draw:z-index="116" draw:style-name="gr2" draw:text-style-name="P992" svg:x1="0.127cm" svg:y1="0.303cm" svg:x2="26.485cm" svg:y2="0.303cm"><text:p/></draw:line></text:p>
      <text:p text:style-name="P118">1. Prowadzenie kontroli w komórkach organizacyjnych Urzędu Miasta Płocka, miejskich jednostkach organizacyjnych </text:p>
      <text:p text:style-name="P13"><text:span text:style-name="T73"><text:s text:c="4"/></text:span><text:span text:style-name="T65">oraz w spółkach i innych podmiotach wykonujących zadania powierzone lub finansowane przez Miasto, wykonywanie </text:span></text:p>
      <text:p text:style-name="P13"><text:span text:style-name="T73"><text:s text:c="4"/></text:span><text:span text:style-name="T65">kontroli podatkowej <text:tab/><text:tab/></text:span><text:span text:style-name="T10">01/WKO/G</text:span></text:p>
      <text:p text:style-name="P211"/>
      <text:p text:style-name="P13"><text:span text:style-name="T3">plan<text:tab/><text:tab/><text:tab/><text:tab/><text:tab/>12,00<text:tab/>0,00<text:tab/></text:span><text:bookmark-start text:name="OLE_LINK20"/><text:span text:style-name="T3">1 037 171,24<text:tab/></text:span><text:bookmark-end text:name="OLE_LINK20"/><text:span text:style-name="T3"> 1 037 171,24</text:span></text:p>
      <text:p text:style-name="P211"/>
      <text:p text:style-name="P13"><text:span text:style-name="T11"><text:tab/>wykonanie</text:span><text:span text:style-name="T145"><text:tab/><text:tab/><text:tab/></text:span><text:span text:style-name="T11">12,00</text:span><text:span text:style-name="T145"><text:tab/></text:span><text:span text:style-name="T11">0,00</text:span><text:span text:style-name="T145"><text:tab/></text:span><text:span text:style-name="T11">1 002 124,89</text:span><text:span text:style-name="T145"><text:tab/></text:span><text:span text:style-name="T11"> 1 002 124,89</text:span></text:p>
      <text:p text:style-name="P203"/>
      <text:p text:style-name="P203"/>
      <text:p text:style-name="P13"><text:span text:style-name="T10"><text:tab/>% wykonania<text:tab/><text:tab/><text:tab/><text:tab/>-<text:tab/></text:span><text:span text:style-name="T34">96,62 %</text:span><text:span text:style-name="T2"><text:tab/></text:span><text:span text:style-name="T34">96,62 %</text:span></text:p>
      <text:p text:style-name="P260"><text:tab/></text:p>
      <text:p text:style-name="P502">W ramach zadania w 2017 roku przeprowadzono 100 kontroli podatkowych oraz 21 postępowań kontrolnych w komórkach organizacyjnych Urzędu Miasta, miejskich jednostkach organizacyjnych Gminy – Miasto Płock, instytucjach kultury oraz w <text:soft-page-break/>podmiotach wykonujących zadania zlecone i finansowane przez Gminę – Miasto Płock. Ponadto przeprowadzono 6 kontroli opłaty skarbowej w komórkach organizacyjnych Urzędu Miasta.</text:p>
      <text:p text:style-name="P634"><text:span text:style-name="T1">W ramach prowadzonych kontroli dokonano czynności zmierzających do ustalenia stanu faktycznego, dokonano przeglądu dokumentacji, przyjęto wyjaśnienia od kontrolowanych oraz sporządzono dokumentację pokontrolną. Ponadto</text:span><text:span text:style-name="T185"> opracowano polecenia i zalecenia pokontrolne. </text:span></text:p>
      <text:p text:style-name="P704"/>
      <text:p text:style-name="P888"><text:span text:style-name="T13">RAZEM :</text:span><text:span text:style-name="T80"><text:tab/></text:span></text:p>
      <text:p text:style-name="P911"><text:tab/></text:p>
      <text:p text:style-name="P13"><text:span text:style-name="T13">plan<text:tab/><text:tab/><text:tab/><text:tab/><text:tab/>12,00<text:tab/></text:span><text:span text:style-name="T14">0,00</text:span><text:span text:style-name="T13"><text:tab/></text:span><text:bookmark-start text:name="OLE_LINK201"/><text:span text:style-name="T14">1 037 171,24<text:tab/></text:span><text:bookmark-end text:name="OLE_LINK201"/><text:span text:style-name="T14"> 1 037 171,24</text:span></text:p>
      <text:p text:style-name="P211"/>
      <text:p text:style-name="P13"><text:span text:style-name="T12"><text:tab/>wykonanie</text:span><text:span text:style-name="T146"><text:tab/><text:tab/><text:tab/></text:span><text:span text:style-name="T12">12,00</text:span><text:span text:style-name="T146"><text:tab/></text:span><text:span text:style-name="T12">0,00</text:span><text:span text:style-name="T145"><text:tab/></text:span><text:span text:style-name="T11">1 002 124,89</text:span><text:span text:style-name="T145"><text:tab/></text:span><text:span text:style-name="T11"> 1 002 124,89</text:span></text:p>
      <text:p text:style-name="P211"/>
      <text:p text:style-name="P13"><text:span text:style-name="T12"><text:tab/>% wykonania<text:tab/><text:tab/><text:tab/><text:tab/>-</text:span><text:span text:style-name="T11"><text:tab/></text:span><text:span text:style-name="T22">96,62 %</text:span><text:span text:style-name="T12"><text:tab/></text:span><text:span text:style-name="T22">96,62 %</text:span></text:p>
      <text:p text:style-name="P13"/>
      <text:h text:style-name="P946" text:outline-level="9">WYDZIAŁ ORGANIZACYJNY– Oddział Organizacji i Kadr</text:h>
      <text:p text:style-name="P383"><draw:line text:anchor-type="char" draw:z-index="117" draw:style-name="gr2" draw:text-style-name="P992" svg:x1="0.102cm" svg:y1="0.25cm" svg:x2="26.46cm" svg:y2="0.25cm"><text:p/></draw:line></text:p>
      <text:p text:style-name="P31"><text:span text:style-name="T65">1. Obsługa sekretarsko - asystencka Prezydenta, jego Zastępców, Sekretarza Miasta oraz Skarbnika Miasta<text:tab/></text:span><text:span text:style-name="T2">01/WOPI/G</text:span></text:p>
      <text:p text:style-name="P111"><text:tab/><text:tab/></text:p>
      <text:p text:style-name="P83">plan<text:tab/><text:tab/><text:tab/><text:tab/><text:tab/>9,28<text:tab/>0,00<text:tab/>802 079,09<text:tab/> <text:s/>802 079,09</text:p>
      <text:p text:style-name="P132"><text:tab/></text:p>
      <text:p text:style-name="P13"><text:span text:style-name="T11"><text:tab/>wykonanie</text:span><text:span text:style-name="T145"><text:tab/><text:tab/><text:tab/></text:span><text:span text:style-name="T13">9,28</text:span><text:span text:style-name="T145"><text:tab/></text:span><text:span text:style-name="T11">0,00</text:span><text:span text:style-name="T145"><text:tab/></text:span><text:span text:style-name="T13">774 976,58</text:span><text:span text:style-name="T145"><text:tab/></text:span><text:span text:style-name="T13"> 774 976,58</text:span></text:p>
      <text:p text:style-name="P132"><text:tab/></text:p>
      <text:p text:style-name="P13"><text:span text:style-name="T2">% wykonania<text:tab/><text:tab/><text:tab/><text:tab/>-<text:tab/></text:span><text:span text:style-name="T34">96,62 %</text:span><text:span text:style-name="T2"><text:tab/></text:span><text:span text:style-name="T34">96,62 %</text:span></text:p>
      <text:p text:style-name="P239"/>
      <text:p text:style-name="P454"><text:span text:style-name="T79">W 2017 roku zespół sekretarsko - asystencki prowadził codzienną obsługę biurową Prezydenta i jego Zastępców, Skarbnika Miasta oraz Sekretarza Miasta. W ramach zadania zarejestrowano i obsłużono 32.739 pism wpływających, w tym 1.595 faksów i e maili</text:span><text:span text:style-name="T2"> </text:span><text:span text:style-name="T88">oraz 16</text:span><text:span text:style-name="T79"> kontroli zewnętrznych. Ponadto w terminarzach Prezydenta Miasta oraz Zastępców Prezydenta, Sekretarza Miasta i Skarbnika Miasta odnotowano 1.630 spotkań z interesantami.</text:span></text:p>
      <text:p text:style-name="P326"/>
      <text:h text:style-name="P929" text:outline-level="1">2. Analiza i opis stanowisk pracy, wprowadzenie systemu ocen pracowniczych, prowadzenie naboru na wolne </text:h>
      <text:h text:style-name="P930" text:outline-level="1"><text:span text:style-name="T214"><text:s text:c="5"/></text:span><text:span text:style-name="T1">stanowiska urzędnicze, służby przygotowawczej i rozliczanie czasu pracy pracowników w Urzędzie Miasta Płocka<text:tab/></text:span><text:span text:style-name="T198">02/WOPI/G</text:span></text:h>
      <text:p text:style-name="P108"><text:tab/><text:tab/></text:p>
      <text:p text:style-name="P13"><text:span text:style-name="T2">plan<text:tab/><text:tab/></text:span><text:span text:style-name="T149"><text:tab/><text:tab/><text:tab/></text:span><text:span text:style-name="T2">1,47</text:span><text:span text:style-name="T149"><text:tab/></text:span><text:span text:style-name="T2">0,00 <text:s text:c="10"/></text:span><text:span text:style-name="T149"><text:tab/> <text:s text:c="2"/></text:span><text:span text:style-name="T2">127 053,48</text:span><text:span text:style-name="T149"> <text:s text:c="11"/></text:span><text:span text:style-name="T2">127 053,48</text:span><text:span text:style-name="T149"> <text:s text:c="7"/></text:span></text:p>
      <text:p text:style-name="P132"><text:tab/><text:tab/></text:p>
      <text:p text:style-name="P13"><text:span text:style-name="T11"><text:tab/>wykonanie</text:span><text:span text:style-name="T145"><text:tab/><text:tab/><text:tab/> <text:s text:c="20"/></text:span><text:span text:style-name="T11">1,47 <text:s text:c="11"/>0,00<text:tab/> <text:s text:c="14"/>122 760,30 <text:s text:c="16"/>122 760,30 <text:s text:c="11"/></text:span></text:p>
      <text:p text:style-name="P211"/>
      <text:p text:style-name="P13"><text:span text:style-name="T2"><text:tab/>% wykonania <text:s text:c="246"/>-<text:tab/> <text:s text:c="21"/></text:span><text:span text:style-name="T34">96,62 %</text:span><text:span text:style-name="T2"> <text:s text:c="21"/></text:span><text:span text:style-name="T34">96,62 %</text:span></text:p>
      <text:p text:style-name="P254"/>
      <text:p text:style-name="P502">W ramach zadania w 2017 roku przeprowadzono postępowania w sprawie przeprowadzenia naborów na wolne stanowiska urzędnicze oraz przeprowadzono służbę przygotowawczą dla nowo zatrudnionych pracowników.</text:p>
      <text:p text:style-name="P651"><text:span text:style-name="T1">W ramach zadania dokonano analizy okresowych ocen pracowniczych w Urzędzie Miasta, koordynowano opis stanowisk pracy wszystkich stanowisk nierobotniczych w Urzędzie Miasta oraz tworzenie kart Opisu Stanowisk Pracy</text:span><text:span text:style-name="T222">.</text:span></text:p>
      <text:p text:style-name="P651"/>
      <text:p text:style-name="P651"/>
      <text:p text:style-name="P10"><text:span text:style-name="T227"><text:tab/></text:span><text:span text:style-name="T247"><text:tab/><text:tab/></text:span></text:p>
      <text:p text:style-name="P33"><text:soft-page-break/><text:span text:style-name="T65">3. Doskonalenie zawodowe pracowników samorządowych oraz podnoszenie ich kwalifikacji i umiejętności<text:tab/></text:span><text:span text:style-name="T2">03/WOPI/G</text:span></text:p>
      <text:p text:style-name="P132"><text:tab/><text:tab/></text:p>
      <text:p text:style-name="P83">plan<text:tab/><text:tab/><text:tab/><text:tab/><text:tab/>0,82<text:tab/>317 620,00<text:tab/>70 873,37<text:tab/> <text:s text:c="15"/>388 493,37</text:p>
      <text:p text:style-name="P132"><text:tab/><text:tab/></text:p>
      <text:p text:style-name="P13"><text:span text:style-name="T11"><text:tab/>wykonanie</text:span><text:span text:style-name="T145"><text:tab/><text:tab/><text:tab/></text:span><text:span text:style-name="T13">0,82</text:span><text:span text:style-name="T11"><text:tab/>293 718,29<text:tab/> <text:s text:c="10"/>68 478,53 <text:s text:c="15"/>362 196,82 <text:s text:c="3"/></text:span></text:p>
      <text:p text:style-name="P211"/>
      <text:p text:style-name="P13"><text:span text:style-name="T2"><text:tab/>% wykonania<text:tab/><text:tab/><text:tab/><text:tab/>92,47 %<text:tab/> <text:s text:c="12"/></text:span><text:span text:style-name="T34">96,62 %</text:span><text:span text:style-name="T2"> <text:s text:c="19"/>93,23 %</text:span></text:p>
      <text:p text:style-name="P240"/>
      <text:p text:style-name="P542">W ramach zadania w 2017 roku organizowano szkolenia pracowników podnoszące ich kwalifikacje zawodowe w następujących formach: seminaria, sesje, sympozja, konferencje, forum, kursy specjalistyczne, moduły kształceniowe, kongresy. Ponadto w analizowanym okresie w Urzędzie Miasta Płocka odbywały się zawodowe praktyki studenckie.</text:p>
      <text:p text:style-name="P667">Wydatki bezpośrednie dotyczyły kosztów szkoleń, dofinansowań do studiów oraz diet z tytułu delegacji krajowych. </text:p>
      <text:p text:style-name="P667"/>
      <text:p text:style-name="P43"><text:span text:style-name="T65">4. Obsługa kadrowa pracowników</text:span><text:span text:style-name="T151"><text:tab/><text:tab/></text:span><text:span text:style-name="T2">05/WOPI/G</text:span></text:p>
      <text:p text:style-name="P74"><text:tab/><text:tab/></text:p>
      <text:p text:style-name="P83">plan<text:tab/><text:tab/><text:tab/><text:tab/><text:tab/>5,23<text:tab/>40 000,00<text:tab/>452 033,80<text:tab/> <text:s text:c="14"/>492 033,80</text:p>
      <text:p text:style-name="P132"><text:tab/><text:tab/></text:p>
      <text:p text:style-name="P50"><text:span text:style-name="T11"><text:tab/>wykonanie</text:span><text:span text:style-name="T145"><text:tab/><text:tab/><text:tab/></text:span><text:span text:style-name="T13">5,23</text:span><text:span text:style-name="T11"><text:tab/>33 632,00<text:tab/>436 759,43<text:tab/> <text:s text:c="15"/>470 391,43 <text:s text:c="16"/></text:span></text:p>
      <text:p text:style-name="P211"/>
      <text:p text:style-name="P13"><text:span text:style-name="T2"><text:tab/>% wykonania<text:tab/><text:tab/><text:tab/><text:tab/>84,08 %<text:tab/> <text:s text:c="12"/></text:span><text:span text:style-name="T34">96,62 %</text:span><text:span text:style-name="T2"> <text:s text:c="18"/>95,60 %</text:span></text:p>
      <text:p text:style-name="P241"/>
      <text:p text:style-name="P486"><text:span text:style-name="T79">W ramach zadania w 2017 roku prowadzona była: pełna obsługa spraw osobowych i płacowych pracowników Urzędu Miasta Płocka oraz spraw osobowych kierowników zakładów i jednostek budżetowych; obsługa spraw związanych z zatrudnianiem i zwalnianiem pracowników Urzędu Miasta Płocka oraz kierowników zakładów i jednostek budżetowych</text:span><text:span text:style-name="T231"> </text:span><text:span text:style-name="T79">oraz ewidencja czasu pracy pracowników Urzędu Miasta Płocka. </text:span></text:p>
      <text:p text:style-name="P684">Wydatki bezpośrednie obejmowały koszty badań lekarskich pracowników Urzędu Miasta (wstępnych, okresowych i kontrolnych) zgodnie z Kodeksem Pracy.</text:p>
      <text:p text:style-name="P325"/>
      <text:p text:style-name="P20"><text:span text:style-name="T69">5. Koordynacja i organizacja pracy Urzędu Miasta<text:tab/><text:tab/></text:span><text:span text:style-name="T2">06/WOPI/G</text:span></text:p>
      <text:p text:style-name="P83"><text:tab/><text:tab/></text:p>
      <text:p text:style-name="P83">plan<text:tab/><text:tab/><text:tab/><text:tab/><text:tab/>4,53<text:tab/>30 000,00<text:tab/>391 532,14<text:tab/> <text:s text:c="6"/>421 532,14</text:p>
      <text:p text:style-name="P132"><text:tab/></text:p>
      <text:p text:style-name="P13"><text:span text:style-name="T11"><text:tab/>wykonanie</text:span><text:span text:style-name="T145"><text:tab/><text:tab/><text:tab/></text:span><text:span text:style-name="T13">4,53</text:span><text:span text:style-name="T11"><text:tab/>24 826,00<text:tab/> <text:s text:c="7"/>378 302,15 <text:s text:c="13"/>403 128,15 <text:s text:c="13"/></text:span></text:p>
      <text:p text:style-name="P211"/>
      <text:p text:style-name="P13"><text:span text:style-name="T2"><text:tab/>% wykonania<text:tab/><text:tab/><text:tab/><text:tab/>82,75 %<text:tab/> </text:span><text:span text:style-name="T34">96,62 %</text:span><text:span text:style-name="T2"> <text:s text:c="2"/><text:tab/> <text:s text:c="3"/>95,63 %</text:span></text:p>
      <text:p text:style-name="P13"><text:span text:style-name="T227"><text:tab/><text:tab/></text:span><text:span text:style-name="T231"><text:tab/></text:span></text:p>
      <text:p text:style-name="P459"><text:span text:style-name="T79">W 2017 roku w ramach zadania przygotowywano projekty aktów prawnych wydawanych przez Prezydenta Miasta, prowadzono rejestry: umów wydziałowych, wniosków o udzielenie informacji publicznej, upoważnień i pełnomocnictw.</text:span><text:span text:style-name="T231"> </text:span><text:span text:style-name="T79">W ramach zadania prowadzono także centralny rejestr skarg, wniosków i petycji obywateli kierowanych do Urzędu Miasta Płocka oraz koordynowano i nadzorowano ich realizację. Ponadto prowadzono ewidencję interpelacji Radnych Rady Miasta oraz posłów i senatorów RP; opiniowano umowy, projekty zarządzeń, uchwał i upoważnień; <text:s/>sporządzano opinie prawne w formie pisemnej. </text:span></text:p>
      <text:p text:style-name="P502">W analizowanym okresie realizowano także zadania Zakładowego Funduszu Świadczeń Socjalnych. W ramach zadania realizowano ponadto obsługę posiedzeń Prezydenta i jego Zastępców oraz zarejestrowano: 1.019 Zarządzeń Prezydenta, 4 Decyzje Prezydenta, 256 projektów Uchwał Rady Miasta. </text:p>
      <text:p text:style-name="P502">Wydatki bezpośrednie dotyczyły wypłat dofinansowania do okularów dla pracowników Urzędu Miasta.</text:p>
      <text:p text:style-name="P459"/>
      <text:p text:style-name="P459"/>
      <text:p text:style-name="P719"/>
      <text:p text:style-name="P168"><text:soft-page-break/></text:p>
      <text:p text:style-name="P51"><text:span text:style-name="T11">RAZEM :</text:span><text:span text:style-name="T142"><text:tab/></text:span></text:p>
      <text:p text:style-name="P148"><text:tab/><text:tab/></text:p>
      <text:p text:style-name="P13"><text:span text:style-name="T11">plan<text:tab/><text:tab/></text:span><text:span text:style-name="T145"><text:tab/><text:tab/><text:tab/></text:span><text:span text:style-name="T11">21,33</text:span><text:span text:style-name="T149"><text:tab/></text:span><text:span text:style-name="T14">387 620,00</text:span><text:span text:style-name="T149"><text:tab/></text:span><text:span text:style-name="T11">1 843 571,88</text:span><text:span text:style-name="T149"><text:tab/></text:span><text:span text:style-name="T11">2 231 191,88<text:tab/></text:span></text:p>
      <text:p text:style-name="P157"><text:tab/></text:p>
      <text:p text:style-name="P13"><text:span text:style-name="T11"><text:tab/>wykonanie</text:span><text:span text:style-name="T145"><text:tab/><text:tab/><text:tab/></text:span><text:span text:style-name="T11">21,33</text:span><text:span text:style-name="T149"><text:tab/></text:span><text:span text:style-name="T11">352 176,29</text:span><text:span text:style-name="T149"><text:tab/></text:span><text:span text:style-name="T11">1 781 276,99</text:span><text:span text:style-name="T149"><text:tab/></text:span><text:span text:style-name="T11">2 133 453,28</text:span></text:p>
      <text:p text:style-name="P211"/>
      <text:p text:style-name="P13"><text:span text:style-name="T11"><text:tab/>% wykonania<text:tab/><text:tab/><text:tab/><text:tab/>90,86 %<text:tab/></text:span><text:span text:style-name="T12"> </text:span><text:span text:style-name="T22">96,62 %</text:span><text:span text:style-name="T12"> </text:span><text:span text:style-name="T11"><text:s text:c="2"/></text:span><text:span text:style-name="T12"><text:tab/></text:span><text:span text:style-name="T11">95,62</text:span><text:span text:style-name="T12"> %</text:span></text:p>
      <text:p text:style-name="P13"/>
      <text:h text:style-name="P946" text:outline-level="9">WYDZIAŁ ORGANIZACYJNY– Oddział Organizacji Pracy</text:h>
      <text:p text:style-name="P383"><draw:line text:anchor-type="char" draw:z-index="118" draw:style-name="gr2" draw:text-style-name="P992" svg:x1="-0.185cm" svg:y1="0.332cm" svg:x2="26.173cm" svg:y2="0.332cm"><text:p/></draw:line></text:p>
      <text:p text:style-name="P815"><text:span text:style-name="T65">1. Udzielanie informacji klientom Urzędu Miasta Płocka<text:tab/></text:span><text:span text:style-name="T2">01/WOPII/G</text:span></text:p>
      <text:p text:style-name="P108"/>
      <text:p text:style-name="P13"><text:span text:style-name="T2">plan<text:tab/><text:tab/></text:span><text:span text:style-name="T149"><text:tab/><text:tab/><text:tab/></text:span><text:span text:style-name="T3">8,10</text:span><text:span text:style-name="T149"><text:tab/></text:span><text:span text:style-name="T2">0,00</text:span><text:span text:style-name="T149"><text:tab/></text:span><text:span text:style-name="T3">700</text:span><text:bookmark-start text:name="OLE_LINK16"/><text:span text:style-name="T3"> 090,57</text:span><text:span text:style-name="T149"><text:tab/></text:span><text:bookmark-end text:name="OLE_LINK16"/><text:span text:style-name="T2"> </text:span><text:span text:style-name="T3"><text:s/>700 090,57</text:span></text:p>
      <text:p text:style-name="P132"><text:tab/><text:tab/></text:p>
      <text:p text:style-name="P13"><text:span text:style-name="T11"><text:tab/>wykonanie</text:span><text:span text:style-name="T145"><text:tab/><text:tab/><text:tab/></text:span><text:span text:style-name="T13">8,10</text:span><text:span text:style-name="T11"><text:tab/>0,00</text:span><text:span text:style-name="T145"><text:tab/></text:span><text:span text:style-name="T13">676 434,30</text:span><text:span text:style-name="T145"><text:tab/></text:span><text:span text:style-name="T11"> </text:span><text:span text:style-name="T13"><text:s/>676 434,30</text:span></text:p>
      <text:p text:style-name="P148"/>
      <text:p text:style-name="P13"><text:span text:style-name="T2"><text:tab/>% wykonania<text:tab/><text:tab/><text:tab/><text:tab/>-<text:tab/> <text:s text:c="13"/></text:span><text:span text:style-name="T34">96,62 %</text:span><text:span text:style-name="T2"> <text:s text:c="2"/><text:tab/> <text:s text:c="8"/></text:span><text:span text:style-name="T34">96,62 %</text:span><text:span text:style-name="T2"> <text:s text:c="2"/></text:span></text:p>
      <text:p text:style-name="P242"><text:tab/><text:tab/><text:tab/><text:tab/><text:tab/><text:tab/><text:tab/><text:tab/><text:tab/><text:tab/><text:tab/> <text:tab/><text:tab/><text:tab/></text:p>
      <text:p text:style-name="P558">W 2017 roku w ramach zadania dotyczącego udzielania informacji klientom Urzędu Miasta Płocka, Biuro Obsługi Klienta przyjęło około 67.000 wniosków, pism i podań. Ponadto w 2017 roku obsługiwano Punkt Obsługi Mieszkańca oraz Biuro Informowania i Interwencji Mieszkańców, dzięki któremu klienci mogli uzyskać potrzebne informacje w jednym miejscu i pod jednym numerem telefonu.</text:p>
      <text:p text:style-name="P564">Ponadto zapewniano obsługę mieszkańców z zakresu programu „Płocka Karta Familijna 3+", w ramach którego 437 rodzin złożyło wnioski o wydanie bądź przedłużenie karty oraz programu Ogólnopolska Karta Dużej Rodziny, w ramach którego przyjęto 177 wniosków w <text:s/>o wydanie bądź przedłużenie karty. W analizowanym okresie potwierdzono 195 razy profil zaufany ePuap.</text:p>
      <text:p text:style-name="P889"><text:span text:style-name="T65">2. Prowadzenie archiwum zakładowego</text:span><text:span text:style-name="T142"><text:tab/><text:tab/></text:span><text:span text:style-name="T2">02/WOPII/G</text:span></text:p>
      <text:p text:style-name="P7"/>
      <text:p text:style-name="P8"><text:span text:style-name="T2">plan<text:tab/><text:tab/></text:span><text:span text:style-name="T149"><text:tab/><text:tab/><text:tab/></text:span><text:span text:style-name="T3">2,44</text:span><text:span text:style-name="T149"><text:tab/></text:span><text:span text:style-name="T3">17 159,89<text:tab/>210 891,49<text:tab/> <text:s text:c="14"/>228 051,38 </text:span><text:span text:style-name="T149"><text:s text:c="10"/></text:span></text:p>
      <text:p text:style-name="P7"/>
      <text:p text:style-name="P8"><text:span text:style-name="T11">wykonanie</text:span><text:span text:style-name="T145"><text:tab/><text:tab/><text:tab/></text:span><text:span text:style-name="T13">2,44</text:span><text:span text:style-name="T11"><text:tab/>14 384,18<text:tab/> <text:s text:c="8"/>203 765,39 <text:s text:c="13"/>218 149,57 <text:s text:c="15"/></text:span></text:p>
      <text:p text:style-name="P211"/>
      <text:p text:style-name="P13"><text:span text:style-name="T2">% wykonania<text:tab/><text:tab/><text:tab/><text:tab/>83,82 %<text:tab/> <text:s text:c="13"/></text:span><text:span text:style-name="T34">96,62 %</text:span><text:span text:style-name="T2"> <text:s text:c="18"/>95,66 %</text:span></text:p>
      <text:p text:style-name="P286"/>
      <text:p text:style-name="P512">W ramach zadania w 2017 roku prowadzono obsługę archiwum zakładowego poprzez gromadzenie, przechowywanie i udostępnianie akt pracownikom Urzędu Miasta oraz osobom prywatnym. </text:p>
      <text:p text:style-name="P487"><text:span text:style-name="T80">W analizowanym okresie </text:span><text:span text:style-name="T211">przeprowadzono niszczenie dokumentacji niearchiwalnej w ilości 7.565 kg. </text:span></text:p>
      <text:p text:style-name="P487"><text:span text:style-name="T79">Wydatki bezpośrednie dotyczyły wykonania nowych pieczęci urzędowych oraz zakupu 28 książek dla pracowników Urzędu Miasta.</text:span><text:span text:style-name="T231"> </text:span></text:p>
      <text:p text:style-name="P425"/>
      <text:p text:style-name="P33"><text:span text:style-name="T65">3. Prowadzenie kancelarii Urzędu Miasta<text:tab/><text:tab/></text:span><text:span text:style-name="T2">03/WOPII/G</text:span></text:p>
      <text:p text:style-name="P244"><text:tab/></text:p>
      <text:p text:style-name="P13"><text:span text:style-name="T3">plan<text:tab/><text:tab/><text:tab/><text:tab/><text:tab/>29,23<text:tab/> <text:s text:c="4"/>167 160,11<text:tab/>2 526 376,29<text:tab/> <text:s text:c="7"/>2 693 536,40</text:span><text:span text:style-name="T149"><text:tab/></text:span></text:p>
      <text:p text:style-name="P211"/>
      <text:p text:style-name="P13"><text:span text:style-name="T11">wykonanie</text:span><text:span text:style-name="T145"><text:tab/><text:tab/><text:tab/></text:span><text:span text:style-name="T13">29,23</text:span><text:span text:style-name="T11"><text:tab/>153 419,29<text:tab/> <text:s text:c="5"/>2 441 009,21 <text:s text:c="10"/>2 594 428,50 <text:s text:c="12"/></text:span></text:p>
      <text:p text:style-name="P218"/>
      <text:p text:style-name="P37"><text:span text:style-name="T2"><text:tab/>% wykonania<text:tab/><text:tab/><text:tab/><text:tab/><text:tab/>91,78 %<text:tab/> <text:s text:c="7"/></text:span><text:span text:style-name="T34">96,62 %</text:span><text:span text:style-name="T2"> <text:s/><text:tab/>96,32 %</text:span></text:p>
      <text:p text:style-name="P136"/>
      <text:p text:style-name="P498">W ramach zadania w 2017 roku kancelaria ogólna realizowała obsługę korespondencji przychodzącej i wychodzącej. </text:p>
      <text:p text:style-name="P511"><text:soft-page-break/>Za pośrednictwem Zespołu Gońców dostarczano korespondencję miejscową.</text:p>
      <text:p text:style-name="P511">Wydatki bezpośrednie dotyczyły pokrycia kosztów usług świadczonych przez Pocztę Polską i firmę kurierską. </text:p>
      <text:p text:style-name="P436"/>
      <text:p text:style-name="P446"/>
      <text:p text:style-name="P33"><text:span text:style-name="T65">4. Realizacja projektu Płocka Platforma Teleinformatyczna e – Urząd<text:tab/></text:span><text:span text:style-name="T2">04/WOPII/G</text:span></text:p>
      <text:p text:style-name="P307"><text:tab/><text:tab/></text:p>
      <text:p text:style-name="P13"><text:span text:style-name="T3">plan<text:tab/><text:tab/><text:tab/><text:tab/><text:tab/>1,66<text:tab/>265 680,00<text:tab/> <text:s/>143 475,36<text:tab/> <text:s text:c="8"/>409 155,36</text:span><text:span text:style-name="T149"><text:tab/> <text:s text:c="25"/></text:span></text:p>
      <text:p text:style-name="P211"/>
      <text:p text:style-name="P13"><text:span text:style-name="T11">wykonanie</text:span><text:span text:style-name="T145"><text:tab/><text:tab/><text:tab/></text:span><text:span text:style-name="T13">1,66<text:tab/> </text:span><text:span text:style-name="T11"><text:s text:c="11"/></text:span><text:span text:style-name="T13">265 680,00</text:span><text:span text:style-name="T11"> <text:s text:c="7"/>138 627,28 <text:s text:c="12"/>404 307,28 <text:s text:c="12"/></text:span></text:p>
      <text:p text:style-name="P169"/>
      <text:p text:style-name="P37"><text:span text:style-name="T2"><text:tab/>% wykonania<text:tab/><text:tab/><text:tab/><text:tab/><text:tab/>100,00 %<text:tab/> </text:span><text:span text:style-name="T34">96,62 %</text:span><text:span text:style-name="T2"> <text:s/><text:tab/>98,82 %</text:span></text:p>
      <text:p text:style-name="P933"/>
      <text:p text:style-name="P610"><text:span text:style-name="T1">W ramach realizacji zadania w 2017 roku </text:span><text:span text:style-name="T187">świadczono wsparcie użytkowników systemu Mdok w Urzędzie Miasta Płocka oraz jednostkach miejskich, a jednocześnie realizowano czynności administracyjne mające zapewnić prawidłową pracę systemu.</text:span></text:p>
      <text:p text:style-name="P621">Wydatki bezpośrednie dotyczyły pokrycia kosztów usług serwisowych systemu Mdok realizowanych przez wykonawcę systemu.</text:p>
      <text:p text:style-name="P621"/>
      <text:p text:style-name="P33"><text:span text:style-name="T65">5. Karta Dużej Rodziny <text:tab/></text:span><text:span text:style-name="T2">05/WOPII/G</text:span></text:p>
      <text:p text:style-name="P248"><text:tab/><text:tab/></text:p>
      <text:p text:style-name="P13"><text:span text:style-name="T3">plan<text:tab/><text:tab/><text:tab/><text:tab/><text:tab/>0,20<text:tab/>1 599,00<text:tab/> <text:s/>17 286,19<text:tab/> <text:s text:c="17"/>18 885,19</text:span><text:span text:style-name="T149"> <text:s text:c="15"/></text:span></text:p>
      <text:p text:style-name="P211"/>
      <text:p text:style-name="P13"><text:span text:style-name="T11">wykonanie</text:span><text:span text:style-name="T145"><text:tab/><text:tab/><text:tab/></text:span><text:span text:style-name="T11">0,20<text:tab/>1 534,15<text:tab/> <text:s text:c="10"/>16 702,08 <text:s text:c="17"/>18 236,23 <text:s text:c="12"/></text:span></text:p>
      <text:p text:style-name="P162"><text:tab/></text:p>
      <text:p text:style-name="P37"><text:span text:style-name="T2"><text:tab/>% wykonania<text:tab/><text:tab/><text:tab/><text:tab/><text:tab/>95,94 %<text:tab/> <text:s text:c="12"/></text:span><text:span text:style-name="T34">96,62 %</text:span><text:span text:style-name="T2"> <text:s text:c="20"/>96,56 %</text:span></text:p>
      <text:p text:style-name="P234"/>
      <text:p text:style-name="P454"><text:span text:style-name="T79">W ramach zadania w 2017 roku realizowano obsługę mieszkańców z zakresu programu </text:span><text:span text:style-name="T84">Ogólnopolskiej Karty Dużej Rodziny.</text:span></text:p>
      <text:p text:style-name="P591">Wydatki bezpośrednie stanowiące dotację celową na zadania zlecone gminie dotyczyły zakupu materiałów biurowych.</text:p>
      <text:p text:style-name="P591"/>
      <text:p text:style-name="P749"><text:span text:style-name="T13">RAZEM :</text:span><text:span text:style-name="T80"><text:tab/></text:span></text:p>
      <text:p text:style-name="P95"><text:tab/><text:tab/></text:p>
      <text:p text:style-name="P13"><text:span text:style-name="T14">plan<text:tab/><text:tab/><text:tab/><text:tab/><text:tab/>41,63<text:tab/>451 599,00<text:tab/> <text:s text:c="7"/>3 598 119,90<text:tab/> <text:s text:c="5"/>4 049 718,90</text:span><text:span text:style-name="T154"><text:tab/> </text:span><text:span text:style-name="T155"><text:s text:c="2"/></text:span></text:p>
      <text:p text:style-name="P211"/>
      <text:p text:style-name="P13"><text:span text:style-name="T11"><text:tab/>wykonanie</text:span><text:span text:style-name="T145"><text:tab/><text:tab/> <text:s text:c="38"/></text:span><text:span text:style-name="T13"><text:s/><text:tab/>41,63 <text:s/></text:span><text:span text:style-name="T11"><text:s text:c="10"/>435 017,62<text:tab/> <text:s text:c="6"/>3 476 538,26 <text:s text:c="8"/>3 911 555,88 <text:s text:c="11"/></text:span></text:p>
      <text:p text:style-name="P211"/>
      <text:p text:style-name="P13"><text:span text:style-name="T11"><text:tab/>% wykonania<text:tab/><text:tab/><text:tab/><text:tab/> <text:s text:c="16"/>96,33 % <text:s text:c="9"/></text:span><text:span text:style-name="T12"><text:s/></text:span><text:span text:style-name="T22">96,62 %</text:span><text:span text:style-name="T12"> <text:s text:c="2"/><text:tab/>96,59 %</text:span></text:p>
      <text:p text:style-name="P314"/>
      <text:p text:style-name="P295"/>
      <text:p text:style-name="P381"><text:span text:style-name="T142"><text:tab/></text:span><text:span text:style-name="T152">WYDZIAŁ ORGANIZACYJNY – Oddział Teleinformatyki</text:span></text:p>
      <text:p text:style-name="P384"><draw:line text:anchor-type="char" draw:z-index="119" draw:style-name="gr2" draw:text-style-name="P992" svg:x1="0.007cm" svg:y1="0.198cm" svg:x2="26.365cm" svg:y2="0.198cm"><text:p/></draw:line></text:p>
      <text:p text:style-name="P812"><text:span text:style-name="T65">1. Dostarczanie i utrzymywanie technologii informatycznych dla administracji i mieszkańców<text:tab/></text:span><text:span text:style-name="T2">01/WOPIII/G</text:span></text:p>
      <text:p text:style-name="P162"><text:tab/><text:tab/></text:p>
      <text:p text:style-name="P13"><text:span text:style-name="T2">plan<text:tab/><text:tab/></text:span><text:span text:style-name="T149"><text:tab/><text:tab/><text:tab/></text:span><text:span text:style-name="T3">14,22</text:span><text:span text:style-name="T149"><text:tab/></text:span><text:span text:style-name="T3">2</text:span><text:bookmark-start text:name="OLE_LINK13"/><text:span text:style-name="T3"> 114 483,82</text:span><text:span text:style-name="T149"><text:tab/></text:span><text:span text:style-name="T2">1 229 047,92</text:span><text:span text:style-name="T149"><text:tab/></text:span><text:span text:style-name="T2">3 </text:span><text:bookmark-end text:name="OLE_LINK13"/><text:span text:style-name="T2">343 531,74</text:span></text:p>
      <text:p text:style-name="P132"><text:tab/><text:tab/></text:p>
      <text:p text:style-name="P13"><text:span text:style-name="T11"><text:tab/>wykonanie</text:span><text:span text:style-name="T145"><text:tab/><text:tab/><text:tab/></text:span><text:span text:style-name="T11">14,22</text:span><text:span text:style-name="T145"><text:tab/></text:span><text:span text:style-name="T13">1 911 410,83</text:span><text:span text:style-name="T145"><text:tab/></text:span><text:span text:style-name="T11">1 187 517,99</text:span><text:span text:style-name="T145"><text:tab/></text:span><text:span text:style-name="T13">3 098 928,82</text:span></text:p>
      <text:p text:style-name="P148"/>
      <text:p text:style-name="P13"><text:span text:style-name="T2"><text:tab/>% wykonania<text:tab/><text:tab/><text:tab/><text:tab/>90,40 %<text:tab/> <text:s text:c="10"/></text:span><text:span text:style-name="T34">96,62 %</text:span><text:span text:style-name="T2"> <text:s text:c="16"/><text:tab/>92,68 %</text:span></text:p>
      <text:p text:style-name="P274"/>
      <text:p text:style-name="P756"><text:span text:style-name="T79">W ramach zadania w 2017 roku zapewniono obsługę informatyczną Urzędu Miasta, poprzez: realizację czynności związanych z nabywaniem, dystrybucją i instalowaniem zasobów informatycznych; utrzymanie w stanie sprawności zasobów informatycznych; nadzór nad sprzętem oraz oprogramowaniem systemowym i narzędziowym oraz nadzór nad </text:span><text:span text:style-name="T85">sprawnym funkcjonowaniem systemów </text:span><text:soft-page-break/><text:span text:style-name="T85">bezpieczeństwa w budynkach i lokalach Urzędu (tj. wewnętrznego monitoringu wizyjnego, sygnalizacji włamania i napadu, kontroli dostępu); sprawowanie kontroli nad realizacją umów w zakresie m.in.: przeglądów i konserwacji klimatyzacji, systemów gaszenia gazem, zegara oraz figur umieszczonych na wieży Ratusza.</text:span></text:p>
      <text:p text:style-name="P488"><text:span text:style-name="T79">W ramach wydatków bezpośrednich zakupiono akcesoria komputerowe oraz usługi serwisowe. Ponadto wydatki bezpośrednie dotyczyły zakupu usług telekomunikacyjnych oraz </text:span><text:span text:style-name="T84">realizacji umów w zakresie </text:span><text:span text:style-name="T85">przeglądów i konserwacji klimatyzacji i systemów gaszenia gazem.</text:span><text:span text:style-name="T161"> </text:span></text:p>
      <text:p text:style-name="P488"/>
      <text:p text:style-name="P505"/>
      <text:p text:style-name="P917"><text:span text:style-name="T11">RAZEM :</text:span><text:span text:style-name="T151"><text:tab/></text:span></text:p>
      <text:p text:style-name="P912"><text:tab/></text:p>
      <text:p text:style-name="P13"><text:span text:style-name="T11">plan<text:tab/><text:tab/></text:span><text:span text:style-name="T145"><text:tab/><text:tab/><text:tab/></text:span><text:span text:style-name="T11">14,22</text:span><text:span text:style-name="T145"><text:tab/></text:span><text:span text:style-name="T14">2 114 483,82</text:span><text:span text:style-name="T145"><text:tab/></text:span><text:span text:style-name="T12">1 229 047,92</text:span><text:span text:style-name="T146"><text:tab/></text:span><text:span text:style-name="T12">3 343 531,74</text:span></text:p>
      <text:p text:style-name="P148"><text:tab/></text:p>
      <text:p text:style-name="P13"><text:span text:style-name="T11"><text:tab/>wykonanie</text:span><text:span text:style-name="T145"><text:tab/><text:tab/><text:tab/></text:span><text:span text:style-name="T11">14,22</text:span><text:span text:style-name="T145"><text:tab/></text:span><text:span text:style-name="T13">1 911 410,83</text:span><text:span text:style-name="T145"><text:tab/></text:span><text:span text:style-name="T13">1 187 517,99</text:span><text:span text:style-name="T147"><text:tab/></text:span><text:span text:style-name="T13">3 098 928,82</text:span></text:p>
      <text:p text:style-name="P148"/>
      <text:p text:style-name="P13"><text:span text:style-name="T11"><text:tab/>% wykonania<text:tab/><text:tab/><text:tab/><text:tab/>90</text:span><text:span text:style-name="T12">,40 %<text:tab/> <text:s text:c="10"/></text:span><text:span text:style-name="T22">96,62 %</text:span><text:span text:style-name="T12"> <text:s text:c="16"/><text:tab/>92,68 %</text:span></text:p>
      <text:p text:style-name="P13"/>
      <text:h text:style-name="P946" text:outline-level="9">WYDZIAŁ ORGANIZACYJNY – Oddział Umów i Regulacji Prawnych</text:h>
      <text:p text:style-name="P383"><draw:line text:anchor-type="char" draw:z-index="135" draw:style-name="gr2" draw:text-style-name="P992" svg:x1="0.127cm" svg:y1="0.303cm" svg:x2="26.485cm" svg:y2="0.303cm"><text:p/></draw:line></text:p>
      <text:list xml:id="list3161091185663578927" text:style-name="WW8Num12">
        <text:list-item>
          <text:p text:style-name="P974">Przygotowanie umów i świadczenie pomocy prawnej na rzecz organów Gminy – Miasto </text:p>
        </text:list-item>
      </text:list>
      <text:p text:style-name="P52"><text:span text:style-name="T74"><text:s text:c="7"/></text:span><text:span text:style-name="T66">Płock i Urzędu Miasta Płocka<text:tab/><text:tab/></text:span></text:p>
      <text:p text:style-name="P918"><text:span text:style-name="T66"><text:tab/><text:tab/></text:span><text:span text:style-name="T3">01/WOPIV/G</text:span></text:p>
      <text:p text:style-name="P83">plan<text:tab/><text:tab/><text:tab/><text:tab/><text:tab/>10,11<text:tab/>2 890 981,54<text:tab/>873 816,77<text:tab/> <text:s text:c="12"/>3 764 798,31</text:p>
      <text:p text:style-name="P132"><text:tab/><text:tab/></text:p>
      <text:p text:style-name="P13"><text:span text:style-name="T11"><text:tab/>wykonanie</text:span><text:span text:style-name="T145"><text:tab/><text:tab/><text:tab/></text:span><text:span text:style-name="T13">10,11</text:span><text:span text:style-name="T145"><text:tab/></text:span><text:span text:style-name="T14">2 844 715,91</text:span><text:span text:style-name="T145"><text:tab/></text:span><text:span text:style-name="T13">844 290,22<text:tab/> <text:s text:c="12"/>3 689 006,13</text:span></text:p>
      <text:p text:style-name="P148"/>
      <text:p text:style-name="P13"><text:span text:style-name="T2"><text:tab/>% wykonania<text:tab/><text:tab/><text:tab/><text:tab/>98,40 %<text:tab/> <text:s text:c="13"/></text:span><text:span text:style-name="T34">96,62 %</text:span><text:span text:style-name="T2"> <text:s text:c="18"/><text:tab/>97,99 % </text:span><text:span text:style-name="T227"><text:s text:c="18"/></text:span></text:p>
      <text:p text:style-name="P291"/>
      <text:p text:style-name="P543">W 2017 roku w ramach realizacji zadania prowadzona była obsługa prawna Urzędu Miasta Płocka. W ramach zadania przygotowywano umowy i porozumienia; opiniowano pod względem formalno – prawnym projekty umów, upoważnień oraz dokumentów niemających charakteru aktu prawnego, a także projekty aktów prawnych samorządu. Ponadto wydawano pisemne opinie prawne, prowadzono sprawy sądowe oraz udzielano porad i konsultacji prawnych.</text:p>
      <text:p text:style-name="P791">Wydatki bezpośrednie dotyczyły wydatków z tytułu wynagrodzeń dla radców prawnych zatrudnionych na podstawie umowy zlecenia, dodatkowych wynagrodzeń radców prawnych z tytułu zastępstwa w postępowaniu sądowym, opłat sądowych i skarbowych, zaliczek sądowych, kosztów zastępstwa procesowego i odszkodowań na rzecz osób prawnych i innych jednostek organizacyjnych oraz na rzecz osób fizycznych.</text:p>
      <text:p text:style-name="P888"><text:span text:style-name="T11">RAZEM :</text:span><text:span text:style-name="T151"><text:tab/></text:span></text:p>
      <text:p text:style-name="P211"/>
      <text:p text:style-name="P13"><text:span text:style-name="T13">plan<text:tab/><text:tab/><text:tab/><text:tab/><text:tab/>10,11<text:tab/>2 890 981,54</text:span><text:span text:style-name="T14"><text:tab/>873 816,77<text:tab/> <text:s text:c="12"/>3 764 798,31</text:span></text:p>
      <text:p text:style-name="P148"><text:tab/></text:p>
      <text:p text:style-name="P13"><text:span text:style-name="T11"><text:tab/>wykonanie</text:span><text:span text:style-name="T145"><text:tab/><text:tab/><text:tab/></text:span><text:span text:style-name="T13">10,11</text:span><text:span text:style-name="T145"><text:tab/></text:span><text:span text:style-name="T13">2 844 715,91</text:span><text:span text:style-name="T145"><text:tab/></text:span><text:span text:style-name="T13">844 290,22<text:tab/> <text:s text:c="12"/>3 689 006,13</text:span></text:p>
      <text:p text:style-name="P148"/>
      <text:p text:style-name="P13"><text:span text:style-name="T11"><text:tab/>% wykonania<text:tab/><text:tab/><text:tab/><text:tab/></text:span><text:span text:style-name="T12">98,40 %<text:tab/> <text:s text:c="13"/></text:span><text:span text:style-name="T22">96,62 %</text:span><text:span text:style-name="T12"> <text:s text:c="18"/><text:tab/>97,99 % </text:span></text:p>
      <text:p text:style-name="P13"/>
      <text:p text:style-name="P13"/>
      <text:p text:style-name="P13"><text:soft-page-break/></text:p>
      <text:p text:style-name="P378">GŁÓWNY SPECJALISTA DS. BHP</text:p>
      <text:p text:style-name="P384"><draw:line text:anchor-type="char" draw:z-index="152" draw:style-name="gr2" draw:text-style-name="P992" svg:x1="-0.455cm" svg:y1="0.266cm" svg:x2="25.903cm" svg:y2="0.266cm"><text:p/></draw:line></text:p>
      <text:p text:style-name="P743"><text:span text:style-name="T65">1. Nadzór nad bezpieczeństwem i higieną pracy w Urzędzie Miasta Płocka</text:span><text:bookmark-start text:name="OLE_LINK351"/><text:span text:style-name="T65"><text:tab/></text:span><text:span text:style-name="T2">01/WZS/G</text:span></text:p>
      <text:p text:style-name="P206"><text:bookmark-end text:name="OLE_LINK351"/></text:p>
      <text:p text:style-name="P83">plan<text:tab/><text:tab/><text:tab/><text:tab/><text:tab/>1,00<text:tab/>0,00<text:tab/>86 430,95<text:tab/> 86 430,95</text:p>
      <text:p text:style-name="P132"><text:tab/><text:tab/></text:p>
      <text:p text:style-name="P13"><text:span text:style-name="T11"><text:tab/>wykonanie</text:span><text:span text:style-name="T145"><text:tab/><text:tab/><text:tab/></text:span><text:span text:style-name="T13">1,00</text:span><text:span text:style-name="T145"><text:tab/></text:span><text:span text:style-name="T11">0,00</text:span><text:span text:style-name="T145"><text:tab/></text:span><text:span text:style-name="T11">83 510,45</text:span><text:span text:style-name="T145"><text:tab/></text:span><text:span text:style-name="T11"> 83 510,45</text:span></text:p>
      <text:p text:style-name="P132"><text:tab/><text:tab/></text:p>
      <text:p text:style-name="P13"><text:span text:style-name="T2"><text:tab/>% wykonania</text:span><text:span text:style-name="T227"><text:tab/><text:tab/><text:tab/><text:tab/>-<text:tab/></text:span><text:span text:style-name="T25">96,62 %</text:span><text:span text:style-name="T227"><text:tab/></text:span><text:span text:style-name="T25">96,62 %</text:span></text:p>
      <text:p text:style-name="P275"><text:tab/></text:p>
      <text:p text:style-name="P10"><text:span text:style-name="T108">Realizacja zadania polegała na prowadzeniu nadzoru nad bezpieczeństwem i higieną pracy w Urzędzie Miasta</text:span><text:span text:style-name="T227">.</text:span></text:p>
      <text:p text:style-name="P79"/>
      <text:p text:style-name="P53"><text:span text:style-name="T11">RAZEM :</text:span><text:span text:style-name="T142"><text:tab/></text:span></text:p>
      <text:p text:style-name="P360"/>
      <text:p text:style-name="P13"><text:span text:style-name="T11">plan<text:tab/><text:tab/></text:span><text:span text:style-name="T145"><text:tab/><text:tab/><text:tab/></text:span><text:span text:style-name="T14">1,00<text:tab/>0,00<text:tab/>86 430,95<text:tab/> 86 430,95</text:span></text:p>
      <text:p text:style-name="P360"/>
      <text:p text:style-name="P13"><text:span text:style-name="T11"><text:tab/>wykonanie</text:span><text:span text:style-name="T145"><text:tab/><text:tab/><text:tab/></text:span><text:span text:style-name="T11">1,00</text:span><text:span text:style-name="T142"><text:tab/></text:span><text:span text:style-name="T11">0,00</text:span><text:span text:style-name="T142"><text:tab/></text:span><text:span text:style-name="T11">83 510,45<text:tab/></text:span><text:span text:style-name="T145"> </text:span><text:span text:style-name="T11">83 510,45</text:span></text:p>
      <text:p text:style-name="P224"/>
      <text:p text:style-name="P13"><text:span text:style-name="T12"><text:tab/>% wykonania<text:tab/><text:tab/><text:tab/><text:tab/>-<text:tab/></text:span><text:span text:style-name="T25">96,62 %</text:span><text:span text:style-name="T12"><text:tab/></text:span><text:span text:style-name="T25">96,62 %</text:span></text:p>
      <text:p text:style-name="P246"><text:s text:c="8"/></text:p>
      <text:h text:style-name="P946" text:outline-level="9">BIURO OBSŁUGI TECHNICZNEJ I GOSPODARCZEJ</text:h>
      <text:p text:style-name="P383"><draw:line text:anchor-type="char" draw:z-index="136" draw:style-name="gr2" draw:text-style-name="P992" svg:x1="0.127cm" svg:y1="0.303cm" svg:x2="26.485cm" svg:y2="0.303cm"><text:p/></draw:line></text:p>
      <text:p text:style-name="P54"><text:span text:style-name="T65">1. Zaopatrzenie w materiały i wyposażenie <text:tab/><text:tab/></text:span><text:span text:style-name="T2">01/BOT/G</text:span></text:p>
      <text:p text:style-name="P190"><text:tab/><text:tab/></text:p>
      <text:p text:style-name="P13"><text:span text:style-name="T2">plan<text:tab/><text:tab/></text:span><text:span text:style-name="T149"><text:tab/><text:tab/><text:tab/></text:span><text:span text:style-name="T2">2,77</text:span><text:span text:style-name="T149"><text:tab/></text:span><text:span text:style-name="T2">0,00</text:span><text:span text:style-name="T149"><text:tab/></text:span><text:span text:style-name="T3">239 413,70<text:tab/> <text:s/></text:span><text:span text:style-name="T149"><text:s text:c="9"/></text:span><text:span text:style-name="T3">239 413,70 </text:span><text:span text:style-name="T149"><text:s text:c="4"/></text:span></text:p>
      <text:p text:style-name="P211"/>
      <text:p text:style-name="P13"><text:span text:style-name="T11"><text:tab/>wykonanie</text:span><text:span text:style-name="T145"><text:tab/><text:tab/><text:tab/></text:span><text:span text:style-name="T11">2,77<text:tab/>0,00<text:tab/> <text:s text:c="8"/>231 323,82 <text:s text:c="15"/>231 323,82 <text:s text:c="19"/></text:span></text:p>
      <text:p text:style-name="P211"/>
      <text:p text:style-name="P13"><text:span text:style-name="T2"><text:tab/>% wykonania<text:tab/><text:tab/><text:tab/><text:tab/>-<text:tab/> <text:s text:c="13"/></text:span><text:span text:style-name="T34">96,62 %</text:span><text:span text:style-name="T2"> <text:s text:c="19"/></text:span><text:span text:style-name="T34">96,62 %</text:span><text:span text:style-name="T2"> <text:s text:c="3"/></text:span><text:span text:style-name="T227"><text:s/></text:span></text:p>
      <text:p text:style-name="P107"/>
      <text:p text:style-name="P467"><text:span text:style-name="T79">W ramach zadania w 2017 roku realizowano zamówienia komórek organizacyjnych na materiały: piśmienne, eksploatacyjne, gospodarcze, elektry</text:span><text:span text:style-name="T80">czne, papiernicze. Ponadto sporządzono dokumenty związane z zaopatrywaniem i wydawaniem materiałów z magazynu.</text:span></text:p>
      <text:p text:style-name="P475"><text:span text:style-name="T80">W ramach zadania sporządzono także dowody księgowe dotyczące majątku oraz dokonano uzgodnień zapisów ewidencji a</text:span><text:span text:style-name="T79">nalitycznej z zapisami w księdze inwentarzowej środków trwałych (24 protokoły) i uzgodnień zapisów ewidencji syntetycznej z zapisami ewidencji an</text:span><text:span text:style-name="T80">alitycznej (8 protokołów), a także sporządzono 7 wniosków do stałej komisji likwidacyjnej. W ramach zadania p</text:span><text:span text:style-name="T260">rzyjęto do realizacji 1.741 dowodów księgowych oraz 58 wewnętrznych zleceń płatności.</text:span></text:p>
      <text:p text:style-name="P454"><text:span text:style-name="T96">Ponadto s</text:span><text:span text:style-name="T79">porządzono zbiorcze zestawienie danych o rodzajach i ilości wytwarzanych odpadów za 2016 rok oraz sprawozdanie bilansowe nośników energii i infrastruktury ciepłowniczej do GUS za 2016 rok. </text:span></text:p>
      <text:p text:style-name="P454"/>
      <text:p text:style-name="P454"/>
      <text:p text:style-name="P454"/>
      <text:p text:style-name="P454"/>
      <text:p text:style-name="P431"/>
      <text:p text:style-name="P33"><text:soft-page-break/><text:span text:style-name="T65">2. Nadzór nad utrzymaniem obiektów </text:span><text:span text:style-name="T142"><text:tab/></text:span><text:span text:style-name="T4">02/BOT/G</text:span></text:p>
      <text:p text:style-name="P211"/>
      <text:p text:style-name="P13"><text:span text:style-name="T3">plan<text:tab/><text:tab/><text:tab/><text:tab/><text:tab/>2,37<text:tab/>1 029 882,92<text:tab/>204 841,32<text:tab/> <text:s text:c="12"/>1 234 724,24</text:span><text:span text:style-name="T149"><text:tab/></text:span></text:p>
      <text:p text:style-name="P211"/>
      <text:p text:style-name="P13"><text:span text:style-name="T11">wykonanie</text:span><text:span text:style-name="T145"><text:tab/><text:tab/></text:span><text:span text:style-name="T13"><text:tab/>2,37</text:span><text:span text:style-name="T11"><text:tab/>813 227,55<text:tab/> <text:s text:c="8"/>197 919,67 <text:s text:c="12"/>1 011 147,22 <text:s text:c="18"/></text:span></text:p>
      <text:p text:style-name="P211"/>
      <text:p text:style-name="P13"><text:span text:style-name="T2"><text:tab/>% wykonania<text:tab/><text:tab/><text:tab/><text:tab/>78,96 %<text:tab/> <text:s text:c="13"/></text:span><text:span text:style-name="T34">96,62 %</text:span><text:span text:style-name="T2"> <text:s text:c="15"/><text:tab/> <text:s text:c="2"/>81,89 %</text:span></text:p>
      <text:p text:style-name="P243"/>
      <text:p text:style-name="P476"><text:span text:style-name="T80">W 2017 roku w ramach zadania prowadzono stały nadzór nad obiektami Urzędu Miasta, przyjmowano zgłoszenia oraz sprawowano kontrolę nad realizacją zawartych umów. Ponadto przyjęto ponad 2.000 zleceń na prace konserwacyjne </text:span><text:span text:style-name="Domyślna_20_czcionka_20_akapitu"><text:span text:style-name="T97">urządzeń i wyposażenia oraz w</text:span></text:span><text:span text:style-name="T97">ykonano 660.164 kopie i 22.561 skanów dokumentów oraz zlecono wykonanie 717 sztuk i 518,730 mb kopii materiałów wielkoformatowych. </text:span><text:span text:style-name="T80">W ramach zadania dokonano weryfikacji 541 sztuk kart drogowych kierowców pod względem zużycia paliwa, czasu pracy kierowców i ilości przejechanych kilometrów; sporządzono miesięczne rozliczenia zużytego paliwa i czasu pracy kierowców; przyjęto do realizacji 332 zlecenia z zakresu obsługi transportowej; zakupiono 4.000 sztuk biletów jednorazowych oraz 230 biletów elektronicznych.</text:span></text:p>
      <text:p text:style-name="P562">Wydatki bezpośrednie dotyczyły opłat za media w hali sportowo – widowiskowej, które w 2017 roku okazały się niższe iż zaplanowano.</text:p>
      <text:p text:style-name="P450"/>
      <text:p text:style-name="P33"><text:span text:style-name="T65">3. Kompleksowe prowadzenie spraw związanych ze sprawnym funkcjonowaniem Urzędu Miasta<text:tab/></text:span><text:span text:style-name="T2">03/BOT/G</text:span></text:p>
      <text:p text:style-name="P919"><text:tab/><text:tab/></text:p>
      <text:p text:style-name="P83">plan<text:tab/><text:tab/><text:tab/><text:tab/><text:tab/>1,86<text:tab/>0,00<text:tab/> <text:s text:c="5"/>160 761,54<text:tab/> <text:s text:c="13"/>160 761,54</text:p>
      <text:p text:style-name="P211"/>
      <text:p text:style-name="P13"><text:span text:style-name="T11">wykonanie</text:span><text:span text:style-name="T145"><text:tab/><text:tab/><text:tab/> <text:s text:c="20"/></text:span><text:span text:style-name="T11">1,86 <text:s text:c="21"/>0,00 <text:s text:c="6"/>155 329,36 <text:s text:c="14"/>155 329,36 <text:s text:c="10"/></text:span></text:p>
      <text:p text:style-name="P226"/>
      <text:p text:style-name="P362"><text:span text:style-name="T2"><text:tab/>% wykonania<text:tab/><text:tab/><text:tab/><text:tab/> <text:s text:c="24"/>- <text:s text:c="13"/></text:span><text:span text:style-name="T34">96,62 %</text:span><text:span text:style-name="T2"> <text:s text:c="15"/><text:tab/> <text:s text:c="3"/></text:span><text:span text:style-name="T34">96,62 %</text:span><text:span text:style-name="T2"> <text:s text:c="2"/></text:span><text:span text:style-name="T227"><text:s text:c="35"/></text:span></text:p>
      <text:p text:style-name="P761">W ramach realizacji zadania w 2017 roku prowadzono sprawy związane z obsługą Urzędu i jego pracowników; aktualizację tablic ogłoszeniowych; zamawiano usługi poligraficzne; prowadzono sprawy dotyczące ubezpieczenia mienia Gminy - Miasto Płock; organizowano uroczystości okolicznościowe, spotkania, sesje i narady; zapewniono oflagowanie miasta oraz dekorację miejsc pamięci narodowej z okazji świąt państwowych i uroczystości. W analizowanym okresie zawarto 48 umowy w zakresie sprawnego funkcjonowania Urzędu. </text:p>
      <text:p text:style-name="P917"><text:span text:style-name="T13">RAZEM :</text:span><text:span text:style-name="T66"><text:tab/></text:span></text:p>
      <text:p text:style-name="P911"><text:tab/></text:p>
      <text:p text:style-name="P13"><text:span text:style-name="T13">plan<text:tab/><text:tab/><text:tab/><text:tab/><text:tab/>7,00<text:tab/></text:span><text:span text:style-name="T14">1 029 882,92</text:span><text:span text:style-name="T13"><text:tab/></text:span><text:span text:style-name="T14">605 016,56<text:tab/> <text:s text:c="3"/>1 634 899,48</text:span></text:p>
      <text:p text:style-name="P148"><text:tab/></text:p>
      <text:p text:style-name="P13"><text:span text:style-name="T11"><text:tab/>wykonanie</text:span><text:span text:style-name="T145"><text:tab/><text:tab/><text:tab/></text:span><text:span text:style-name="T13">7,00<text:tab/> </text:span><text:span text:style-name="T145"><text:s text:c="6"/></text:span><text:span text:style-name="T11">813 227,55 <text:s text:c="4"/></text:span><text:span text:style-name="T145"><text:tab/></text:span><text:span text:style-name="T13">584 572,85</text:span><text:span text:style-name="T145"><text:tab/></text:span><text:span text:style-name="T11">1 397 800,40</text:span></text:p>
      <text:p text:style-name="P148"/>
      <text:p text:style-name="P13"><text:span text:style-name="T11"><text:tab/>% wykonania<text:tab/><text:tab/><text:tab/><text:tab/>78,96 %<text:tab/> <text:s text:c="11"/></text:span><text:span text:style-name="T12"><text:s/></text:span><text:span text:style-name="T22">96,62 %</text:span><text:span text:style-name="T12"> </text:span><text:span text:style-name="T11"><text:s text:c="17"/><text:tab/>85,50 %</text:span><text:span text:style-name="T2"> </text:span><text:span text:style-name="T227"><text:s text:c="18"/></text:span></text:p>
      <text:h text:style-name="P946" text:outline-level="9">WYDZIAŁ PROMOCJI I INFORMACJI <text:s/>- Oddział Promocji i Współpracy z Zagranicą</text:h>
      <text:p text:style-name="P383"><draw:line text:anchor-type="char" draw:z-index="120" draw:style-name="gr2" draw:text-style-name="P992" svg:x1="0.055cm" svg:y1="0.349cm" svg:x2="26.413cm" svg:y2="0.349cm"><text:p/></draw:line></text:p>
      <text:p text:style-name="P815"><text:span text:style-name="T38">1. </text:span><text:span text:style-name="T65">Promocja miasta Płocka<text:tab/></text:span><text:span text:style-name="T2">01/WPRI/G</text:span></text:p>
      <text:p text:style-name="P199"/>
      <text:p text:style-name="P83">plan<text:tab/><text:tab/><text:tab/><text:tab/><text:tab/>4,17<text:tab/>3 087 929,61<text:tab/>360 417,01<text:tab/>3 448 346,62</text:p>
      <text:p text:style-name="P211"/>
      <text:p text:style-name="P13"><text:span text:style-name="T11"><text:tab/>wykonanie</text:span><text:span text:style-name="T145"><text:tab/><text:tab/><text:tab/></text:span><text:span text:style-name="T13">4,17</text:span><text:span text:style-name="T145"><text:tab/></text:span><text:span text:style-name="T13">3 051 396,89</text:span><text:span text:style-name="T145"><text:tab/></text:span><text:span text:style-name="T11">348 238,40</text:span><text:span text:style-name="T145"><text:tab/></text:span><text:span text:style-name="T13">3 399 635,29</text:span></text:p>
      <text:p text:style-name="P152"/>
      <text:p text:style-name="P13"><text:span text:style-name="T10"><text:tab/>% wykonania<text:tab/><text:tab/><text:tab/><text:tab/>98,82 %<text:tab/> <text:s/></text:span><text:span text:style-name="T34">96,62 %</text:span><text:span text:style-name="T10"> <text:s text:c="2"/></text:span><text:span text:style-name="T2"><text:tab/>98,59 %</text:span></text:p>
      <text:p text:style-name="P276"/>
      <text:p text:style-name="P761"><text:soft-page-break/>Realizacja zadania dotyczącego promocji miasta Płocka w 2017 roku polegała na działaniach, których celem było kreowanie pozytywnego wizerunku miasta.</text:p>
      <text:p text:style-name="P761">Wydatki bezpośrednie dotyczyły promocji miasta podczas imprez sportowych i kulturalnych np. podczas meczy z udziałem zawodników klubów Wisła Płock i SPR Wisła Płock, przez zawodników klubu Mon – Pol, Stoczniowiec, podczas meczu mężczyzn w piłkę ręczną Polska – Białoruś, podczas Drift Masters, Garmin Iron Triathlon, Mistrzostw Polski w Skuterach Wodnych, Zakończenia Sezonu Motocyklowego. Ponadto współorganizowano imprezy i kampanie promocyjne np. „Płock w rytmie kultury” oraz poniesiono koszty promocji poprzez reklamę na kolejce turystycznej „Ciuchcia Tumska” oraz na statku pasażerskim.</text:p>
      <text:p text:style-name="P753"><text:span text:style-name="T79">W ramach wydatków bezpośrednich dokonano montażu i demontażu oświetlenia świątecznego,</text:span><text:span text:style-name="T231"> </text:span><text:span text:style-name="T79">zakupiono gadżety promocyjne miasta, wydrukowano materiały promujące miasto.</text:span><text:span text:style-name="T231"> </text:span></text:p>
      <text:p text:style-name="P299"/>
      <text:p text:style-name="P815"><text:span text:style-name="T67">2. Współp</text:span><text:span text:style-name="T65">raca z zagranicą, w tym z miastami partnerskimi<text:tab/></text:span><text:span text:style-name="T10"> 02/WPRI/G</text:span></text:p>
      <text:p text:style-name="P108"><text:tab/><text:tab/></text:p>
      <text:p text:style-name="P13"><text:bookmark-start text:name="OLE_LINK61"/><text:span text:style-name="T3">plan<text:tab/><text:tab/><text:tab/><text:tab/><text:tab/>2,15<text:tab/>280 365,20<text:tab/>185</text:span><text:bookmark-start text:name="OLE_LINK8"/><text:span text:style-name="T3"> 826,51<text:tab/></text:span><text:bookmark-end text:name="OLE_LINK8"/><text:span text:style-name="T3">466 191,71</text:span></text:p>
      <text:p text:style-name="P132"><text:tab/><text:tab/></text:p>
      <text:p text:style-name="P13"><text:span text:style-name="T11"><text:tab/>wykonanie</text:span><text:span text:style-name="T145"><text:tab/><text:tab/><text:tab/></text:span><text:span text:style-name="T13">2,15</text:span><text:span text:style-name="T145"><text:tab/></text:span><text:span text:style-name="T13">221 476,00</text:span><text:span text:style-name="T145"><text:tab/></text:span><text:span text:style-name="T13">179 547,37</text:span><text:span text:style-name="T145"><text:tab/></text:span><text:span text:style-name="T11">401 023,37</text:span></text:p>
      <text:p text:style-name="P148"/>
      <text:p text:style-name="P55"><text:span text:style-name="T2"><text:tab/>% wykonania<text:tab/><text:tab/><text:tab/><text:tab/>79,00 %<text:tab/> <text:s text:c="11"/></text:span><text:span text:style-name="T34">96,62 %</text:span><text:span text:style-name="T10"> <text:s text:c="2"/></text:span><text:bookmark-start text:name="OLE_LINK45"/><text:span text:style-name="T2"><text:s text:c="16"/><text:tab/>86,02 %</text:span><text:bookmark-end text:name="OLE_LINK45"/></text:p>
      <text:p text:style-name="P166"><text:bookmark-end text:name="OLE_LINK61"/></text:p>
      <text:p text:style-name="P544">W ramach realizacji zadania w 2017 roku prowadzono współpracę z miastami partnerskimi, działania związane z organizacją Pikniku Europejskiego oraz pokryto koszty uczestnictwa delegacji miasta w Międzynarodowych Igrzyskach Szkolnych.</text:p>
      <text:p text:style-name="P544">W ramach wydatków bezpośrednich poniesiono przede wszystkim koszty związane z obsługą służbowych wyjazdów zagranicznych.</text:p>
      <text:p text:style-name="P544">Niższe niż planowano wykonanie wynika z mniejszej liczby zagranicznych wyjazdów służbowych, w których brali udział pracownicy Urzędu Miasta.</text:p>
      <text:p text:style-name="P361"/>
      <text:p text:style-name="P361"/>
      <text:p text:style-name="P127"><text:tab/></text:p>
      <text:p text:style-name="P364"/>
      <text:p text:style-name="P53"><text:span text:style-name="T13">RAZEM :</text:span><text:span text:style-name="T80"><text:tab/></text:span></text:p>
      <text:p text:style-name="P157"/>
      <text:p text:style-name="P99">plan<text:tab/><text:tab/><text:tab/><text:tab/><text:tab/>6,32<text:tab/>3 368 294,81<text:tab/>546 243,52<text:tab/>3 914 538,33</text:p>
      <text:p text:style-name="P203"/>
      <text:p text:style-name="P203"><text:tab/><text:tab/></text:p>
      <text:p text:style-name="P13"><text:span text:style-name="T12"><text:tab/>wykonanie</text:span><text:span text:style-name="T146"><text:tab/><text:tab/><text:tab/></text:span><text:span text:style-name="T14">6,32<text:tab/>3</text:span><text:span text:style-name="T11"> 272 872,89</text:span><text:span text:style-name="T145"><text:tab/></text:span><text:span text:style-name="T13">527 785,77</text:span><text:span text:style-name="T145"><text:tab/></text:span><text:span text:style-name="T11">3 800 658,66</text:span></text:p>
      <text:p text:style-name="P152"/>
      <text:p text:style-name="P55"><text:span text:style-name="T12"><text:tab/>% wykonania<text:tab/><text:tab/><text:tab/><text:tab/>97,17 %<text:tab/> <text:s text:c="10"/></text:span><text:span text:style-name="T22">96,62 %</text:span><text:span text:style-name="T12"> <text:s text:c="16"/><text:tab/>97,09 %</text:span></text:p>
      <text:h text:style-name="P946" text:outline-level="9">WYDZIAŁ PROMOCJI I INFORMACJI <text:s/>- Oddział Informacji Miejskiej</text:h>
      <text:p text:style-name="P394"><draw:line text:anchor-type="char" draw:z-index="121" draw:style-name="gr2" draw:text-style-name="P992" svg:x1="-0.138cm" svg:y1="0.293cm" svg:x2="26.22cm" svg:y2="0.293cm"><text:p/></draw:line></text:p>
      <text:p text:style-name="P806"><text:span text:style-name="T38">1. </text:span><text:span text:style-name="T65">Obsługa medialna Urzędu Miasta Płocka</text:span><text:span text:style-name="T142"><text:tab/></text:span><text:span text:style-name="T2">01/WPRII/G</text:span></text:p>
      <text:p text:style-name="P167"/>
      <text:p text:style-name="P83">plan<text:tab/><text:tab/><text:tab/><text:tab/><text:tab/>5,68<text:tab/>140 460,00<text:tab/>490 927,72<text:tab/>631 387,72</text:p>
      <text:p text:style-name="P260"><text:tab/><text:tab/></text:p>
      <text:p text:style-name="P13"><text:span text:style-name="T11"><text:tab/>wykonanie</text:span><text:span text:style-name="T145"><text:tab/><text:tab/><text:tab/></text:span><text:span text:style-name="T13">5,68</text:span><text:span text:style-name="T145"><text:tab/></text:span><text:span text:style-name="T11">125 837,87</text:span><text:span text:style-name="T145"><text:tab/></text:span><text:span text:style-name="T13">474 339,11<text:tab/>600 176,98</text:span></text:p>
      <text:p text:style-name="P148"/>
      <text:p text:style-name="P13"><text:span text:style-name="T2"><text:tab/>% wykonania<text:tab/><text:tab/><text:tab/><text:tab/>89,59 %<text:tab/></text:span><text:span text:style-name="T34">96,62 %</text:span><text:span text:style-name="T10"> </text:span><text:span text:style-name="T2"><text:tab/> <text:s text:c="11"/>95,06 %</text:span></text:p>
      <text:p text:style-name="P277"/>
      <text:p text:style-name="P522">W ramach zadania dotyczącego obsługi medialnej w 2017 roku organizowano konferencje prasowe, informowano media o działaniach Urzędu Miasta i Prezydenta Miasta oraz przygotowywano materiały informacyjne. </text:p>
      <text:p text:style-name="P471"><text:span text:style-name="T79">Ponadto przygotowywano aktualności na stronę </text:span><text:a xlink:type="simple" xlink:href="http://www.plock.eu/" text:style-name="Internet_20_link" text:visited-style-name="Visited_20_Internet_20_Link"><text:span text:style-name="Internet_20_link"><text:span text:style-name="T79">www.plock.eu</text:span></text:span></text:a><text:span text:style-name="T79"> oraz współpracowano z mediami.</text:span></text:p>
      <text:p text:style-name="P685">W ramach wydatków bezpośrednich poniesiono koszty związane z emisją programu „Miasto Żyje”, koszty licencji na nagrania z <text:soft-page-break/>katalogu Paris Music, koszty organizacji konferencji prasowych oraz koszty zamieszczenia informacji o mieście w lokalnej prasie. Ponadto w ramach zadania przygotowywano reportaże fotograficzne oraz poniesiono koszty związane z wykonaniem i zakupem zdjęć, a także odbitek zdjęć z uroczystości wręczenia medali za długoletnie pożycie.</text:p>
      <text:p text:style-name="P685"/>
      <text:p text:style-name="P726"/>
      <text:p text:style-name="P810"><text:span text:style-name="T65">2. Opracowywanie i realizacja działań związanych z komunikacją społeczną oraz wizerunkiem miasta<text:tab/></text:span><text:span text:style-name="T2">02/WPRII/G</text:span></text:p>
      <text:p text:style-name="P211"/>
      <text:p text:style-name="P13"><text:bookmark-start text:name="OLE_LINK63"/><text:span text:style-name="T3">plan<text:tab/><text:tab/><text:tab/><text:tab/><text:tab/>3</text:span><text:bookmark-start text:name="OLE_LINK21"/><text:span text:style-name="T3">,67<text:tab/>267 065,50<text:tab/>317 201,54<text:tab/></text:span><text:bookmark-end text:name="OLE_LINK21"/><text:span text:style-name="T3">584 267,04</text:span></text:p>
      <text:p text:style-name="P224"/>
      <text:p text:style-name="P13"><text:span text:style-name="T11"><text:tab/>wykonanie</text:span><text:span text:style-name="T145"><text:tab/><text:tab/><text:tab/></text:span><text:span text:style-name="T13">3,67<text:tab/>242 247,76</text:span><text:span text:style-name="T11"><text:tab/>306 483,20</text:span><text:span text:style-name="T145"><text:tab/></text:span><text:span text:style-name="T13">548 730,96</text:span></text:p>
      <text:p text:style-name="P152"/>
      <text:p text:style-name="P13"><text:span text:style-name="T10"><text:tab/>% wykonania<text:tab/><text:tab/><text:tab/><text:tab/>90,71 %<text:tab/></text:span><text:span text:style-name="T34">96,62 %</text:span><text:span text:style-name="T10"> </text:span><text:span text:style-name="T2"><text:tab/>93,92 %</text:span></text:p>
      <text:p text:style-name="P278"><text:bookmark-end text:name="OLE_LINK63"/></text:p>
      <text:p text:style-name="P545">W ramach zadania dotyczącego opracowania i realizacji polityki komunikacji społecznej w 2017 roku wydatki bezpośrednie dotyczyły organizacji eventów i kampanii informacyjnych skierowanych do mieszkańców np.: „I love Płock Walentynki 2017”, „Witaj w Płocku”, „Podziękowania WOŚP”, „Mikołajki przed Ratuszem”.</text:p>
      <text:p text:style-name="P545">Ponadto poniesiono koszty związane z organizacją Budżetu Obywatelskiego i konsultacji społecznych; wydruku publikacji i materiałów informacyjnych; publikacji informacji związanych z miastem w mediach lokalnych; zakupu i wykonania materiałów i gadżetów promocyjnych <text:s/>oraz <text:s/>kosztów związanych z imprezami objętymi Honorowym Patronatem Prezydenta. </text:p>
      <text:p text:style-name="P494"/>
      <text:p text:style-name="P102">RAZEM :</text:p>
      <text:p text:style-name="P175"/>
      <text:p text:style-name="P99">plan<text:tab/><text:tab/><text:tab/><text:tab/><text:tab/>9,35<text:tab/>407 525,50<text:tab/>808 129,26<text:tab/>1 215 654,76</text:p>
      <text:p text:style-name="P152"><text:tab/><text:tab/></text:p>
      <text:p text:style-name="P13"><text:span text:style-name="T12"><text:tab/>wykonanie</text:span><text:span text:style-name="T146"><text:tab/><text:tab/><text:tab/></text:span><text:span text:style-name="T12">9,35</text:span><text:span text:style-name="T146"><text:tab/></text:span><text:span text:style-name="T12">368 085,63</text:span><text:span text:style-name="T146"><text:tab/></text:span><text:span text:style-name="T11">780 822,31</text:span><text:span text:style-name="T145"><text:tab/></text:span><text:span text:style-name="T11">1 148 907,94</text:span></text:p>
      <text:p text:style-name="P152"/>
      <text:p text:style-name="P13"><text:span text:style-name="T12"><text:tab/>% wykonania<text:tab/><text:tab/><text:tab/><text:tab/>90,32 %<text:tab/></text:span><text:span text:style-name="T22">96,62 %</text:span><text:span text:style-name="T12"> <text:tab/>94,51 %</text:span></text:p>
      <text:p text:style-name="P153"/>
      <text:p text:style-name="P378">WYDZIAŁ PROMOCJI I INFORMACJI <text:s/>- Grafik Miasta</text:p>
      <text:p text:style-name="P385"><draw:line text:anchor-type="char" draw:z-index="133" draw:style-name="gr2" draw:text-style-name="P992" svg:x1="0.055cm" svg:y1="0.266cm" svg:x2="26.413cm" svg:y2="0.266cm"><text:p/></draw:line></text:p>
      <text:p text:style-name="P817"><text:span text:style-name="T40">1. </text:span><text:span text:style-name="T66">Budowanie świadomości marki miasta<text:tab/></text:span><text:span text:style-name="T3">01/WPRIII/G</text:span></text:p>
      <text:p text:style-name="P83"><text:tab/></text:p>
      <text:p text:style-name="P83">plan<text:tab/><text:tab/><text:tab/><text:tab/><text:tab/>2,33<text:tab/>18 000,00<text:tab/>201 384,08<text:tab/>219 384,08</text:p>
      <text:p text:style-name="P196"><text:tab/><text:tab/></text:p>
      <text:p text:style-name="P13"><text:span text:style-name="T11"><text:tab/>wykonanie</text:span><text:span text:style-name="T145"><text:tab/><text:tab/><text:tab/></text:span><text:span text:style-name="T11">2,33</text:span><text:span text:style-name="T145"><text:tab/></text:span><text:span text:style-name="T11">14 373,03</text:span><text:span text:style-name="T145"><text:tab/></text:span><text:span text:style-name="T11">194 579,25</text:span><text:span text:style-name="T145"><text:tab/></text:span><text:span text:style-name="T13">208 952,28</text:span></text:p>
      <text:p text:style-name="P156"/>
      <text:p text:style-name="P13"><text:span text:style-name="T10"><text:tab/>% wykonania<text:tab/><text:tab/><text:tab/><text:tab/>79,85 %<text:tab/></text:span><text:span text:style-name="T34">96,62 %</text:span><text:span text:style-name="T24"> </text:span><text:span text:style-name="T2"><text:tab/>95,24 %</text:span></text:p>
      <text:p text:style-name="P140"/>
      <text:p text:style-name="P753"><text:span text:style-name="T109">W ramach realizacji zadania w 2017 roku opiniowano i akceptowano projekty publikacji wydawanych przez UMP; przygotowywano wystawy oraz projekty graficzne materiałów promocyjno - informacyjnych; zatwierdzano wnioski o użyczania powierzchni reklamowej na miejskich tablicach informacyjnych; prowadzono harmonogram udostępniania tablic informacyjnych i citylightów; współpracowano z drukarniami, agencjami reklamowymi i innymi podwykonawcami materiałów informacyjnych i promocyjnych oraz z instytucjami, organizacjami i innymi podmiotami w zakresie realizacji i akceptacji projektów graficznych. </text:span><text:span text:style-name="T155"><text:s/><text:line-break/></text:span><text:span text:style-name="T79">Wydatki bezpośrednie w zadaniu dotyczyły wynajmu powierzchni na budynkach MTBS Sp. z o.o. pod tablice informacyjne i montażu/demontażu billboardów, wykonania portretów honorowych obywateli Płocka i członków Rady Miasta oraz zakupu zdjęć i plików graficznych niezbędnych do przygotowania projektów graficznych dla celów promocyj</text:span><text:span text:style-name="T120">nych i informacyjnych.</text:span></text:p>
      <text:p text:style-name="P574">Niższe niż planowano wykonanie wynika z zakupu mniejszej liczby plików graficznych.</text:p>
      <text:p text:style-name="P489"/>
      <text:p text:style-name="P176"/>
      <text:p text:style-name="P93"><text:soft-page-break/>RAZEM :</text:p>
      <text:p text:style-name="P177"><text:tab/></text:p>
      <text:p text:style-name="P180"><text:tab/></text:p>
      <text:p text:style-name="P13"><text:span text:style-name="T12">plan<text:tab/><text:tab/></text:span><text:span text:style-name="T146"><text:tab/><text:tab/><text:tab/></text:span><text:span text:style-name="T12">2,33</text:span><text:span text:style-name="T146"><text:tab/></text:span><text:span text:style-name="T14">18 000,00</text:span><text:span text:style-name="T146"><text:tab/></text:span><text:span text:style-name="T14">201 384,08<text:tab/>219 384,08</text:span></text:p>
      <text:p text:style-name="P152"><text:tab/><text:tab/></text:p>
      <text:p text:style-name="P13"><text:span text:style-name="T12"><text:tab/>wykonanie</text:span><text:span text:style-name="T146"><text:tab/><text:tab/><text:tab/></text:span><text:span text:style-name="T12">2,33</text:span><text:span text:style-name="T146"><text:tab/></text:span><text:span text:style-name="T12">14 373,03</text:span><text:span text:style-name="T145"><text:tab/></text:span><text:span text:style-name="T11">194 579,25</text:span><text:span text:style-name="T145"><text:tab/></text:span><text:span text:style-name="T13">208 952,28</text:span></text:p>
      <text:p text:style-name="P152"/>
      <text:p text:style-name="P13"><text:span text:style-name="T12"><text:tab/>% wykonania<text:tab/><text:tab/><text:tab/><text:tab/>79,85 %</text:span><text:span text:style-name="T11"><text:tab/></text:span><text:span text:style-name="T22">96,62 %</text:span><text:span text:style-name="T12"> <text:tab/>95,24 %</text:span></text:p>
      <text:h text:style-name="P946" text:outline-level="9">WYDZIAŁ PODATKÓW I KSIĘGOWOŚCI <text:s/>- Oddział Podatków i Opłat</text:h>
      <text:p text:style-name="P395"><draw:line text:anchor-type="char" draw:z-index="122" draw:style-name="gr2" draw:text-style-name="P992" svg:x1="0.055cm" svg:y1="0.266cm" svg:x2="26.413cm" svg:y2="0.266cm"><text:p/></draw:line></text:p>
      <text:p text:style-name="P817"><text:span text:style-name="T39">1. </text:span><text:span text:style-name="T66">Planowanie </text:span><text:span text:style-name="T65">dochodów budżetowych z podatków i opłat, wymiar i kontrola podatkowa<text:tab/></text:span><text:span text:style-name="T2">01/WPKI/G</text:span></text:p>
      <text:p text:style-name="P111"><text:tab/><text:tab/></text:p>
      <text:p text:style-name="P13"><text:span text:style-name="T3">plan<text:tab/><text:tab/><text:tab/><text:tab/><text:tab/>11,76<text:tab/>0,00<text:tab/> <text:s text:c="5"/>1 016 427,82<text:tab/> <text:s text:c="12"/>1 016 427,82 <text:s/></text:span><text:span text:style-name="T149"><text:s text:c="7"/></text:span></text:p>
      <text:p text:style-name="P211"/>
      <text:p text:style-name="P13"><text:span text:style-name="T11"><text:tab/>wykonanie</text:span><text:span text:style-name="T145"><text:tab/><text:tab/><text:tab/></text:span><text:span text:style-name="T13">11,76</text:span><text:span text:style-name="T11"><text:tab/>0,00<text:tab/> <text:s text:c="8"/>982 082,39 <text:s text:c="14"/>982 082,39 <text:s text:c="16"/></text:span></text:p>
      <text:p text:style-name="P219"/>
      <text:p text:style-name="P56"><text:span text:style-name="T2"><text:tab/>% wykonania<text:tab/><text:tab/><text:tab/><text:tab/>-<text:tab/></text:span><text:span text:style-name="T34">96,62 %</text:span><text:span text:style-name="T24"> </text:span><text:span text:style-name="T2"><text:tab/> <text:s/></text:span><text:span text:style-name="T34">96,62 %</text:span><text:span text:style-name="T24"> </text:span></text:p>
      <text:p text:style-name="P10"/>
      <text:p text:style-name="P452"><text:span text:style-name="T80">W ramach realizacji powyższego zadania w 2017 roku wydano </text:span><text:span text:style-name="Domyślna_20_czcionka_20_akapitu"><text:span text:style-name="T97">33.593 decyzje dotyczące wymiaru oraz zmiany wymiaru podatków: od nieruchomości, rolnego, leśnego i łącznego zobowiązania pieniężnego oraz opłaty za gospodarowanie odpadami komunalnymi. Ponadto wydano: 44 decyzje w sprawie odroczenia terminu płatności i rozłożenia na raty podatków i opłat, 239 decyzji w sprawie umorzeń zaległości z tytułu podatków i opłat, 3 decyzje odraczające termin płatności, 15 decyzji ustalających kwoty dotacji do zwrotu. Przyjęto i sprawdzono </text:span></text:span><text:span text:style-name="Domyślna_20_czcionka_20_akapitu"><text:span text:style-name="T111">762</text:span></text:span><text:span text:style-name="Domyślna_20_czcionka_20_akapitu"><text:span text:style-name="T97"> deklaracje w sprawie wymiaru oraz zmiany wymiaru podatku od nieruchomości, podatku rolnego i leśnego od osób prawnych oraz wprowadzono do systemu Pojazd 854 deklaracje na podatek od środków transportowych, a także 6.425 deklaracji na opłatę za gospodarowanie odpadami komunalnymi. </text:span></text:span><text:span text:style-name="Domyślna_20_czcionka_20_akapitu"><text:span text:style-name="T96">W analizowanym okresie wystawiono i wysłano do podatników 2.039 zawiadomień o numerze konta, a także wydano 103 zaświadczenia o niezaleganiu w podatkach i opłatach lokalnych oraz potwierdzających figurowanie w ewidencji podatkowej. </text:span></text:span></text:p>
      <text:p text:style-name="P249"/>
      <text:p text:style-name="P31"><text:span text:style-name="T65">2.</text:span><text:span text:style-name="T79"> <text:s text:c="4"/></text:span><text:span text:style-name="T65">Podatki i opłaty lokalne, nadzór i analityka dochodów<text:tab/></text:span><text:span text:style-name="T2">02/WPKI/G</text:span><text:span text:style-name="T160"><text:tab/></text:span></text:p>
      <text:p text:style-name="P111"><text:tab/><text:tab/></text:p>
      <text:p text:style-name="P13"><text:span text:style-name="T3">plan<text:tab/><text:tab/><text:tab/><text:tab/><text:tab/>16,46<text:tab/>0,00<text:tab/>1 422 653,22<text:tab/> <text:s text:c="10"/>1 422 653,22</text:span><text:span text:style-name="T149"> <text:s text:c="4"/></text:span></text:p>
      <text:p text:style-name="P211"/>
      <text:p text:style-name="P13"><text:span text:style-name="T11"><text:tab/>wykonanie</text:span><text:span text:style-name="T145"><text:tab/><text:tab/><text:tab/></text:span><text:span text:style-name="T13">16,46</text:span><text:span text:style-name="T11"><text:tab/>0,00<text:tab/> <text:s text:c="5"/>1 374 581,31 <text:s text:c="9"/>1 374 581,31 <text:s text:c="9"/></text:span></text:p>
      <text:p text:style-name="P211"/>
      <text:p text:style-name="P13"><text:span text:style-name="T2"><text:tab/>% wykonania<text:tab/><text:tab/><text:tab/><text:tab/>-<text:tab/></text:span><text:span text:style-name="T34">96,62 %</text:span><text:span text:style-name="T24"> </text:span><text:span text:style-name="T2"><text:tab/></text:span><text:span text:style-name="T34">96,62 %</text:span><text:span text:style-name="T24"> </text:span></text:p>
      <text:p text:style-name="P257"/>
      <text:p text:style-name="P452"><text:span text:style-name="T79">W ramach realizacji zadania w 2017 roku sporządzano obowiązującą sprawozdawczość budżetową. Celem poprawy ściągalności podatków i opłat wystawiono: 19.145 upomnień dla osób fizycznych i prawnych, 3.438 wezwań do zapłaty oraz do osobistego stawienia się w Urzędzie Miasta Płocka, 8.491 tytułów wykonawczych, 828 postanowień: </text:span><text:span text:style-name="Domyślna_20_czcionka_20_akapitu"><text:span text:style-name="T96">o zwrocie, zarachowaniu wpłaty, zapoznaniu się z materiałem dowodowym jak również o przedłużeniu terminu płatności.</text:span></text:span><text:span text:style-name="T79"> Celem zabezpieczenia należności trudno ściągalnych wpisano 12 hipotek na podstawie tytułów wykonawczych, 1 hipotekę na podstawie tytułu wykonawczego złożonego do urzędu skarbowego oraz 14 zastawów skarbowych. <text:s/></text:span></text:p>
      <text:p text:style-name="P452"/>
      <text:p text:style-name="P452"/>
      <text:p text:style-name="P452"/>
      <text:p text:style-name="P452"/>
      <text:p text:style-name="P422"/>
      <text:p text:style-name="P57"><text:soft-page-break/><text:span text:style-name="T65">3. <text:s text:c="2"/></text:span><text:span text:style-name="T79"><text:s/></text:span><text:span text:style-name="T65">Egzekucja administracyjna należności pieniężnych</text:span><text:span text:style-name="T142"><text:tab/><text:tab/></text:span><text:span text:style-name="T2">03/WPKI/G</text:span></text:p>
      <text:p text:style-name="P211"/>
      <text:p text:style-name="P13"><text:span text:style-name="T3">plan<text:tab/><text:tab/><text:tab/><text:tab/><text:tab/>10,26<text:tab/>22 700,00<text:tab/>886 781,41<text:tab/>909 481,41<text:tab/></text:span><text:span text:style-name="T155"><text:tab/></text:span></text:p>
      <text:p text:style-name="P211"/>
      <text:p text:style-name="P13"><text:span text:style-name="T11">wykonanie</text:span><text:span text:style-name="T145"><text:tab/><text:tab/><text:tab/></text:span><text:span text:style-name="T13">10,26</text:span><text:span text:style-name="T145"><text:tab/></text:span><text:span text:style-name="T13">21 071,59</text:span><text:span text:style-name="T145"><text:tab/></text:span><text:span text:style-name="T13">856 816,78<text:tab/>877 888,37</text:span></text:p>
      <text:p text:style-name="P211"/>
      <text:p text:style-name="P13"><text:span text:style-name="T2">% wykonania<text:tab/><text:tab/><text:tab/><text:tab/> <text:s text:c="15"/>92,83 % <text:s text:c="10"/><text:tab/></text:span><text:span text:style-name="T34">96,62 %</text:span><text:span text:style-name="T24"> </text:span><text:span text:style-name="T2"><text:tab/>96,53 %</text:span></text:p>
      <text:p text:style-name="P257"/>
      <text:p text:style-name="P496">W ramach zadania w 2017 roku prowadzona była egzekucja administracyjna dochodów własnych Gminy - Miasto Płock. Prezydent Miasta Płocka jako Organ Egzekucyjny przyjął do realizacji 8.643 tytułów wykonawczych na łączną kwotę 2.973.081,45 zł. Po dokonanych przez poborców podatkowych czynnościach egzekucyjnych, a także na podstawie zajęć wierzytelności oraz zbiegów egzekucji administracyjnej prowadzonej przez Naczelnika Urzędu Skarbowego i egzekucji sądowych prowadzonych przez Komorników Sądowych na podstawie tytułów wykonawczych, wyegzekwowano kwotę 2.159.975,56 zł., z czego: z tytułu podatków od nieruchomości od osób fizycznych kwotę 825.838,92 zł., z tytułu podatków od nieruchomości od osób prawnych kwotę 376.829,36 zł., z tytułu podatków od środków transportowych kwotę 128.778,94 zł., z tytułu mandatów karnych kwotę 44.036,84 zł., </text:p>
      <text:p text:style-name="P496">z tytułu gospodarowania odpadami komunalnymi kwotę 467.985,10 zł., z tytułu zajęcia pasa drogowego <text:s/>kwotę 908,73 zł., z tytułu opłaty za pobyt w Izbie Wytrzeźwień kwotę 110.501,71 zł., z tytułu opłaty za posiadanie psów kwotę 23.503,16 zł., z tytułu usług opiekuńczych kwotę 13.639,48 zł., z tytułu nienależnie pobieranych świadczeń z Funduszu Pracy kwotę 8.771,50 zł., z tytułu opłaty adiacenckiej kwotę 16.965,28 zł., z tytułu kary pieniężnej za nieterminowy zwrot licencji na wykonywanie krajowego transportu drogowego rzeczy – 1.011,60 zł. oraz koszty egzekucyjne w kwocie 141.204,94 zł.</text:p>
      <text:p text:style-name="P496">Wydatki bezpośrednie dotyczyły opłaty komorniczej, kosztów egzekucyjnych, opłaty za wniosek o wpis do hipoteki, opłaty za wniosek o zarządzenie zabezpieczenia należności pieniężnych oraz kosztów doręczenia korespondencji.</text:p>
      <text:p text:style-name="P438"/>
      <text:p text:style-name="P920"/>
      <text:p text:style-name="P818"><text:span text:style-name="T66">4. Zwro</text:span><text:span text:style-name="T65">t dotacji pobranych nienależnie lub w nadmiernej wysokości<text:tab/></text:span><text:span text:style-name="T2">06/WPKI/G</text:span></text:p>
      <text:p text:style-name="P576"/>
      <text:p text:style-name="P83">plan<text:tab/><text:tab/><text:tab/><text:tab/><text:tab/>0,36<text:tab/>411 026,00<text:tab/>31 115,14<text:tab/> 442 141,14</text:p>
      <text:p text:style-name="P211"/>
      <text:p text:style-name="P13"><text:span text:style-name="T11"><text:tab/>wykonanie</text:span><text:span text:style-name="T145"><text:tab/><text:tab/><text:tab/></text:span><text:span text:style-name="T11">0,36</text:span><text:span text:style-name="T145"><text:tab/></text:span><text:span text:style-name="T13">303 067,88</text:span><text:span text:style-name="T145"><text:tab/></text:span><text:span text:style-name="T13">30 063,75</text:span><text:span text:style-name="T145"><text:tab/></text:span><text:span text:style-name="T11"> </text:span><text:span text:style-name="T13">333 131,63</text:span></text:p>
      <text:p text:style-name="P211"/>
      <text:p text:style-name="P13"><text:span text:style-name="T2"><text:tab/>% wykonania<text:tab/><text:tab/><text:tab/><text:tab/>73,73 %<text:tab/></text:span><text:span text:style-name="T34">96,62 %</text:span><text:span text:style-name="T24"> </text:span><text:span text:style-name="T2"><text:tab/>75,35 %</text:span></text:p>
      <text:p text:style-name="P869"/>
      <text:p text:style-name="P868"><text:span text:style-name="T80">W ramach zadania w 2017 roku wydatki bezpośrednie dotyczyły </text:span><text:span text:style-name="T219">przekazywanych do Mazowieckiego Urzędu Wojewódzkiego w Warszawie wpływów pochodzących z tytułu zwrotu nienależnie lub w nadmiernej wysokości pobranych dotacji wraz z odsetkami.</text:span></text:p>
      <text:p text:style-name="P870">Niepełne wykonanie wydatków wynika z mniejszej liczby zwrotów nienależnie pobranych świadczeń w zakresie pomocy społecznej niż pierwotnie planowano.</text:p>
      <text:p text:style-name="P872"/>
      <text:p text:style-name="P412"><text:span text:style-name="T73">5. </text:span><text:span text:style-name="T65">Dochody powiatu, nadzór i analityka</text:span><text:span text:style-name="T142"><text:tab/></text:span><text:span text:style-name="T2">01/WPKI/P</text:span></text:p>
      <text:p text:style-name="P352"><text:tab/><text:tab/></text:p>
      <text:p text:style-name="P84">plan<text:tab/><text:tab/><text:tab/><text:tab/><text:tab/>1,46<text:tab/>0,00<text:tab/>126 189,17<text:tab/> <text:s text:c="2"/>126 189,17</text:p>
      <text:p text:style-name="P133"><text:tab/><text:tab/></text:p>
      <text:p text:style-name="P14"><text:span text:style-name="T11"><text:tab/>wykonanie</text:span><text:span text:style-name="T145"><text:tab/><text:tab/><text:tab/></text:span><text:span text:style-name="T13">1,46</text:span><text:span text:style-name="T11"><text:tab/>0,00<text:tab/>121 925,19<text:tab/> 121 925,19</text:span></text:p>
      <text:p text:style-name="P133"><text:tab/></text:p>
      <text:p text:style-name="P14"><text:span text:style-name="T2"><text:tab/>% wykonania<text:tab/><text:tab/><text:tab/><text:tab/>-<text:tab/></text:span><text:span text:style-name="T34">96,62 %</text:span><text:span text:style-name="T24"> </text:span><text:span text:style-name="T2"><text:tab/></text:span><text:span text:style-name="T34">96,62 %</text:span><text:span text:style-name="T24"> </text:span></text:p>
      <text:p text:style-name="P365"/>
      <text:p text:style-name="P777"><text:span text:style-name="T79">W 2017 w ramach obowiązku przekazywania dochodów do budżetu państwa sporządzono 85 przelewów na rzecz Mazowieckiego Urzędu Wojewódzkiego w Warszawie.</text:span><text:span text:style-name="T279"> </text:span><text:span text:style-name="T79">W celu poprawy ściągalności należnych opłat wystawiono 988 wezwań do zapłaty z tytułu użytkowania wieczystego i dzierżawy gruntów Skarbu Państwa oraz 4 noty odsetkowe z tytułu dzierżawy gruntów Skarbu Państwa. Ponadto w ramach zadania sporządzano sprawozdania z wykonania planu dochodów związanych z realizacją zadań z zakresu administracji rządowej oraz innych zadań zleconych jednostkom samorządu terytorialnego ustawami oraz sprawozdania o stanie zobowiązań oraz należności Skarbu Państwa z tytułu wykonania przez jednostki samorządu terytorialnego zadań zleconych.</text:span></text:p>
      <text:p text:style-name="P731"><text:soft-page-break/>RAZEM :<text:tab/><text:tab/><text:tab/><text:tab/><text:tab/><text:tab/></text:p>
      <text:p text:style-name="P211"/>
      <text:p text:style-name="P99">plan<text:tab/><text:tab/><text:tab/><text:tab/><text:tab/>40,30<text:tab/>433 726,00<text:tab/>3 483 166,76<text:tab/>3 916 892,76</text:p>
      <text:p text:style-name="P211"/>
      <text:p text:style-name="P13"><text:span text:style-name="T11"><text:tab/>wykonanie</text:span><text:span text:style-name="T145"><text:tab/><text:tab/><text:tab/></text:span><text:span text:style-name="T13">40,30</text:span><text:span text:style-name="T11"><text:tab/>324 139,47</text:span><text:span text:style-name="T149"><text:tab/></text:span><text:span text:style-name="T11">3 365 469,42</text:span><text:span text:style-name="T149"><text:tab/></text:span><text:span text:style-name="T14">3 689 608,89<text:tab/></text:span></text:p>
      <text:p text:style-name="P213"/>
      <text:p text:style-name="P10"><text:span text:style-name="T11">% wykonania<text:tab/><text:tab/><text:tab/> <text:s text:c="13"/>74,73 %<text:tab/> <text:s text:c="7"/></text:span><text:span text:style-name="T22">96,62 %</text:span><text:span text:style-name="T12"> </text:span><text:span text:style-name="T11"><text:tab/> <text:s text:c="9"/></text:span><text:span text:style-name="T12">94,20 %</text:span><text:span text:style-name="T11"><text:tab/></text:span></text:p>
      <text:p text:style-name="P10"/>
      <text:h text:style-name="P946" text:outline-level="9">WYDZIAŁ PODATKÓW I KSIĘGOWOŚCI <text:s/>- Oddział Finansowo - Księgowy</text:h>
      <text:p text:style-name="P383"><draw:line text:anchor-type="char" draw:z-index="123" draw:style-name="gr2" draw:text-style-name="P992" svg:x1="0.055cm" svg:y1="0.266cm" svg:x2="26.413cm" svg:y2="0.266cm"><text:p/></draw:line></text:p>
      <text:p text:style-name="P744"><text:span text:style-name="T38">1. </text:span><text:span text:style-name="T65">Ewidencja finansowo - księgowa wydatków Urzędu Miasta<text:tab/></text:span><text:span text:style-name="T2">01/WPKII/G</text:span><text:span text:style-name="T247"><text:tab/></text:span></text:p>
      <text:p text:style-name="P194"><text:tab/><text:tab/></text:p>
      <text:p text:style-name="P13"><text:span text:style-name="T2">plan<text:tab/><text:tab/></text:span><text:span text:style-name="T149"><text:tab/><text:tab/><text:tab/></text:span><text:span text:style-name="T2">30,37</text:span><text:span text:style-name="T149"><text:tab/></text:span><text:span text:style-name="T3">24 351,00</text:span><text:span text:style-name="T149"><text:tab/></text:span><text:span text:style-name="T2">2 624 907,55</text:span><text:span text:style-name="T149"><text:tab/></text:span><text:span text:style-name="T2">2 649 258,55</text:span></text:p>
      <text:p text:style-name="P132"><text:tab/><text:tab/></text:p>
      <text:p text:style-name="P13"><text:span text:style-name="T11"><text:tab/>wykonanie</text:span><text:span text:style-name="T145"><text:tab/><text:tab/><text:tab/></text:span><text:span text:style-name="T11">30,37</text:span><text:span text:style-name="T145"><text:tab/></text:span><text:span text:style-name="T11">18 273,11</text:span><text:span text:style-name="T145"><text:tab/></text:span><text:span text:style-name="T11">2 536 211,07</text:span><text:span text:style-name="T145"><text:tab/></text:span><text:span text:style-name="T11">2 554 484,18</text:span></text:p>
      <text:p text:style-name="P211"/>
      <text:p text:style-name="P13"><text:span text:style-name="T2"><text:tab/>% wykonania<text:tab/><text:tab/><text:tab/><text:tab/>75,04 %<text:tab/></text:span><text:span text:style-name="T34">96,62 %</text:span><text:span text:style-name="T24"> </text:span><text:span text:style-name="T2"><text:tab/>96,42 %</text:span></text:p>
      <text:p text:style-name="P141"/>
      <text:p text:style-name="P513">W ramach zadania w 2017 roku prowadzona była ewidencja finansowo – księgowa dla Urzędu Miasta jako jednostki budżetowej. Sporządzane były obowiązujące sprawozdania budżetowe, finansowe i statystyczne. Realizowano obsługę finansową (bezgotówkową i gotówkową), majątkową oraz w zakresie naliczania i wypłaty wynagrodzeń pracownikom Urzędu Miasta i osobom zatrudnionym na podstawie umów zleceń i umów o dzieło wraz z rozliczeniami z Urzędem Skarbowym i ZUS.</text:p>
      <text:p text:style-name="P686">Wydatki bezpośrednie dotyczyły kosztów prowizji i opłat bankowych oraz różnic kursowych związanych z rozliczaniem podróży zagranicznych. </text:p>
      <text:p text:style-name="P705">Niższe niż planowano wykonanie wydatków dotyczy prowizji i opłat bankowych i wynika z mniejszej liczby wpłat dokonywanych przy użyciu kart płatniczych.</text:p>
      <text:p text:style-name="P302"/>
      <text:p text:style-name="P819"><text:span text:style-name="T67">2. Wpłat</text:span><text:span text:style-name="T65">a na rzecz Budżetu Państwa z przeznaczeniem na część równoważącą subwencji ogólnej</text:span><text:span text:style-name="T160"><text:tab/></text:span><text:span text:style-name="T2">02/WPKII/G</text:span></text:p>
      <text:p text:style-name="P194"><text:tab/><text:tab/></text:p>
      <text:p text:style-name="P13"><text:span text:style-name="T2">plan<text:tab/><text:tab/></text:span><text:span text:style-name="T149"><text:tab/><text:tab/><text:tab/></text:span><text:span text:style-name="T2">0,00</text:span><text:span text:style-name="T149"><text:tab/></text:span><text:span text:style-name="T2">15 069 811,00</text:span><text:span text:style-name="T149"><text:tab/></text:span><text:span text:style-name="T2">0,00</text:span><text:span text:style-name="T149"><text:tab/></text:span><text:span text:style-name="T2"> 15 069 811,00</text:span></text:p>
      <text:p text:style-name="P132"><text:tab/><text:tab/></text:p>
      <text:p text:style-name="P13"><text:span text:style-name="T12"><text:tab/>wykonanie</text:span><text:span text:style-name="T146"><text:tab/><text:tab/><text:tab/></text:span><text:span text:style-name="T12">0,00<text:tab/>15 069 811,00</text:span><text:span text:style-name="T146"><text:tab/></text:span><text:span text:style-name="T12">0,00</text:span><text:span text:style-name="T146"><text:tab/></text:span><text:span text:style-name="T12"> 15 069 811,00</text:span></text:p>
      <text:p text:style-name="P211"/>
      <text:p text:style-name="P74"><text:tab/>% wykonania<text:tab/><text:tab/><text:tab/><text:tab/>100,00 %<text:tab/>-<text:tab/>100,00 %</text:p>
      <text:p text:style-name="P279"/>
      <text:p text:style-name="P551">Wydatki bezpośrednie dotyczyły comiesięcznych wpłat na rzecz Budżetu Państwa na część równoważącą subwencji ogólnej.</text:p>
      <text:p text:style-name="P427"/>
      <text:p text:style-name="P817"><text:span text:style-name="T65">3. Obsługa finansowa i administracyjna systemu gospodarowania odpadami komunalnymi</text:span><text:span text:style-name="T160"><text:tab/></text:span><text:span text:style-name="T2">03/WPKII/G</text:span></text:p>
      <text:p text:style-name="P323"><text:tab/><text:tab/></text:p>
      <text:p text:style-name="P13"><text:span text:style-name="T2">plan<text:tab/><text:tab/></text:span><text:span text:style-name="T149"><text:tab/><text:tab/><text:tab/></text:span><text:span text:style-name="T2">0,00</text:span><text:span text:style-name="T149"><text:tab/></text:span><text:span text:style-name="T3">789 438,80</text:span><text:span text:style-name="T149"><text:tab/></text:span><text:span text:style-name="T2">0,00</text:span><text:span text:style-name="T149"><text:tab/></text:span><text:span text:style-name="T2"> </text:span><text:span text:style-name="T3">789 438,80</text:span></text:p>
      <text:p text:style-name="P132"><text:tab/><text:tab/></text:p>
      <text:p text:style-name="P13"><text:span text:style-name="T11"><text:tab/>wykonanie</text:span><text:span text:style-name="T145"><text:tab/><text:tab/><text:tab/></text:span><text:span text:style-name="T11">0,00<text:tab/>754</text:span><text:span text:style-name="T12"> 192,63</text:span><text:span text:style-name="T145"><text:tab/></text:span><text:span text:style-name="T11">0,00</text:span><text:span text:style-name="T145"><text:tab/></text:span><text:span text:style-name="T12"> <text:s/>754 192,63</text:span></text:p>
      <text:p text:style-name="P211"/>
      <text:p text:style-name="P74"><text:tab/>% wykonania<text:tab/><text:tab/><text:tab/><text:tab/>95,54 %<text:tab/>-<text:tab/>95,54 %</text:p>
      <text:p text:style-name="P255"/>
      <text:p text:style-name="P473"><text:span text:style-name="T79">Wydatki bezpośrednie w ramach zadania dotyczyły kosztów wynagrodzeń wraz z pochodnymi pracowników realizujących zadania wynikające z ustawy o utrzymaniu porządku i czystości w gminach.</text:span><text:span text:style-name="T231"> </text:span></text:p>
      <text:p text:style-name="P473"/>
      <text:p text:style-name="P473"><text:soft-page-break/></text:p>
      <text:p text:style-name="P58"><text:span text:style-name="T65">4. <text:s/>Wypłata wynagrodzeń z tytułu poboru podatków i opłat<text:tab/></text:span><text:span text:style-name="T2">04/WPKII/G</text:span><text:span text:style-name="T65"><text:tab/></text:span></text:p>
      <text:p text:style-name="P188"><text:tab/><text:tab/></text:p>
      <text:p text:style-name="P20"><text:span text:style-name="T2">plan<text:tab/><text:tab/></text:span><text:span text:style-name="T149"><text:tab/><text:tab/><text:tab/><text:tab/></text:span><text:span text:style-name="T2">0,00</text:span><text:span text:style-name="T149"><text:tab/></text:span><text:span text:style-name="T3">565 000,00</text:span><text:span text:style-name="T149"><text:tab/></text:span><text:span text:style-name="T2">0,00</text:span><text:span text:style-name="T149"><text:tab/></text:span><text:span text:style-name="T2"> </text:span><text:span text:style-name="T3"><text:s/>565 000,00</text:span></text:p>
      <text:p text:style-name="P204"/>
      <text:p text:style-name="P204"><text:tab/></text:p>
      <text:p text:style-name="P13"><text:span text:style-name="T11">wykonanie</text:span><text:span text:style-name="T145"><text:tab/><text:tab/><text:tab/></text:span><text:span text:style-name="T11">0,00<text:tab/>532 018,38</text:span><text:span text:style-name="T145"><text:tab/></text:span><text:span text:style-name="T11">0,00</text:span><text:span text:style-name="T145"><text:tab/></text:span><text:span text:style-name="T11"> 532 018,38</text:span></text:p>
      <text:p text:style-name="P196"/>
      <text:p text:style-name="P196"><text:tab/><text:tab/></text:p>
      <text:p text:style-name="P74"><text:tab/>% wykonania<text:tab/><text:tab/><text:tab/><text:tab/>94,16 %<text:tab/>-<text:tab/>94,16 %</text:p>
      <text:p text:style-name="P927"><text:tab/></text:p>
      <text:p text:style-name="P652"><text:span text:style-name="T170">W 2017 roku wydatki bezpośrednie dotyczyły wynagrodzeń dla inkasentów z tytułu inkasa za pobór opłaty targowej w wysokości 50% od wpływów należnych gminie zgodnie z Uchwałą Nr 388/XXVII/08 Rady Miasta Płocka z dnia 30 września 2008 roku w sprawie opłaty targowej na terenie miasta Płocka z późniejszymi zmianami. Opłata targowa pobierana jest od osób fizycznych, osób prawnych oraz jednostek organizacyjnych nie posiadających osobowości prawnej, dokonujących sprzedaży na targowiskach. Wydatki bezpośrednie dotyczyły również wynagrodzeń z tytułu inkasa za pobór</text:span><text:span text:style-name="T177"> </text:span><text:span text:style-name="T170">opłaty skarbowej w wysokości 5% uzyskanych wpływów. </text:span></text:p>
      <text:p text:style-name="P426"/>
      <text:p text:style-name="P59"><text:span text:style-name="T65">5. Wpłata na rzecz Mazowieckiej Izby Rolniczej<text:tab/><text:tab/></text:span><text:span text:style-name="T2">05/WPKII/G</text:span></text:p>
      <text:p text:style-name="P174"/>
      <text:p text:style-name="P13"><text:span text:style-name="T2">plan<text:tab/><text:tab/></text:span><text:span text:style-name="T149"><text:tab/><text:tab/><text:tab/></text:span><text:span text:style-name="T2">0,00</text:span><text:span text:style-name="T149"><text:tab/></text:span><text:span text:style-name="T3">5 320,00</text:span><text:span text:style-name="T149"><text:tab/></text:span><text:span text:style-name="T2">0,00</text:span><text:span text:style-name="T149"><text:tab/></text:span><text:span text:style-name="T2"> </text:span><text:span text:style-name="T3"><text:s/>5 320,00</text:span></text:p>
      <text:p text:style-name="P196"/>
      <text:p text:style-name="P196"><text:tab/><text:tab/></text:p>
      <text:p text:style-name="P13"><text:span text:style-name="T11"><text:tab/>wykonanie</text:span><text:span text:style-name="T145"><text:tab/><text:tab/><text:tab/></text:span><text:span text:style-name="T11">0,00</text:span><text:span text:style-name="T145"><text:tab/></text:span><text:span text:style-name="T13">4 900,68</text:span><text:span text:style-name="T145"><text:tab/></text:span><text:span text:style-name="T11">0,00</text:span><text:span text:style-name="T145"><text:tab/></text:span><text:span text:style-name="T13">4 900,68</text:span><text:span text:style-name="T162"><text:tab/></text:span></text:p>
      <text:p text:style-name="P211"/>
      <text:p text:style-name="P13"><text:span text:style-name="T2">% wykonania<text:tab/><text:tab/><text:tab/><text:tab/>92</text:span><text:bookmark-start text:name="OLE_LINK41"/><text:span text:style-name="T2">,12 %</text:span><text:bookmark-end text:name="OLE_LINK41"/><text:span text:style-name="T2"><text:tab/>-<text:tab/> <text:s text:c="2"/>92</text:span><text:bookmark-start text:name="OLE_LINK411"/><text:span text:style-name="T2">,12 %</text:span><text:bookmark-end text:name="OLE_LINK411"/></text:p>
      <text:p text:style-name="P296"/>
      <text:p text:style-name="P496">W 2017 roku wydatki bezpośrednie dotyczyły wpłaty na rzecz Mazowieckiej Izby Rolniczej w wysokości 2% uzyskanych wpływów z tytułu podatku rolnego pobieranego na obszarze działania Izby, zgodnie z ustawą z dnia 14 grudnia 1995 roku o izbach rolniczych. </text:p>
      <text:list xml:id="list91814967595739" text:continue-list="list2117103282427279783" text:style-name="WW8Num2">
        <text:list-item>
          <text:p text:style-name="P985"><text:s/></text:p>
        </text:list-item>
        <text:list-item>
          <text:p text:style-name="P986"><text:span text:style-name="T73">6. </text:span><text:span text:style-name="T65">Wpłata na rzecz budżetu państwa z przeznaczeniem na część równoważącą subwencji ogólnej<text:tab/></text:span><text:span text:style-name="T2">01/WPKII/P</text:span></text:p>
        </text:list-item>
      </text:list>
      <text:p text:style-name="P171"><text:tab/><text:tab/></text:p>
      <text:p text:style-name="P14"><text:span text:style-name="T2">plan<text:tab/><text:tab/></text:span><text:span text:style-name="T149"><text:tab/><text:tab/><text:tab/></text:span><text:span text:style-name="T2">0,00</text:span><text:span text:style-name="T149"><text:tab/></text:span><text:span text:style-name="T3">7 248 028,00</text:span><text:span text:style-name="T149"><text:tab/></text:span><text:span text:style-name="T2">0,00</text:span><text:span text:style-name="T149"><text:tab/></text:span><text:span text:style-name="T3"> 7 248 028,00</text:span></text:p>
      <text:p text:style-name="P133"><text:tab/><text:tab/></text:p>
      <text:p text:style-name="P14"><text:span text:style-name="T11"><text:tab/>wykonanie</text:span><text:span text:style-name="T145"><text:tab/><text:tab/><text:tab/></text:span><text:span text:style-name="T11">0,00<text:tab/></text:span><text:span text:style-name="T14">7 248 028,00</text:span><text:span text:style-name="T11"><text:tab/>0,00<text:tab/></text:span><text:span text:style-name="T14"> 7 248 028,00</text:span></text:p>
      <text:p text:style-name="P133"><text:tab/></text:p>
      <text:p text:style-name="P75"><text:tab/>% wykonania<text:tab/><text:tab/><text:tab/><text:tab/>100,00 %<text:tab/>-<text:tab/>100,00 %</text:p>
      <text:p text:style-name="P351"/>
      <text:p text:style-name="P533">Wydatki bezpośrednie dotyczyły comiesięcznych wpłat na rzecz Budżetu Państwa na część równoważącą subwencji ogólnej.</text:p>
      <text:p text:style-name="P730"><text:span text:style-name="T11">RAZEM :</text:span><text:span text:style-name="T142"><text:tab/></text:span></text:p>
      <text:p text:style-name="P204"><text:tab/><text:tab/></text:p>
      <text:p text:style-name="P13"><text:span text:style-name="T11">plan<text:tab/><text:tab/></text:span><text:span text:style-name="T145"><text:tab/><text:tab/><text:tab/></text:span><text:span text:style-name="T11">30,37</text:span><text:span text:style-name="T145"><text:tab/></text:span><text:span text:style-name="T13">23 701 948,80</text:span><text:span text:style-name="T145"><text:tab/></text:span><text:span text:style-name="T12">2 624 907,55</text:span><text:span text:style-name="T145"><text:tab/></text:span><text:span text:style-name="T13">26 326 856,35</text:span></text:p>
      <text:p text:style-name="P211"/>
      <text:p text:style-name="P13"><text:span text:style-name="T11"><text:tab/>wykonanie</text:span><text:span text:style-name="T145"><text:tab/><text:tab/><text:tab/></text:span><text:span text:style-name="T11">30,37<text:tab/>23 627 223,80<text:tab/>2 536 211,07</text:span><text:span text:style-name="T149"><text:tab/> </text:span><text:span text:style-name="T14">26 163 434,87<text:tab/></text:span></text:p>
      <text:p text:style-name="P211"/>
      <text:p text:style-name="P13"><text:span text:style-name="T11"><text:tab/>% wykonania<text:tab/><text:tab/><text:tab/> <text:s text:c="53"/>99,68 %<text:tab/> <text:s text:c="11"/></text:span><text:span text:style-name="T12"><text:s text:c="2"/></text:span><text:span text:style-name="T22">96,62 %</text:span><text:span text:style-name="T12"> </text:span><text:span text:style-name="T11"><text:tab/>99,38 %</text:span></text:p>
      <text:p text:style-name="P13"/>
      <text:p text:style-name="P13"/>
      <text:p text:style-name="P13"/>
      <text:p text:style-name="P328"/>
      <text:h text:style-name="P946" text:outline-level="9"><text:soft-page-break/>WYDZIAŁ PODATKÓW I KSIĘGOWOŚCI <text:s/>- Referat Rozliczeń Podatku VAT</text:h>
      <text:p text:style-name="P383"><draw:line text:anchor-type="char" draw:z-index="142" draw:style-name="gr2" draw:text-style-name="P992" svg:x1="0.055cm" svg:y1="0.266cm" svg:x2="26.413cm" svg:y2="0.266cm"><text:p/></draw:line></text:p>
      <text:p text:style-name="P744"><text:span text:style-name="T38">1. </text:span><text:span text:style-name="T39">Rozliczenia z tytułu podatku od towarów i usług (VAT)</text:span><text:span text:style-name="T66"><text:tab/></text:span><text:span text:style-name="T3">01/WPKIII/G</text:span></text:p>
      <text:p text:style-name="P187"/>
      <text:p text:style-name="P83">plan<text:tab/><text:tab/><text:tab/><text:tab/><text:tab/>5,33<text:tab/>89 500,00<text:tab/>460 676,89<text:tab/> 550 176,89</text:p>
      <text:p text:style-name="P211"/>
      <text:p text:style-name="P13"><text:span text:style-name="T11">wykonanie</text:span><text:span text:style-name="T145"><text:tab/><text:tab/><text:tab/></text:span><text:span text:style-name="T13">5,33</text:span><text:span text:style-name="T145"><text:tab/></text:span><text:span text:style-name="T13">80 590,00</text:span><text:span text:style-name="T145"><text:tab/></text:span><text:span text:style-name="T13">445 110,47</text:span><text:span text:style-name="T145"><text:tab/></text:span><text:span text:style-name="T11"> 525</text:span><text:span text:style-name="T13"> 700,47</text:span></text:p>
      <text:p text:style-name="P211"/>
      <text:p text:style-name="P13"><text:span text:style-name="T11"><text:tab/>% wykonania<text:tab/><text:tab/><text:tab/><text:tab/></text:span><text:span text:style-name="T24">90,04 %<text:tab/></text:span><text:span text:style-name="T34">96,62 %</text:span><text:span text:style-name="T24"> <text:tab/>95,55 %</text:span></text:p>
      <text:p text:style-name="P130"/>
      <text:p text:style-name="P568">W 2017 roku w ramach realizacji zadania wystawiono 4.909 faktur VAT, sporządzono rejestry zakupu i sprzedaży VAT dla Gminy – Miasto Płock (bez jednostek organizacyjnych Gminy), generowano pliki JPK, sporządzono łączne rejestry zakupu i sprzedaży VAT dla Gminy - Miasto Płock (łącznie z jednostkami organizacyjnymi Gminy) oraz deklaracje VAT-7 dla Gminy – Miasto Płock.</text:p>
      <text:p text:style-name="P568">Wydatki bezpośrednie dotyczyły wypłaty wynagrodzenia za usługi doradztwa podatkowego z zakresu podatku VAT oraz opłat za składanie wniosków do Izby Skarbowej o wydanie indywidualnej interpretacji w zakresie podatku VAT.</text:p>
      <text:p text:style-name="P730"><text:span text:style-name="T11">RAZEM :</text:span><text:span text:style-name="T142"><text:tab/></text:span></text:p>
      <text:p text:style-name="P204"><text:tab/><text:tab/></text:p>
      <text:p text:style-name="P13"><text:span text:style-name="T11">plan<text:tab/><text:tab/></text:span><text:span text:style-name="T145"><text:tab/><text:tab/><text:tab/></text:span><text:span text:style-name="T13">5,33<text:tab/>89 500,00<text:tab/>460 676,89<text:tab/> 550 176,89</text:span></text:p>
      <text:p text:style-name="P211"/>
      <text:p text:style-name="P13"><text:span text:style-name="T11"><text:tab/>wykonanie</text:span><text:span text:style-name="T145"><text:tab/><text:tab/><text:tab/></text:span><text:span text:style-name="T13">5,33</text:span><text:span text:style-name="T11"><text:tab/></text:span><text:span text:style-name="T13">80 590,00</text:span><text:span text:style-name="T11"><text:tab/></text:span><text:span text:style-name="T13">445 110,47</text:span><text:span text:style-name="T147"><text:tab/></text:span><text:span text:style-name="T13"> 525 700,47</text:span></text:p>
      <text:p text:style-name="P211"/>
      <text:p text:style-name="P13"><text:span text:style-name="T11"><text:tab/>% wykonania<text:tab/><text:tab/><text:tab/> <text:s text:c="55"/>90,04 % <text:s text:c="8"/></text:span><text:span text:style-name="T22">96,62 %</text:span><text:span text:style-name="T12"> <text:tab/><text:tab/>95,55 %</text:span></text:p>
      <text:p text:style-name="P13"/>
      <text:h text:style-name="P946" text:outline-level="9">WYDZIAŁ SKARBU I BUDŻETU <text:s/></text:h>
      <text:p text:style-name="P383"><draw:line text:anchor-type="char" draw:z-index="124" draw:style-name="gr2" draw:text-style-name="P992" svg:x1="0.03cm" svg:y1="0.27cm" svg:x2="26.388cm" svg:y2="0.27cm"><text:p/></draw:line></text:p>
      <text:p text:style-name="P820"><text:span text:style-name="T38">1. </text:span><text:span text:style-name="T65">Opracowanie, aktualizacja i analiza budżetu miasta w układzie klasyfikacji</text:span><text:span text:style-name="T160"> </text:span><text:span text:style-name="T65">budżetowej i w układzie zadań</text:span><text:span text:style-name="T160"><text:tab/></text:span><text:span text:style-name="T2">01/WSB/G</text:span></text:p>
      <text:p text:style-name="P162"/>
      <text:p text:style-name="P13"><text:span text:style-name="T2">plan<text:tab/><text:tab/></text:span><text:span text:style-name="T149"><text:tab/><text:tab/><text:tab/></text:span><text:span text:style-name="T2">6,50</text:span><text:span text:style-name="T149"><text:tab/></text:span><text:span text:style-name="T2">0,00</text:span><text:span text:style-name="T149"><text:tab/></text:span><text:span text:style-name="T2">561 801,09</text:span><text:span text:style-name="T149"><text:tab/></text:span><text:span text:style-name="T2"> <text:s/>561 801,09</text:span></text:p>
      <text:p text:style-name="P132"><text:tab/><text:tab/></text:p>
      <text:p text:style-name="P13"><text:span text:style-name="T11"><text:tab/>wykonanie</text:span><text:span text:style-name="T145"><text:tab/><text:tab/><text:tab/></text:span><text:span text:style-name="T11">6,50<text:tab/>0,00</text:span><text:span text:style-name="T145"><text:tab/></text:span><text:span text:style-name="T13">542 817,65</text:span><text:span text:style-name="T11"><text:tab/> </text:span><text:span text:style-name="T13"><text:s/>542 817,65</text:span></text:p>
      <text:p text:style-name="P211"/>
      <text:p text:style-name="P13"><text:span text:style-name="T2"><text:tab/>% wykonania<text:tab/><text:tab/><text:tab/><text:tab/>-<text:tab/></text:span><text:span text:style-name="T34">96,62 %</text:span><text:span text:style-name="T24"> </text:span><text:span text:style-name="T11"><text:tab/></text:span><text:span text:style-name="T34">96,62 %</text:span><text:span text:style-name="T24"> </text:span></text:p>
      <text:p text:style-name="P303"><text:tab/></text:p>
      <text:p text:style-name="P532">W ramach zadania w 2017 roku analizowano i weryfikowano materiały planistyczne złożone przez komórki organizacyjne Urzędu Miasta oraz miejskie jednostki organizacyjne, sporządzono tekst jednolity uchwały budżetowej miasta na 2017 rok oraz projekt uchwały budżetowej miasta na 2018 rok, sporządzono tekst jednolity Wieloletniej Prognozy Finansowej Gminy – Miasto Płock na lata 2017-2039 oraz projekt uchwały w sprawie Wieloletniej Prognozy Finansowej Gminy – Miasto Płock na lata 2018-2039.</text:p>
      <text:p text:style-name="P519">W ramach zadania sporządzono i aktualizowano plan finansowy urzędu jednostki samorządu terytorialnego na 2017 rok, plan finansowy zadań z zakresu administracji rządowej oraz innych zadań zleconych jednostce samorządu terytorialnego odrębnymi ustawami na 2017 rok, a także sporządzono plan finansowy jednostek budżetowych.</text:p>
      <text:p text:style-name="P519">W 2017 roku przeanalizowano około 3.500 wniosków w sprawie zmian w budżecie, na podstawie których przygotowano 36 Zarządzeń Prezydenta Miasta oraz 12 Uchwał Rady Miasta. Ponadto sporządzono 46 Zarządzeń Prezydenta Miasta w sprawie dostosowania planu finansowego Urzędu Miasta Płocka do uchwały budżetowej miasta Płocka na 2017 rok, 30 Zarządzeń Prezydenta Miasta w sprawie zmian w planie finansowym Urzędu Miasta Płocka na 2017 rok po stronie wydatków, 32 Zarządzenia Prezydenta Miasta w sprawie dostosowania planu finansowego zadań z zakresu administracji rządowej oraz innych zadań <text:soft-page-break/>zleconych jednostce samorządu terytorialnego odrębnymi ustawami na 2017 rok, 17 Zarządzeń Prezydenta Miasta w sprawie zmian w planie finansowym zadań z zakresu administracji rządowej oraz innych zadań zleconych jednostce samorządu terytorialnego odrębnymi ustawami na 2017 rok.</text:p>
      <text:p text:style-name="P519">W ramach zadania analizowano także zmiany dokonywane w planach finansowych przez kierowników jednostek budżetowych pod kątem zgodności z otrzymanymi upoważnieniami. Prowadzona była także bieżąca aktualizacja planu finansowego komórek organizacyjnych <text:s/>Urzędu Miasta oraz miejskich jednostek budżetowych. </text:p>
      <text:p text:style-name="P473"><text:span text:style-name="T231">P</text:span><text:span text:style-name="T79">onadto opracowano 12 Uchwał Rady Miasta oraz 4 Zarządzenia Prezydenta Miasta Płocka w sprawie zmiany Wieloletniej Prognozy Finansowej Gminy – Miasto Płock na lata 2017-2039, a także potwierdzano </text:span><text:span text:style-name="T96">na podstawie danych dostępnych w programie "Dysponent", i</text:span><text:span text:style-name="T79">ż zobowiązania wynikające z umowy, zlecenia, zamówienia i wewnętrznego zlecenia płatności</text:span><text:span text:style-name="T96"> mieszczą się w planie finansowym i są zgodne z klasyfikacją budżetową. </text:span></text:p>
      <text:p text:style-name="P426"/>
      <text:p text:style-name="P819"><text:span text:style-name="T65">2. Sporządzanie obowiązującej sprawozdawczości<text:tab/></text:span><text:span text:style-name="T2">02/WSB/G</text:span></text:p>
      <text:p text:style-name="P207"><text:tab/><text:tab/></text:p>
      <text:p text:style-name="P13"><text:span text:style-name="T2">plan<text:tab/><text:tab/></text:span><text:span text:style-name="T149"><text:tab/><text:tab/><text:tab/></text:span><text:span text:style-name="T2">3,50</text:span><text:span text:style-name="T149"><text:tab/></text:span><text:span text:style-name="T2">0,00</text:span><text:span text:style-name="T149"><text:tab/></text:span><text:span text:style-name="T3">302 508,28</text:span><text:span text:style-name="T149"><text:tab/></text:span><text:span text:style-name="T2"> <text:s/></text:span><text:span text:style-name="T3">302 508,28</text:span></text:p>
      <text:p text:style-name="P181"><text:tab/></text:p>
      <text:p text:style-name="P13"><text:span text:style-name="T11"><text:tab/>wykonanie</text:span><text:span text:style-name="T145"><text:tab/><text:tab/><text:tab/></text:span><text:span text:style-name="T11">3,50</text:span><text:span text:style-name="T145"><text:tab/></text:span><text:span text:style-name="T11">0,00</text:span><text:span text:style-name="T145"><text:tab/></text:span><text:span text:style-name="T11">292 286,43</text:span><text:span text:style-name="T145"><text:tab/></text:span><text:span text:style-name="T11"> <text:s/>292 286,43</text:span></text:p>
      <text:p text:style-name="P211"/>
      <text:p text:style-name="P13"><text:span text:style-name="T2"><text:tab/>% wykonania<text:tab/><text:tab/><text:tab/><text:tab/>-<text:tab/></text:span><text:span text:style-name="T34">96,62 %</text:span><text:span text:style-name="T24"> </text:span><text:span text:style-name="T2"><text:tab/></text:span><text:span text:style-name="T34">96,62 %</text:span><text:span text:style-name="T24"> </text:span></text:p>
      <text:p text:style-name="P280"/>
      <text:p text:style-name="P486"><text:span text:style-name="T79">W 2</text:span><text:span text:style-name="T80">017 roku przeanalizowano i sprawdzono pod względem formalnym i rachunkowym sprawozdania jednostkowe składane przez zobowiązane podmioty. Przygotowano sprawozdanie opisowe z wykonania budżetu miasta Płocka za 2016 rok oraz informację o przebiegu wykonania budżetu miasta za I półrocze 2017 roku, a także sporządzono zbiorczą sprawozdawczość budżetową za 2016 rok oraz za I, II i III kwartał 2017 roku.</text:span></text:p>
      <text:p text:style-name="P687">Opracowana została także informacja o kształtowaniu się Wieloletniej Prognozy Finansowej oraz łączna sprawozdawczość finansowa za 2016 rok tj.: bilans jednostki budżetowej i samorządowego zakładu budżetowego; bilans z wykonania budżetu jednostki samorządu terytorialnego; rachunek zysków i strat <text:s/>jednostki; zestawienie zmian w funduszu oraz skonsolidowany bilans jednostki samorządu terytorialnego.</text:p>
      <text:p text:style-name="P964"/>
      <text:p text:style-name="P805"><text:span text:style-name="T66">3. Analiza stanu zadłużenia miasta Płocka</text:span><text:span text:style-name="T80"><text:tab/><text:tab/></text:span><text:span text:style-name="T3">03/WSB/G</text:span></text:p>
      <text:p text:style-name="P111"><text:tab/><text:tab/></text:p>
      <text:p text:style-name="P83">plan<text:tab/><text:tab/><text:tab/><text:tab/><text:tab/>0,50<text:tab/>16 017 154,37<text:tab/>43 215,47<text:tab/>16 060 369,84</text:p>
      <text:p text:style-name="P181"><text:tab/><text:tab/></text:p>
      <text:p text:style-name="P13"><text:span text:style-name="T11"><text:tab/>wykonanie</text:span><text:span text:style-name="T145"><text:tab/><text:tab/><text:tab/></text:span><text:span text:style-name="T13">0,50</text:span><text:span text:style-name="T145"><text:tab/></text:span><text:span text:style-name="T11">12 131 312,39</text:span><text:span text:style-name="T145"><text:tab/></text:span><text:span text:style-name="T13">41 755,20</text:span><text:span text:style-name="T11"><text:tab/>12 173 067,59</text:span><text:span text:style-name="T145"><text:tab/></text:span></text:p>
      <text:p text:style-name="P211"/>
      <text:p text:style-name="P13"><text:span text:style-name="T2"><text:tab/>% wykonania<text:tab/><text:tab/><text:tab/> <text:s text:c="50"/>75,74 %<text:tab/> <text:s text:c="17"/></text:span><text:span text:style-name="T34">96,62 %</text:span><text:span text:style-name="T24"> </text:span><text:span text:style-name="T2"><text:tab/>75,80 %</text:span></text:p>
      <text:p text:style-name="P330"/>
      <text:p text:style-name="P490"><text:span text:style-name="T79">W 2017 roku prowadzono bieżącą analizę stanu zadłużenia miasta, opracowywano prognozy finansowe w tym zakresie oraz współpracowano z bankami i instytucjami finansowymi w zakresie obsługi zaciągniętych pożyczek, kredytów i wyemitowanych obligacji (obsługiwane były 2 pożyczki preferencyjne, 13 kredytów długoterminowych, 4 emisje obligacji).</text:span><text:span text:style-name="T1"> </text:span></text:p>
      <text:p text:style-name="P616">Wydatki bezpośrednie dotyczyły kosztów odsetek od zaciągniętych przez miasto kredytów i pożyczek oraz wyemitowanych obligacji, a także prowizji bankowej.</text:p>
      <text:p text:style-name="P688">Niższe procentowe wykonanie wydatków w stosunku do planu wynikało z braku konieczności uruchomienia środków zabezpieczonych na potencjalne zobowiązania wynikające z udzielonych przez Gminę - Miasto Płock poręczeń oraz z niższych niż szacowano stóp procentowych obowiązujących na rynku finansowym.</text:p>
      <text:p text:style-name="P653"/>
      <text:p text:style-name="P653"/>
      <text:p text:style-name="P653"/>
      <text:p text:style-name="P653"/>
      <text:p text:style-name="P714"/>
      <text:p text:style-name="P821"><text:soft-page-break/><text:span text:style-name="T65">4. Nadzór finansowy nad jednostkami organizacyjnymi miasta Płocka</text:span><text:span text:style-name="T237"><text:tab/></text:span><text:span text:style-name="T2">04/WSB/G</text:span></text:p>
      <text:p text:style-name="P108"><text:tab/><text:tab/></text:p>
      <text:p text:style-name="P13"><text:span text:style-name="T2">plan<text:tab/><text:tab/></text:span><text:span text:style-name="T149"><text:tab/><text:tab/><text:tab/></text:span><text:span text:style-name="T3">2,00</text:span><text:span text:style-name="T149"><text:tab/></text:span><text:span text:style-name="T2">0,00</text:span><text:span text:style-name="T149"><text:tab/></text:span><text:span text:style-name="T3">172 861,87</text:span><text:span text:style-name="T149"><text:tab/></text:span><text:span text:style-name="T3"> 172 861,87</text:span></text:p>
      <text:p text:style-name="P132"><text:tab/></text:p>
      <text:p text:style-name="P13"><text:span text:style-name="T11"><text:tab/>wykonanie</text:span><text:span text:style-name="T145"><text:tab/><text:tab/><text:tab/></text:span><text:span text:style-name="T13">2,00</text:span><text:span text:style-name="T145"><text:tab/></text:span><text:span text:style-name="T11">0,00</text:span><text:span text:style-name="T145"><text:tab/></text:span><text:span text:style-name="T13">167 020,81</text:span><text:span text:style-name="T145"><text:tab/></text:span><text:span text:style-name="T11"> </text:span><text:span text:style-name="T13"><text:s/>167 020,81</text:span></text:p>
      <text:p text:style-name="P132"><text:tab/></text:p>
      <text:p text:style-name="P60"><text:span text:style-name="T2"><text:tab/>% wykonania<text:tab/><text:tab/><text:tab/><text:tab/>-<text:tab/> </text:span><text:span text:style-name="T34">96,62 %</text:span><text:span text:style-name="T24"> </text:span><text:span text:style-name="T2"><text:tab/> </text:span><text:span text:style-name="T34">96,62 %</text:span><text:span text:style-name="T24"> </text:span></text:p>
      <text:p text:style-name="P281"/>
      <text:p text:style-name="P781">W ramach bieżącej kontroli sytuacji finansowej miejskich jednostek organizacyjnych prowadzono comiesięczną analizę wykonań planów finansowych oraz przepływów pieniężnych, sporządzano tygodniowe limity wydatków dla jednostek budżetowych i prowadzono ich bieżącą analizę.</text:p>
      <text:p text:style-name="P781">W okresie sprawozdawczym przygotowano także 87 Zarządzeń Prezydenta Miasta oraz 3 Uchwały Rady Miasta dotyczące funkcjonowania nadzorowanych jednostek organizacyjnych. </text:p>
      <text:p text:style-name="P808"><text:span text:style-name="T65">5. Dotacje dla gminnych instytucji kultury</text:span><text:span text:style-name="T151"><text:tab/></text:span><text:span text:style-name="T2">01/WSB/D/G</text:span></text:p>
      <text:p text:style-name="P132"><text:tab/><text:tab/></text:p>
      <text:p text:style-name="P13"><text:span text:style-name="T2">plan<text:tab/><text:tab/></text:span><text:span text:style-name="T149"><text:tab/><text:tab/><text:tab/></text:span><text:span text:style-name="T3">0,25<text:tab/>11 254 540,00<text:tab/>21 607,73<text:tab/> <text:s/>11 276 147,73</text:span></text:p>
      <text:p text:style-name="P132"><text:tab/><text:tab/></text:p>
      <text:p text:style-name="P13"><text:span text:style-name="T11"><text:tab/>wykonanie</text:span><text:span text:style-name="T145"><text:tab/><text:tab/><text:tab/></text:span><text:span text:style-name="T11">0,25<text:tab/>11 254 540,00</text:span><text:span text:style-name="T145"><text:tab/></text:span><text:span text:style-name="T13">20 877,60</text:span><text:span text:style-name="T11"><text:tab/> <text:s/>11 275 417,60</text:span></text:p>
      <text:p text:style-name="P148"/>
      <text:p text:style-name="P13"><text:span text:style-name="T2"><text:tab/>% wykonania<text:tab/><text:tab/><text:tab/> <text:s text:c="49"/>100,00 %<text:tab/> <text:s text:c="14"/></text:span><text:span text:style-name="T34">96,62 %</text:span><text:span text:style-name="T24"> </text:span><text:span text:style-name="T2"><text:s text:c="14"/>99,99 %<text:tab/> </text:span><text:span text:style-name="T227"><text:s/></text:span></text:p>
      <text:p text:style-name="P282"/>
      <text:p text:style-name="P478"><text:span text:style-name="T79">W 2017 roku przekazano dotacje podmiotowe dla Płockiego Ośrodka Kultury i Sztuki (10.071.310,00 zł.) oraz Chóru Pueri et Puellae Cantores Plocenses (1.183.230,00 zł.) w wysokości niezbędnej dla zapewnienia prawidłowej realizacji zadań statutowych.</text:span><text:span text:style-name="T231"> </text:span></text:p>
      <text:p text:style-name="P808"><text:span text:style-name="T65">6. Realizacja Projektu "Centrum Wsparcia Rodzin - Płock dla rodziny"</text:span><text:span text:style-name="T142"><text:tab/></text:span><text:span text:style-name="T2">02/WSB/D/G</text:span></text:p>
      <text:p text:style-name="P132"><text:tab/><text:tab/></text:p>
      <text:p text:style-name="P13"><text:span text:style-name="T2">plan<text:tab/><text:tab/></text:span><text:span text:style-name="T149"><text:tab/><text:tab/><text:tab/></text:span><text:span text:style-name="T2">0,00</text:span><text:span text:style-name="T149"><text:tab/></text:span><text:span text:style-name="T3">230 181,01</text:span><text:span text:style-name="T149"><text:tab/></text:span><text:span text:style-name="T2">0,00</text:span><text:span text:style-name="T149"><text:tab/></text:span><text:span text:style-name="T2"> <text:s/></text:span><text:span text:style-name="T3">230 181,01</text:span></text:p>
      <text:p text:style-name="P132"><text:tab/><text:tab/></text:p>
      <text:p text:style-name="P13"><text:span text:style-name="T11"><text:tab/>wykonanie</text:span><text:span text:style-name="T145"><text:tab/><text:tab/><text:tab/></text:span><text:span text:style-name="T11">0,00<text:tab/></text:span><text:span text:style-name="T13">212 772,86</text:span><text:span text:style-name="T145"><text:tab/></text:span><text:span text:style-name="T11">0,00<text:tab/> <text:s/></text:span><text:span text:style-name="T13"><text:s/>212 772,86</text:span></text:p>
      <text:p text:style-name="P148"/>
      <text:p text:style-name="P74"><text:tab/>% wykonania<text:tab/><text:tab/><text:tab/> <text:s text:c="52"/>92,44 % <text:s text:c="3"/><text:tab/>-<text:tab/> <text:s/>92,44 % <text:s/></text:p>
      <text:p text:style-name="P581"/>
      <text:p text:style-name="P128">W 2017 roku przekazano dotację dla partnera projektu zgodnie z umową o dofinansowanie oraz zgodnie z umową partnerską.</text:p>
      <text:p text:style-name="P808"><text:span text:style-name="T65">7. Realizacja Projektu "Aktywność – Kompetencja - Praca”"</text:span><text:span text:style-name="T142"><text:tab/></text:span><text:span text:style-name="T2">02/WSB/D/A/G</text:span></text:p>
      <text:p text:style-name="P132"><text:tab/><text:tab/></text:p>
      <text:p text:style-name="P13"><text:span text:style-name="T2">plan<text:tab/><text:tab/></text:span><text:span text:style-name="T149"><text:tab/><text:tab/><text:tab/></text:span><text:span text:style-name="T2">0,00</text:span><text:span text:style-name="T149"><text:tab/></text:span><text:span text:style-name="T3">81 880,00</text:span><text:span text:style-name="T149"><text:tab/></text:span><text:span text:style-name="T2">0,00</text:span><text:span text:style-name="T149"><text:tab/></text:span><text:span text:style-name="T2"> <text:s/></text:span><text:span text:style-name="T25">81 880,00</text:span></text:p>
      <text:p text:style-name="P132"><text:tab/><text:tab/></text:p>
      <text:p text:style-name="P13"><text:span text:style-name="T11"><text:tab/>wykonanie</text:span><text:span text:style-name="T145"><text:tab/><text:tab/><text:tab/></text:span><text:span text:style-name="T11">0,00<text:tab/></text:span><text:span text:style-name="T13">81 880,00</text:span><text:span text:style-name="T145"><text:tab/></text:span><text:span text:style-name="T11">0,00<text:tab/> <text:s/></text:span><text:span text:style-name="T13">81 880,00</text:span></text:p>
      <text:p text:style-name="P148"/>
      <text:p text:style-name="P74"><text:tab/>% wykonania<text:tab/><text:tab/><text:tab/> <text:s text:c="52"/>100,00 % <text:s text:c="3"/><text:tab/>-<text:tab/>100,00 %</text:p>
      <text:p text:style-name="P581"/>
      <text:p text:style-name="P128">W 2017 roku przekazano dotację dla partnera projektu zgodnie z umową o dofinansowanie oraz zgodnie z umową partnerską.</text:p>
      <text:p text:style-name="P358"/>
      <text:p text:style-name="P58"><text:span text:style-name="T105">8. R</text:span><text:span text:style-name="T65">ezerwy budżetowe</text:span><text:span text:style-name="T79"><text:tab/><text:tab/></text:span><text:span text:style-name="T2">03/WSB/D/G</text:span></text:p>
      <text:p text:style-name="P132"><text:tab/><text:tab/></text:p>
      <text:p text:style-name="P13"><text:span text:style-name="T2">plan<text:tab/><text:tab/><text:tab/><text:tab/></text:span><text:span text:style-name="T149"><text:tab/></text:span><text:span text:style-name="T2">0,00</text:span><text:span text:style-name="T149"><text:tab/></text:span><text:span text:style-name="T3">2 332 273,23</text:span><text:span text:style-name="T149"><text:tab/></text:span><text:span text:style-name="T2">0,00</text:span><text:span text:style-name="T149"><text:tab/> <text:s text:c="6"/></text:span><text:span text:style-name="T2"><text:s/></text:span><text:span text:style-name="T3"><text:s/>2 332 273,23</text:span></text:p>
      <text:p text:style-name="P132"><text:tab/><text:tab/></text:p>
      <text:p text:style-name="P13"><text:span text:style-name="T11"><text:tab/>wykonanie</text:span><text:span text:style-name="T145"><text:tab/><text:tab/><text:tab/></text:span><text:span text:style-name="T11">0,00<text:tab/>0,00</text:span><text:span text:style-name="T145"><text:tab/></text:span><text:span text:style-name="T11">0,00<text:tab/>0,00</text:span></text:p>
      <text:p text:style-name="P148"/>
      <text:p text:style-name="P74"><text:tab/>% wykonania<text:tab/><text:tab/><text:tab/><text:tab/>-<text:tab/>-<text:tab/>-</text:p>
      <text:p text:style-name="P210"/>
      <text:p text:style-name="P795"><text:soft-page-break/>Niewykonanie wydatków dotyczy rezerwy budżetowej, która nie została uruchomiona w zabezpieczonej w budżecie miasta wysokości.</text:p>
      <text:list xml:id="list91815886444732" text:continue-numbering="true" text:style-name="WW8Num2">
        <text:list-item>
          <text:p text:style-name="P987"><text:span text:style-name="T44">9. </text:span><text:span text:style-name="T65">Dotacje dla powiatowych instytucji kultury<text:tab/></text:span><text:span text:style-name="T10">01/WSB/D/P</text:span></text:p>
        </text:list-item>
      </text:list>
      <text:p text:style-name="P353"><text:tab/><text:tab/></text:p>
      <text:p text:style-name="P14"><text:span text:style-name="T2">plan<text:tab/><text:tab/></text:span><text:span text:style-name="T149"><text:tab/><text:tab/><text:tab/></text:span><text:span text:style-name="T2">0,25</text:span><text:span text:style-name="T149"><text:tab/></text:span><text:span text:style-name="T2">12 203 090,89</text:span><text:span text:style-name="T149"><text:tab/></text:span><text:span text:style-name="T3">21 607,74</text:span><text:span text:style-name="T149"><text:tab/></text:span><text:span text:style-name="T2"> <text:s/>12 224 698,63</text:span></text:p>
      <text:p text:style-name="P133"><text:tab/><text:tab/></text:p>
      <text:p text:style-name="P14"><text:span text:style-name="T11"><text:tab/>wykonanie</text:span><text:span text:style-name="T145"><text:tab/><text:tab/><text:tab/></text:span><text:span text:style-name="T11">0,25<text:tab/>12 203 090,89</text:span><text:span text:style-name="T12"><text:tab/></text:span><text:span text:style-name="T14">20 877,61</text:span><text:span text:style-name="T12"><text:tab/> 12 223 968,50</text:span></text:p>
      <text:p text:style-name="P149"><text:tab/></text:p>
      <text:p text:style-name="P14"><text:span text:style-name="T2"><text:tab/>% wykonania<text:tab/><text:tab/> <text:s text:c="172"/>100,00 % <text:s text:c="16"/></text:span><text:span text:style-name="T34">96,62 %</text:span><text:span text:style-name="T24"> </text:span><text:span text:style-name="T2"><text:s text:c="8"/>99,99 % <text:s/></text:span><text:span text:style-name="T227"><text:s text:c="2"/><text:tab/> <text:s text:c="8"/></text:span></text:p>
      <text:p text:style-name="P366"/>
      <text:p text:style-name="P689">W 2017 roku przekazano dotacje podmiotowe dla następujących instytucji kultury: Płockiej Orkiestry Symfonicznej im. W. Lutosławskiego – 3.098.477,89 zł., Płockiej Galerii Sztuki – 1.259.300,00 zł. oraz Książnicy Płockiej im. Wł. Broniewskiego – 7.832.313,00 zł.</text:p>
      <text:p text:style-name="P516">Ponadto w ramach wydatków bezpośrednich udzielone zostały dotacje celowe na realizację zadań Miejskiego Programu Profilaktyki i Rozwiązywania Problemów Alkoholowych przez Książnicę Płocką im. Wł. Broniewskiego w wysokości 6.500,00 zł. oraz na realizację zadań Miejskiego Programu Przeciwdziałania Narkomanii przez Książnicę Płocką im. Wł. Broniewskiego w wysokości 6.500,00 zł. </text:p>
      <text:p text:style-name="P516"/>
      <text:p text:style-name="P891">RAZEM :</text:p>
      <text:p text:style-name="P360"/>
      <text:p text:style-name="P13"><text:span text:style-name="T13">plan<text:tab/><text:tab/><text:tab/><text:tab/><text:tab/>13,00</text:span><text:span text:style-name="T3"><text:tab/></text:span><text:span text:style-name="T14">42 119 119,50<text:tab/>1 123 602,18<text:tab/>43 242 721,68</text:span></text:p>
      <text:p text:style-name="P211"/>
      <text:p text:style-name="P13"><text:span text:style-name="T12"><text:tab/>wykonanie</text:span><text:span text:style-name="T146"><text:tab/><text:tab/><text:tab/></text:span><text:span text:style-name="T12">13,00</text:span><text:span text:style-name="T146"><text:tab/></text:span><text:span text:style-name="T14">35 883 596,14</text:span><text:span text:style-name="T146"><text:tab/></text:span><text:span text:style-name="T12">1 085 635,30<text:tab/>36 969 231,44</text:span><text:span text:style-name="T146"><text:tab/></text:span></text:p>
      <text:p text:style-name="P211"/>
      <text:p text:style-name="P13"><text:span text:style-name="T12"><text:tab/>% wykonania<text:tab/><text:tab/><text:tab/><text:tab/>85,20 %<text:tab/></text:span><text:span text:style-name="T22">96,62 %</text:span><text:span text:style-name="T12"> <text:tab/>85,49 %</text:span></text:p>
      <text:p text:style-name="P309"/>
      <text:h text:style-name="P946" text:outline-level="9">WYDZIAŁ SPORTU, REKREACJI I TURYSTYKI <text:s/></text:h>
      <text:p text:style-name="P383"><draw:line text:anchor-type="char" draw:z-index="125" draw:style-name="gr2" draw:text-style-name="P992" svg:x1="0.079cm" svg:y1="0.363cm" svg:x2="26.437cm" svg:y2="0.363cm"><text:p/></draw:line></text:p>
      <text:p text:style-name="P819"><text:span text:style-name="T41">1. </text:span><text:span text:style-name="T69">Współpraca z płockimi klubami sportowymi i stowarzyszeniami kultury fizycznej<text:tab/></text:span><text:span text:style-name="T2">01/WSR/G</text:span></text:p>
      <text:p text:style-name="P162"><text:tab/><text:tab/></text:p>
      <text:p text:style-name="P13"><text:span text:style-name="T2">plan<text:tab/><text:tab/></text:span><text:span text:style-name="T149"><text:tab/><text:tab/><text:tab/></text:span><text:span text:style-name="T3">2,35<text:tab/></text:span><text:span text:style-name="T2">1 562 755,00</text:span><text:span text:style-name="T149"><text:tab/></text:span><text:span text:style-name="T2">203 112,70</text:span><text:span text:style-name="T149"><text:tab/></text:span><text:span text:style-name="T2">1 765 867,70</text:span></text:p>
      <text:p text:style-name="P196"/>
      <text:p text:style-name="P196"><text:tab/><text:tab/></text:p>
      <text:p text:style-name="P103"><text:tab/>wykonanie<text:tab/><text:tab/><text:tab/>2,35<text:tab/>1 558 263,09<text:tab/>196 249,46<text:tab/>1 754 512,55</text:p>
      <text:p text:style-name="P132"><text:tab/><text:tab/></text:p>
      <text:p text:style-name="P13"><text:span text:style-name="T2"><text:tab/>% wykonania<text:tab/><text:tab/><text:tab/><text:tab/>99,71 %<text:tab/></text:span><text:span text:style-name="T34">96,62 %</text:span><text:span text:style-name="T24"> </text:span><text:span text:style-name="T2"><text:tab/>99,36 %</text:span></text:p>
      <text:p text:style-name="P960"/>
      <text:p text:style-name="P654"><text:span text:style-name="T1">W 2017 roku w ramach powyższego zadania przeprowadzono konkursy ofert na wykonanie </text:span><text:span text:style-name="T185">zadań publicznych związanych z realizacją zadań samorządu w zakresie kultury fizycznej, przyznano dotacje oraz zawarto umowy na realizację 98 projektów, z czego 55 projektów dotyczyło </text:span></text:p>
      <text:p text:style-name="P690">organizacji szkolenia sportowego oraz udziału we współzawodnictwie sportowym, w tym również szkolenia osób niepełnosprawnych, 1 projekt dotyczył kompleksowej organizacji udziału reprezentantów płockich szkół w mazowieckich Igrzyskach Młodzieży Szkolnej, 39 projektów miało na celu organizację imprez sportowych oraz sportowo – rekreacyjnych na terenie miasta, 3 projekty dotyczyły propagowania aktywnych form kultury fizycznej. Ponadto finansowano 3 projekty zgłoszone przez organizacje pozarządowe w trybie art. 19a ustawy o działalności pożytku publicznego i o wolontariacie. W ramach zadania współpracowano z innymi komórkami organizacyjnymi Urzędu Miasta w sprawach budowy i remontów obiektów sportowych i rekreacyjnych. W ramach zadania prowadzono ewidencję uczniowskich klubów sportowych, wydawano wypisy dla zarejestrowanych podmiotów oraz <text:soft-page-break/>współpracowano z Płocką Radą Sportu, Płocką Radą Działalności Pożytku Publicznego oraz zespołem ds. sportu i rekreacji w zakresie dotyczącym kultury fizycznej.</text:p>
      <text:p text:style-name="P655"><text:span text:style-name="T1"><text:tab/>Wydatki bezpośrednie dotyczyły dotacji przekazanych na realizację zadań publicznych </text:span><text:span text:style-name="T185">do organizacji pozarządowych.</text:span></text:p>
      <text:p text:style-name="P213"/>
      <text:p text:style-name="P820"><text:span text:style-name="T65">2. Współorganizacja imprez sportowych i sportowo – rekreacyjnych<text:tab/></text:span><text:span text:style-name="T2">02/WSR/G</text:span></text:p>
      <text:p text:style-name="P189"><text:tab/><text:tab/></text:p>
      <text:p text:style-name="P83">plan<text:tab/><text:tab/><text:tab/><text:tab/><text:tab/>3,42<text:tab/>535 214,00<text:tab/>295 593,80<text:tab/>830 807,80</text:p>
      <text:p text:style-name="P196"/>
      <text:p text:style-name="P196"><text:tab/><text:tab/></text:p>
      <text:p text:style-name="P13"><text:span text:style-name="T11"><text:tab/>wykonanie</text:span><text:span text:style-name="T145"><text:tab/><text:tab/><text:tab/></text:span><text:span text:style-name="T13">3,42</text:span><text:span text:style-name="T11"><text:tab/>504 942,96</text:span><text:span text:style-name="T145"><text:tab/></text:span><text:span text:style-name="T13">285 605,59</text:span><text:span text:style-name="T145"><text:tab/></text:span><text:span text:style-name="T13">790 548,55 </text:span></text:p>
      <text:p text:style-name="P196"><text:tab/><text:tab/></text:p>
      <text:p text:style-name="P13"><text:span text:style-name="T2"><text:tab/>% wykonania<text:tab/><text:tab/><text:tab/><text:tab/>94,34 %<text:tab/></text:span><text:span text:style-name="T34">96,62 %</text:span><text:span text:style-name="T24"> </text:span><text:span text:style-name="T2"><text:tab/>95,15 %</text:span></text:p>
      <text:p text:style-name="P283"/>
      <text:p text:style-name="P461"><text:span text:style-name="T79">W</text:span><text:span text:style-name="T80"> ramach zadania w 2017 roku współorganizowano coroczne cykliczne imprezy masowe dla mieszkańców miasta Płocka oraz zawody sportowe (ogólnopolskie, lokalne i międzynarodowe). Do najciekawszych zorganizowanych imprez zaliczyć można: Plebiscyt na Najlepszego oraz Najpopularniejszego Sportowca oraz Trenera, Bieg Skarpy im. Marka Zarychty, Bieg Uliczny NSZZ Solidarność im. Krzysztofa Zywera, Turniej Piłki Ręcznej Kibiców im. Tomka Kaszanka,</text:span><text:span text:style-name="T232"> </text:span><text:span text:style-name="T80">zawody wspinaczkowe „Wspinka”, podsumowanie współzawodnictwa sportowego płockich szkół w sezonie 2016/2017, VI Półmaraton Dwóch Mostów, Płocka Olimpiada Młodzieży, XXV Bieg Tumski</text:span><text:span text:style-name="T232"> </text:span><text:span text:style-name="T80">oraz spotkanie świateczno – noworoczne <text:s/>Prezydenta Miasta ze środowiskiem sportowym. Uhonorowano odznaczeniem Laude Probus 2 działaczy sportowych, Wisłę Płock S.A. oraz Płocki Okręgowy związek Piłki Nożnej oraz zapewniono udział reprezentacji Miasta w Międzynarodowych Igrzyskach Młodzieży Szkolnej w Kownie. Przy organizacji imprez sportowych współpracowano z miejskimi instytucjami, organizacjami sportowymi oraz mediami.</text:span></text:p>
      <text:p text:style-name="P454"><text:span text:style-name="T80">Wydatki bezpośrednie związane były z zakupem nagród rzeczowych dla zwycięzców i uczestników imprez sportowych oraz</text:span><text:span text:style-name="T232"> </text:span><text:span text:style-name="T80">wydrukowaniem billboardów i plakatów</text:span><text:span text:style-name="T232">.</text:span><text:span text:style-name="T80"> Ponadto współfinansowano udział reprezentacji miasta w Międzynarodowych Igrzyskach Młodzieży Szkolnej w Kownie oraz zakupiono stro</text:span><text:span text:style-name="T79">je sportowe dla reprezentacji,</text:span><text:span text:style-name="T231"> </text:span><text:span text:style-name="T79">przyznano także 131 nagród finansowych za wysokie wyniki sportowe we współzawodnictwie międzynarodowym lub krajowym oraz stypendia sportowe dla 36 uzdolnionych zawodników, którzy swoimi osiągnięciami przyczynili się do promowania naszego miasta w kraju i poza jego granicami.</text:span></text:p>
      <text:p text:style-name="P429"/>
      <text:p text:style-name="P817"><text:span text:style-name="T66">3. Rekompensata dla Spółki Miejski Ośrodek Sportu i Rekreacji Płock<text:tab/></text:span><text:span text:style-name="T3">03/WSR/G</text:span></text:p>
      <text:p text:style-name="P251"><text:tab/><text:tab/></text:p>
      <text:p text:style-name="P83">plan<text:tab/><text:tab/><text:tab/><text:tab/><text:tab/>0,21<text:tab/>1 059 275,86<text:tab/>18 150,50<text:tab/>1 077 426,36</text:p>
      <text:p text:style-name="P211"/>
      <text:p text:style-name="P13"><text:span text:style-name="T11"><text:tab/>wykonanie</text:span><text:span text:style-name="T145"><text:tab/><text:tab/><text:tab/></text:span><text:span text:style-name="T11">0,21<text:tab/></text:span><text:span text:style-name="T13">1 059 275,86</text:span><text:span text:style-name="T145"><text:tab/></text:span><text:span text:style-name="T13">17 537,19<text:tab/>1 076 813,05 </text:span></text:p>
      <text:p text:style-name="P921"/>
      <text:p text:style-name="P922"><text:span text:style-name="T24">% wykonania<text:tab/><text:tab/><text:tab/><text:tab/>100,00 %<text:tab/></text:span><text:span text:style-name="T34">96,62 %</text:span><text:span text:style-name="T24"> <text:tab/>99,94 %</text:span></text:p>
      <text:p text:style-name="P113"/>
      <text:p text:style-name="P843">W 2017 roku w ramach zadania zlecono organizację i prowadzenie kąpieliska miejskiego nad zalewem Sobótka, prowadzenie i udostępnienie ścianki wspinaczkowej zlokalizowanej na hali widowiskowo – sportowej Orlen Arena oraz wykonanie świadczeń na rzecz sponsora tytularnego hali widowiskowo – sportowej.</text:p>
      <text:p text:style-name="P846"><text:s/></text:p>
      <text:p text:style-name="P817"><text:span text:style-name="T66">4. Ring wolny – bokserski Płock!<text:tab/></text:span><text:span text:style-name="T3">04/WSR/G</text:span></text:p>
      <text:p text:style-name="P251"><text:tab/><text:tab/></text:p>
      <text:p text:style-name="P83">plan<text:tab/><text:tab/><text:tab/><text:tab/><text:tab/>0,02<text:tab/>36 000,00<text:tab/>1 728,62<text:tab/>37 728,62</text:p>
      <text:p text:style-name="P211"/>
      <text:p text:style-name="P13"><text:span text:style-name="T11"><text:tab/>wykonanie</text:span><text:span text:style-name="T145"><text:tab/><text:tab/><text:tab/></text:span><text:span text:style-name="T11">0,02<text:tab/>36</text:span><text:span text:style-name="T13"> 000,00</text:span><text:span text:style-name="T145"><text:tab/></text:span><text:span text:style-name="T13">1 670,21<text:tab/>37 670,21 </text:span></text:p>
      <text:p text:style-name="P921"/>
      <text:p text:style-name="P922"><text:span text:style-name="T24">% wykonania<text:tab/><text:tab/><text:tab/><text:tab/>100,00 %<text:tab/> <text:s text:c="13"/></text:span><text:span text:style-name="T34">96,62 %</text:span><text:span text:style-name="T24"> <text:tab/>99,85 %</text:span></text:p>
      <text:p text:style-name="P114"/>
      <text:p text:style-name="P843">Realizacja zadania polegała na realizacji projektu wyłonionego w drodze budżetu obywatelskiego, polegającego na organizacji <text:s/>nieodpłatnych zajęć sportowych w zakresie boksu olimpijskiego, przeznaczonych dla dzieci i młodzieży z osiedla Kochanowskiego, nie wykluczające pozostałych mieszkańców miasta.</text:p>
      <text:p text:style-name="P846"><text:soft-page-break/><text:s/></text:p>
      <text:p text:style-name="P34"><text:span text:style-name="T71">5. <text:s/></text:span><text:span text:style-name="T65">Wspieranie przedsięwzięć w zakresie upowszechniania turystyki i krajoznawstwa<text:tab/></text:span><text:span text:style-name="T2">01/WSR/P</text:span></text:p>
      <text:p text:style-name="P109"><text:tab/><text:tab/></text:p>
      <text:p text:style-name="P84">plan<text:tab/><text:tab/><text:tab/><text:tab/><text:tab/>2,00<text:tab/>487 245,00<text:tab/>172 861,88<text:tab/>660 106,88</text:p>
      <text:p text:style-name="P133"><text:tab/><text:tab/></text:p>
      <text:p text:style-name="P14"><text:span text:style-name="T11"><text:tab/>wykonanie</text:span><text:span text:style-name="T145"><text:tab/><text:tab/><text:tab/></text:span><text:span text:style-name="T13">2,00</text:span><text:span text:style-name="T11"><text:tab/>485 079,91<text:tab/>167 020,81<text:tab/>652 100,72</text:span></text:p>
      <text:p text:style-name="P133"><text:tab/></text:p>
      <text:p text:style-name="P14"><text:span text:style-name="T2"><text:tab/>% wykonania<text:tab/><text:tab/><text:tab/><text:tab/>99,56 %<text:tab/></text:span><text:span text:style-name="T24"> </text:span><text:span text:style-name="T34">96,62 %</text:span><text:span text:style-name="T24"> </text:span><text:span text:style-name="T2"><text:tab/>98,79 % </text:span></text:p>
      <text:p text:style-name="P288"/>
      <text:p text:style-name="P656"><text:span text:style-name="T185">W ramach zadania dotyczącego w</text:span><text:span text:style-name="T1">spierania przedsięwzięć w zakresie upowszechniania turystyki i krajoznawstwa</text:span><text:span text:style-name="T185"> w 2017 roku w</text:span><text:span text:style-name="T1">ydatki bezpośrednie dotyczyły dotacji przekazanych na realizację zadań publicznych z zakresu turystyki i krajoznawstwa realizowanych przez organizacje pozarządowe.</text:span></text:p>
      <text:p text:style-name="P594">Ponadto wydatki poniesione w ramach zadania dotyczyły opłacania składek członkowskich do Płockiej Lokalnej Organizacji Turystycznej, Związku Miast Nadwiślańskich, Stowarzyszenia Gmin Turystycznych Pojezierza Gostynińskiego oraz Stowarzyszenia Europejski Szlak Gotyku Ceglanego, a także kosztów związanych z organizacją akcji „Płock za pół ceny”. </text:p>
      <text:p text:style-name="P844"/>
      <text:p text:style-name="P127"><text:tab/></text:p>
      <text:p text:style-name="P15"><text:span text:style-name="T11">RAZEM :</text:span><text:span text:style-name="T142"><text:tab/></text:span></text:p>
      <text:p text:style-name="P204"><text:tab/><text:tab/></text:p>
      <text:p text:style-name="P99">plan<text:tab/><text:tab/><text:tab/><text:tab/><text:tab/>8,00<text:tab/>3 680 489,86<text:tab/>691 447,50<text:tab/>4 371 937,36</text:p>
      <text:p text:style-name="P211"/>
      <text:p text:style-name="P13"><text:span text:style-name="T11"><text:tab/>wykonanie</text:span><text:span text:style-name="T145"><text:tab/><text:tab/><text:tab/></text:span><text:span text:style-name="T13">8,00</text:span><text:span text:style-name="T11"><text:tab/>3 643 561,82<text:tab/>668 083,26</text:span><text:span text:style-name="T149"><text:tab/></text:span><text:span text:style-name="T14">4 311 645,08<text:tab/></text:span></text:p>
      <text:p text:style-name="P211"/>
      <text:p text:style-name="P13"><text:span text:style-name="T11"><text:tab/>% wykonania<text:tab/><text:tab/><text:tab/><text:tab/>99,00 %<text:tab/></text:span><text:span text:style-name="T12">96,62 %</text:span><text:span text:style-name="T11"><text:tab/>98,62 %<text:tab/></text:span></text:p>
      <text:p text:style-name="P228"/>
      <text:h text:style-name="P946" text:outline-level="9">WYDZIAŁ ROZWOJU I POLITYKI GOSPODARCZEJ MIASTA - Referat Polityki Gospodarczej Miasta</text:h>
      <text:p text:style-name="P388"><draw:line text:anchor-type="char" draw:z-index="137" draw:style-name="gr2" draw:text-style-name="P992" svg:x1="0.039cm" svg:y1="0.261cm" svg:x2="26.397cm" svg:y2="0.261cm"><text:p/></draw:line></text:p>
      <text:p text:style-name="P58"><text:span text:style-name="T65">1. <text:s/>Obsługa inwestora<text:tab/></text:span><text:span text:style-name="T2">01/WRMI/G</text:span></text:p>
      <text:p text:style-name="P83"><text:tab/></text:p>
      <text:p text:style-name="P13"><text:span text:style-name="T3">plan</text:span><text:span text:style-name="T13"><text:tab/><text:tab/><text:tab/><text:tab/><text:tab/></text:span><text:span text:style-name="T3">1,54<text:tab/>35 000,00<text:tab/>133 103,64<text:tab/>168 103,64</text:span></text:p>
      <text:p text:style-name="P196"/>
      <text:p text:style-name="P196"><text:tab/><text:tab/></text:p>
      <text:p text:style-name="P13"><text:span text:style-name="T11">wykonanie</text:span><text:span text:style-name="T145"><text:tab/><text:tab/> <text:s text:c="9"/><text:tab/></text:span><text:span text:style-name="T13">1,54<text:tab/>5 590,80<text:tab/>128</text:span><text:span text:style-name="T11"> 606,03</text:span><text:span text:style-name="T145"><text:tab/></text:span><text:span text:style-name="T11">134 196,83</text:span></text:p>
      <text:p text:style-name="P148"/>
      <text:p text:style-name="P13"><text:span text:style-name="T2">% wykonania<text:tab/><text:tab/><text:tab/><text:tab/>15,97 %<text:tab/></text:span><text:span text:style-name="T24"> </text:span><text:span text:style-name="T34">96,62 %</text:span><text:span text:style-name="T24"> </text:span><text:span text:style-name="T163"><text:tab/></text:span><text:span text:style-name="T3">79,83 %<text:tab/></text:span></text:p>
      <text:p text:style-name="P13"/>
      <text:p text:style-name="P864"><text:span text:style-name="T79">W 2017 roku w ramach realizacji zadania </text:span><text:span text:style-name="T90">aktualizowano bazy terenów inwestycyjnych miasta wraz z terenami prywatnymi, celem wydzielenia spójnych obszarów funkcjonalnych oraz uaktualniano</text:span><text:span text:style-name="T79"> stronę internetową </text:span><text:span text:style-name="T7">rozwojmiasta.plock.eu.</text:span><text:span text:style-name="T79"> Ponadto </text:span><text:span text:style-name="T90">prowadzono b</text:span><text:span text:style-name="T79">ieżącą obsługę inwestorów zainteresowanych rozpoczęciem działalności w Płocku. W analizowanym okresie podjęto inicjatywę ukierunkowaną na ułatwienie nowym przedsiębiorcom dostępu do informacji nt. programów wspierających, które są dostępne na terenie miasta oraz przesyłano do nowozarejestrowanych firm informacje dotyczące programów wsparcia Miejskiego Urzędu Pracy, oferty Płockiego Parku Przemysłowo – Technologicznego, a także możliwości otrzymania ulg podatkowych w związku z nową inwestycją realizowaną na terenie gminy. </text:span><text:span text:style-name="T89">Z</text:span><text:span text:style-name="T79">organizowano także 2 posiedzenia Rady Gospodarczej. </text:span></text:p>
      <text:p text:style-name="P620"><text:tab/>Wydatki bezpośrednie w zadaniu dotyczyły obsługi Rady Gospodarczej oraz Nagrody Gospodarczej, </text:p>
      <text:p text:style-name="P617">Niższe niż planowano wykonanie wydatków bezpośrednich wynika z mniejszego zapotrzebowania na środki finansowe niż pierwotnie planowano.</text:p>
      <text:p text:style-name="P611"/>
      <text:p text:style-name="P626"><text:s/></text:p>
      <text:p text:style-name="P13"><text:soft-page-break/><text:span text:style-name="T65">2. Stymulowanie rozwoju gospodarczego i społecznego w Płocku, tworzenie założeń p</text:span><text:span text:style-name="T69">rogramowych, instytucjonalnych i</text:span></text:p>
      <text:p text:style-name="P58"><text:span text:style-name="T75"><text:s text:c="4"/></text:span><text:span text:style-name="T67">prawnych w zakresie prawa lokalnego dla zrównoważonego rozwoju gospodarczego Płocka</text:span><text:span text:style-name="T117"><text:tab/></text:span><text:span text:style-name="T25">02/WRMI/G</text:span></text:p>
      <text:p text:style-name="P105"><text:tab/></text:p>
      <text:p text:style-name="P105">plan<text:tab/><text:tab/><text:tab/><text:tab/><text:tab/>1,14<text:tab/>0,00<text:tab/>98 531,27<text:tab/> <text:s/>98 531,27</text:p>
      <text:p text:style-name="P132"><text:tab/><text:tab/></text:p>
      <text:p text:style-name="P13"><text:span text:style-name="T11">wykonanie</text:span><text:span text:style-name="T145"><text:tab/><text:tab/> <text:s text:c="9"/><text:tab/></text:span><text:span text:style-name="T13">1,14</text:span><text:span text:style-name="T145"><text:tab/></text:span><text:span text:style-name="T11">0,00</text:span><text:span text:style-name="T145"><text:tab/></text:span><text:span text:style-name="T13">95 201,86</text:span><text:span text:style-name="T145"><text:tab/></text:span><text:span text:style-name="T11"> </text:span><text:span text:style-name="T13"><text:s/>95 201,86</text:span></text:p>
      <text:p text:style-name="P148"/>
      <text:p text:style-name="P13"><text:span text:style-name="T2">% wykonania<text:tab/><text:tab/><text:tab/><text:tab/>-<text:tab/></text:span><text:span text:style-name="T24"> </text:span><text:span text:style-name="T34">96,62 %</text:span><text:span text:style-name="T24"> </text:span><text:span text:style-name="T163"><text:tab/></text:span><text:span text:style-name="T24"> </text:span><text:span text:style-name="T34">96,62 %</text:span><text:span text:style-name="T24"> </text:span></text:p>
      <text:p text:style-name="P934"/>
      <text:p text:style-name="P657"><text:span text:style-name="T223"><text:tab/></text:span><text:span text:style-name="T172">W 2017 roku w ramach zadania m</text:span><text:span text:style-name="T169">onitorowano realizację Polityki Rozwoju Gospodarczego Miasta Płocka na lata 2012-2022 oraz <text:s/>współpracowano przy tworzeniu nowej Strategii Zrównoważonego Rozwoju Miasta Płocka do 2030 roku.</text:span></text:p>
      <text:p text:style-name="P657"><text:span text:style-name="T169">W 2017 roku analizowano możliwości tworzenia nowych zachęt inwestycyjnych (zwolnień podatkowych, wsparcia szkoleniowego itp.) oraz o</text:span><text:span text:style-name="T174">piniowano projekty nowo tworzonych miejscowych planów zagospodarowania przestrzennego.</text:span><text:span text:style-name="T224"> </text:span></text:p>
      <text:p text:style-name="P657"/>
      <text:p text:style-name="P58"><text:span text:style-name="T67">3. Promocja gospodarcza</text:span><text:span text:style-name="T117"><text:tab/></text:span><text:span text:style-name="T25">03/WRMI/G</text:span></text:p>
      <text:p text:style-name="P236"><text:tab/></text:p>
      <text:p text:style-name="P105">plan<text:tab/><text:tab/><text:tab/><text:tab/><text:tab/>1,36<text:tab/>733 980,05<text:tab/>117 546,07<text:tab/>851 526,12</text:p>
      <text:p text:style-name="P132"><text:tab/><text:tab/></text:p>
      <text:p text:style-name="P13"><text:span text:style-name="T11">wykonanie</text:span><text:span text:style-name="T145"><text:tab/><text:tab/> <text:s text:c="9"/><text:tab/></text:span><text:span text:style-name="T13">1,36<text:tab/>658 942,22</text:span><text:span text:style-name="T145"><text:tab/></text:span><text:span text:style-name="T13">113 574,15<text:tab/>772 516,37</text:span></text:p>
      <text:p text:style-name="P148"/>
      <text:p text:style-name="P13"><text:span text:style-name="T2">% wykonania<text:tab/><text:tab/><text:tab/><text:tab/>89,78 %<text:tab/></text:span><text:span text:style-name="T34">96,62 %</text:span><text:span text:style-name="T24"> </text:span><text:span text:style-name="T163"><text:tab/></text:span><text:span text:style-name="T3">90,72 %<text:tab/></text:span></text:p>
      <text:p text:style-name="P10"/>
      <text:p text:style-name="P463"><text:span text:style-name="T80">W ramach realizacji zadania w 2017 roku zamieszczano reklamy gospodarcze na łamach</text:span><text:span text:style-name="T232"> </text:span><text:span text:style-name="T80">wydawnictw: Polish Business Magazine,</text:span><text:span text:style-name="T232"> </text:span><text:span text:style-name="T80">Agora oraz miesięcznika „Kaleidoscope”, a także uczestniczono w VIII Forum Rozwoju Mazowsza w Warszawie</text:span><text:span text:style-name="T141"> organizowanym</text:span><text:span text:style-name="T80"> </text:span><text:span text:style-name="T141">przez Mazowiecką Jednostkę Wdrażania Programów Unijnych.</text:span><text:span text:style-name="T80"> Działania promocyjne Miasta Płocka realizowano także </text:span><text:span text:style-name="T141">podczas Światowego Tygodnia Przedsiębiorczości.</text:span><text:span text:style-name="T243"> </text:span><text:span text:style-name="T95">Ponadto zorganizowano City Coders Hackathon Płock, k</text:span><text:span text:style-name="T80">onkurs o Nagrodę Gospodarczą Prezydenta Miasta Płocka, Płockamp - <text:s/>nieformalne, otwarte, interaktywne spotkania dla osób zainteresowanych rozwijaniem przedsiębiorczości, Płocki Dzień Budowlanych oraz Międzynarodowe Forum Partnerstwa Publiczno – Prywatnego.</text:span></text:p>
      <text:p text:style-name="P842">Wydatki bezpośrednie dotyczyły promocji gospodarczej poprzez udział w ww. przedsięwzięciach oraz zamieszczanie reklam gospodarczych na łamach wydawnictw.</text:p>
      <text:p text:style-name="P107"/>
      <text:p text:style-name="P61"><text:span text:style-name="T69">4. </text:span><text:span text:style-name="T70">Prowadzenie spraw z zakresu współpracy Miasta z partnerami prywatnymi w ramach </text:span></text:p>
      <text:p text:style-name="P62"><text:span text:style-name="T77"><text:s text:c="4"/></text:span><text:span text:style-name="T70">partnerstwa publiczno – prywatnego<text:tab/></text:span><text:span text:style-name="T2">04/WRMI/G</text:span></text:p>
      <text:p text:style-name="P132"><text:tab/></text:p>
      <text:p text:style-name="P13"><text:span text:style-name="T3">plan</text:span><text:span text:style-name="T13"><text:tab/><text:tab/><text:tab/><text:tab/><text:tab/></text:span><text:span text:style-name="T25">0,84</text:span><text:span text:style-name="T3"><text:tab/>182 233,34<text:tab/>72 601,99<text:tab/>254 835,33</text:span></text:p>
      <text:p text:style-name="P132"><text:tab/><text:tab/></text:p>
      <text:p text:style-name="P13"><text:span text:style-name="T11">wykonanie</text:span><text:span text:style-name="T145"><text:tab/><text:tab/> <text:s text:c="9"/><text:tab/></text:span><text:span text:style-name="T13">0,84<text:tab/>97 936,00</text:span><text:span text:style-name="T145"><text:tab/></text:span><text:span text:style-name="T13">70 148,74<text:tab/>168 084,74</text:span></text:p>
      <text:p text:style-name="P148"/>
      <text:p text:style-name="P13"><text:span text:style-name="T2">% wykonania<text:tab/><text:tab/><text:tab/><text:tab/>53,74 %<text:tab/></text:span><text:span text:style-name="T34">96,62 %</text:span><text:span text:style-name="T24"> </text:span><text:span text:style-name="T2"><text:tab/>65,96 %</text:span></text:p>
      <text:p text:style-name="P864"><text:span text:style-name="T79">W ramach realizacji zadania w 2017 roku realizowano 4 projekty w formule partnerstwa publiczno – prywatnego pn. Modernizacja Energetyczna Budynków Użyteczności Publicznej etap I i II, Budowa c</text:span><text:span text:style-name="T92">entrum sportowo – rekreacyjnego, Modernizacja oświetlenia ulicznego. </text:span></text:p>
      <text:p text:style-name="P863">Niższe niż planowano wykonanie wydatków dotyczy pierwszego projektu etapu „Modernizacji energetycznej budynków użyteczności publicznej w Płocku II",z uwagi na wydłużenie tego etapu o jeden miesiąc, płatność została przesunięta na I kwartał 2018 roku. </text:p>
      <text:p text:style-name="P864"/>
      <text:p text:style-name="P864"/>
      <text:p text:style-name="P864"/>
      <text:p text:style-name="P873"/>
      <text:p text:style-name="P317"/>
      <text:p text:style-name="P62"><text:soft-page-break/><text:span text:style-name="T70">5. CIFAL Płock<text:tab/></text:span><text:span text:style-name="T2">05/WRMI/G</text:span></text:p>
      <text:p text:style-name="P211"/>
      <text:p text:style-name="P13"><text:span text:style-name="T3">plan</text:span><text:span text:style-name="T13"><text:tab/><text:tab/><text:tab/><text:tab/><text:tab/></text:span><text:span text:style-name="T3">1,22<text:tab/>290 000,00<text:tab/>105 445,75<text:tab/>395 445,75</text:span></text:p>
      <text:p text:style-name="P211"/>
      <text:p text:style-name="P13"><text:span text:style-name="T11">wykonanie</text:span><text:span text:style-name="T145"><text:tab/><text:tab/> <text:s text:c="9"/><text:tab/></text:span><text:span text:style-name="T13">1,22<text:tab/>267 269,50</text:span><text:span text:style-name="T145"><text:tab/></text:span><text:span text:style-name="T13">101 882,70<text:tab/>369 152,20</text:span></text:p>
      <text:p text:style-name="P148"/>
      <text:p text:style-name="P13"><text:span text:style-name="T2">% wykonania<text:tab/><text:tab/><text:tab/><text:tab/>92,16 %<text:tab/></text:span><text:span text:style-name="T34">96,62 %</text:span><text:span text:style-name="T24"> </text:span><text:span text:style-name="T2"><text:tab/>93,35 %</text:span></text:p>
      <text:p text:style-name="P238"/>
      <text:p text:style-name="P862"><text:span text:style-name="T80">Na podstawie Umowy o współpracy pomiędzy Miastem Płock a Instytutem ONZ ds. Badań i Szkoleń UNITAR na prowadzenie międzynarodowego ośrodka szkoleniowego CIFAL Płock, ośrodek działa w strukturach Urzędu Miasta Płocka, jako część Referatu Polityki Gospodarczej Miasta w Wydziale Rozwoju </text:span><text:span text:style-name="T117">i Polityki Gospodarczej Miasta. Działania realizowane przez Cifal Płock obejmowały m.in.: udział w programie „Polsko – norweska pomoc dla podniesienia efektywności energetycznej na Ukrainie”;</text:span><text:span text:style-name="T118"> udział w Europejskim Kongresie Gospodarczym, udział w misji gospodarczej na Ukrainę „Wsparcie eksperckie dla Ukrainy” oraz udział w międzynarodowym forum gospodarczym „Baltic Business Forum”</text:span><text:span text:style-name="T239">.</text:span></text:p>
      <text:p text:style-name="P862"/>
      <text:p text:style-name="P862"/>
      <text:p text:style-name="P874"><text:span text:style-name="T126"><text:s/></text:span><text:span text:style-name="T11">RAZEM :</text:span><text:span text:style-name="T151"><text:tab/></text:span></text:p>
      <text:p text:style-name="P173"><text:tab/></text:p>
      <text:p text:style-name="P13"><text:span text:style-name="T13">plan<text:tab/><text:tab/><text:tab/><text:tab/><text:tab/>6,10<text:tab/>1 241 213</text:span><text:span text:style-name="T14">,39</text:span><text:span text:style-name="T13"><text:tab/>527</text:span><text:span text:style-name="T14"> 228,72<text:tab/>1 768 442,11</text:span></text:p>
      <text:p text:style-name="P203"/>
      <text:p text:style-name="P13"><text:span text:style-name="T11"><text:tab/>wykonanie</text:span><text:span text:style-name="T145"><text:tab/><text:tab/></text:span><text:span text:style-name="T13"><text:tab/>6,10<text:tab/>1 029 738,52</text:span><text:span text:style-name="T145"><text:tab/></text:span><text:span text:style-name="T13">509 413,48</text:span><text:span text:style-name="T145"><text:tab/></text:span><text:span text:style-name="T13">1 539 152,00</text:span></text:p>
      <text:p text:style-name="P148"/>
      <text:p text:style-name="P13"><text:span text:style-name="T11"><text:tab/>% wykonania<text:tab/><text:tab/><text:tab/><text:tab/>82</text:span><text:span text:style-name="T12">,96 %<text:tab/></text:span><text:span text:style-name="T22">96,62 %</text:span><text:span text:style-name="T12"> <text:tab/>87,03 %</text:span></text:p>
      <text:p text:style-name="P10"/>
      <text:h text:style-name="P946" text:outline-level="9">WYDZIAŁ ROZWOJU I POLITYKI GOSPODARCZEJ MIASTA - Referat Urbanistyki</text:h>
      <text:p text:style-name="P387"><draw:line text:anchor-type="char" draw:z-index="138" draw:style-name="gr2" draw:text-style-name="P992" svg:x1="0.039cm" svg:y1="0.261cm" svg:x2="26.397cm" svg:y2="0.261cm"><text:p/></draw:line></text:p>
      <text:p text:style-name="P63"><text:span text:style-name="T66">1. Wydawanie decyzji o warunkach zabudowy i zagospodarowaniu terenu<text:tab/></text:span><text:span text:style-name="T3">01/WRMII/G</text:span></text:p>
      <text:p text:style-name="P111"><text:tab/><text:tab/></text:p>
      <text:p text:style-name="P13"><text:span text:style-name="T3">plan<text:tab/><text:tab/><text:tab/><text:tab/><text:tab/>6,10<text:tab/>155 000,00<text:tab/></text:span><text:span text:style-name="T25">527 228,72</text:span><text:span text:style-name="T3"><text:tab/>682 228,72</text:span></text:p>
      <text:p text:style-name="P211"/>
      <text:p text:style-name="P13"><text:span text:style-name="T12"><text:tab/>wykonanie</text:span><text:span text:style-name="T146"><text:tab/><text:tab/><text:tab/></text:span><text:span text:style-name="T12">6,10<text:tab/>63 179,57<text:tab/></text:span><text:span text:style-name="T14">509 413,48</text:span><text:span text:style-name="T12"><text:tab/>572 593,05</text:span></text:p>
      <text:p text:style-name="P211"/>
      <text:p text:style-name="P13"><text:span text:style-name="T12"><text:tab/></text:span><text:span text:style-name="T2">% wykonania<text:tab/><text:tab/><text:tab/><text:tab/>40,76 %<text:tab/></text:span><text:span text:style-name="T34">96,62 %</text:span><text:span text:style-name="T24"> </text:span><text:span text:style-name="T2"><text:tab/>83,93 %</text:span></text:p>
      <text:p text:style-name="P722"/>
      <text:p text:style-name="P668">W ramach realizacji zadania w 2017 roku wydano 198 decyzji o warunkach zabudowy i 103 decyzje o ustaleniu lokalizacji inwestycji celu publicznego.</text:p>
      <text:p text:style-name="P658"><text:span text:style-name="T1">Wydatki bezpośrednie dotyczą kosztów wydania decyzji o warunkach zabudowy i zagospodarowaniu terenu.</text:span><text:span text:style-name="T222"> </text:span></text:p>
      <text:p text:style-name="P668">Realizacja zadania uzależniona jest od terminu złożenia wniosku o wydanie decyzji, terminu wydania decyzji oraz terminu złożenia faktury przez zleceniobiorcę, co w znacznym stopniu wpływa na realizację wydatków.</text:p>
      <text:p text:style-name="P729"><text:span text:style-name="T14">RAZEM :</text:span><text:span text:style-name="T67"><text:tab/></text:span></text:p>
      <text:p text:style-name="P175"/>
      <text:p text:style-name="P99">plan<text:tab/><text:tab/><text:tab/><text:tab/><text:tab/>6,10<text:tab/>155 000,00<text:tab/>527 228,72<text:tab/>682 228,72</text:p>
      <text:p text:style-name="P211"/>
      <text:p text:style-name="P13"><text:span text:style-name="T11"><text:tab/>wykonanie</text:span><text:span text:style-name="T145"><text:tab/><text:tab/><text:tab/></text:span><text:span text:style-name="T11">6,10</text:span><text:span text:style-name="T145"><text:tab/></text:span><text:span text:style-name="T12">63 179,57</text:span><text:span text:style-name="T145"><text:tab/></text:span><text:span text:style-name="T13">509 413,48</text:span><text:span text:style-name="T12"><text:tab/>572 593,05</text:span></text:p>
      <text:p text:style-name="P151"><text:tab/></text:p>
      <text:p text:style-name="P13"><text:span text:style-name="T11"><text:tab/>% wykonania<text:tab/><text:tab/><text:tab/><text:tab/>40,76 %</text:span><text:span text:style-name="T12"><text:tab/></text:span><text:span text:style-name="T22">96,62 %</text:span><text:span text:style-name="T12"> <text:tab/>83,93 %</text:span></text:p>
      <text:h text:style-name="P946" text:outline-level="9"><text:soft-page-break/>WYDZIAŁ ROZWOJU I POLITYKI GOSPODARCZEJ MIASTA - Referat Polityki Przestrzennej Miasta</text:h>
      <text:p text:style-name="P383"><draw:line text:anchor-type="char" draw:z-index="139" draw:style-name="gr2" draw:text-style-name="P992" svg:x1="-0.067cm" svg:y1="0.22cm" svg:x2="26.291cm" svg:y2="0.22cm"><text:p/></draw:line></text:p>
      <text:p text:style-name="P64"><text:span text:style-name="T65">1. <text:s text:c="3"/>Opracowania planistyczne <text:tab/><text:tab/></text:span><text:span text:style-name="T2">01/WRMIII/G</text:span></text:p>
      <text:p text:style-name="P132"><text:tab/></text:p>
      <text:p text:style-name="P83">plan<text:tab/><text:tab/><text:tab/><text:tab/><text:tab/>5,60<text:tab/>401 000,00<text:tab/>484 013,25<text:tab/>885 013,25</text:p>
      <text:p text:style-name="P211"/>
      <text:p text:style-name="P13"><text:span text:style-name="T11"><text:tab/>wykonanie</text:span><text:span text:style-name="T145"><text:tab/><text:tab/><text:tab/></text:span><text:span text:style-name="T13">5,60</text:span><text:span text:style-name="T11"><text:tab/>344 997,60<text:tab/>467 658,28<text:tab/>812 655,88</text:span></text:p>
      <text:p text:style-name="P211"/>
      <text:p text:style-name="P13"><text:span text:style-name="T2"><text:tab/>% wykonania<text:tab/><text:tab/><text:tab/><text:tab/>86,03 %<text:tab/></text:span><text:span text:style-name="T34">96,62 %</text:span><text:span text:style-name="T24"> </text:span><text:span text:style-name="T2"><text:tab/>91,82 %</text:span></text:p>
      <text:p text:style-name="P165"><text:tab/><text:tab/></text:p>
      <text:p text:style-name="P477"><text:span text:style-name="T79">W ramach zadania w 2017 roku prowadzono całokształt spraw związanych z procedurą sporządzania 13 miejscowych planów zagospodarowania przestrzennego, wydano 147 wypisów i wyrysów z miejscowych planów zagospodarowania przestrzennego i studium oraz</text:span><text:span text:style-name="T231"> </text:span><text:span text:style-name="T79">14 opinii.</text:span></text:p>
      <text:p text:style-name="P491"><text:span text:style-name="T80">Wydatki bezpośrednie dotyczyły płatności za opracowanie 7 miejscowych planów zagospodarowania przestrzennego: Żyzna - Południe, Górna – Ośnicka, Swojska – Mazura, Imielnica, Borowiczki, Lotnisko, Śródmieście – Wschód oraz wypisów z rejestrów gruntów. Ponadto związane były z także z organizacją posiedzeń Miejskiej Komisji Urbanistyczno – Architektonicznej,</text:span><text:span text:style-name="T232"> </text:span><text:span text:style-name="T80">opracowaniem koncepcji zagospodarowania osiedla Skarpa w Płocku; analizą lokalizacji sali koncertowej. </text:span></text:p>
      <text:p text:style-name="P491"/>
      <text:p text:style-name="P65"><text:span text:style-name="T65">2. System Informacji Przestrzennej<text:tab/></text:span><text:span text:style-name="T2">02/WRMIII/G</text:span></text:p>
      <text:p text:style-name="P299"><text:tab/><text:tab/></text:p>
      <text:p text:style-name="P13"><text:span text:style-name="T2">plan<text:tab/><text:tab/></text:span><text:span text:style-name="T149"><text:tab/><text:tab/><text:tab/></text:span><text:span text:style-name="T2">3,60</text:span><text:span text:style-name="T149"><text:tab/></text:span><text:span text:style-name="T2">0,00</text:span><text:span text:style-name="T149"><text:tab/></text:span><text:span text:style-name="T3">311 151,37</text:span><text:span text:style-name="T149"><text:tab/></text:span><text:span text:style-name="T2"> <text:s/></text:span><text:span text:style-name="T3">311 151,37</text:span></text:p>
      <text:p text:style-name="P211"/>
      <text:p text:style-name="P13"><text:span text:style-name="T12"><text:tab/>wykonanie</text:span><text:span text:style-name="T146"><text:tab/><text:tab/><text:tab/></text:span><text:span text:style-name="T12">3,60<text:tab/>0,00<text:tab/>300 637,47<text:tab/> <text:s/>300 637,47</text:span></text:p>
      <text:p text:style-name="P211"/>
      <text:p text:style-name="P13"><text:span text:style-name="T12"><text:tab/></text:span><text:span text:style-name="T2">% wykonania<text:tab/><text:tab/><text:tab/><text:tab/>-<text:tab/></text:span><text:span text:style-name="T34">96,62 %</text:span><text:span text:style-name="T24"> </text:span><text:span text:style-name="T2"><text:tab/></text:span><text:span text:style-name="T34">96,62 %</text:span><text:span text:style-name="T24"> </text:span></text:p>
      <text:p text:style-name="P718"/>
      <text:p text:style-name="P691">W ramach zadania w 2017 roku wydano 31 map z systemu informacji o terenie.</text:p>
      <text:p text:style-name="P98"/>
      <text:p text:style-name="P15"><text:span text:style-name="T13">RAZEM :</text:span><text:span text:style-name="T80"><text:tab/></text:span></text:p>
      <text:p text:style-name="P95"><text:tab/><text:tab/></text:p>
      <text:p text:style-name="P13"><text:span text:style-name="T13">plan<text:tab/><text:tab/><text:tab/><text:tab/><text:tab/>9,20</text:span><text:span text:style-name="T3"><text:tab/></text:span><text:span text:style-name="T14">401 000,00</text:span><text:span text:style-name="T3"><text:tab/></text:span><text:span text:style-name="T13">795 164,62</text:span><text:span text:style-name="T3"><text:tab/></text:span><text:span text:style-name="T13">1 196 164,62</text:span></text:p>
      <text:p text:style-name="P211"/>
      <text:p text:style-name="P13"><text:span text:style-name="T11"><text:tab/>wykonanie</text:span><text:span text:style-name="T145"><text:tab/><text:tab/><text:tab/></text:span><text:span text:style-name="T11">9,20<text:tab/>344 997,60<text:tab/>768 295,75</text:span><text:span text:style-name="T149"><text:tab/></text:span><text:span text:style-name="T14">1 113 293,35<text:tab/></text:span></text:p>
      <text:p text:style-name="P211"/>
      <text:p text:style-name="P13"><text:span text:style-name="T11"><text:tab/>% wykonania<text:tab/><text:tab/><text:tab/> <text:s text:c="54"/><text:tab/>86,03 % <text:s text:c="10"/></text:span><text:span text:style-name="T22">96,62 %</text:span><text:span text:style-name="T12"> <text:s text:c="16"/></text:span><text:span text:style-name="T11">93,07 %<text:tab/></text:span></text:p>
      <text:p text:style-name="P221"/>
      <text:h text:style-name="P946" text:outline-level="9">WYDZIAŁ ROZWOJU I POLITYKI GOSPODARCZEJ MIASTA - Referat Administracji Architektoniczno - Budowlanej</text:h>
      <text:p text:style-name="P383"><draw:line text:anchor-type="char" draw:z-index="150" draw:style-name="gr2" draw:text-style-name="P992" svg:x1="0.055cm" svg:y1="0.266cm" svg:x2="26.413cm" svg:y2="0.266cm"><text:p/></draw:line></text:p>
      <text:p text:style-name="P815"><text:span text:style-name="T65">1. Wydawanie decyzji o pozwoleniu na budowę<text:tab/></text:span><text:span text:style-name="T2">01/WRMIV/P</text:span></text:p>
      <text:p text:style-name="P75"><text:tab/><text:tab/></text:p>
      <text:p text:style-name="P84">plan<text:tab/><text:tab/><text:tab/><text:tab/><text:tab/>6,60<text:tab/>0,00<text:tab/>570 444,18<text:tab/> 570 444,18</text:p>
      <text:p text:style-name="P133"><text:tab/><text:tab/></text:p>
      <text:p text:style-name="P14"><text:span text:style-name="T11"><text:tab/>wykonanie</text:span><text:span text:style-name="T145"><text:tab/><text:tab/><text:tab/></text:span><text:span text:style-name="T13">6,60</text:span><text:span text:style-name="T11"><text:tab/>0,00<text:tab/>551 168,69<text:tab/> 551 168,69</text:span></text:p>
      <text:p text:style-name="P133"><text:tab/><text:tab/></text:p>
      <text:p text:style-name="P82"><text:tab/>% wykonania<text:tab/><text:tab/><text:tab/><text:tab/><text:tab/>-<text:tab/>96,62 %<text:tab/>96,62 %</text:p>
      <text:p text:style-name="P73"/>
      <text:p text:style-name="P669">W ramach zadania w 2017 roku przyjęto 932 wnioski oraz wydano: 574 decyzje, 94 postanowienia, 40 wezwań oraz 361 <text:soft-page-break/>zawiadomień dotyczących pozwolenia na budowę. Ponadto rozpatrzono 7 odwołań, 341 zgłoszeń robót budowlanych, sporządzono 22 informacje statystyczne oraz dokonano 10 wizji w terenie.</text:p>
      <text:p text:style-name="P209"><text:tab/></text:p>
      <text:p text:style-name="P811"><text:span text:style-name="T65">2. Wydawanie decyzji na rozbiórkę. Zaświadczenia i rejestracja dzienników budowy<text:tab/></text:span><text:span text:style-name="T2">02/WRMIV/P</text:span></text:p>
      <text:p text:style-name="P163"><text:tab/><text:tab/> <text:s text:c="95"/></text:p>
      <text:p text:style-name="P84">plan<text:tab/><text:tab/><text:tab/><text:tab/><text:tab/>1,60<text:tab/>0,00<text:tab/>138 289,50<text:tab/> <text:s/>138 289,50</text:p>
      <text:p text:style-name="P133"><text:tab/><text:tab/></text:p>
      <text:p text:style-name="P14"><text:span text:style-name="T11"><text:tab/>wykonanie</text:span><text:span text:style-name="T145"><text:tab/><text:tab/><text:tab/></text:span><text:span text:style-name="T13">1,60</text:span><text:span text:style-name="T11"><text:tab/>0,00<text:tab/>133 616,65<text:tab/> <text:s/>133 616,65</text:span></text:p>
      <text:p text:style-name="P133"><text:tab/><text:tab/></text:p>
      <text:p text:style-name="P75"><text:tab/>% wykonania<text:tab/><text:tab/><text:tab/><text:tab/>-<text:tab/>96,62 %<text:tab/>96,62 %</text:p>
      <text:p text:style-name="P107"/>
      <text:p text:style-name="P499">W ramach zadania w 2017 roku przyjęto 640 wniosków oraz wydano: 26 decyzji, 13 postanowień, 23 zawiadomienia, 16 wezwań i 836 zaświadczeń, a także rozpatrzono 21 zgłoszeń rozbiórek i 1 odwołanie. Ponadto przeprowadzono 5 wizji w terenie oraz zarejestrowano 477 dzienników budowy.</text:p>
      <text:p text:style-name="P499"/>
      <text:p text:style-name="P799"><text:span text:style-name="T13">RAZEM :</text:span><text:span text:style-name="T80"><text:tab/><text:tab/></text:span></text:p>
      <text:p text:style-name="P94"><text:tab/><text:tab/></text:p>
      <text:p text:style-name="P14"><text:span text:style-name="T13">plan<text:tab/><text:tab/><text:tab/><text:tab/><text:tab/>8,20</text:span><text:span text:style-name="T3"><text:tab/></text:span><text:span text:style-name="T13">0,00</text:span><text:span text:style-name="T3"><text:tab/></text:span><text:span text:style-name="T14">708</text:span><text:span text:style-name="T13"> 733,68</text:span><text:span text:style-name="T3"><text:tab/></text:span><text:span text:style-name="T13"> <text:s/></text:span><text:span text:style-name="T14">708</text:span><text:span text:style-name="T13"> 733,68</text:span></text:p>
      <text:p text:style-name="P149"><text:tab/><text:tab/></text:p>
      <text:p text:style-name="P14"><text:span text:style-name="T11"><text:tab/>wykonanie</text:span><text:span text:style-name="T145"><text:tab/><text:tab/><text:tab/></text:span><text:span text:style-name="T13">8,20</text:span><text:span text:style-name="T11"><text:tab/>0,00<text:tab/>684 785,34<text:tab/> <text:s/>684 785,34</text:span></text:p>
      <text:p text:style-name="P212"/>
      <text:p text:style-name="P14"><text:span text:style-name="T11"><text:tab/>% wykonania<text:tab/><text:tab/><text:tab/><text:tab/>-<text:tab/></text:span><text:span text:style-name="T12">96,62 %<text:tab/>96,62 %</text:span></text:p>
      <text:p text:style-name="P354"/>
      <text:h text:style-name="P946" text:outline-level="9">WYDZIAŁ ROZWOJU I POLITYKI GOSPODARCZEJ MIASTA - Referat Strategii i Planowania</text:h>
      <text:p text:style-name="P383"><draw:line text:anchor-type="char" draw:z-index="140" draw:style-name="gr2" draw:text-style-name="P992" svg:x1="-0.067cm" svg:y1="0.22cm" svg:x2="26.291cm" svg:y2="0.22cm"><text:p/></draw:line></text:p>
      <text:p text:style-name="P66"><text:span text:style-name="T65">1. <text:s text:c="3"/>Prognozowanie rozwoju miasta <text:tab/><text:tab/></text:span><text:span text:style-name="T2">01/WRMV/G</text:span></text:p>
      <text:p text:style-name="P74"><text:tab/></text:p>
      <text:p text:style-name="P13"><text:span text:style-name="T3">plan<text:tab/><text:tab/><text:tab/><text:tab/><text:tab/>6,10<text:tab/>128 194,90<text:tab/>527</text:span><text:span text:style-name="T25"> 228,72</text:span><text:span text:style-name="T3"><text:tab/>655 423,62</text:span></text:p>
      <text:p text:style-name="P211"/>
      <text:p text:style-name="P13"><text:span text:style-name="T11"><text:tab/>wykonanie</text:span><text:span text:style-name="T145"><text:tab/><text:tab/><text:tab/></text:span><text:span text:style-name="T11">6,10<text:tab/>102 829,33<text:tab/>509 413,48<text:tab/>612 242,81</text:span></text:p>
      <text:p text:style-name="P211"/>
      <text:p text:style-name="P74"><text:tab/>% wykonania<text:tab/><text:tab/><text:tab/><text:tab/>80,21 %<text:tab/>96,62 %<text:tab/>93,41 %</text:p>
      <text:p text:style-name="P304"><text:tab/><text:tab/></text:p>
      <text:p text:style-name="P724"/>
      <text:p text:style-name="P477"><text:span text:style-name="T79">W ramach zadania w 2017 roku prowadzono działania zmierzające do powstania Otwartego Katalogu Inwestycji Miejskich, w ramach którego opracowywana jest charakterystyka zamierzeń inwestycyjnych i przewidywanych efektów projektowanych działań.</text:span><text:span text:style-name="T231"> </text:span><text:span text:style-name="T79">W</text:span><text:span text:style-name="T98"> celu opracowania nowej Strategii prowadzono prace związane z przygot</text:span><text:span text:style-name="T97">owaniem postępowania na udzielenie zamówień na opracowanie </text:span><text:span text:style-name="T123">Strategii Zrównoważonego Rozwoju Miasta Płocka wraz z elementami towarzyszącymi i na realizację zamówienia Przygotowanie projektu oraz wykonanie strony internetowej „Strategiczny Płock”. </text:span><text:span text:style-name="T256">W ramach prac nad Strategią został przeprowadzony konkurs plastyczny „Mój wymarzony Płock za 10 lat” dla dzieci i młodzieży szkół podstawowych. </text:span></text:p>
      <text:p text:style-name="P587">Ponadto prowadzono współpracę z jednostkami Urzędu Miasta i podmiotami z terenu miasta w celu pozyskania danych o mieście. Zbierano i opracowywano dane statystyczne w celu wydania 24 numeru Miejskiego Zeszytu Statystycznego z danymi za 2016 rok i przygotowania informacji opisowej Płock 2016 na stronę internetową. </text:p>
      <text:p text:style-name="P587">Prowadzono także współpracę z Urzędem Statystycznym w Warszawie w zakresie realizacji obowiązków sprawozdawczych, statystycznych i kontynuowano współpracę ze Związkiem Miast Polskich w ramach Systemu Analiz Samorządowych. </text:p>
      <text:p text:style-name="P587">Ponadto uczestniczono w pracach Zespołu ds. programowania i wdrażania działań miasta Płocka na rzecz klimatu i energii. </text:p>
      <text:p text:style-name="P587"><text:soft-page-break/>Wydatki bezpośrednie związane były z prowadzeniem prac dotyczących strategii. </text:p>
      <text:p text:style-name="P587">Niższe wykonanie wydatków budżetowych związane jest z przesunięciem części płatności za zrealizowane prace na 2018 rok.</text:p>
      <text:p text:style-name="P587"/>
      <text:p text:style-name="P477"><text:span text:style-name="T241"><text:s/></text:span><text:span text:style-name="T227"><text:tab/><text:tab/></text:span></text:p>
      <text:p text:style-name="P15"><text:span text:style-name="T11">RAZEM :</text:span><text:span text:style-name="T142"><text:tab/></text:span></text:p>
      <text:p text:style-name="P204"><text:tab/><text:tab/></text:p>
      <text:p text:style-name="P13"><text:span text:style-name="T11">plan<text:tab/><text:tab/></text:span><text:span text:style-name="T145"><text:tab/><text:tab/><text:tab/></text:span><text:span text:style-name="T11">6,10</text:span><text:span text:style-name="T149"><text:tab/></text:span><text:span text:style-name="T14">128 194,90</text:span><text:span text:style-name="T149"><text:tab/></text:span><text:span text:style-name="T14">527 228,72<text:tab/>655 423,62</text:span></text:p>
      <text:p text:style-name="P184"><text:tab/><text:tab/></text:p>
      <text:p text:style-name="P13"><text:span text:style-name="T11"><text:tab/>wykonanie</text:span><text:span text:style-name="T145"><text:tab/><text:tab/><text:tab/></text:span><text:span text:style-name="T11">6,10<text:tab/>102 829,33<text:tab/>509 413,48<text:tab/>612 242,81</text:span></text:p>
      <text:p text:style-name="P211"/>
      <text:p text:style-name="P13"><text:span text:style-name="T11"><text:tab/>% wykonania<text:tab/><text:tab/><text:tab/><text:tab/>80,21 %<text:tab/></text:span><text:span text:style-name="T12">96,62 %<text:tab/>93,41 %</text:span></text:p>
      <text:p text:style-name="P13"/>
      <text:h text:style-name="P946" text:outline-level="9">WYDZIAŁ ROZWOJU I POLITYKI GOSPODARCZEJ MIASTA - Referat Rewitalizacji i Estetyzacji Miasta</text:h>
      <text:p text:style-name="P383"><draw:line text:anchor-type="char" draw:z-index="141" draw:style-name="gr2" draw:text-style-name="P992" svg:x1="-0.067cm" svg:y1="0.22cm" svg:x2="26.291cm" svg:y2="0.22cm"><text:p/></draw:line></text:p>
      <text:p text:style-name="P67"><text:span text:style-name="T65">1. <text:s text:c="3"/>Opracowania i realizacja polityki rewitalizacji Miasta <text:tab/></text:span><text:span text:style-name="T2">01/WRMVI/G</text:span></text:p>
      <text:p text:style-name="P142"/>
      <text:p text:style-name="P83">plan<text:tab/><text:tab/><text:tab/><text:tab/><text:tab/>3,10<text:tab/>917 900,00<text:tab/>267 935,90<text:tab/>1 185 835,90</text:p>
      <text:p text:style-name="P224"/>
      <text:p text:style-name="P13"><text:span text:style-name="T11"><text:tab/>wykonanie</text:span><text:span text:style-name="T145"><text:tab/><text:tab/><text:tab/></text:span><text:span text:style-name="T13">3,10</text:span><text:span text:style-name="T11"><text:tab/>727 784,94<text:tab/>258 882,26<text:tab/>986 667,20</text:span></text:p>
      <text:p text:style-name="P211"/>
      <text:p text:style-name="P74"><text:tab/>% wykonania<text:tab/><text:tab/><text:tab/><text:tab/>79,29 %<text:tab/>96,62 %<text:tab/>83,20 %</text:p>
      <text:p text:style-name="P304"><text:tab/><text:tab/></text:p>
      <text:p text:style-name="P761">W ramach realizacji zadania w 2017 roku rozpatrzono 13 wniosków o udzielenie dotacji na prace konserwatorskie, restauratorskie i roboty budowlane przy zabytku nieruchomym wpisanym do rejestru zabytków i przyznano 9 dotacji celowych, z czego zawarto 8 umów dotacji.</text:p>
      <text:p text:style-name="P643"><text:span text:style-name="T1">Ponadto podejmowano następujące działania: pomoc oraz doradztwo w przygotowywaniu wniosków o udzielenie dotacji; obsługę administracyjno – techniczną Komisji sprawdzającej złożone wnioski; przygotowywano projekty uchwał przyznających dotacje; sporządzono 9 umów dotacji oraz przygotowywano zaświadczenia w zakresie udzielonej pomocy de minimis, a także informowano o udzielonej pomocy właściwe organy</text:span><text:span text:style-name="T222">.</text:span><text:span text:style-name="T1"> W ram</text:span><text:span text:style-name="T169">ach zadania </text:span><text:span text:style-name="T203">opiniowano pod względem plastycznym m.in. kolorystyki i wyglądu budynków, lokalizacji i wyglądu urządzeń reklamowych, obiektów małej architektury, oświetlenia placów i ulic; prowadzono działania edukacyjne, propagujące zasady kreowania przestrzeni publicznej oraz </text:span><text:span text:style-name="T200">współpracowano z podmiotami realizującymi zadania dotyczące zagospodarowywania przestrzeni publicznej (projektantami, inwestorami i wykonawcami). Ponadto przygotowano koncepcję na zagospodarowanie działek po Miejskim Przedszkolu Nr 17 oraz działek przy ul. Sienkiewicza i pasażu Kaczmarskiego, a także</text:span><text:span text:style-name="T275"> uczestniczono w pracach Sądu Konkursowego w konkursie na „</text:span><text:span text:style-name="Emphasis"><text:span text:style-name="T275">Opracowanie koncepcji urbanistyczno-architektonicznej adaptacji budynku przy ul. Sienkiewicza 51 w Płocku wraz z planowaną r</text:span></text:span><text:span text:style-name="Emphasis"><text:span text:style-name="T200">ozbudową i zagospodarowaniem terenu na potrzeby Płockiej Galerii Sztuki”. W ramach zadania </text:span></text:span><text:span text:style-name="T200">przeprowadzono konsultacje społeczne założeń kodeksu krajobrazowego oraz przygotowano projekt uchwały tzw. </text:span><text:span text:style-name="T201">Kodeksu krajobrazowego dla miasta Płocka.</text:span><text:span text:style-name="T200"> Ponadto przeprowadzono we współpracy z Wydziałem Zamówień Publicznych konkurs na: „Opracowanie koncepcji urbanistyczno-architektonicznej zagospodarowania działek przy ul. Kazimierza Wielkiego wraz z ciągiem nadskarpowym” oraz „Opracowanie koncepcji urbanistyczno-architektonicznej zagospodarowania placu Gabriela Narutowicza w Płocku”. W 2017 roku </text:span><text:span text:style-name="T275">wykonano badania geologiczno-inżynierskie dla opracowania programu funkcjonalno-użytkowego </text:span><text:span text:style-name="T200">i określenia warunków posadawiania obiektów budowlanych na terenie działek zlokalizowanych przy ul. Kazimierza Wielkiego w Płocku dla realizacji zadania „Stabilizacja zbocza Skarpy Wiślanej, usunięcie szkód powstałych wskutek ruchów osuwiskowych ziemi oraz usunięcie zagrożeń osuwiskowych dla istniejącej infrastruktury poprzez przebudowę ciągu nadskarpowego i zagospodarowanie działek przy ul. Kazimierza Wielkiego w Płocku” wraz z opracowaniem dokumentacji geologiczno-inżynierskiej i archeologicznej oraz uzyskaniem właściwych decyzji administracyjnych.</text:span></text:p>
      <text:p text:style-name="P643"><text:span text:style-name="T200">W 2017 roku prowadzono również następujące działania: przygotowywano zaświadczenia dotyczące położenia nieruchomości na obszarze rewitalizacji oraz na obszarze Specjalnej Strefy Rewitalizacji; </text:span><text:span text:style-name="T201">aktualizacja Płockiego Programu Rewitalizacji; obsługa </text:span><text:soft-page-break/><text:span text:style-name="T201">organizacyjno-techniczna Płockiego Komitet</text:span><text:span text:style-name="T276">u Rewitalizacji; pozyskiwanie i analiza danych o zdegradowanych obszarach miejskich; monitorowanie realizacji przedsięwzięć rewitalizacyjnych oraz przygotowywanie raportów/sprawozdań dotyczących realizacji Programu Rewitalizacji; współpraca z partnerami i realizatorami projektów rewitalizacyjnych, udzielanie informacji na temat prowadzonego procesu rewitalizacji oraz źródłach finansowania zadań rewitalizacyjnych; współpraca z Pełnomocnikiem ds. Pozyskiwania Funduszy Europejskich w zakresie przygotowywania wniosków aplikacyjnych na realizację przedsięwzięć rewitalizacyjnych; przygotowanie projektu uchwały w sprawie</text:span></text:p>
      <text:p text:style-name="P643"><text:span text:style-name="T276">ustanowienia Specjalnej Strefy Rewitalizacji wraz z przeprowadzeniem konsultacji społecznych w tym zakresie; pomoc oraz doradztwo w przygotowywaniu wniosków o udzielenie dotacji na </text:span><text:span text:style-name="T199">wykonanie robót budowlanych lub prac konserwatorskich i restauratorskich przy nieruchomościach niewpisanych do rejestru zabytków położonych na obszarze Specjalnej Strefy Rewitalizacji; </text:span><text:span text:style-name="T276">przygotowanie wniosków o przyznanie nagrody Ministra Infrastruktury i Budownictwa w zakresie rewitalizacji; przeprowadzenie otwartego konkursu ofert dla organizacji pozarządowych na realizację zadania publicznego z zakresu rewitalizacji; organizacja kina letniego </text:span><text:span text:style-name="T277">w ramach Budżetu Obywatelskiego; </text:span><text:span text:style-name="T276">redagowanie informacji zamieszczanych na stronie poświęconej tematyce rewitalizacji Miasta; montaż, demontaż oświetlenia świątecznego na terenie Specjalnej Strefy Re</text:span><text:span text:style-name="T201">witalizacji; współpraca przy opracowaniu koncepcji na zagospodarowanie osiedla Skarpa oraz opracowaniu strategii miasta; </text:span><text:span text:style-name="T200">udział w zespołach opiniujących wnioski o rozdysponowanie nieruchomości położonych na terenie miasta Płocka oraz dotyczące skorzystania przez gminę z prawa pierwokupu.</text:span></text:p>
      <text:p text:style-name="P643"><text:span text:style-name="T173">Wydatki bezpośrednie dotyczyły udzielania dotacji prywatnym właścicielom na wykonanie prac k</text:span><text:span text:style-name="T83">onserwatorskich, restauratorskich i </text:span></text:p>
      <text:p text:style-name="P706">robót budowlanych przy zabytku nieruchomym wpisanym do rejestru zabytków. </text:p>
      <text:p text:style-name="P588"><text:span text:style-name="T208">Niższe niż planowano wykonanie wydatków wynika z <text:s/>korekty zakresu zleconych badań geologiczno-inżynierskich prowadzonych na </text:span><text:span text:style-name="T132">terenie działek przy ul. Kazimierza Wielkiego w </text:span><text:span text:style-name="T210">Płocku, co spowodowało zmiany terminu realizacji zadania.</text:span><text:span text:style-name="T278"> <text:s text:c="2"/></text:span></text:p>
      <text:p text:style-name="P716"/>
      <text:p text:style-name="P65"><text:span text:style-name="T65">2. Realizacja śródmiejskich przedsięwzięć rewitalizacyjnych<text:tab/></text:span><text:span text:style-name="T2">02/WRMVI/G</text:span></text:p>
      <text:p text:style-name="P162"><text:tab/><text:tab/></text:p>
      <text:p text:style-name="P83">plan<text:tab/><text:tab/><text:tab/><text:tab/><text:tab/>1,00<text:tab/>100 000,00<text:tab/>86 430,94<text:tab/>186 430,94</text:p>
      <text:p text:style-name="P211"/>
      <text:p text:style-name="P13"><text:span text:style-name="T12"><text:tab/>wykonanie</text:span><text:span text:style-name="T146"><text:tab/><text:tab/><text:tab/></text:span><text:span text:style-name="T14">1,00</text:span><text:span text:style-name="T12"><text:tab/>99 884,24<text:tab/>83 510,41<text:tab/>183 394,65</text:span></text:p>
      <text:p text:style-name="P211"/>
      <text:p text:style-name="P13"><text:span text:style-name="T12"><text:tab/></text:span><text:span text:style-name="T2">% wykonania<text:tab/><text:tab/><text:tab/><text:tab/>99,88 %<text:tab/>96,62 %<text:tab/>98,37 %</text:span></text:p>
      <text:p text:style-name="P443"/>
      <text:p text:style-name="P659"><text:span text:style-name="T172">W ramach zadania w 2017 roku </text:span><text:span text:style-name="T201">przeprowadzono kampanię </text:span><text:span text:style-name="T202">informacyjno-promocyjno-edukacyjną służącą podniesieniu atrakcyjności pierwszego podobszaru rewitalizacji – Stare Miasto, Kolegialna oraz pobudzeniu jego rozwoju społeczno-gospodarczego, w tym: zorganizowano wydarzenia i eventy lokalne mające na celu aktywizację i integrację przedsiębiorców, ich klientów oraz mieszkańców pierwszego podobszaru rewitalizacji: „Tumska, Starówka - Płocka Majówka", „Gra Staromiejska”, „Inwazja Foodtrucków na ulicy Tumskiej”, „Staromiejska Loteria Paragonowa”, „Prezenty na Tumskiej”; pr</text:span><text:span text:style-name="T175">zygotowano i </text:span><text:span text:style-name="T179">uruchomiono portal</text:span><text:span text:style-name="T175"> internetowy </text:span><text:span text:style-name="T179">promocyjno– informacyjny pod nazwą „</text:span><text:span text:style-name="T175">TUMSKANOVA</text:span><text:span text:style-name="T179">” oraz </text:span><text:span text:style-name="T202">przeprowadzono akcję informacyjno – promocyjną. </text:span></text:p>
      <text:p text:style-name="P495"/>
      <text:p text:style-name="P15"><text:span text:style-name="T14">RAZEM :</text:span><text:span text:style-name="T67"><text:tab/></text:span></text:p>
      <text:p text:style-name="P99"><text:tab/><text:tab/></text:p>
      <text:p text:style-name="P99">plan<text:tab/><text:tab/><text:tab/><text:tab/><text:tab/>4,10<text:tab/>1 017 900,00<text:tab/>354 366,84<text:tab/>1 372 266,84</text:p>
      <text:p text:style-name="P184"><text:tab/><text:tab/></text:p>
      <text:p text:style-name="P13"><text:span text:style-name="T11"><text:tab/>wykonanie</text:span><text:span text:style-name="T145"><text:tab/><text:tab/><text:tab/></text:span><text:span text:style-name="T13">4,10</text:span><text:span text:style-name="T11"><text:tab/>827 669,18<text:tab/>342 392,67<text:tab/>1 170 061,85</text:span></text:p>
      <text:p text:style-name="P211"/>
      <text:p text:style-name="P13"><text:span text:style-name="T11"><text:tab/>% wykonania<text:tab/><text:tab/><text:tab/><text:tab/>81,31 %<text:tab/>96,62 %</text:span><text:span text:style-name="T12"><text:tab/>85,26 %</text:span></text:p>
      <text:p text:style-name="P237"><text:tab/></text:p>
      <text:h text:style-name="P946" text:outline-level="9"><text:soft-page-break/>WYDZIAŁ ROZWOJU I POLITYKI GOSPODARCZEJ MIASTA - Referat Planowania Infrastruktury Miejskiej</text:h>
      <text:p text:style-name="P383"><draw:line text:anchor-type="char" draw:z-index="126" draw:style-name="gr2" draw:text-style-name="P992" svg:x1="-0.245cm" svg:y1="0.496cm" svg:x2="26.113cm" svg:y2="0.496cm"><text:p/></draw:line></text:p>
      <text:p text:style-name="P67"><text:span text:style-name="T65">1. <text:s text:c="3"/>Formułowanie zasad polityki w zakresie infrastruktury miejskiej<text:tab/></text:span><text:span text:style-name="T2">01/WRMVII/G</text:span></text:p>
      <text:p text:style-name="P244"><text:tab/></text:p>
      <text:p text:style-name="P83">plan<text:tab/><text:tab/><text:tab/><text:tab/><text:tab/>3,10<text:tab/>149 000,00<text:tab/>267 935,90<text:tab/>416 935,90</text:p>
      <text:p text:style-name="P211"/>
      <text:p text:style-name="P13"><text:span text:style-name="T11"><text:tab/>wykonanie</text:span><text:span text:style-name="T145"><text:tab/><text:tab/><text:tab/></text:span><text:span text:style-name="T11">3,10<text:tab/>117 723,00<text:tab/>258 882,26<text:tab/>376 605,26</text:span></text:p>
      <text:p text:style-name="P211"/>
      <text:p text:style-name="P13"><text:span text:style-name="T2"><text:tab/>% wykonania<text:tab/><text:tab/><text:tab/><text:tab/>79,01 %<text:tab/></text:span><text:span text:style-name="T24">96,62 %</text:span><text:span text:style-name="T2"><text:tab/>90,33 %</text:span></text:p>
      <text:p text:style-name="P295"/>
      <text:p text:style-name="P756"><text:span text:style-name="T80">W ramach realizacji zadania w 2017 roku w</text:span><text:span text:style-name="T93">ydano 104 warunki techniczne w zakresie odprowadzenia wód opadowych i roztopowych do kanalizacji deszczowej, s</text:span><text:span text:style-name="T212">prawdzono, uzgodniono i zaopiniowano 55 dokumentacji technicznych w zakresie kanalizacji deszczowej (w tym wnoszono uwagi do projektów) oraz u</text:span><text:span text:style-name="T213">czestniczono w naradach koordynacyjnych, przekazaniach placów budowy, w końcowych odbiorach technicznych, a także dokonano wizji lokalnych w terenie – łącznie 78 razy. Ponadto podpisano umowę na opracowanie dokumentu pn.: „Koncepcja przebudowy/budowy urządzeń kanalizacji deszczowej na terenie zlewni zlokalizowanej w obrębie 0009 – Wyszogrodzka ze szczególnym uwzględnieniem ulicy Spółdzielczej pod wiaduktem na terenie miasta Płocka”. </text:span></text:p>
      <text:p text:style-name="P756"><text:span text:style-name="T209">Wydatki bezpośrednie dotyczą </text:span><text:span text:style-name="T207">wykonania dokumentacji pn.: „Opracowanie numerycznych (komputerowych) modeli opadowych (hydrodynamicznych) dla wskazanych zlewni na terenie miasta Płocka” oraz z wydawaniem warunków technicznych przez Wodociągi Płockie Sp. z o.o. </text:span></text:p>
      <text:p text:style-name="P773">Niższe niż planowano wykonanie wydatków bezpośrednich wynika z opóźnień w terminie podpisania umowy na sporządzenie koncepcji, stąd płatności przesunięto na rok 2018. </text:p>
      <text:p text:style-name="P237"><text:tab/></text:p>
      <text:p text:style-name="P771"/>
      <text:p text:style-name="P31"><text:span text:style-name="T11">RAZEM :</text:span><text:span text:style-name="T142"><text:tab/></text:span></text:p>
      <text:p text:style-name="P224"/>
      <text:p text:style-name="P13"><text:span text:style-name="T12">plan<text:tab/><text:tab/></text:span><text:span text:style-name="T146"><text:tab/><text:tab/><text:tab/></text:span><text:span text:style-name="T12">3,10</text:span><text:span text:style-name="T146"><text:tab/></text:span><text:span text:style-name="T12">149 000,00</text:span><text:span text:style-name="T146"><text:tab/></text:span><text:span text:style-name="T14">267 935,90<text:tab/>416 935,90</text:span></text:p>
      <text:p text:style-name="P211"/>
      <text:p text:style-name="P13"><text:span text:style-name="T12"><text:tab/>wykonanie</text:span><text:span text:style-name="T146"><text:tab/><text:tab/><text:tab/></text:span><text:span text:style-name="T12">3,10<text:tab/>117 723,00<text:tab/>258 882,26<text:tab/>376 605,26</text:span></text:p>
      <text:p text:style-name="P211"/>
      <text:p text:style-name="P90"><text:tab/>% wykonania<text:tab/><text:tab/><text:tab/><text:tab/>79,01 %<text:tab/>96,62 %<text:tab/>90,33 %</text:p>
      <text:h text:style-name="P946" text:outline-level="9">WYDZIAŁ ROZWOJU I POLITYKI GOSPODARCZEJ MIASTA - Zespół Organizacyjno - Finansowy</text:h>
      <text:p text:style-name="P383"><draw:line text:anchor-type="char" draw:z-index="134" draw:style-name="gr2" draw:text-style-name="P992" svg:x1="0.055cm" svg:y1="0.266cm" svg:x2="26.413cm" svg:y2="0.266cm"><text:p/></draw:line></text:p>
      <text:p text:style-name="P67"><text:span text:style-name="T65">1. <text:s text:c="3"/>Obsługa administracyjna<text:tab/><text:tab/></text:span><text:span text:style-name="T2">01/WRMVIII/G</text:span></text:p>
      <text:p text:style-name="P238"><text:tab/></text:p>
      <text:p text:style-name="P13"><text:span text:style-name="T2">plan<text:tab/><text:tab/></text:span><text:span text:style-name="T149"><text:tab/><text:tab/><text:tab/></text:span><text:span text:style-name="T2">3,10</text:span><text:span text:style-name="T149"><text:tab/></text:span><text:span text:style-name="T3">17 140,00</text:span><text:span text:style-name="T149"><text:tab/></text:span><text:span text:style-name="T3">267 935,90</text:span><text:span text:style-name="T149"><text:tab/></text:span><text:span text:style-name="T2">285 075,90</text:span></text:p>
      <text:p text:style-name="P211"/>
      <text:p text:style-name="P13"><text:span text:style-name="T11"><text:tab/>wykonanie</text:span><text:span text:style-name="T145"><text:tab/><text:tab/><text:tab/></text:span><text:span text:style-name="T11">3,10<text:tab/></text:span><text:span text:style-name="T13">16 109,60</text:span><text:span text:style-name="T11"><text:tab/> <text:s text:c="8"/>258 882,26 <text:s text:c="10"/>274 991,86</text:span></text:p>
      <text:p text:style-name="P211"/>
      <text:p text:style-name="P13"><text:span text:style-name="T2"><text:tab/>% wykonania<text:tab/><text:tab/><text:tab/><text:tab/>93,99 %<text:tab/></text:span><text:span text:style-name="T24">96,62 %</text:span><text:span text:style-name="T2"><text:tab/>96,46 %</text:span></text:p>
      <text:p text:style-name="P230"/>
      <text:p text:style-name="P915">Zadanie polega na prowadzeniu spraw organizacyjnych, finansowych oraz sprawozdawczości z realizacji zadań budżetowych.</text:p>
      <text:p text:style-name="P915">Wydatki bezpośrednie w zadaniu dotyczyły porządkowania i archiwizacji dokumentów z lat ubiegłych.</text:p>
      <text:p text:style-name="P915"/>
      <text:p text:style-name="P915"/>
      <text:p text:style-name="P916"/>
      <text:p text:style-name="P166"/>
      <text:p text:style-name="P68"><text:soft-page-break/><text:span text:style-name="T11">RAZEM :</text:span><text:span text:style-name="T142"><text:tab/></text:span></text:p>
      <text:p text:style-name="P103"><text:tab/><text:tab/></text:p>
      <text:p text:style-name="P13"><text:span text:style-name="T11">plan<text:tab/><text:tab/></text:span><text:span text:style-name="T145"><text:tab/><text:tab/><text:tab/></text:span><text:span text:style-name="T11">3,10</text:span><text:span text:style-name="T145"><text:tab/></text:span><text:span text:style-name="T13">17 140,00</text:span><text:span text:style-name="T145"><text:tab/></text:span><text:span text:style-name="T13">267 935,90</text:span><text:span text:style-name="T145"><text:tab/></text:span><text:span text:style-name="T11">285 075,90</text:span></text:p>
      <text:p text:style-name="P152"/>
      <text:p text:style-name="P13"><text:span text:style-name="T11"><text:tab/>wykonanie</text:span><text:span text:style-name="T145"><text:tab/><text:tab/><text:tab/></text:span><text:span text:style-name="T11">3,10</text:span><text:span text:style-name="T145"><text:tab/></text:span><text:span text:style-name="T13">16 109,60</text:span><text:span text:style-name="T11"><text:tab/> <text:s text:c="9"/>258 882,26 <text:s text:c="10"/>274 991,86</text:span></text:p>
      <text:p text:style-name="P148"/>
      <text:p text:style-name="P13"><text:span text:style-name="T11"><text:tab/>% wykonania<text:tab/><text:tab/><text:tab/><text:tab/>93,99 %</text:span><text:span text:style-name="T12"><text:tab/>96,62 %<text:tab/>96,46 %</text:span></text:p>
      <text:p text:style-name="P13"/>
      <text:h text:style-name="P946" text:outline-level="9">WYDZIAŁ ZAMÓWIEŃ PUBLICZNYCH</text:h>
      <text:p text:style-name="P393"><draw:line text:anchor-type="char" draw:z-index="127" draw:style-name="gr2" draw:text-style-name="P992" svg:x1="0.055cm" svg:y1="0.266cm" svg:x2="26.413cm" svg:y2="0.266cm"><text:p/></draw:line></text:p>
      <text:p text:style-name="P819"><text:span text:style-name="T39">1. </text:span><text:span text:style-name="T66">Obsług</text:span><text:span text:style-name="T65">a proceduralna zamówień publicznych<text:tab/></text:span><text:span text:style-name="T2">01/WZP/G</text:span></text:p>
      <text:p text:style-name="P162"><text:tab/><text:tab/></text:p>
      <text:p text:style-name="P13"><text:span text:style-name="T2">plan<text:tab/><text:tab/><text:tab/><text:tab/></text:span><text:span text:style-name="T149"><text:tab/></text:span><text:span text:style-name="T3">9,50</text:span><text:span text:style-name="T149"><text:tab/></text:span><text:span text:style-name="T2">0,00</text:span><text:span text:style-name="T149"><text:tab/></text:span><text:span text:style-name="T2">821 093,90<text:tab/> <text:s/>821 093,90</text:span></text:p>
      <text:p text:style-name="P132"><text:tab/></text:p>
      <text:p text:style-name="P13"><text:span text:style-name="T11"><text:tab/>wykonanie</text:span><text:span text:style-name="T145"><text:tab/><text:tab/><text:tab/></text:span><text:span text:style-name="T13">9,50</text:span><text:span text:style-name="T145"><text:tab/></text:span><text:span text:style-name="T11">0,00</text:span><text:span text:style-name="T145"><text:tab/></text:span><text:span text:style-name="T13">793 348,87</text:span><text:span text:style-name="T145"><text:tab/></text:span><text:span text:style-name="T11"> </text:span><text:span text:style-name="T13"><text:s/>793 348,87</text:span></text:p>
      <text:p text:style-name="P148"/>
      <text:p text:style-name="P13"><text:span text:style-name="T2"><text:tab/>% wykonania<text:tab/><text:tab/><text:tab/><text:tab/>-<text:tab/></text:span><text:span text:style-name="T24">96,62 %<text:tab/>96,62 %</text:span></text:p>
      <text:p text:style-name="P299"><text:tab/></text:p>
      <text:p text:style-name="P502">W ramach zadania obejmującego obsługę proceduralną zamówień publicznych wszczęto 146 postępowań o udzielenie zamówienia publicznego. </text:p>
      <text:p text:style-name="P546">Ponadto w ramach zadania zaakceptowano 478 wniosków o wydatkowanie środków finansowych powyżej 2.000 zł. do wartości 20.000 zł. oraz wszczęto 176 postępowań o wartości od 20.000 zł. do wartości stanowiącej równowartość kwoty 30.000 euro.</text:p>
      <text:p text:style-name="P729"><text:span text:style-name="T11">RAZEM :</text:span><text:span text:style-name="T142"><text:tab/></text:span></text:p>
      <text:p text:style-name="P148"><text:tab/><text:tab/></text:p>
      <text:p text:style-name="P13"><text:span text:style-name="T11">plan<text:tab/><text:tab/></text:span><text:span text:style-name="T145"><text:tab/><text:tab/><text:tab/></text:span><text:span text:style-name="T13">9,50</text:span><text:span text:style-name="T145"><text:tab/></text:span><text:span text:style-name="T11">0,00</text:span><text:span text:style-name="T145"><text:tab/></text:span><text:span text:style-name="T12">821 093,90<text:tab/> <text:s/>821 093,90</text:span></text:p>
      <text:p text:style-name="P152"/>
      <text:p text:style-name="P13"><text:span text:style-name="T11"><text:tab/>wykonanie</text:span><text:span text:style-name="T145"><text:tab/><text:tab/><text:tab/></text:span><text:span text:style-name="T13">9,50</text:span><text:span text:style-name="T145"><text:tab/></text:span><text:span text:style-name="T11">0,00</text:span><text:span text:style-name="T145"><text:tab/></text:span><text:span text:style-name="T13">793 348,87</text:span><text:span text:style-name="T147"><text:tab/></text:span><text:span text:style-name="T13"> <text:s/>793 348,87</text:span></text:p>
      <text:p text:style-name="P148"/>
      <text:p text:style-name="P13"><text:span text:style-name="T11"><text:tab/>% wykonania<text:tab/><text:tab/><text:tab/><text:tab/>-<text:tab/></text:span><text:span text:style-name="T12">96,62 %<text:tab/>96,62 %</text:span></text:p>
      <text:p text:style-name="P292"/>
      <text:p text:style-name="P381"><text:span text:style-name="T246"><text:tab/></text:span><text:span text:style-name="T152">WYDZIAŁ ZARZĄDZANIA KRYZYSOWEGO I SPRAW OBRONNYCH</text:span></text:p>
      <text:p text:style-name="P384"><draw:line text:anchor-type="char" draw:z-index="128" draw:style-name="gr2" draw:text-style-name="P992" svg:x1="0.102cm" svg:y1="0.383cm" svg:x2="26.46cm" svg:y2="0.383cm"><text:p/></draw:line></text:p>
      <text:p text:style-name="P823"><text:span text:style-name="T41">1. </text:span><text:span text:style-name="T65">Poprawa bezpieczeństwa mieszkańców<text:tab/></text:span><text:span text:style-name="T2">01/WZK/G</text:span><text:span text:style-name="T246"><text:tab/></text:span></text:p>
      <text:p text:style-name="P250"><text:tab/><text:tab/></text:p>
      <text:p text:style-name="P83">plan<text:tab/><text:tab/><text:tab/><text:tab/><text:tab/>41,89<text:tab/>2 528 337,93<text:tab/>3 620 591,95<text:tab/>6 148 929,88</text:p>
      <text:p text:style-name="P132"><text:tab/><text:tab/></text:p>
      <text:p text:style-name="P13"><text:span text:style-name="T11"><text:tab/>wykonanie</text:span><text:span text:style-name="T145"><text:tab/><text:tab/><text:tab/></text:span><text:span text:style-name="T11">41,89</text:span><text:span text:style-name="T145"><text:tab/></text:span><text:span text:style-name="T11">2 213 560,06</text:span><text:span text:style-name="T145"><text:tab/></text:span><text:span text:style-name="T11">3 498 250,96</text:span><text:span text:style-name="T145"><text:tab/></text:span><text:span text:style-name="T13">5 711 811,02</text:span></text:p>
      <text:p text:style-name="P148"/>
      <text:p text:style-name="P13"><text:span text:style-name="T2"><text:tab/>% wykonania<text:tab/><text:tab/><text:tab/><text:tab/>87,55 %<text:tab/></text:span><text:span text:style-name="T24">96,62 %</text:span><text:span text:style-name="T2"><text:tab/>92,89 %</text:span></text:p>
      <text:p text:style-name="P222"/>
      <text:p text:style-name="P878">W ramach zadania w 2017 roku prowadzono całodobową obserwację określonych rejonów miasta oraz realizowano procedury związane z przeglądaniem, udostępnianiem i przegrywaniem na nośniki elektroniczne materiału archiwalnego i zdjęć z monitoringu wizyjnego na potrzeby Policji, Straży Miejskiej oraz Wymiaru Sprawiedliwości.</text:p>
      <text:p text:style-name="P879"><text:soft-page-break/><text:span text:style-name="T185">Reagowano na zdarzenia dotyczące: spożywania alkoholu w miejscach publicznych (99); nieprawidłowo zaparkowanych pojazdów (475); bójek, pobić, agresji, rozbojów (104); poszkodowanych osób (8); porzuconego mienia (5); osób nietrzeźwych (zgorszenie, zagrożenie w ruchu, spanie na ławkach) (749); podejrzeń o nietrzeźwość kierowców (3);</text:span><text:span text:style-name="T249"> </text:span><text:span text:style-name="T185">podejrzeń o nietrzeźwość nieletnich (1); </text:span><text:span text:style-name="T249"><text:s/></text:span><text:span text:style-name="T185">dewastacji pojazdów (3); dewastacji mienia, kradzieży, włamań (30);</text:span><text:span text:style-name="T249"> </text:span><text:span text:style-name="T185">wypadków drogowych, zasłabnięć na ulicy, potrąceń itp. (377)</text:span><text:span text:style-name="T249">;</text:span><text:span text:style-name="T185"> nieprawidłowego rozmieszczenia lub niszczenia reklam i plakatów (12)</text:span><text:span text:style-name="T249">;</text:span><text:span text:style-name="T185"> wyrw w jezdniach i chodnikach, braku pokryw studzienek kanalizacyjnych i telekomunikacyjnych (9); osób zachowujących się podejrzanie oraz poszukiwanych przez Policję (50); nieoświetlonych ulic (105);</text:span><text:span text:style-name="T249"> </text:span><text:span text:style-name="T185">awarii sygnalizacji świetlnych i uszkodzonych sygnalizatorów (106);</text:span><text:span text:style-name="T249"> </text:span><text:span text:style-name="T185">zanieczyszczeń <text:s/>jezdni, chodników, placów i parkingów (52); przechylonych lub zdewastowanych znaków drogowych (51); drzew i konarów zagrażających przechodniom (5); nielegalnego handlu i żebrania (6); zakłócenia porządku publicznego (6);</text:span><text:span text:style-name="T249"> </text:span><text:span text:style-name="T185">łamania przepisów ruchu drogowego (55); awarii pojazdów (11);</text:span><text:span text:style-name="T249"> </text:span><text:span text:style-name="T185">przebiegu imprez masowych (32); marszy i pielgrzymek (22); masowych protestów, zgromadzeń, pikiet (30); zadymiania ulic miasta (12)</text:span><text:span text:style-name="T249">; </text:span><text:span text:style-name="T185">awarii infrastruktury (23); uszkodzenia infrastruktury (36</text:span><text:span text:style-name="T249">); </text:span><text:span text:style-name="T185">podejrzeń o posiadanie i zażywanie środków odurzających (2); podejrzeń o posiadanie broni (1); próby samobójczej (5); pożarów samochodów (3); pożarów budynków (6); skradzionych pojazdów (3); przejazdu przez miasto pojazdów ponadnormatywnych (125);</text:span><text:span text:style-name="T249"> </text:span><text:span text:style-name="T185">przejazdu kolumn wojskowych (15); martwych, rannych lub bezpańskich zwierząt na terenie miasta (35); załatwiania potrzeb fizjologicznych (14); braku oświetlenia choinki i iluminacji świątecznych (5); osób kąpiących się w fontannie (9); zanieczyszczeń i uszkodzeń fontanny (1);</text:span><text:span text:style-name="T249"> </text:span><text:span text:style-name="T185">włączenia i odebrania sygnału z komunikatora systemu alarmowego wiat przystankowych: alarm niepotwierdzony (1.334) i alarm potwierdzony (25).</text:span></text:p>
      <text:p text:style-name="P861"><text:span text:style-name="T90">Ponadto w ramach zadania wykonywano czynności związane z: przeglądaniem i zabezpieczaniem materiałów filmowych na potrzeby Policji i Straży Miejskiej (1.023), przekazywaniem materiału filmowego w postaci zdjęć, płyt CD i DVD, dysków zewnętrznych (692), prowadzeniem obserwacji monitorowanego terenu miasta wspólnie z przedstawicielami Policji i Straży Miejskiej lub na ich prośbę (82), zgłaszaniem awarii kamer monitoringu wizyjnego miasta (133); niesprawnością monitoringu mostu (5); niesprawnością monitoringu wiat przystankowych (29)</text:span><text:span text:style-name="T234">.</text:span></text:p>
      <text:p text:style-name="P879"><text:span text:style-name="T188">W ramach zadania w 2017 roku na bieżąco współpracowano ze służbami, strażami, inspekcjami, instytucjami i organizacjami w zakresie koordynacji spraw związanych z bezpieczeństwem mieszkańców miasta oraz sprawozdawczości. Sporządzono i przekazano do Mazowieckiego Urzędu Wojewódzkiego ocenę zagrożeń porządku publicznego i bezpieczeństwa obywateli oraz</text:span><text:span text:style-name="T251"> </text:span><text:span text:style-name="T188">informację z realizacji działań w ramach akcji <text:s/>„Bezpieczne Ferie” i <text:s/>„Bezpieczne wakacje”. Sporządzono „Informację i ocenę stanu bezpieczeństwa i porządku publicznego w mieście Płocku za 2016 r.”.</text:span><text:span text:style-name="T196"> </text:span><text:span text:style-name="T188">Udzielano wyjaśnień dotyczących spraw z zakresu bezpieczeństwa publicznego.</text:span><text:span text:style-name="T197"> </text:span><text:span text:style-name="T188">Uczestniczono w spotkaniach podsumowujących działania służb Policji, PSP, Straży Miejskiej, OSP.</text:span><text:span text:style-name="T251"> <text:s/></text:span><text:span text:style-name="T188">Realizowano zadania dotyczące zgłoszeń przelotów bezzałogowych statków powietrznych oraz analizowano i opiniowano aktualizacje planu działania systemu Państwowe Ratownictwo Medyczne. Uczestniczono w ćwiczeniach ewakuacyjnych prowadzonych w placówkach oświatowych i instytucjach na terenie miasta.</text:span></text:p>
      <text:p text:style-name="P861"><text:span text:style-name="T90">W ramach <text:s/>zadań <text:s/>związanych z realizacją ustaw o bezpieczeństwie imprez masowych oraz Prawo o zgromadzeniach, wydano <text:s/>31 <text:s/>decyzji w sprawie organizacji imprez masowych oraz przyjęto 30 zawiadomień o zamiarze zorganizowania zgromadzenia publicznego na terenie miasta Płocka. Przeprowadzono 18 kontroli imprez masowych oraz nadzorowano przebieg 30 zgromadzeń</text:span><text:span text:style-name="T234"> </text:span><text:span text:style-name="T90">publicznych.</text:span><text:span text:style-name="T234"> </text:span><text:span text:style-name="T90">Brano udział w spotkaniach dotyczących bezpieczeństwa imprez masowych, </text:span><text:span text:style-name="T91">w tym organizowanych przez</text:span><text:span text:style-name="T235"> </text:span><text:span text:style-name="T91">Wojewodę Mazowieckiego i Polski Związek Piłki Nożnej,</text:span><text:span text:style-name="T235"> </text:span><text:span text:style-name="T91">a także </text:span><text:span text:style-name="T90">w debacie na temat potrzeb i oczekiwań społeczności</text:span><text:span text:style-name="T234"> </text:span><text:span text:style-name="T90">lokalnych w zakresie poprawy bezpieczeństwa, konferencji „Sokół” nt. Budowania strzelnic w powiatach, a także reprezentowano Urząd Miasta podczas akcji „Jesteś widoczny, jesteś bezpieczny”.</text:span></text:p>
      <text:p text:style-name="P859">Wydatki bezpośrednie związane z funkcjonowaniem Centrum Monitoringu Wizyjnego obejmowały opłaty czynszu za użytkowanie kamer, dzierżawę łączy telefonicznych i dzierżawę szerokopasmowego łącza internetowego, a także koszty używania pomieszczenia <text:s/>monitoringu wizyjnego zlokalizowanego przy ul. Armii Krajowej 62 i al. Kilińskiego 8, dostawę oprogramowania i naprawę urządzeń. Ponadto w ramach realizacji zadania zakupiono usługę obejmującą wykonanie oznakowania obszarów wodnych, nagrody dla laureatów konkursu plastycznego oraz upominki dla dzieci uczestniczących w akcji pn. „VI Wakacyjna Przygoda z Bezpieczeństwem”.</text:p>
      <text:p text:style-name="P859"/>
      <text:p text:style-name="P860"/>
      <text:p text:style-name="P823"><text:soft-page-break/><text:span text:style-name="T65">2. Zapobieganie i zarządzanie kryzysowe<text:tab/></text:span><text:span text:style-name="T2">02/WZK/G</text:span><text:span text:style-name="T246"><text:tab/></text:span></text:p>
      <text:p text:style-name="P250"><text:tab/><text:tab/></text:p>
      <text:p text:style-name="P83">plan<text:tab/><text:tab/><text:tab/><text:tab/><text:tab/>8,18<text:tab/>212 700,00<text:tab/>707 005,06<text:tab/>919 705,06</text:p>
      <text:p text:style-name="P132"><text:tab/><text:tab/></text:p>
      <text:p text:style-name="P13"><text:span text:style-name="T11"><text:tab/>wykonanie</text:span><text:span text:style-name="T145"><text:tab/><text:tab/><text:tab/></text:span><text:span text:style-name="T13">8,18</text:span><text:span text:style-name="T145"><text:tab/></text:span><text:span text:style-name="T13">189 700,00</text:span><text:span text:style-name="T145"><text:tab/></text:span><text:span text:style-name="T13">683 115,13<text:tab/>872 815,13</text:span></text:p>
      <text:p text:style-name="P148"/>
      <text:p text:style-name="P13"><text:span text:style-name="T2"><text:tab/>% wykonania<text:tab/><text:tab/><text:tab/><text:tab/>89,19 %<text:tab/></text:span><text:span text:style-name="T24">96,62 %</text:span><text:span text:style-name="T2"><text:tab/>94,90 %</text:span></text:p>
      <text:p text:style-name="P926"/>
      <text:p text:style-name="P786"><text:span text:style-name="T1">W ramach zadania w 2017 roku powiadamiano służby ratownicze i instytucje odpowiedzialne za niesienie pomocy i utrzymanie porządku w sytuacjach zagrożenia życia, zdrowia i mienia mieszkańców miasta. <text:s/>Poprzez serwis SMS Urzędu Miasta Płocka 102 razy ostrzeżono mieszkańców, instytucje i firmy o niekorzystnych zjawiskach atmosferycznych oraz przekazano 51 informacji o utrudnieniach w codziennym życiu miasta (np. o awariach sieci, „korkach” ulicznych).</text:span><text:span text:style-name="T191"> Realizowano zadania związane z: awariami sieci ciepłowniczej, gazowej, wodociągowej, deszczowej i ogólnospławnej (170); awariami sieci energetycznej i telekomunikacyjnej lub jej infrastruktury (36); usuwaniem wycieków oleju i niebezpiecznych substancji chemicznych i innych z ulic i akwenów wodnych (22); usuwaniem padliny zwierzęcej (69)</text:span><text:span text:style-name="T252">;</text:span><text:span text:style-name="T191"> pojawieniem się na terenie miasta dzikiej zwierzyny, lisów, węży, niebezpiecznych psów (8); informacją o podłożonym ładunku wybuchowym (1); utrzymaniem systemu łączności radiowej ze służbami i współpracującymi instytucjami (47); utrzymaniem w sprawności systemu alarmowego miasta (290)</text:span><text:span text:style-name="T252">; </text:span><text:span text:style-name="T191">uruchamianiem systemu alarmowego miasta (7); przekazywaniem informacji do CZK MUW (376); treningiem prognozowania skażeń (1);</text:span><text:span text:style-name="T252"> u</text:span><text:span text:style-name="T191">działem w treningach radiowych w systemie ostrzegania ludności i wojsk o zagrożeniach uderzeniami z powietrza (4); zbieraniem informacji o ilości wolnych łóżek w szpitalach (365); niewypałami, niewybuchami (4); wystąpieniem pożaru (28); </text:span><text:span text:style-name="T1">ewakuacją mieszkańców z budynku objętego pożarem (4); wybuchem gazu w mieszkaniu lub w budynku (1); zbieraniem informacji o ilości miejsc w noclegowniach (2); usuwanie skutków podtopień (4).</text:span></text:p>
      <text:p text:style-name="P750"><text:span text:style-name="T79">Ponadto w ramach zadania reagowano na informacje dotyczące: śliskości jezdni w okresie zimowym (36); utrudnień w ruchu komunikacyjnym (116); usuwania skutków gwałtownych opadów i wichur (65); potrzeby uruchomienia służb konserwatorskich obsługujących spółdzielnie mieszkaniowe, wspólnoty itp. (59); kradzieży włazów do studzienek kanalizacyjnych (1); ludzi uwięzionych w windzie (3); usunięcia z jezdni substancji niewiadomego pochodzenia (18);</text:span><text:span text:style-name="T231"> u</text:span><text:span text:style-name="T79">szkodzeń infrastruktury miejskiej: wiaty przystankowe, śmietniczki, latarnie, płotki, ławki (99); awarii zapór lub systemu ostrzegania na przejazdach kolejowych (7); przewróconego ogrodzenia (1); reklam i przewodów zagrażających przechodniom (7); palących się w dzień lub uszkodzonych latarni (22); niezabezpieczonych skrzynek energetycznych i transformatorów (3);</text:span><text:span text:style-name="T231"> </text:span><text:span text:style-name="T90">zalanych ulic, placów i skwerów wodą opadową lub z topniejącego śniegu (11</text:span><text:span text:style-name="T234">)</text:span><text:span text:style-name="T90">; skarg mieszkańców na głośne odgłosy z PKN Orlen S.A. i uciążliwy zapach (38); skarg mieszkańców na głośne imprezy masowe (5);</text:span><text:span text:style-name="T234"> </text:span><text:span text:style-name="T90">zwierząt pozostawionych bez opieki (2); skarg mieszkańców na uciążliwe dźwięki (4); niedrożnych rowów przy jezdniach (2); nieodśnieżonych ulic i chodników (3); <text:s/>zwierząt domowych i hodowlanych pozostawionych na mrozie (1); prób samobójczych lub nieszczęśliwych wypadków (15); rannych lub chorych zwierząt na terenie miasta (52).</text:span></text:p>
      <text:p text:style-name="P786"><text:span text:style-name="T188">W analizowanym okresie wykonywano czynności związane z</text:span><text:span text:style-name="T215">: usuwaniem powalonych drzew i konarów (13); </text:span><text:span text:style-name="T188">umieszczeniem osób bezdomnych lub potrzebujących w schronisku (6); informowaniem osób decyzyjnych różnych instytucji o zdarzeniach wymagających interwencji (203);</text:span><text:span text:style-name="T194"> </text:span><text:span text:style-name="T188">analizą otrzymywanych prognoz hydro – meteorologicznych (447); monitorowaniem i analizą stanów wód Wisły i jej dopływów (430); pojawieniem się na terenie nieprzyjemnych zapachów (13); </text:span><text:span text:style-name="T1">monitorowaniem jakości powietrza w mieście (372); dostawą wody pitnej oraz wody do celów gospodarczych mieszkańcom posesji bez przyłącza wodociągowego (1); </text:span><text:span text:style-name="T188">wymianą informacji w ramach współpracy z KMP, PSP, SM, RCB, Starostwem Powiatowym, PKN Orlen S.A. i <text:s/></text:span></text:p>
      <text:p text:style-name="P786"><text:span text:style-name="T188">innymi instytucjami (495); sprawdzaniem wskazań stacji meteorologicznej (730); pomocą w umieszczaniu w schronisku bezdomnych lub poszkodowanych w wypadkach zwierząt (28); zbieraniem informacji o śniętych rybach (4); przekazywaniem informacji do mediów (21); analizą komunikatów otrzymywanych z WSSE, PSEE, Wodociągów Płockich Sp. z o.o., RZGW (149); udzielaniem informacji mieszkańcom o stanach wody (1); ćwiczeniami prowadzonymi na terenie miasta (2);</text:span><text:span text:style-name="T185"> uwolnieniem uwięzionych zwierząt</text:span><text:span text:style-name="T193"> </text:span><text:span text:style-name="T185">(7).</text:span><text:span text:style-name="T188"> </text:span></text:p>
      <text:p text:style-name="P848"><text:span text:style-name="T1">W ramach zadania opracowano plan pracy Miejskiego Zespołu Zarządzania Kryzysowego, zaktualizowano Plan Zarządzania </text:span><text:span text:style-name="T80">Kryzysowego Miasta Płocka.</text:span></text:p>
      <text:p text:style-name="P786"><text:span text:style-name="T1">Uczestniczono w ćwiczeniach ratowniczo – manewrowych sprawdzających Zewnętrzny i Wewnętrzny Plan Operacyjno – </text:span><text:soft-page-break/><text:span text:style-name="T1">Ratowniczy zakładu ORLEN PALIWA Sp. z o.o. oraz Basell Orlen Polyolefins Sp. z o.o., ćwiczeniu sprawdzającym procedurę ewakuacji pracowników na wypadek wystąpienia pożaru w budynku Urzędu Miasta, ćwiczeniu o zasięgu krajowym Renegade – Sarex, w ramach których uruchamiano system wczesnego ostrzegania i alarmowania mieszkańców, szkoleniu dotyczącym nowych funkcjonalności Centralnej Aplikacji Reportującej oraz ćwiczeniu zorganizowanym przez Zakład Karny w Płocku. </text:span><text:span text:style-name="T216">W ramach działań prewencyjnych uczestniczono w </text:span><text:span text:style-name="T1">kontroli okresowej stanu technicznego i bezpieczeństwa obiektów hydrotechnicznych Stopnia Wodnego Włocławek oraz </text:span><text:span text:style-name="T188">uczestniczono we wspólnym posiedzeniu Miejskiego i Powiatowego Zespołu Zarządzania Kryzysowego.</text:span><text:span text:style-name="T1"> </text:span></text:p>
      <text:p text:style-name="P784">Wydatki bezpośrednie dotyczyły udzielenia pomocy finansowej gminom: Mieleszyn, Staroźreby, Słubice, Bodzanów, Bulkowo z przeznaczeniem na naprawy szkód wskutek przejścia nawałnicy w sierpniu 2017 roku.</text:p>
      <text:p text:style-name="P606"/>
      <text:p text:style-name="P817"><text:span text:style-name="T69">3. </text:span><text:span text:style-name="T65">Organizacja i realizacja przedsięwzięć z zakresu obrony cywilnej</text:span><text:span text:style-name="T151"><text:tab/></text:span><text:span text:style-name="T2">03/WZK/G</text:span></text:p>
      <text:p text:style-name="P132"><text:tab/></text:p>
      <text:p text:style-name="P13"><text:span text:style-name="T2">plan<text:tab/><text:tab/></text:span><text:span text:style-name="T149"><text:tab/><text:tab/><text:tab/></text:span><text:span text:style-name="T2">3,20</text:span><text:span text:style-name="T149"><text:tab/></text:span><text:span text:style-name="T3">56 011,12</text:span><text:span text:style-name="T149"><text:tab/></text:span><text:span text:style-name="T2">276 579,00<text:tab/>332 590,12<text:tab/></text:span></text:p>
      <text:p text:style-name="P132"><text:tab/></text:p>
      <text:p text:style-name="P13"><text:span text:style-name="T11"><text:tab/>wykonanie</text:span><text:span text:style-name="T145"><text:tab/><text:tab/><text:tab/></text:span><text:span text:style-name="T11">3,20</text:span><text:span text:style-name="T145"><text:tab/></text:span><text:span text:style-name="T13">31 832,34</text:span><text:span text:style-name="T145"><text:tab/></text:span><text:span text:style-name="T11">267 233,30</text:span><text:span text:style-name="T145"><text:tab/></text:span><text:span text:style-name="T13">299 065,64</text:span></text:p>
      <text:p text:style-name="P148"/>
      <text:p text:style-name="P362"><text:span text:style-name="T2"><text:tab/>% wykonania<text:tab/><text:tab/><text:tab/><text:tab/>56,83 %<text:tab/></text:span><text:span text:style-name="T24">96,62 %</text:span><text:span text:style-name="T2"><text:tab/>89,92 %</text:span></text:p>
      <text:p text:style-name="P875"><text:span text:style-name="T121">W ramach realizacji zadania w 2017 roku opracowano i wdrożono obowiązujące w roku sprawozdawczym plany działania, szkoleń i kontroli</text:span><text:span text:style-name="T119"> w zakresie obrony cywilnej. K</text:span><text:span text:style-name="T269">ontynuowano proces wdrażania Wytycznych Szefa Obrony Cywilnej Kraju w sprawie normatywów, w zakresie zaopatrywania organów i formacji obrony cywilnej w sprzęt, środki techniczne i umundurowanie niezbędne do wykonywania zadań obrony cywilnej z uwzględnieniem ramowych struktur organizacyjnych i podstawowych zadań formacji obrony cywilnej poprzez wydanie Zarządzenia Prezydenta Miasta Płocka Szefa Obrony Cywilnej Miasta w sprawie utworzenia formacji obrony cywilnej w zakładach pracy na terenie miasta Płocka. W oparciu o Zarządzenie Wojewody Mazowieckiego w sprawie organizacji wojewódzkiego Systemu Wykrywania i Alarmowania na terenie województwa mazowieckiego zainicjowano proces reorganizacji Systemu Wykrywania i <text:s/>Alarmowania na terenie miasta Płocka poprzez wydanie Zarządzenia Prezydenta Miasta Płocka Szefa Obrony Cywilnej Miasta w sprawie organizacji Systemu Wykrywania i Alarmowania na terenie Miasta Płocka. Wykonano „Ocenę stanu przygotowań obrony cywilnej w mieście Płocku" oraz zaktualizowano „Plan Obrony Cywilnej Miasta Płocka", "Plan ewakuacji III stopnia ludności, zwierząt i mienia miasta Płocka na wypadek zagrożenia bezpieczeństwa państwa i wojny". Na potrzeby aktualizacji bazy danych Mazowieckiego Urzędu Wojewódzkiego sporządzono i przekazano zaktualizowany wykaz podmiotów o szczególnym znaczeniu dla miasta Płocka, mających prawo pierwszeństwa do zaopatrywania się w paliwa oraz zaktualizowany wykaz stacji paliw funkcjonujących na terenie miasta Płocka. Do Wydziału Bezpieczeństwa i Zarządzania Kryzysowego Mazowieckiego Urzędu Wojewódzkiego przekazano zaktualizowane zestawienie obejmujące ewidencję obiektów i urządzeń podlegających ochronie, związanych z zapewnieniem wody na terenie miasta Płocka. W zakresie gospodarowania sprzętem obrony cywilnej sporządzono zestawienie posiadanego sprzętu i przyporządkowanie go do istniejących na terenie miasta formacji obrony cywilnej z uwzględnieniem regulacji wynikających z „Normatywów w zakresie zaopatrywania organów i formacji obrony cywilnej w sprzęt, środki techniczne i umundurowanie niezbędne do wykonywania zadań obrony cywilnej". Uzgodniono stany ewidencyjne sprzętu obrony cywilnej będącego w dyspozycji zakładów pracy z terenu miasta oraz przeprowadzono trzy kontrole z zakresu jego przechowywania, konserwacji oraz zabezpieczenia przed pożarem i kradzieżą. </text:span><text:span text:style-name="T280"><text:s/></text:span></text:p>
      <text:p text:style-name="P875"><text:span text:style-name="T271">W okresie sprawozdawczym przeprowadzono w dwóch zakładach kontrolę z realizacji bieżących zadań z zakresu obrony cywilnej oraz dokonano sprawdzenia działania i legalizacji radiometrów sygnalizacyjnych w Szkole Głównej Gospodarstwa Wiejskiego w Warszawie. </text:span><text:span text:style-name="T268">W zakresie gospodarowania sprzętem przeznaczonym do działań przeciwpowodziowych dokonano szczegółowego przeglądu znajdujących się w magazynie przeciwpowodziowym worków na piasek. W celu aktualizacji danych dla Mazowieckiego Urzędu Wojewódzkiego dokonano przeliczenia całego sprzętu, środków i posiadanych urządzeń służących do wykonywania działań </text:span></text:p>
      <text:p text:style-name="P875"><text:span text:style-name="T268">przeciwpowodziowych. W zakresie realizacji zadań związanych z utrzymaniem infrastruktury technicznej oraz sprawności eksploatacyjnej systemów i urządzeń nadzorowano utrzymanie studni awaryjnych i terenu wokół nich.</text:span><text:span text:style-name="T271"> Zrealizowano procedurę związaną z wyłonieniem wykonawcy prac mających na celu utrzymanie w sprawności systemów: ostrzegania i alarmowania, łączności i meteorologicznego miasta. </text:span><text:span text:style-name="T273">W ramach treningu systemu wykrywania i alarmowania przeprowadzono dwie głośne próby syren. </text:span><text:span text:style-name="T271"><text:s/></text:span><text:span text:style-name="T272">Ponadto przekazano 3.049 szt. tablic formatu A4 z sygnałami alarmowymi i komunikatami ostrzegawczymi spółdzielniom i </text:span><text:soft-page-break/><text:span text:style-name="T272">wspólnotom mieszkaniowym z przeznaczeniem do wyeksponowania w każdej klatce schodowej. W ramach zadania 40 szt. tablic zostało rozdysponowanych do zawieszenia w obiektach administrowanych przez Miejski Ośrodek Sportu i Rekreacji Płock Sp. z o.o. Pobrano udostępnione oprogramowanie <text:s/>do prognozowania rozprzestrzeniania się skażeń wraz z mapami. </text:span></text:p>
      <text:p text:style-name="P875"><text:span text:style-name="T271">Wydatki bezpośrednie dotyczyły systemu ostrzegania i alarmowania, łączności i meteorologicznego miasta Płocka (prowadzenie prac konserwacyjnych, zakup akumulatorów, baterii do radiometrów</text:span><text:span text:style-name="T268">, zakup energii), magazynów sprzętu obrony cywilnej (zakup energii elektrycznej, cieplnej i w</text:span><text:span text:style-name="T270">ody).</text:span></text:p>
      <text:p text:style-name="P876"><text:span text:style-name="T258">Środki w wysokości 4 500,00 zł. po</text:span><text:span text:style-name="T257">chodzące z dotacji celowej na zadania zlecone gminy przeznaczono na dofinansowanie kosztów konserwacji systemów ostrzegania i alarmowania, łączności i meteorologicznego, które rozdysponowane zostały zgodnie z przeznaczeniem.</text:span></text:p>
      <text:p text:style-name="P877"><text:span text:style-name="T184">Niepełne wykonanie dotyczy konserwacji systemu alarmowego w związku z pozyskaniem na ten cel dotacji z Mazowieckiego Urzędu Wojewódzkiego w Warszawie. W wy</text:span><text:span text:style-name="T259">niku braku zgłoszeń przez konserwatora systemów (alarmowego, łączności i meteorologicznego) zdarzeń typu kradzież, uszkodzenie, zużycie sprzętu, nie wystąpiła potrzeba <text:s/>zakupu materiałów <text:s/>niezbędnych do utrzymania tych systemów w sprawności. </text:span></text:p>
      <text:p text:style-name="P954"><text:tab/><text:tab/><text:tab/></text:p>
      <text:p text:style-name="P817"><text:span text:style-name="T65">4. Koordynowanie realizacji pozamilitarnych przygotowań obronnych przez podmioty na terenie miasta</text:span><text:span text:style-name="T142"><text:tab/></text:span><text:span text:style-name="T2">04/WZK/G</text:span></text:p>
      <text:p text:style-name="P132"><text:tab/></text:p>
      <text:p text:style-name="P13"><text:span text:style-name="T2">plan<text:tab/><text:tab/></text:span><text:span text:style-name="T149"><text:tab/><text:tab/><text:tab/></text:span><text:span text:style-name="T2">2,12</text:span><text:span text:style-name="T149"><text:tab/></text:span><text:span text:style-name="T2">0,00</text:span><text:span text:style-name="T149"><text:tab/></text:span><text:span text:style-name="T2">183 233,58<text:tab/> <text:s/>183 233,58</text:span></text:p>
      <text:p text:style-name="P132"><text:tab/></text:p>
      <text:p text:style-name="P13"><text:span text:style-name="T11"><text:tab/>wykonanie</text:span><text:span text:style-name="T145"><text:tab/><text:tab/><text:tab/></text:span><text:span text:style-name="T11">2,12</text:span><text:span text:style-name="T145"><text:tab/></text:span><text:span text:style-name="T11">0,00</text:span><text:span text:style-name="T145"><text:tab/></text:span><text:span text:style-name="T11">177 042,07</text:span><text:span text:style-name="T145"><text:tab/></text:span><text:span text:style-name="T11"> <text:s/>177 042,07</text:span></text:p>
      <text:p text:style-name="P148"/>
      <text:p text:style-name="P13"><text:span text:style-name="T2"><text:tab/>% wykonania<text:tab/><text:tab/><text:tab/><text:tab/>-<text:tab/></text:span><text:span text:style-name="T24">96,62 %</text:span><text:span text:style-name="T2"><text:tab/></text:span><text:span text:style-name="T24">96,62 %</text:span></text:p>
      <text:p text:style-name="P607"/>
      <text:p text:style-name="P792">W ramach realizacji zadania w 2017 roku opracowano i wdrożono do realizacji w Urzędzie Miasta Płocka i miejskich jednostkach organizacyjnych Wytyczne Prezydenta Miasta Płocka do działalności w zakresie pozamilitarnych przygotowań obronnych w Urzędzie Miasta Płocka i miejskich jednostkach organizacyjnych w 2017 roku, Plan szkolenia obronnego na 2017 rok oraz niezbędną dokumentację planistyczną.</text:p>
      <text:p text:style-name="P778"><text:span text:style-name="T79">Opracowano oraz przesłano do Mazowieckiego Urzędu Wojewódzkiego: aktualne dane dotyczące jednostek służby zdrowia z terenu miasta niezbędne do aktualizacji Planu przygotowań podmiotów leczniczych województwa mazowieckiego na potrzeby obronne państwa; informację zbiorczą do opracowania Narodowego Kwestionariusza Pozamilitarnych Przygotowań Obronnych za 2016 rok oraz sprawozdanie z realizacji zadań związanych z doręczaniem kart powołania dla żołnierzy rezerwy na terenie miasta Płocka w 2016 roku. Dokonano aktualizacji załączników do Planu przygotowań podmiotów leczniczych miasta Płocka na potrzeby obronne państwa oraz przesłano do Mazowieckiego Urzędu Wojewódzkiego. </text:span><text:span text:style-name="T110">Opracowano Plan przemieszczenia Urzędu do Zapasowego Miejsca Pracy na wypadek zewnętrznego zagrożenia bezpieczeństwa państwa i w czasie wojny. </text:span></text:p>
      <text:p text:style-name="P865"><text:span text:style-name="T79">Ponadto zgodnie z Planem szkolenia obronnego przeprowadzono 4 szkolenia teoretyczne dla pracowników Urzędu Miasta , miejskich jed</text:span><text:span text:style-name="T80">nostek organizacyjnych i spółek gminnych, powiatowych służb, inspekcji i straży. W ramach różnych form szkolenia przeszkolono 43 osoby oraz przeprowadzono kontrole realizacji pozamilitarnych przygotowań obronnych w 2 miejskich jednostkach organizacyjnych. </text:span><text:span text:style-name="T269">Uczestniczono w szkoleniach: z zakresu organizacji akcji kurierskiej oraz pracowników realizujących zadania obronne w jednostkach; w ćwiczeniach powietrznej obrony rakietowej (strzelanie bojowe), w święcie Terenowych Organów Administracji Publicznej.</text:span></text:p>
      <text:p text:style-name="P866">W 2017 roku w ramach realizacji zadania dotyczącego wydawania decyzji w sprawie świadczeń na rzecz obrony wydano 101 decyzji administracyjnych w sprawach przeznaczenia do wykonania świadczeń osobistych oraz rzeczowych na rzecz obrony kraju </text:p>
      <text:p text:style-name="P866">oraz dokonano oględzin sprzętu przeznaczonego w ramach świadczeń rzeczowych na potrzeby Sił Zbrojnych oraz sporządzono i <text:s/>wysłano do Mazowieckiego Urzędu Wojewódzkiego plany i zestawienia świadczeń zgodnie z obowiązującymi przepisami.</text:p>
      <text:p text:style-name="P866"/>
      <text:p text:style-name="P866"/>
      <text:p text:style-name="P866"/>
      <text:p text:style-name="P866"/>
      <text:p text:style-name="P867"/>
      <text:p text:style-name="P20"><text:soft-page-break/><text:span text:style-name="T69">5. Finansowanie działalności Ochotniczych Straży Pożarnych<text:tab/></text:span><text:span text:style-name="T2">05/WZK/G</text:span></text:p>
      <text:p text:style-name="P260"><text:tab/><text:tab/></text:p>
      <text:p text:style-name="P13"><text:span text:style-name="T2">plan<text:tab/><text:tab/></text:span><text:span text:style-name="T149"><text:tab/><text:tab/><text:tab/></text:span><text:span text:style-name="T2">0,55</text:span><text:span text:style-name="T149"><text:tab/></text:span><text:span text:style-name="T3">73 900,00</text:span><text:span text:style-name="T149"><text:tab/></text:span><text:span text:style-name="T2">47 537,02</text:span><text:span text:style-name="T149"><text:tab/> <text:s text:c="10"/></text:span><text:span text:style-name="T2">121 437,02</text:span></text:p>
      <text:p text:style-name="P132"><text:tab/><text:tab/></text:p>
      <text:p text:style-name="P13"><text:span text:style-name="T11"><text:tab/>wykonanie</text:span><text:span text:style-name="T145"><text:tab/><text:tab/><text:tab/></text:span><text:span text:style-name="T11">0,55<text:tab/>71 180,75<text:tab/> <text:s text:c="10"/>45 930,73 <text:s text:c="15"/>117 111,48</text:span></text:p>
      <text:p text:style-name="P211"/>
      <text:p text:style-name="P13"><text:span text:style-name="T2"><text:tab/>% wykonania<text:tab/><text:tab/><text:tab/> <text:s text:c="53"/><text:tab/>96,32 % <text:s text:c="14"/></text:span><text:span text:style-name="T24">9<text:tab/>6,62 %</text:span><text:span text:style-name="T2"> <text:s text:c="18"/>96,44 %</text:span></text:p>
      <text:p text:style-name="P284"/>
      <text:p text:style-name="P475"><text:span text:style-name="T79">W 2017 roku w</text:span><text:span text:style-name="T103"> ramach zadania wydatkowano środki na wyposażenie, wyszkolenie i zapewnienie gotowości bojowej ochotniczych straży pożarnych z terenu miasta Płocka, w tym na ekwiwalenty pieniężne za udział w akcjach ratowniczo – gaśniczych, zakup materiałów i wyposażenia, zakup usług remontowych oraz usług pozostałych.</text:span></text:p>
      <text:p text:style-name="P69"/>
      <text:p text:style-name="P69"><text:span text:style-name="T73"><text:s/>6</text:span><text:span text:style-name="T65">. <text:s text:c="3"/>Poprawa bezpieczeństwa mieszkańców</text:span><text:span text:style-name="T142"><text:tab/><text:tab/></text:span><text:span text:style-name="T2">01/WZK/P</text:span></text:p>
      <text:p text:style-name="P163"><text:tab/><text:tab/></text:p>
      <text:p text:style-name="P84">plan<text:tab/><text:tab/><text:tab/><text:tab/><text:tab/>0,54<text:tab/>622 750,00<text:tab/>46 672,71<text:tab/>669 422,71</text:p>
      <text:p text:style-name="P133"><text:tab/><text:tab/></text:p>
      <text:p text:style-name="P14"><text:span text:style-name="T11"><text:tab/>wykonanie</text:span><text:span text:style-name="T145"><text:tab/><text:tab/><text:tab/></text:span><text:span text:style-name="T11">0,54<text:tab/>607</text:span><text:span text:style-name="T12"> 927,25</text:span><text:span text:style-name="T11"><text:tab/>45 095,62<text:tab/>653 022,87</text:span></text:p>
      <text:p text:style-name="P133"><text:tab/></text:p>
      <text:p text:style-name="P75"><text:tab/>% wykonania<text:tab/><text:tab/><text:tab/><text:tab/>97,62 %<text:tab/>96,62 %<text:tab/>97,55 %</text:p>
      <text:p text:style-name="P965"><text:tab/></text:p>
      <text:p text:style-name="P692">Wydatki bezpośrednie zrealizowane w ramach zadania dotyczyły wsparcia Komendy Miejskiej Policji w zakresie zwiększenia liczby etatów Policji w rewirach dzielnicowych, rekompensaty za czas służby przekraczający normę oraz nagród dla funkcjonariuszy. </text:p>
      <text:p text:style-name="P612"><text:span text:style-name="T1">Ponadto przekazano środki na bieżące utrzymanie w sprawności technicznej radiowozów Samodzielnego Pododdziału Prewencji Policji w Płocku. </text:span><text:span text:style-name="T172">W okresie sprawozdawczym przeprowadzono także kontrole wydatkowania środków przekazywanych na Fundusz Wsparcia Policji.</text:span></text:p>
      <text:p text:style-name="P923"><text:span text:style-name="T65">7. Realizacja zadania z zakresu ochrony środowiska i gospodarki wodnej</text:span><text:span text:style-name="T142"><text:tab/></text:span><text:span text:style-name="T2">02/WZK/P</text:span></text:p>
      <text:p text:style-name="P352"><text:tab/><text:tab/></text:p>
      <text:p text:style-name="P84">plan<text:tab/><text:tab/><text:tab/><text:tab/><text:tab/>0,02<text:tab/>30 000,00<text:tab/>1 728,62<text:tab/>31 728,62</text:p>
      <text:p text:style-name="P133"><text:tab/><text:tab/></text:p>
      <text:p text:style-name="P14"><text:span text:style-name="T11"><text:tab/>wykonanie</text:span><text:span text:style-name="T145"><text:tab/><text:tab/><text:tab/></text:span><text:span text:style-name="T11">0,02<text:tab/>29</text:span><text:span text:style-name="T12"> 151,00</text:span><text:span text:style-name="T11"><text:tab/>1 670,21<text:tab/>30</text:span><text:span text:style-name="T12"> 821,21</text:span></text:p>
      <text:p text:style-name="P133"><text:tab/></text:p>
      <text:p text:style-name="P75"><text:tab/>% wykonania<text:tab/><text:tab/><text:tab/><text:tab/>97,17 %<text:tab/>96,62 %<text:tab/>97,14 %</text:p>
      <text:p text:style-name="P75"/>
      <text:p text:style-name="P692">W ramach realizacji zadania w 2017 roku przekazano środki finansowe do Funduszu Wsparcia Państwowej Straży Pożarnej z przeznaczeniem dla Komendy Miejskiej Państwowej Straży Pożarnej w Płocku na zakup aparatów powietrznych.</text:p>
      <text:p text:style-name="P692"/>
      <text:p text:style-name="P800"><text:span text:style-name="T13">RAZEM :</text:span><text:span text:style-name="T66"><text:tab/><text:tab/></text:span></text:p>
      <text:p text:style-name="P96"><text:tab/><text:tab/></text:p>
      <text:p text:style-name="P14"><text:span text:style-name="T13">plan<text:tab/><text:tab/><text:tab/><text:tab/><text:tab/>56,50<text:tab/>3 523 699,05<text:tab/></text:span><text:span text:style-name="T14">4 883 347,94<text:tab/>8 407 046,99</text:span></text:p>
      <text:p text:style-name="P149"><text:tab/><text:tab/></text:p>
      <text:p text:style-name="P14"><text:span text:style-name="T11"><text:tab/>wykonanie</text:span><text:span text:style-name="T145"><text:tab/><text:tab/><text:tab/></text:span><text:span text:style-name="T13">56,50</text:span><text:span text:style-name="T11"><text:tab/>3 143 351,40<text:tab/>4 718 338,02<text:tab/>7 861 689,42</text:span></text:p>
      <text:p text:style-name="P212"/>
      <text:p text:style-name="P14"><text:span text:style-name="T11"><text:tab/>% wykonania<text:tab/><text:tab/><text:tab/><text:tab/>89,21 %<text:tab/>96,62 %<text:tab/>93,51 %</text:span><text:span text:style-name="T153"><text:tab/> <text:s text:c="2"/></text:span><text:span text:style-name="T244"><text:s text:c="3"/></text:span></text:p>
      <text:p text:style-name="P14"/>
      <text:p text:style-name="P14"><text:span text:style-name="T245"><text:s text:c="367"/></text:span><text:span text:style-name="T228"><text:s text:c="4"/></text:span></text:p>
      <text:p text:style-name="P129"><text:tab/></text:p>
      <text:p text:style-name="P451"/>
      <text:p text:style-name="P378"><text:soft-page-break/>WYDZIAŁ ZDROWIA I SPRAW SPOŁECZNYCH</text:p>
      <text:p text:style-name="P384"><draw:line text:anchor-type="char" draw:z-index="129" draw:style-name="gr2" draw:text-style-name="P992" svg:x1="0.055cm" svg:y1="0.266cm" svg:x2="26.413cm" svg:y2="0.266cm"><text:p/></draw:line></text:p>
      <text:list xml:id="list3408209735153267353" text:style-name="WW8Num7">
        <text:list-item>
          <text:p text:style-name="P972"><text:bookmark-start text:name="OLE_LINK35"/>Realizacja Miejskiego Programu Profilaktyki i Rozwiązywania Problemów Alkoholowych oraz Miejskiego Programu </text:p>
        </text:list-item>
      </text:list>
      <text:p text:style-name="P58"><text:span text:style-name="T73"><text:s text:c="9"/></text:span><text:span text:style-name="T65">Przeciwdziałania <text:s/>Narkomanii<text:tab/></text:span><text:span text:style-name="T2">01/WZS/G</text:span></text:p>
      <text:p text:style-name="P111"><text:bookmark-end text:name="OLE_LINK35"/><text:tab/><text:tab/></text:p>
      <text:p text:style-name="P83">plan<text:tab/><text:tab/><text:tab/><text:tab/><text:tab/>4,67<text:tab/>2 243 175,00<text:tab/>403 632,48<text:tab/>2 646 807,48</text:p>
      <text:p text:style-name="P132"><text:tab/><text:tab/></text:p>
      <text:p text:style-name="P13"><text:span text:style-name="T11"><text:tab/>wykonanie</text:span><text:span text:style-name="T145"><text:tab/><text:tab/><text:tab/></text:span><text:span text:style-name="T11">4,67</text:span><text:span text:style-name="T145"><text:tab/></text:span><text:span text:style-name="T11">2 168 111,84</text:span><text:span text:style-name="T145"><text:tab/></text:span><text:span text:style-name="T14">389 993,60</text:span><text:span text:style-name="T146"><text:tab/></text:span><text:span text:style-name="T11">2 558 105,44</text:span></text:p>
      <text:p text:style-name="P132"><text:tab/><text:tab/></text:p>
      <text:p text:style-name="P13"><text:span text:style-name="T2"><text:tab/>% wykonania<text:tab/><text:tab/><text:tab/><text:tab/>96,65 %<text:tab/></text:span><text:span text:style-name="T24">96,62 %</text:span><text:span text:style-name="T2"><text:tab/>96,65 %</text:span></text:p>
      <text:p text:style-name="P305"><text:tab/></text:p>
      <text:p text:style-name="P693">W ramach zadania w 2017 roku prowadzono, dofinansowano w ramach zawartych umów oraz nadzorowano działania związane z realizacją postanowień ustawy o wychowaniu w trzeźwości i przeciwdziałaniu alkoholizmowi oraz ustawy o przeciwdziałaniu narkomanii. </text:p>
      <text:p text:style-name="P547"><text:tab/>Działania podjęte w ramach Miejskiego Programu Narkomanii obejmowały następujące zakresy:</text:p>
      <text:list xml:id="list9066616733470721097" text:style-name="WW8Num4">
        <text:list-item>
          <text:p text:style-name="P978"><text:span text:style-name="T79">udzielanie rodzinom, w których występują problemy narkomanii, pomocy psychospołecznej i prawnej - prowadzono dyżury specjalistów (pedagogów, psychologów, prawników, profilaktyka uzależnień), którzy udzielali pomocy mieszkańcom Płocka w Punkcie Konsultacyjnym w Miejskim Centrum Rozwiązywania Problemów Społecznych przy ul. Misjonarskiej 22; pokryto koszt druku ulotek, plakatów informacyjnych zawierających wykaz miejsc, w których udzielana</text:span><text:span text:style-name="T231"> </text:span><text:span text:style-name="T79">jest bezpłatna pomoc specjalistyczna mieszkańcom Płocka z zakresu profilaktyki uzależnień, rozwiązywania problemów alkoholowych, przeciwdziałania narkomanii oraz przemocy w rodzinie; zakupiono materiały do kampanii edukacyjno – informacyjnej pn. „Postaw na rodzinę”; zorganizowano wypoczynek zimowy i letni dla dzieci ze szkół podstawowych i gimnazjalnych z miasta Płoc</text:span><text:span text:style-name="T80">ka pochodzących z rodzin dysfunkcyjnych, w których</text:span><text:span text:style-name="T127"> </text:span><text:span text:style-name="T80">występują problemy związane z nadużywaniem alkoholu, narkotyków oraz przemocą w rodzinie. </text:span><text:span text:style-name="Domyślna_20_czcionka_20_akapitu"><text:span text:style-name="T261">W wyniku rozstrzygnięcia konkursów ofert na powierzenie realizacji zadań z zakresu zdrowia publicznego z obszaru profilaktyki i rozwiązywania problemów związanych<text:line-break/>z używaniem substancji psychoaktywnych (alkohol, narkotyki, nowe substancje psychoaktywne) ogłaszanych na podstawie ustawy z dnia 11 września 2015 roku </text:span></text:span><text:span text:style-name="Domyślna_20_czcionka_20_akapitu"><text:span text:style-name="T264">o zdrowiu publicznym</text:span></text:span><text:span text:style-name="Domyślna_20_czcionka_20_akapitu"><text:span text:style-name="T261">, zostały przekazane środki finansowe, zawarte umowy oraz prowadzony był nadzór merytoryczny projektów reali</text:span></text:span><text:span text:style-name="Domyślna_20_czcionka_20_akapitu"><text:span text:style-name="T265">zowanych przez podmioty wyłonione w drodze konkursów. Ponadto dofinansowano projekty realizowane </text:span></text:span><text:span text:style-name="Domyślna_20_czcionka_20_akapitu"><text:span text:style-name="T274">w trybie art. 19a ustawy z dnia 24 kwietnia 2003 roku o </text:span></text:span><text:span text:style-name="Domyślna_20_czcionka_20_akapitu"><text:span text:style-name="T135">działalności pożytku publicznego i o wolontariacie.</text:span></text:span></text:p>
        </text:list-item>
        <text:list-item>
          <text:p text:style-name="P978"><text:span text:style-name="T79">prowadzenie profilaktycznej działalności informacyjnej, edukacyjnej oraz szkoleniowej w zakresie rozwiązywania problemów narkomanii, w szczególności dla dzieci i młodzieży, w tym prowadzenie zajęć sportowo-rekreacyjnych dla uczniów, a także działań na rzecz dożywiania dzieci uczestniczących w pozalekcyjnych programach opiekuńczo-wychowawczych i socjoterapeutycznych </text:span><text:span text:style-name="T231">-</text:span><text:span text:style-name="T79"> wzięto udział oraz zakupiono materiały edukacyjne </text:span><text:span text:style-name="T84">do kampanii pn. „Zachowaj Trzeźwy Umysł”, które zostały przekazane szkołom oraz placówkom wsparcia dziennego; </text:span><text:span text:style-name="T79">pokryto koszt realizacji programu profilaktyki zintegrowanej pn. „Archipelag skarbów” w klasach II płockich gimnazjów, z</text:span><text:span text:style-name="T262">organizowano spotkanie poświęcone prezentacji wyników II edy</text:span><text:span text:style-name="T261">cji badań ankietowych pn. „Badania ankietowe ESPAD – Europejski Program Badań nad Używaniem Alkoholu i Środków Odurzających przez Młodzież Szkolną”; zorganizowano <text:s/>konferencję pn. „Lokalne problemy oraz kierunki dalszych działań w obszarze przeciwdziałania uzależnieniom” oraz </text:span><text:span text:style-name="Strong_20_Emphasis"><text:span text:style-name="T261">I etap szkolenia pn. „Szkolna Interwencja Profilaktyczna – interwencja wobec uczniów sięgających po substancje psychoaktywne jako element szkolnego programu profilaktyki”;</text:span></text:span><text:span text:style-name="T231"> </text:span><text:span text:style-name="T79">pokryto koszt związany z opracowaniem „Raportu z monitorowania problemu narkotyków i narkomanii”; przekazano środki finansowe na realizacje projektów przez podmioty wyłonione w drodze konkursu.</text:span></text:p>
        </text:list-item>
        <text:list-item>
          <text:p text:style-name="P978"><text:span text:style-name="T79">wspomaganie działań instytucji, organizacji pozarządowych i osób fizycznych, służących rozwiązywaniu problemów narkomanii; zwiększanie dostępności pomocy terapeutycznej i rehabilitacyjnej dla osób uzależnionych oraz osób zagrożonych uzależnieniem - </text:span><text:span text:style-name="T84">w wyniku rozstrzygnięcia otwartego konkursu ofert na realizację zadań publicznych w </text:span><text:soft-page-break/><text:span text:style-name="T84">zakresie przeciwdziałania uzależnieniom i patologiom społecznym, zostały przekazane dotacje, zawarte umowy oraz prowadzony był nadzór merytoryczny projektów realizowanych przez podmioty wyłonione w drodze konkursów oraz z</text:span><text:span text:style-name="T263">akupiono nagrody dla uczestników konkursu plastycznego pn. „Stop dopalaczom” zorganizowanego przez Parafię Rzymskokatolicką Św. Jakuba Apostoła w Płocku, a także pokryto koszt zakupu testów narkotykowych dla podmiotów </text:span><text:span text:style-name="T47">realizujących działania z zakresu przeciwdziałania narkomanii. </text:span></text:p>
        </text:list-item>
      </text:list>
      <text:p text:style-name="P547">Działania podjęte w ramach Miejskiego Programu Profilaktyki i Rozwiązywania Problemów Alkoholowych obejmowały następujące zakresy:</text:p>
      <text:list xml:id="list3861461626921684030" text:style-name="WW8Num3">
        <text:list-item>
          <text:p text:style-name="P989"><text:span text:style-name="T79">zwiększanie dostępności pomocy terapeutycznej i rehabilitacyjnej dla osób uzależnionych od alkoholu - </text:span><text:span text:style-name="T84">pokryto koszt <text:s text:c="4"/>badań w przedmiocie uzależnienia od alkoholu 67 osób zgłoszonych do Miejskiej Komisji Rozwiązywania Problemów Alkoholowych; opłacono koszty sądowe związane ze skierowaniem 79 wniosków o zobowiązanie do leczenia odwykowego osób zgłoszonych do Miejskiej Komisji Rozwiązywania Problemów Alkoholowych; opłacono koszt przeprowadzenia 40 badań w przedmiocie uzależnienia od alkoholu. </text:span></text:p>
        </text:list-item>
        <text:list-item>
          <text:p text:style-name="P990"><text:span text:style-name="T84">udzielanie rodzinom, w których występują problemy alkoholowe, pomocy psychospołecznej i prawnej, a w szczególności ochrony przed przemocą w rodzinie. Działalność Miejskiej Komisji Rozwiązywania Problemów Alkoholowych - na podstawie zawartych umów przekazano środki finansowe oraz nadzorowano merytorycznie działalność 8 Klubów Profilaktyki Środowiskowej funkcjonujących na terenie miasta Płocka oraz 1 placówki w formie pracy podwórkowej; prowadzono: dyżury specjalistów udzielających pomocy mieszkańcom Płocka w Punkcie Konsultacyjnym, terapię psychologiczną: indywidualną, rodzinną i małżeńską dla osób mających problemy alkoholowe oraz związane z przemocą w rodzinie w Miejskim Centrum Rozwiązywania Problemów Społecznych; zorganizowano wypoczynek letni i zimowy dla dzieci ze szkół podstawowych i gimnazjalnych z miasta Płocka pochodzących z rodzin dysfunkcyjnych, w których wy</text:span><text:span text:style-name="T80">stępują problemy związane z nadużywaniem alkoholu, narkotyków oraz przemocą w rodzinie; p</text:span><text:span text:style-name="T48">o</text:span><text:span text:style-name="T60">kryto koszt funkcjonowania </text:span><text:span text:style-name="T52">Miejskiej Komisji Rozwiązywania Problemów Alkoholowych oraz</text:span><text:span text:style-name="T60"> obsługi biurowej Komisji; </text:span><text:span text:style-name="T48">pokryto koszt udziału 8 członków Miejskiej Komisji Rozwiązywania Problemów Alkoholowych w szkoleniu pn. „Przegląd najważniejszych zagadnień z zakresu przeciwdziałania uzależnieniom i przemocy w rodzinie”; d</text:span><text:span text:style-name="T50">ofinansowano koszty udziału w </text:span><text:span text:style-name="Domyślna_20_czcionka_20_akapitu"><text:span text:style-name="T51">szkoleniu pn. „Studium Reintegracji Społecznej”, </text:span></text:span><text:span text:style-name="Domyślna_20_czcionka_20_akapitu"><text:span text:style-name="T58">organizowanym przez Towarzystwo Psychoprofilaktyki Oddział w Warszawie,</text:span></text:span><text:span text:style-name="Domyślna_20_czcionka_20_akapitu"><text:span text:style-name="T266"> </text:span></text:span><text:span text:style-name="Domyślna_20_czcionka_20_akapitu"><text:span text:style-name="T267">dwóch </text:span></text:span><text:span text:style-name="Domyślna_20_czcionka_20_akapitu"><text:span text:style-name="T266">pracowników Ośrodka Rodzinnej Pieczy Zastępczej w Płocku; </text:span></text:span><text:span text:style-name="T61">przekazano środki finansowe na realizacje projektów przez podmioty wyłonione w drodze konkursu.</text:span></text:p>
        </text:list-item>
        <text:list-item>
          <text:p text:style-name="P990"><text:span text:style-name="Strong_20_Emphasis"><text:span text:style-name="T120">p</text:span></text:span><text:span text:style-name="T84">rowadzenie profilaktycznej działalności informacyjnej i edukacyjnej w zakresie rozwiązywania problemów alkoholowych i przeciwdziałania narkomanii, w szczególności dla dzieci i młodzieży, w tym prowadzenie pozalekcyjnych zajęć sportowych, a także działań na rzecz dożywiania dzieci uczestniczących w pozalekcyjnych programach opiekuńczo - wychowawczych i socjoterapeutycznych - inicjowano, prowadzono oraz finansowano działania profilaktyczne; zakupiono materiały edukacyjno-informacyjne do Programu Domowych Detektywów „Jaś i Małgosia na tropie” oraz „Fantastyczne możliwości” zrealizowanego w klasach VI; zorganizowano szkolenia przygotowujące nauczycieli do realizacji wymienionych programów; współpracowano z placówkami oświatowo-wychowawczymi w zakresie realizacji działań z zakresu profilaktyki uzaleznień, przeciwdziałania narkomanii oraz przemocy w rodzinie;</text:span><text:span text:style-name="T236"> </text:span><text:span text:style-name="T84">pokryto koszt realizacji programu profilaktyki zintegrowanej pn. „Archipelag skarbów”;</text:span><text:span text:style-name="T236"> </text:span><text:span text:style-name="T84">zakupiono materiały edukacyjne do kampanii pn. „Zachowaj Trzeźwy Umysł”; sfinansowano koszt opracowania „Raportu stanu problemów alkoholowych w mieście Płocku za 2016 rok”; z</text:span><text:span text:style-name="T262">organizowano spotkanie poświęcone prezentacji wyników II edycji badań ankietowych pn. „Badania ankietowe ESPAD – Europejski Program Badań nad Używaniem Alkoholu i Środków Odurzających przez Młodzież Szkolną”, zorganizowano <text:s/>konferencję pn. „Lokalne problemy oraz kierunki dalszych działań w obszarze przeciwdziałania uzależnieniom”, </text:span><text:span text:style-name="T49">przekazano środki finansowe na realizacje projektów przez podmioty wyłonione w drodze konkursu.</text:span></text:p>
        </text:list-item>
        <text:list-item>
          <text:p text:style-name="P991"><text:span text:style-name="T84">wspomaganie działalności instytucji, stowarzyszeń i osób fizycznych służącej profilaktyce uzależnień, rozwiązywaniu problemów alkoholowych oraz przeciwdziałaniu przemocy w rodzinie - kontynuowano współpracę merytoryczną oraz finansową z podmiotami działającymi na terenie miasta w obszarze profilaktyki uzależnień, rozwiązywania problemów alkoholowych, przeciwdziałania przemocy w rodzinie. W wyniku rozstrzygnięcia otwartego konkursu ofert na realizację zadań publicznych w zakresie przeciwdziałania uzależnieniom i patologiom społecznym, zostały przekazane dotacje, zawarte umowy oraz prowadzony był nadzór merytoryczny projektów realizowanych przez następujące podmioty: </text:span><text:span text:style-name="Strong_20_Emphasis"><text:span text:style-name="T122">Stowarzyszenie </text:span></text:span><text:soft-page-break/><text:span text:style-name="Strong_20_Emphasis"><text:span text:style-name="T122">Pomocy Dzieciom i Młodzieży KAI KAIROS,</text:span></text:span><text:span text:style-name="Strong_20_Emphasis"><text:span text:style-name="T240"> </text:span></text:span><text:span text:style-name="Strong_20_Emphasis"><text:span text:style-name="T122">Fundacja Ekonomii Społecznej Przystań,</text:span></text:span><text:span text:style-name="Strong_20_Emphasis"><text:span text:style-name="T240"> </text:span></text:span><text:span text:style-name="Strong_20_Emphasis"><text:span text:style-name="T122">Chorągiew Mazowiecka Związku Harcerstwa Polskiego w Płocku,</text:span></text:span><text:span text:style-name="Strong_20_Emphasis"><text:span text:style-name="T240"> </text:span></text:span><text:span text:style-name="T84">Fundacja na Rzecz Bezpieczeństwa „FENIKS”.</text:span></text:p>
        </text:list-item>
      </text:list>
      <text:p text:style-name="P949"/>
      <text:list xml:id="list91814697926906" text:continue-list="list3408209735153267353" text:style-name="WW8Num7">
        <text:list-item>
          <text:p text:style-name="P969"><text:span text:style-name="T73"><text:s/></text:span><text:span text:style-name="T65">Współpraca z organizacjami pozarządowymi i instytucjami w zakresie pomocy społecznej oraz wspieranie rodziny i </text:span></text:p>
        </text:list-item>
      </text:list>
      <text:p text:style-name="P70"><text:span text:style-name="T73"><text:s text:c="4"/></text:span><text:span text:style-name="T65">zlecanie im realizacji zadań w tym zakresie<text:tab/></text:span><text:span text:style-name="T2">02/WZS/G</text:span></text:p>
      <text:p text:style-name="P111"><text:tab/><text:tab/></text:p>
      <text:p text:style-name="P83">plan<text:tab/><text:tab/><text:tab/><text:tab/><text:tab/>1,56<text:tab/>6 226 000,00<text:tab/>134 832,26<text:tab/>6 360 832,26</text:p>
      <text:p text:style-name="P132"/>
      <text:p text:style-name="P13"><text:span text:style-name="T11"><text:tab/>wykonanie</text:span><text:span text:style-name="T145"><text:tab/><text:tab/><text:tab/></text:span><text:span text:style-name="T11">1,56<text:tab/>6</text:span><text:span text:style-name="T12"> 220 168,00</text:span><text:span text:style-name="T145"><text:tab/></text:span><text:span text:style-name="T11">130 276,24</text:span><text:span text:style-name="T145"><text:tab/></text:span><text:span text:style-name="T13">6 350 444,24</text:span></text:p>
      <text:p text:style-name="P184"><text:tab/><text:tab/></text:p>
      <text:p text:style-name="P13"><text:span text:style-name="T2"><text:tab/>% wykonania<text:tab/><text:tab/><text:tab/><text:tab/>99,91 %<text:tab/></text:span><text:span text:style-name="T24">96,62 %</text:span><text:span text:style-name="T2"><text:tab/>99,84 %</text:span></text:p>
      <text:p text:style-name="P238"/>
      <text:p text:style-name="P548">W ramach zadania w 2017 roku współpracowano z organizacjami pozarządowymi prowadzącymi świetlice miejskie - placówki wsparcia dziennego. </text:p>
      <text:p text:style-name="P928"><text:span text:style-name="T84">W ramach zadania organizowano i świadczono usługi opiekuńcze, w tym specjalistyczne, w miejscu zamieszkania, z wyłączeniem specjalistycznych usług opiekuńczych dla osób z zaburzeniami psychicznymi. W roku 2017 realizacja tych działań została zlecona trzem organizacjom pozarządowym, wyłonionym w drodze otwartych konkursów ofert na powierzenie realizacji zadania publicznego. </text:span><text:span text:style-name="T80">W ramach zadania przekazano środki finnsowe na </text:span><text:span text:style-name="Domyślna_20_czcionka_20_akapitu"><text:span text:style-name="T136">realizację zadań publicznych w zakresie działalności na rzecz integracji i reintegracji zawodowej oraz społecznej osób zagrożonych wykluczeniem społecznym przez podmioty wyłonione w drodze otwartego konkursu ofert: Zakład Doskonalenia Zawodowego w Płocku i Fundacja Ekonomii Społecznej „Przystań”. W ramach zrealizowanych projektów zorganizowane i przeprowadzone zostały usługi aktywnej integracji o charakterze zawodowym (szkolenia i kursy zawodowe) oraz poradnictwo zawodowe w formie zajęć indywidualnych i grupowych z doradcą zawodowym. <text:s text:c="3"/></text:span></text:span></text:p>
      <text:p text:style-name="P924">W ramach realizacji zadań gminy z zakresu pomocy społecznej i współpracy z organizacjami pozarządowymi zostały przekazane dotacje celowe na realizację 9 projektów przez 7 organizacji pozarządowych oraz 2 projektów zleconych zgodnie z procedurą małego </text:p>
      <text:p text:style-name="P924">grantu.</text:p>
      <text:p text:style-name="P925"><text:span text:style-name="T96">Poniesione wydatki dotyczyły także dofinansowania zadań realizowanych przez</text:span><text:span text:style-name="T242">: S</text:span><text:span text:style-name="T96">towarzyszenie Pomocy Osobom z Niepełnosprawnością Umysłową „JESTEM”</text:span><text:span text:style-name="T242">, </text:span><text:span text:style-name="T96">Caritas Diecezji Płockiej,</text:span><text:span text:style-name="T242"> </text:span><text:span text:style-name="T96">Katolickie Stowarzyszenie Pomocy im. św. Brata Alberta</text:span><text:span text:style-name="T242">, </text:span><text:span text:style-name="T96">Polski Komitet Pomocy Społecznej, Stowarzyszenie „Pomocna Dłoń” przy Specjalnym Ośrodku Szkolno - Wychowawczym Nr 2,</text:span><text:span text:style-name="T242"> </text:span><text:span text:style-name="T96">Stowarzyszenie Hospicyjno – Paliatywne „Hospicjum Płockie”</text:span><text:span text:style-name="T242">, </text:span><text:span text:style-name="T96">Oddzi</text:span><text:span text:style-name="T97">ał Mazowiecki Polskiego Związku Głuchych, </text:span><text:span text:style-name="T62">Płockie Stowarzyszenie Pomocy Osobom z Chorobą Alzheimera.</text:span></text:p>
      <text:p text:style-name="P925"><text:span text:style-name="T79">Realizowane przez organizacje pozarządowe zadania dotyczyły głównie: organizacji pomocy i wsparcia dla swoich członków poprzez prowadzenie ośrodków i grup wsparcia; organizacji czasu wolnego</text:span><text:span text:style-name="T231">; </text:span><text:span text:style-name="T79">organizacji opieki hospicyjno – paliatywnej; poradnictwa specjalistycznego na rzecz dzieci z uszkodzeniem centralnego układu nerwowego i dzieci z dysfunkcją narządu ruchu, dożywiania dzieci. </text:span></text:p>
      <text:p text:style-name="P227"/>
      <text:list xml:id="list91815943392241" text:continue-numbering="true" text:style-name="WW8Num7">
        <text:list-item>
          <text:p text:style-name="P972">Realizacja programów polityki zdrowotnej adresowanych do mieszkańców miasta Płocka; prowadzenie </text:p>
        </text:list-item>
      </text:list>
      <text:p text:style-name="P13"><text:span text:style-name="T73"><text:s text:c="8"/></text:span><text:span text:style-name="T65">oświaty zdrowotnej</text:span><text:span text:style-name="T160"><text:tab/><text:tab/></text:span></text:p>
      <text:p text:style-name="P20"><text:span text:style-name="T159"><text:tab/><text:tab/><text:tab/><text:tab/></text:span><text:span text:style-name="T2">03/WZS/G</text:span></text:p>
      <text:p text:style-name="P13"><text:span text:style-name="T2">plan<text:tab/><text:tab/></text:span><text:span text:style-name="T149"><text:tab/><text:tab/><text:tab/></text:span><text:span text:style-name="T2">1,46</text:span><text:span text:style-name="T149"><text:tab/></text:span><text:span text:style-name="T2">1 127 154,00</text:span><text:span text:style-name="T149"><text:tab/></text:span><text:span text:style-name="T2">126 189,17</text:span><text:span text:style-name="T149"><text:tab/></text:span><text:span text:style-name="T2">1 253 343,17</text:span></text:p>
      <text:p text:style-name="P211"/>
      <text:p text:style-name="P13"><text:span text:style-name="T11"><text:tab/>wykonanie</text:span><text:span text:style-name="T145"><text:tab/><text:tab/><text:tab/></text:span><text:span text:style-name="T11">1,46</text:span><text:span text:style-name="T145"><text:tab/></text:span><text:span text:style-name="T13">883 339,57</text:span><text:span text:style-name="T145"><text:tab/></text:span><text:span text:style-name="T11">121 925,19</text:span><text:span text:style-name="T145"><text:tab/></text:span><text:span text:style-name="T11">1 005 264,76</text:span></text:p>
      <text:p text:style-name="P148"><text:tab/><text:tab/></text:p>
      <text:p text:style-name="P13"><text:span text:style-name="T2"><text:tab/>% wykonania<text:tab/><text:tab/><text:tab/><text:tab/>78,37 %<text:tab/></text:span><text:span text:style-name="T24">96,62 %</text:span><text:span text:style-name="T2"><text:tab/>80,21 %</text:span></text:p>
      <text:p text:style-name="P306"><text:tab/></text:p>
      <text:p text:style-name="P670">W 2017 roku w ramach zadania realizowano programy zdrowotne adresowane do mieszkańców. Przeprowadzono 7 różnych programów zdrowotnych, których realizatorem były 22 płockie podmioty.</text:p>
      <text:p text:style-name="P694">W celu zwiększenia wykrywalności wczesnych przypadków nowotworów prowadzony był program profilaktyki wczesnego wykrywania nowotworów jelita grubego (programem objętych zostało 166 osób) przez Płocki Zakład Opieki Zdrowotnej Sp. z o.o.</text:p>
      <text:p text:style-name="P671"><text:soft-page-break/>W ramach zadania sfinansowano również programy profilaktyczne adresowane do dzieci i młodzieży: program profilaktyczno – zdrowotny z zakresu stomatologii, program profilaktycznych szczepień przeciwko meningokokom, program profilaktycznych szczepień przeciwko pneumokokom oraz program profilaktycznych szczepień przeciwko HPV.</text:p>
      <text:p text:style-name="P695">W okresie wrzesień – listopad 2017 roku przeprowadzono program profilaktycznych szczepień przeciwko grypie dla 3.980 mieszkańców Płocka w wieku 65 lat i więcej. </text:p>
      <text:p text:style-name="P604"><text:span text:style-name="T79">W 2015 roku rozpoczęła się realizacja nowego wieloletniego programu polityki zdrowotnej pn. „Program profilaktyki zakażeń HCV wśród mieszkańców miasta, adresowany do mieszkańców miasta w wieku 30-65 lat o wzmożonym ryzyku zakażenia wirusem HCV. Z programu w 2017 roku skorzystały 243 osoby. </text:span><text:span text:style-name="Domyślna_20_czcionka_20_akapitu"><text:span text:style-name="T138">W 2017 roku rozpoczęto realizację pięcioletniej umowy na zakup świadczeń zdrowotnych zawartej z Płockim Zakładem Opieki Zdrowotnej sp. z o.o. na wykonywanie świadczeń na leczenie stomatologiczne dla dzieci i młodzieży w wieku szkolnym, będących mieszkańcami miasta Płocka. W analizowanym okresie przeprowadzono akcję zdrowotną z zakresu profilaktyki stomatologicznej dla dzieci i młodzieży z placówek oświatowych prowadzonych przez Gminę-Miasto Płock. W ramach akcji realizowano zajęcia edukacyjne dla dzieci, młodzieży i ich rodziców, które prowadzone były przez lekarzy stomatologów i higienistki stomatologiczne. Zrealizowano 50 zajęć edukacyjnych, w których wzięło udział 967 osób. Ponadto wykonywano lakowanie zębów u dzieci powyżej 7 roku życia – wykonano 550 lakowań u 117 dzieci. </text:span></text:span></text:p>
      <text:p text:style-name="P604"><text:span text:style-name="T219">We współpracy z Powiatową Stacją Sanitarno - Epidemiologiczną w Płocku </text:span><text:span text:style-name="Strong_20_Emphasis"><text:span text:style-name="T220">dla uczniów z płockich gimnazjów przygotowane zostały 2 konkursy – z wiedzy i plastyczny - ph. „Żyję bez ryzyka HIV/AIDS”, których głównym celem było promowanie wśród młodzieży zachowań korzystnych dla ich zdrowia. Do konkursu przystąpiło 8 szkół z terenu naszego miasta i wzięło w nim udział 26 uczniów. </text:span></text:span><text:span text:style-name="Strong_20_Emphasis"><text:span text:style-name="T124">We współpracy z Wojewódzkim Szpitalem Zespolonym w Płocku dla uczniów ze szkół ponadgimnazjalnych zorganizowany został konkurs filmowy ph. „Ruch to zdrowie, nie daj się chorobie”; konkurs był elementem XVII Olimpiady Szkół Promocji Zdrowia. Celem konkursu było zaangażowanie młodzieży do tworzenia autorskich projektów z wykorzystaniem nowoczesnych technologii i jednocześnie przekazanie im istotnych treści z zakresu profilaktyki chorób cywilizacyjnych poprzez stosowanie aktywności fizycznej. Na konkurs wpłynęły prace ze szkół ponadgimnazjalnych z Płocka, Ostrołęki, Siedlec, Radomia, Ciechanowa oraz Warszawy.</text:span></text:span></text:p>
      <text:p text:style-name="P782"><text:span text:style-name="T79">W analizowanym okresie kontynuowano</text:span><text:span text:style-name="T84"> kampanię społeczną pod nazwą „Koperta życia”, skierowaną do osób chorych, samotnych, starszych, niepełnosprawnych.</text:span></text:p>
      <text:p text:style-name="P780">W ramach zadania kontynuowano współpracę z organizacjami pozarządowymi. Przeprowadzony został otwarty konkurs ofert na prowadzenie w 2017 roku działań na rzecz społeczności lokalnej miasta Płocka z zakresu rehabilitacji leczniczej, edukacji zdrowotnej i promocji zdrowia, propagowania idei honorowego krwiodawstwa oraz upowszechniania w społeczeństwie wiedzy na temat udzielania pierwszej pomocy przedmedycznej.</text:p>
      <text:p text:style-name="P868"><text:span text:style-name="T84">W wyniku ww. konkursów dotacje celowe otrzymały następujące organizacje pozarządowe:</text:span><text:span text:style-name="T236"> </text:span><text:span text:style-name="T84">Stowarzyszenie Sclerosis Multip</text:span><text:span text:style-name="T80">lex</text:span><text:span text:style-name="T232">, </text:span><text:span text:style-name="Domyślna_20_czcionka_20_akapitu"><text:span text:style-name="T63">Towarzystwo Przyjaciół Dzieci Oddział Miejsko - Powiatowy w Płocku, </text:span></text:span><text:span text:style-name="T84">Stowarzyszenie Nowoczesna i Innowacyjne Edukacja, Polskie Stowarzyszenie Diabetyków, Stowarzyszenie na Rzecz Przeciwdziałania Zjawiskom Patologii Społecznej „Między Ludźmi”, Społeczny Komitet ds. AIDS</text:span><text:span text:style-name="T236">,</text:span><text:span text:style-name="T84"> Pols</text:span><text:span text:style-name="T80">ki Czerwony Krzyż,</text:span><text:span text:style-name="T232"> </text:span><text:span text:style-name="Domyślna_20_czcionka_20_akapitu"><text:span text:style-name="T63">Chorągiew Mazowiecka Związku Harcerstwa Polskiego z siedzibą w Płocku, </text:span></text:span><text:span text:style-name="T84">Fundacja na Rzecz Bezpieczeństwa „Feniks”.</text:span></text:p>
      <text:p text:style-name="P871">Dofinansowane projekty obejmowały w szczególności: prowadzenie działalności informacyjno-edukacyjnej w zakresie honorowego krwiodawstwa, organizację otwartych akcji poboru krwi, imprez promujących honorowe krwiodawstwo, spotkań integracyjnych dla honorowych dawców krwi i obchodów Dni Honorowego Krwiodawstwa. W zakresie upowszechniania wiedzy na temat udzielania pierwszej pomocy przedmedycznej opracowano i wydano ulotki informacyjne, przeprowadzone zostały Mistrzostwa Pierwszej Pomocy PCK dla młodzieży szkolnej oraz zajęcia edukacyjne dla dzieci z płockich przedszkoli.</text:p>
      <text:p text:style-name="P871">W ramach działań z zakresu edukacji zdrowotnej i promocji zdrowia dofinansowano organizację olimpiady nt. promocji zdrowego stylu życia adresowanej do młodzieży gimnazjalnej i ponadgimnazjalnej. </text:p>
      <text:p text:style-name="P868"><text:span text:style-name="Domyślna_20_czcionka_20_akapitu"><text:span text:style-name="T133">W ramach zadania stowarzyszenie Nowoczesna i Innowacyjna Edukacja zorganizowało cykl spotkań edukacyjnych ph. „Zdrowie najważniejsze”. Członkowie Polskiego Stowarzyszenia Diabetyków Oddziału w Płocku podczas pełnionych dyżurów służyli mieszkańcom Płocka wiedzą nt. cukrzycy i zagrożeń jakie niesie ta choroba. Stowarzyszenie Sclerosis Multiplex zorganizowało rehabilitację indywidualną dla osób chorych na SM. Dla dzieci niepełnosprawnych prowadzona była rehabilitacja lecznicza w Ośrodku Rehabilitacyjno-Wychowawczym dla Dzieci Towarzystwa Przyjaciół Dzieci Oddziału Miejsko-Powiatowego w Płocku. Sto</text:span></text:span><text:span text:style-name="Domyślna_20_czcionka_20_akapitu"><text:span text:style-name="T137">warzyszenie na Rzecz </text:span></text:span><text:span text:style-name="Domyślna_20_czcionka_20_akapitu"><text:span text:style-name="T138">Przeciwdziałania Zjawiskom Patologii Społecznej „Między Ludźmi” poprowadziło „Klub Zdrowia” jako formę </text:span></text:span><text:soft-page-break/><text:span text:style-name="Domyślna_20_czcionka_20_akapitu"><text:span text:style-name="T138">wsparcia pozamedycznego i pozainstytucjonalnego dla osób chorych psychicznie, z zaburzeniami psychicznymi oraz </text:span></text:span><text:span text:style-name="Domyślna_20_czcionka_20_akapitu"><text:span text:style-name="T139">członków ich rodzin. W ramach „Klubu Zdrowia” ww. osoby miały zapewnioną specjalistyczną</text:span></text:span><text:span text:style-name="Domyślna_20_czcionka_20_akapitu"><text:span text:style-name="T138"> </text:span></text:span><text:span text:style-name="Domyślna_20_czcionka_20_akapitu"><text:span text:style-name="T133">opiekę psychiatryczną, psychologiczną i terapeutyczną profilowaną pod kątem promocji zdrowia psychicznego i społecznego oraz wychodzenia tych osób ze stygmatyzacji społecznej. W 2017 roku. działalność kontynuował Punkt Konsultacyjno-Diagnostyczny, w którym istnieje możliwość wykonania badania w kierunku HI</text:span></text:span><text:span text:style-name="Domyślna_20_czcionka_20_akapitu"><text:span text:style-name="T134">V anonimowo i bezpłatnie z poradnictwem okołotestowym. </text:span></text:span><text:span text:style-name="T80"><text:s/></text:span></text:p>
      <text:p text:style-name="P868"><text:span text:style-name="T80">Niepełne wykonanie wydatków dotyczy zapłaty w 2018 roku faktury Płockiego Zakładu Opieki Zdrowotnej Sp. z o.o. dotyczącej leczenia stomatologicznego dla dzieci i młodzieży oraz </text:span><text:span text:style-name="T219">niższego niż planowano zapotrzebowania na szczepienia.</text:span></text:p>
      <text:p text:style-name="P237"><text:tab/></text:p>
      <text:p text:style-name="P126">4. Nadzór nad funkcjonowaniem oraz realizacją zadań przez jednostki organizacyjne pomocy społecznej i </text:p>
      <text:p text:style-name="P31"><text:span text:style-name="T74"><text:s text:c="4"/></text:span><text:span text:style-name="T66">pieczy zastępczej<text:tab/></text:span></text:p>
      <text:p text:style-name="P31"><text:span text:style-name="T66"><text:tab/><text:tab/></text:span><text:span text:style-name="T3">04/WZS/G</text:span></text:p>
      <text:p text:style-name="P83">plan<text:tab/><text:tab/><text:tab/><text:tab/><text:tab/>0,90<text:tab/>12 300,00<text:tab/>77 787,84<text:tab/>90 087,84</text:p>
      <text:p text:style-name="P196"><text:tab/><text:tab/></text:p>
      <text:p text:style-name="P13"><text:span text:style-name="T11"><text:tab/>wykonanie</text:span><text:span text:style-name="T145"><text:tab/><text:tab/><text:tab/></text:span><text:span text:style-name="T13">0,90</text:span><text:span text:style-name="T145"><text:tab/></text:span><text:span text:style-name="T13">11 838</text:span><text:span text:style-name="T14">,</text:span><text:span text:style-name="T12">00</text:span><text:span text:style-name="T145"><text:tab/></text:span><text:span text:style-name="T11">75 159,37</text:span><text:span text:style-name="T145"><text:tab/></text:span><text:span text:style-name="T13">86 997,37</text:span></text:p>
      <text:p text:style-name="P204"><text:tab/><text:tab/></text:p>
      <text:p text:style-name="P13"><text:span text:style-name="T2"><text:tab/>% wykonania<text:tab/><text:tab/><text:tab/><text:tab/>96,24 %<text:tab/></text:span><text:span text:style-name="T24">96,62 %</text:span><text:span text:style-name="T2"><text:tab/>96,57 %</text:span></text:p>
      <text:p text:style-name="P239"/>
      <text:p text:style-name="P498">W 2017 roku w ramach zadania prowadzono prace związane z tworzeniem warunków organizacyjno – prawnych oraz bieżącą obsługą działalności jednostek organizacyjnych pomocy społecznej i pieczy zastępczej, m.in. w zakresie aktualizacji statutów i regulaminów organizacyjnych oraz upoważnień dla dyrektorów jednostek.</text:p>
      <text:p text:style-name="P762">Uczestniczono również w spotkaniach i naradach organizacyjnych, sporządzano informacje i analizy dotyczące realizowanych zadań; przygotowywano odpowiedzi na wnioski i interpelacje oraz podejmowano interwencje dotyczące pomocy osobom indywidualnym. Udzielano ponadto mieszkańcom wyjaśnień w sprawach dotyczących pomocy społecznej i świadczeń rodzinnych.</text:p>
      <text:p text:style-name="P498">W ramach wydatków bezpośrednich pokryto koszty związane z organizacją spotkania z okazji Dnia Pracownika Socjalnego.</text:p>
      <text:p text:style-name="P437"/>
      <text:p text:style-name="P124">5. Nadzór nad funkcjonowaniem i realizowaniem zadań przez żłobki miejskie i Izbę Wytrzeźwień; działania na </text:p>
      <text:p text:style-name="P71"><text:span text:style-name="T73"><text:s text:c="4"/></text:span><text:span text:style-name="T65">rzecz organizacji opieki zdrowotnej na terenie miasta <text:tab/></text:span><text:span text:style-name="T2">05/WZS/G</text:span></text:p>
      <text:p text:style-name="P211"/>
      <text:p text:style-name="P13"><text:span text:style-name="T2">plan<text:tab/><text:tab/></text:span><text:span text:style-name="T149"><text:tab/><text:tab/><text:tab/></text:span><text:span text:style-name="T2">1,93</text:span><text:span text:style-name="T149"><text:tab/></text:span><text:span text:style-name="T3">45 616,00</text:span><text:span text:style-name="T149"><text:tab/></text:span><text:span text:style-name="T2">166 811,71</text:span><text:span text:style-name="T149"><text:tab/></text:span><text:span text:style-name="T2">212 427,71</text:span></text:p>
      <text:p text:style-name="P132"><text:tab/><text:tab/></text:p>
      <text:p text:style-name="P13"><text:span text:style-name="T11"><text:tab/>wykonanie</text:span><text:span text:style-name="T145"><text:tab/><text:tab/><text:tab/></text:span><text:span text:style-name="T11">1,93</text:span><text:span text:style-name="T145"><text:tab/></text:span><text:span text:style-name="T13">45</text:span><text:span text:style-name="T14"> 616,00</text:span><text:span text:style-name="T145"><text:tab/></text:span><text:span text:style-name="T11">161 175,09</text:span><text:span text:style-name="T145"><text:tab/></text:span><text:span text:style-name="T11">206 791,09</text:span></text:p>
      <text:p text:style-name="P148"><text:tab/><text:tab/></text:p>
      <text:p text:style-name="P13"><text:span text:style-name="T2"><text:tab/>% wykonania<text:tab/><text:tab/><text:tab/><text:tab/>100,00%<text:tab/></text:span><text:span text:style-name="T24">96,62 %</text:span><text:span text:style-name="T2"><text:tab/>97,35 %</text:span></text:p>
      <text:p text:style-name="P287"/>
      <text:p text:style-name="P660">W ramach zadania w 2017 roku prowadzono prace związane z tworzeniem warunków organizacyjno – prawnych w zakresie funkcjonowania żłobków miejskich i Izby Wytrzeźwień w Płocku oraz współpracowano z ww. jednostkami w zakresie dotyczącym ich bieżącej działalności oraz realizowano zadania nałożone na samorządy gminne ustawą o opiece nad dziećmi w wieku do lat 3.</text:p>
      <text:p text:style-name="P696">Sporządzano informacje i analizy dotyczące realizowanych zadań, udzielano wyjaśnień mieszkańcom w sprawach dotyczących organizacji systemu ochrony zdrowia i działalności placówek ochrony zdrowia oraz organizacji nowych form opieki nad dziećmi w wieku do lat 3.</text:p>
      <text:p text:style-name="P674">W świetle przepisów ustawy Prawo farmaceutyczne określony został rozkład godzin pracy płockich aptek ogólnodostępnych wraz z harmonogramem dyżurów aptek.</text:p>
      <text:p text:style-name="P672">Wydatki bezpośrednie dotyczyły wypłaty rent osobom fizycznym, w szczególności miesięcznych rent zasądzonych od Gminy – Miasto Płock w wyrokach sądowych, w tym renty zasądzonej na rzecz byłego pracownika Samodzielnego Zespołu Publicznych Zakładów Opieki Zdrowotnej w Płocku, która po likwidacji ww. jednostki obciąża Gminę – Miasto Płock. </text:p>
      <text:p text:style-name="P672"/>
      <text:p text:style-name="P672"/>
      <text:p text:style-name="P672"/>
      <text:p text:style-name="P389"><text:soft-page-break/>6. Pokrywanie kosztów utrzymania dzieci z Płocka umieszczonych w placówkach opiekuńczo - wychowawczych </text:p>
      <text:p text:style-name="P4"><text:span text:style-name="T76"><text:s text:c="4"/></text:span><text:span text:style-name="T69">i w rodzinach zastępczych na terenie innych powiatów oraz w zakładach opiekuńczo - leczniczych, zakładach </text:span></text:p>
      <text:p text:style-name="P5"><text:span text:style-name="T76"><text:s text:c="4"/></text:span><text:span text:style-name="T69">pielęgnacyjno - opiekuńczych i zakładach rehabilitacji leczniczej<text:tab/></text:span><text:span text:style-name="T2">01/WZS/P</text:span></text:p>
      <text:p text:style-name="P112"><text:tab/><text:tab/></text:p>
      <text:p text:style-name="P84">plan<text:tab/><text:tab/><text:tab/><text:tab/><text:tab/>0,30<text:tab/>485 000,00<text:tab/>25 929,28<text:tab/>510 929,28</text:p>
      <text:p text:style-name="P133"><text:tab/><text:tab/></text:p>
      <text:p text:style-name="P14"><text:span text:style-name="T11"><text:tab/>wykonanie</text:span><text:span text:style-name="T145"><text:tab/><text:tab/><text:tab/></text:span><text:span text:style-name="T11">0,30</text:span><text:span text:style-name="T145"><text:tab/></text:span><text:span text:style-name="T13">454 441,96</text:span><text:span text:style-name="T145"><text:tab/></text:span><text:span text:style-name="T11">25 053,12</text:span><text:span text:style-name="T145"><text:tab/></text:span><text:span text:style-name="T11">479 495,08</text:span></text:p>
      <text:p text:style-name="P133"><text:tab/><text:tab/></text:p>
      <text:p text:style-name="P14"><text:span text:style-name="T2"><text:tab/>% wykonania<text:tab/><text:tab/><text:tab/><text:tab/>93,70 %<text:tab/></text:span><text:span text:style-name="T24">96,62 %</text:span><text:span text:style-name="T2"><text:tab/>93,85 %</text:span></text:p>
      <text:p text:style-name="P289"/>
      <text:p text:style-name="P673">W ramach zadania, zgodnie z zawartym porozumieniem pomiędzy Gminą - Miasto Płock a powiatem radziejowskim, lipskim i chełmińskim pokryto koszty utrzymania 3 dzieci z Płocka umieszczonych w Rodzinnym Domu Dziecka w Biskupicach i w socjalizacyjnej placówce opiekuńczo – wychowawczej w Siennie oraz placówce opiekuńczo – wychowawczej dla dziewcząt w Pniewitem.</text:p>
      <text:p text:style-name="P492"><text:span text:style-name="T79">Ponadto w ramach zadania zgodnie z zawartymi porozumieniami pomiędzy Gminą - Miasto Płock a powiatami: nowodworskim, płockim, sochaczewskim, kołobrzeskim, jarocińskim, kutnowskim oraz Gminą - <text:s/>Miasto Toruń sfinansowano koszty utrzymania 28 dzieci z Płocka umieszczonych w rodzinach zastępczych na terenie ww. jednostek. W ramach zadania zwracano również Powiatowi Płockiemu koszty utrzymania dzieci z Płocka umieszczonych w zawodowej rodzinie zastępczej pełniącej funkcję pogotowia rodzinnego</text:span><text:span text:style-name="T231"> </text:span><text:span text:style-name="T79">oraz pokryto koszty wyżywienia i zakwaterowania 3 dzieci urodzonych w Płocku, których rodzice mają ograniczone prawa rodzicielskie i które postanowieniem sądu umieszczone zostały w Zakładzie Opiekuńczo – Leczniczym Kraszewo – Czubaki i Zakładzie Opiekuńczo – Leczniczym dla Dzieci Wierzbice.</text:span></text:p>
      <text:p text:style-name="P579"/>
      <text:p text:style-name="P45"><text:span text:style-name="T72">7. </text:span><text:span text:style-name="T69">Nadzór nad funkcjonowaniem i realizacją zadań przez Miejski Urząd Pracy, współpraca z instytucjami rynku pracy<text:tab/> </text:span><text:span text:style-name="T2">02/WZS/P</text:span></text:p>
      <text:p text:style-name="P353"><text:tab/><text:tab/></text:p>
      <text:p text:style-name="P84">plan<text:tab/><text:tab/><text:tab/><text:tab/><text:tab/>1,08<text:tab/>131 250,00<text:tab/>93 345,41<text:tab/>224 595,41</text:p>
      <text:p text:style-name="P133"><text:tab/><text:tab/></text:p>
      <text:p text:style-name="P14"><text:span text:style-name="T11"><text:tab/>wykonanie</text:span><text:span text:style-name="T145"><text:tab/><text:tab/><text:tab/></text:span><text:span text:style-name="T13">1,08<text:tab/>131</text:span><text:span text:style-name="T11"> 250,00</text:span><text:span text:style-name="T145"><text:tab/></text:span><text:span text:style-name="T13">90 191,24</text:span><text:span text:style-name="T145"><text:tab/></text:span><text:span text:style-name="T13">221 441,24</text:span></text:p>
      <text:p text:style-name="P133"><text:tab/><text:tab/></text:p>
      <text:p text:style-name="P14"><text:span text:style-name="T2"><text:tab/>% wykonania<text:tab/><text:tab/><text:tab/><text:tab/>100,00%<text:tab/></text:span><text:span text:style-name="T24">96,62 %</text:span><text:span text:style-name="T2"><text:tab/>98,60 %</text:span></text:p>
      <text:p text:style-name="P723"/>
      <text:p text:style-name="P707">W ramach realizacji zadania w 2017 roku współpracowano z Miejskim Urzędem Pracy w zakresie realizacji projektów dotyczących łagodzenia skutków bezrobocia w mieście oraz sprawowano nadzór merytoryczny nad działalnością Miejskiego Urzędu Pracy poprzez współudział w ustalaniu potrzeb finansowych i inwestycyjnych niezbędnych do właściwego funkcjonowania jednostki, opiniowanie rozwiązań organizacyjnych oraz analizę i ocenę realizacji zadań.</text:p>
      <text:p text:style-name="P707">Ponadto opracowywano analizy, sprawozdania i informacje z zakresu bezrobocia w Płocku oraz współpracowano z właściwymi urzędami i agendami administracji rządowej oraz instytucjami rynku pracy w zakresie uczestnictwa Gminy – Miasto Płock w publicznych programach przeciwdziałania zjawisku bezrobocia.</text:p>
      <text:p text:style-name="P707">Wydatki bezpośrednie dotyczyły przekazania Katolickiemu Stowarzyszeniu Pomocy im. Św. Brata Alberta dotacji podmiotowej z przeznaczeniem na działalność Centrum Integracji Społecznej. </text:p>
      <text:p text:style-name="P727"/>
      <text:p text:style-name="P45"><text:span text:style-name="T72">8. Wypłata świadczeń pieniężnych dla posiadaczy Karty Polaka</text:span><text:span text:style-name="T69"><text:tab/> </text:span><text:span text:style-name="T2">03/WZS/P</text:span></text:p>
      <text:p text:style-name="P109"><text:tab/><text:tab/></text:p>
      <text:p text:style-name="P84">plan<text:tab/><text:tab/><text:tab/><text:tab/><text:tab/>0,10<text:tab/>65 700,00<text:tab/>8 643,09<text:tab/>74 343,09</text:p>
      <text:p text:style-name="P133"><text:tab/><text:tab/></text:p>
      <text:p text:style-name="P14"><text:span text:style-name="T11"><text:tab/>wykonanie</text:span><text:span text:style-name="T145"><text:tab/><text:tab/><text:tab/></text:span><text:span text:style-name="T13">0,10<text:tab/>65</text:span><text:span text:style-name="T11"> 700,00</text:span><text:span text:style-name="T145"><text:tab/></text:span><text:span text:style-name="T13">8 351,04<text:tab/>74 051,04</text:span></text:p>
      <text:p text:style-name="P143"/>
      <text:p text:style-name="P106">% wykonania<text:tab/><text:tab/><text:tab/><text:tab/>100,00%<text:tab/>96,62 %<text:tab/>99,61 %</text:p>
      <text:p text:style-name="P14"><text:span text:style-name="T230"><text:s text:c="23"/></text:span><text:span text:style-name="T227"><text:tab/> <text:s/><text:tab/></text:span></text:p>
      <text:p text:style-name="P593"><text:soft-page-break/><text:span text:style-name="T101">Wydatki bezpośrednie stanowiące w całości dotację celową na zadania zlecone powiatu dotyczyły wypłaty przyznanych na podstawie </text:span><text:span text:style-name="T56">art. 8a </text:span><text:span text:style-name="T64">ustawy z dnia 7 września 2007 roku o Karcie Polaka</text:span><text:span text:style-name="T56"> </text:span><text:span text:style-name="T101">przez Wojewodę Mazowieckiego świadczeń pieniężnych na częściowe pokrycie kosztów zagospodarowania i bieżącego utrzymania w Rzeczypospolitej Polskiej dla posiadaczy Karty Polaka osiedlających się w Polsce, którzy złożyli wnioski o udzielenie pozwolenia na pobyt stały z uwagi na posiadaną Kartę Polaka. </text:span><text:span text:style-name="T56">W analizowanym okresie wypłacono świadczenia dla 11 osób. </text:span></text:p>
      <text:p text:style-name="P593"/>
      <text:p text:style-name="P590"/>
      <text:p text:style-name="P53"><text:span text:style-name="T11">RAZEM :</text:span><text:span text:style-name="T142"><text:tab/></text:span></text:p>
      <text:p text:style-name="P103"><text:tab/><text:tab/></text:p>
      <text:p text:style-name="P13"><text:span text:style-name="T11">plan<text:tab/><text:tab/></text:span><text:span text:style-name="T145"><text:tab/><text:tab/><text:tab/></text:span><text:span text:style-name="T11">12,00</text:span><text:span text:style-name="T149"><text:tab/></text:span><text:span text:style-name="T14">10 336 195,00</text:span><text:span text:style-name="T149"><text:tab/></text:span><text:span text:style-name="T14">1 037 171,24</text:span><text:span text:style-name="T149"><text:tab/></text:span><text:span text:style-name="T14">11 373 366,24</text:span></text:p>
      <text:p text:style-name="P211"/>
      <text:p text:style-name="P13"><text:span text:style-name="T11"><text:tab/>wykonanie</text:span><text:span text:style-name="T145"><text:tab/><text:tab/><text:tab/></text:span><text:span text:style-name="T11">12,00</text:span><text:span text:style-name="T142"><text:tab/></text:span><text:span text:style-name="T15">9 98</text:span><text:span text:style-name="T13">0 465,37</text:span><text:span text:style-name="T142"><text:tab/></text:span><text:span text:style-name="T15">1 002 124,89</text:span><text:span text:style-name="T11"><text:tab/>10 982 590,26</text:span><text:span text:style-name="T142"><text:tab/></text:span></text:p>
      <text:p text:style-name="P211"/>
      <text:p text:style-name="P13"><text:span text:style-name="T11"><text:tab/>% wykonania<text:tab/><text:tab/><text:tab/><text:tab/>96,56 %<text:tab/></text:span><text:span text:style-name="T14">96,62 %</text:span><text:span text:style-name="T11"><text:tab/>96,56 %<text:tab/></text:span></text:p>
      <text:p text:style-name="P237"/>
      <text:p text:style-name="P729"><text:span text:style-name="T167">RAZEM <text:s/>WYDZIAŁY URZĘDU </text:span><text:span text:style-name="T168"><text:tab/></text:span></text:p>
      <text:p text:style-name="P195"><text:tab/></text:p>
      <text:p text:style-name="P99">plan<text:tab/><text:tab/> <text:s text:c="21"/><text:tab/><text:tab/><text:tab/> <text:s text:c="33"/>609,50 <text:s/>223 504 361,07<text:tab/> <text:s text:c="3"/>52 161 070,43 <text:s text:c="2"/>275 665 431,50</text:p>
      <text:p text:style-name="P193"><text:tab/><text:tab/></text:p>
      <text:p text:style-name="P6"><text:tab/>wykonanie<text:tab/><text:tab/> <text:s text:c="106"/>609,50 <text:s text:c="2"/>211 057 224,40<text:tab/> <text:s text:c="3"/>50 398 530,85 <text:s text:c="2"/>261 455 755,25</text:p>
      <text:p text:style-name="P9"><text:span text:style-name="T21"><text:s/></text:span><text:span text:style-name="T14">% wykonania<text:tab/> <text:s text:c="76"/><text:tab/> <text:s text:c="100"/>94,43 % <text:s text:c="17"/>96,62 % <text:s text:c="10"/>94,8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Arial2" svg:font-family="Arial" style:font-family-generic="swiss"/>
    <style:font-face style:name="GoldMine" svg:font-family="GoldMine, 'Times New Roman'" style:font-pitch="variable"/>
    <style:font-face style:name="宋体" svg:font-family="宋体, SimSu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style:font-name="GoldMine" fo:font-family="GoldMine, 'Times New Roman'" style:font-pitch="variable" fo:font-size="14pt" fo:font-weight="bold" style:font-size-asian="14pt" style:font-weight-asian="bold" style:font-name-complex="GoldMine" style:font-family-complex="GoldMine, 'Times New Roman'" style:font-pitch-complex="variable"/>
    </style:style>
    <style:style style:name="Text_20_body" style:display-name="Text body" style:family="paragraph" style:parent-style-name="Standard" style:class="text">
      <style:paragraph-properties fo:orphans="0" fo:widows="0">
        <style:tab-stops>
          <style:tab-stop style:position="7.1cm"/>
          <style:tab-stop style:position="16.002cm"/>
          <style:tab-stop style:position="17.002cm"/>
          <style:tab-stop style:position="18.002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orphans="0" fo:widows="0" fo:keep-with-next="always">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1.097cm" fo:margin-bottom="0cm" loext:contextual-spacing="false" fo:orphans="0" fo:widows="0" fo:keep-with-next="always">
        <style:tab-stops>
          <style:tab-stop style:position="0.159cm"/>
        </style:tab-stops>
      </style:paragraph-properties>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orphans="0" fo:widows="0" fo:keep-with-next="always">
        <style:tab-stops>
          <style:tab-stop style:position="7.1cm"/>
          <style:tab-stop style:position="16.002cm"/>
          <style:tab-stop style:position="17.002cm"/>
          <style:tab-stop style:position="18.002cm"/>
          <style:tab-stop style:position="18.503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ff66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orphans="0" fo:widows="0" fo:keep-with-next="always">
        <style:tab-stops>
          <style:tab-stop style:position="0.159cm"/>
        </style:tab-stops>
      </style:paragraph-properties>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orphans="0" fo:widows="0" fo:keep-with-next="always">
        <style:tab-stops>
          <style:tab-stop style:position="0.917cm" style:type="right"/>
          <style:tab-stop style:position="1.076cm"/>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fo:color="#0000ff"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 style:class="text">
      <style:paragraph-properties fo:orphans="0" fo:widows="0" fo:keep-with-next="always">
        <style:tab-stops>
          <style:tab-stop style:position="0.501cm"/>
          <style:tab-stop style:position="0.917cm" style:type="right"/>
          <style:tab-stop style:position="7.1cm"/>
          <style:tab-stop style:position="16.833cm" style:type="center"/>
          <style:tab-stop style:position="19.881cm" style:type="right"/>
          <style:tab-stop style:position="22.156cm" style:type="right"/>
          <style:tab-stop style:position="24.22cm" style:type="right"/>
          <style:tab-stop style:position="26.654cm" style:type="right"/>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top="0.286cm" fo:margin-bottom="0cm" loext:contextual-spacing="false" fo:orphans="0" fo:widows="0" fo:keep-with-next="always">
        <style:tab-stops>
          <style:tab-stop style:position="0.159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wcięty_20_3" style:display-name="Tekst podstawowy wcięty 3" style:family="paragraph" style:parent-style-name="Standard">
      <style:paragraph-properties fo:margin-left="7.091cm" fo:margin-right="0cm" fo:orphans="0" fo:widows="0" fo:text-indent="0cm" style:auto-text-indent="false">
        <style:tab-stops>
          <style:tab-stop style:position="7.1cm"/>
          <style:tab-stop style:position="15.753cm"/>
          <style:tab-stop style:position="17.754cm"/>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orphans="0" fo:widows="0">
        <style:tab-stops>
          <style:tab-stop style:position="7.1cm"/>
          <style:tab-stop style:position="15.753cm"/>
          <style:tab-stop style:position="17.002cm"/>
        </style:tab-stops>
      </style:paragraph-properties>
      <style:text-properties fo:color="#0000ff" style:font-name="Arial" fo:font-family="Arial" style:font-family-generic="swiss" style:font-pitch="variable" fo:font-size="8pt" style:font-size-asian="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7.1cm" fo:margin-right="0cm" fo:orphans="0" fo:widows="0" fo:text-indent="0cm" style:auto-text-indent="false">
        <style:tab-stops>
          <style:tab-stop style:position="7.1cm"/>
          <style:tab-stop style:position="16.002cm"/>
        </style:tab-stops>
      </style:paragraph-properties>
      <style:text-properties fo:color="#0000ff" style:font-name="Arial" fo:font-family="Arial" style:font-family-generic="swiss" style:font-pitch="variable" fo:font-size="8pt" style:font-size-asian="8pt" style:font-name-complex="Arial" style:font-family-complex="Arial" style:font-family-generic-complex="swiss" style:font-pitch-complex="variable"/>
    </style:style>
    <style:style style:name="Tekst_20_podstawowy_20_wcięty_20_2" style:display-name="Tekst podstawowy wcięty 2" style:family="paragraph" style:parent-style-name="Standard">
      <style:paragraph-properties fo:margin-left="0.751cm" fo:margin-right="0cm" fo:line-height="150%"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kst_20_podstawowy_20_3" style:display-name="Tekst podstawowy 3" style:family="paragraph" style:parent-style-name="Standard">
      <style:text-properties fo:font-size="12pt" style:font-size-asian="12pt"/>
    </style:style>
    <style:style style:name="Normalny_20__28_Web_29_" style:display-name="Normalny (Web)" style:family="paragraph" style:parent-style-name="Standard">
      <style:paragraph-properties fo:margin-top="0.176cm" fo:margin-bottom="0.21cm" loext:contextual-spacing="false"/>
      <style:text-properties fo:font-size="12pt" style:font-size-asian="12pt" style:font-size-complex="12pt"/>
    </style:style>
    <style:style style:name="western" style:family="paragraph" style:parent-style-name="Standard">
      <style:paragraph-properties fo:margin-top="0.176cm" fo:margin-bottom="0.176cm" loext:contextual-spacing="false" fo:text-align="justify" style:justify-single-word="false"/>
      <style:text-properties fo:font-size="12pt" style:font-size-asian="12pt" style:font-size-complex="12pt"/>
    </style:style>
    <style:style style:name="wysunięcie-tekstu" style:family="paragraph" style:parent-style-name="Standard">
      <style:paragraph-properties fo:margin-left="1cm" fo:margin-right="0cm" fo:margin-top="0.176cm" fo:margin-bottom="0.176cm" loext:contextual-spacing="false" fo:text-align="justify" style:justify-single-word="false" fo:text-indent="-0.501cm" style:auto-text-indent="false"/>
      <style:text-properties fo:font-size="12pt" style:font-size-asian="12pt" style:font-size-complex="12pt"/>
    </style:style>
    <style:style style:name="Tekst_20_blokowy" style:display-name="Tekst blokowy" style:family="paragraph" style:parent-style-name="Standard">
      <style:paragraph-properties fo:margin-left="0.885cm" fo:margin-right="10.502cm" fo:text-align="justify" style:justify-single-word="false" fo:orphans="0" fo:widows="0" fo:text-indent="0cm" style:auto-text-indent="false">
        <style:tab-stops>
          <style:tab-stop style:position="0cm"/>
          <style:tab-stop style:position="0.25cm" style:type="right"/>
          <style:tab-stop style:position="7.1cm"/>
          <style:tab-stop style:position="16.503cm"/>
          <style:tab-stop style:position="16.833cm" style:type="center"/>
          <style:tab-stop style:position="17.503cm"/>
          <style:tab-stop style:position="18.002cm"/>
          <style:tab-stop style:position="19.881cm" style:type="right"/>
          <style:tab-stop style:position="22.156cm" style:type="right"/>
          <style:tab-stop style:position="24.22cm" style:type="right"/>
          <style:tab-stop style:position="26.654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1pt"/>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fo:color="#00000a" style:font-name="Calibri" fo:font-family="Calibri" style:font-family-generic="swiss" style:font-pitch="variable" fo:font-size="11pt" style:font-name-asian="Lucida Sans Unicode" style:font-family-asian="'Lucida Sans Unicode'"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Akapit_20_listy" style:display-name="Akapit listy"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宋体" style:font-family-asian="宋体, SimSun" style:font-pitch-asian="variable" style:font-name-complex="Times New Roman" style:font-family-complex="'Times New Roman'" style:font-family-generic-complex="roman" style:font-pitch-complex="variable"/>
    </style:style>
    <style:style style:name="WW-Domyślnie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8pt" fo:font-style="italic" style:font-size-asian="8pt" style:language-asian="zxx" style:country-asian="none" style:font-style-asian="italic" style:font-name-complex="Arial" style:font-family-complex="Arial" style:font-family-generic-complex="swiss" style:font-pitch-complex="variable" style:font-size-complex="8pt" style:language-complex="zxx" style:country-complex="none"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8pt" fo:language="pl" fo:country="PL" fo:font-style="normal" fo:font-weight="normal" style:font-name-asian="Times New Roman" style:font-family-asian="'Times New Roman'" style:font-family-generic-asian="roman" style:font-pitch-asian="variable" style:font-size-asian="8pt" style:language-asian="zxx" style:country-asian="none" style:font-style-asian="normal" style:font-weight-asian="normal" style:font-name-complex="Arial" style:font-family-complex="Arial" style:font-family-generic-complex="swiss" style:font-pitch-complex="variable" style:font-size-complex="11pt" style:language-complex="zxx" style:country-complex="none" style:font-weight-complex="normal"/>
    </style:style>
    <style:style style:name="WW8Num4z0" style:family="text">
      <style:text-properties fo:color="#000000" style:text-outline="false" style:text-line-through-style="none" style:text-line-through-type="none" style:font-name="Arial" fo:font-family="Arial" style:font-family-generic="swiss" style:font-pitch="variable" fo:font-size="8pt" fo:letter-spacing="normal" fo:language="pl" fo:country="PL" fo:font-style="normal" fo:text-shadow="none" fo:font-weight="normal" style:font-name-asian="Lucida Sans Unicode" style:font-family-asian="'Lucida Sans Unicode'" style:font-family-generic-asian="swiss" style:font-pitch-asian="variable" style:font-size-asian="8pt" style:language-asian="zxx" style:country-asian="none" style:font-style-asian="normal" style:font-weight-asian="normal" style:font-name-complex="Arial" style:font-family-complex="Arial" style:font-family-generic-complex="swiss" style:font-pitch-complex="variable" style:font-size-complex="8pt" style:language-complex="pl" style:country-complex="PL" style:font-style-complex="normal" style:font-weight-complex="normal" style:text-emphasize="none"/>
    </style:style>
    <style:style style:name="WW8Num5z0" style:family="text">
      <style:text-properties style:text-outline="false"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8Num6z0" style:family="text">
      <style:text-properties fo:color="#ff00cc" style:font-name="Arial" fo:font-family="Arial" style:font-family-generic="swiss" style:font-pitch="variable" fo:font-size="8pt" style:font-size-asian="8pt" style:font-name-complex="Arial" style:font-family-complex="Arial" style:font-family-generic-complex="swiss" style:font-pitch-complex="variable" style:font-size-complex="8.5pt"/>
    </style:style>
    <style:style style:name="WW8Num7z0" style:family="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7z1" style:family="text"/>
    <style:style style:name="WW8Num8z0" style:family="text">
      <style:text-properties fo:color="#000000" fo:font-size="8pt" fo:font-weight="bold" style:font-size-asian="8pt" style:font-weight-asian="bold"/>
    </style:style>
    <style:style style:name="WW8Num8z1" style:family="text"/>
    <style:style style:name="WW8Num9z0" style:family="text">
      <style:text-properties fo:color="#000000" fo:font-size="8pt" fo:font-weight="bold" style:font-size-asian="8pt" style:font-weight-asian="bold"/>
    </style:style>
    <style:style style:name="WW8Num9z1" style:family="text"/>
    <style:style style:name="WW8Num10z0" style:family="text">
      <style:text-properties fo:color="#000000" style:font-name="Times New Roman" fo:font-family="'Times New Roman'" style:font-family-generic="roman" style:font-pitch="variable" fo:font-size="8pt" fo:language="pl" fo:country="PL" style:font-name-asian="Arial" style:font-family-asian="Arial" style:font-family-generic-asian="swiss" style:font-pitch-asian="variable" style:font-size-asian="8pt" style:language-asian="zxx" style:country-asian="none" style:font-name-complex="Times New Roman" style:font-family-complex="'Times New Roman'" style:font-family-generic-complex="roman" style:font-pitch-complex="variable" style:font-size-complex="8pt" style:language-complex="pl" style:country-complex="PL"/>
    </style:style>
    <style:style style:name="WW8Num11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2z0" style:family="text"/>
    <style:style style:name="WW8Num13z0" style:family="text">
      <style:text-properties style:font-name="Symbol" fo:font-family="Symbol" fo:font-size="9pt" style:font-size-asian="9pt" style:font-name-complex="StarSymbol" style:font-family-complex="StarSymbol, 'Arial Unicode MS'" style:font-charset-complex="x-symbol" style:font-size-complex="9pt"/>
    </style:style>
    <style:style style:name="WW8Num13z1" style:family="text">
      <style:text-properties style:font-name="OpenSymbol" fo:font-family="OpenSymbol, 'Arial Unicode MS'" fo:font-size="9pt" style:font-size-asian="9pt" style:font-name-complex="StarSymbol" style:font-family-complex="StarSymbol, 'Arial Unicode MS'" style:font-charset-complex="x-symbol" style:font-size-complex="9pt"/>
    </style:style>
    <style:style style:name="WW8Num10z1" style:family="text"/>
    <style:style style:name="WW8Num14z0" style:family="text"/>
    <style:style style:name="WW8Num15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6z0" style:family="text"/>
    <style:style style:name="WW8Num5z1" style:family="text"/>
    <style:style style:name="WW8Num11z1" style:family="text"/>
    <style:style style:name="WW8Num15z1" style:family="text"/>
    <style:style style:name="WW8Num16z1" style:family="text"/>
    <style:style style:name="WW8Num17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8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0z0" style:family="text"/>
    <style:style style:name="WW8Num6z1" style:family="text"/>
    <style:style style:name="WW8Num14z1" style:family="text"/>
    <style:style style:name="WW8Num17z1" style:family="text"/>
    <style:style style:name="WW8Num18z1" style:family="text"/>
    <style:style style:name="WW8Num20z1" style:family="text"/>
    <style:style style:name="WW8Num21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2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23z0" style:family="tex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5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5z1" style:family="text"/>
    <style:style style:name="WW8Num26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6z1" style:family="text"/>
    <style:style style:name="WW8Num27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8z0" style:family="text">
      <style:text-properties style:font-name="Arial" fo:font-family="Arial" style:font-family-generic="swiss" style:font-pitch="variable" fo:font-size="8pt" fo:font-style="normal" style:font-size-asian="8pt" style:font-style-asian="normal" style:font-name-complex="Arial" style:font-family-complex="Arial" style:font-family-generic-complex="swiss" style:font-pitch-complex="variable"/>
    </style:style>
    <style:style style:name="WW8Num29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1z0" style:family="text"/>
    <style:style style:name="WW8Num28z1" style:family="text"/>
    <style:style style:name="WW8Num32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3z0" style:family="text"/>
    <style:style style:name="WW8Num34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4z1" style:family="text"/>
    <style:style style:name="WW8Num35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5z1" style:family="text"/>
    <style:style style:name="WW8Num12z1" style:family="text"/>
    <style:style style:name="WW8Num21z1" style:family="text"/>
    <style:style style:name="WW8Num22z1" style:family="text"/>
    <style:style style:name="WW8Num24z1" style:family="text"/>
    <style:style style:name="WW8Num29z1" style:family="text"/>
    <style:style style:name="WW8Num30z1" style:family="text"/>
    <style:style style:name="WW8Num33z1" style:family="text"/>
    <style:style style:name="WW8Num36z0" style:family="text">
      <style:text-properties style:font-name="Arial" fo:font-family="Arial" style:font-family-generic="swiss" style:font-pitch="variable" fo:font-size="8pt" fo:font-style="normal" style:font-size-asian="8pt" style:font-style-asian="normal" style:font-name-complex="Arial" style:font-family-complex="Arial" style:font-family-generic-complex="swiss" style:font-pitch-complex="variable"/>
    </style:style>
    <style:style style:name="WW8Num37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8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9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40z0" style:family="text"/>
    <style:style style:name="WW8Num41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41z1" style:family="text"/>
    <style:style style:name="WW8Num42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42z1"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1" style:family="text"/>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fo:color="#000000" fo:font-size="10pt" fo:font-weight="bold" style:font-size-asian="10pt" style:font-weight-asian="bold"/>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8pt" fo:font-weight="bold" style:font-size-asian="8pt" style:font-weight-asian="bold"/>
    </style:style>
    <style:style style:name="WW8Num45z1" style:family="text"/>
    <style:style style:name="WW8Num46z0" style:family="text">
      <style:text-properties fo:font-size="8pt" fo:font-weight="bold" style:font-size-asian="8pt"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48z1" style:family="text"/>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color="#000000" fo:font-size="8pt" fo:font-weight="bold" style:font-size-asian="8pt" style:font-weight-asian="bold"/>
    </style:style>
    <style:style style:name="WW8Num51z0" style:family="text">
      <style:text-properties fo:font-size="8pt" fo:font-weight="bold" style:font-size-asian="8pt"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56z1" style:family="text"/>
    <style:style style:name="WW8Num57z0" style:family="text">
      <style:text-properties fo:color="#000000" fo:font-size="8pt" fo:font-weight="bold" style:font-size-asian="8pt" style:font-weight-asian="bold"/>
    </style:style>
    <style:style style:name="WW8Num57z1" style:family="text"/>
    <style:style style:name="WW8Num58z0" style:family="text">
      <style:text-properties fo:font-weight="normal" style:font-weight-asian="normal"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fo:font-size="8pt" fo:font-weight="bold" style:font-size-asian="8pt" style:font-weight-asian="bold"/>
    </style:style>
    <style:style style:name="WW8Num60z0" style:family="text">
      <style:text-properties fo:color="#ff66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8pt" fo:font-weight="bold" style:font-size-asian="8pt"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fo:color="#000000" fo:font-size="8pt" fo:font-weight="bold" style:font-size-asian="8pt"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fo:font-size="8pt" fo:font-weight="bold" style:font-size-asian="8pt"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fo:font-size="8pt" fo:font-weight="bold" style:font-size-asian="8pt" style:font-weight-asian="bold"/>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size="12.5pt" fo:font-weight="bold" style:font-size-asian="12.5pt" style:font-weight-asian="bold"/>
    </style:style>
    <style:style style:name="WW8Num71z1" style:family="text"/>
    <style:style style:name="WW8Num72z0" style:family="text">
      <style:text-properties fo:color="#000000"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text-outline="false" style:font-name="Arial" fo:font-family="Arial" style:font-family-generic="swiss" style:font-pitch="variable" fo:font-size="8pt" fo:font-style="normal" fo:font-weight="bold" style:font-size-asian="8pt" style:font-style-asian="normal" style:font-weight-asian="bold" style:font-name-complex="Arial" style:font-family-complex="Arial" style:font-family-generic-complex="swiss"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fo:font-size="8pt" fo:font-weight="bold" style:font-size-asian="8pt" style:font-weight-asian="bold"/>
    </style:style>
    <style:style style:name="WW8Num75z0" style:family="text">
      <style:text-properties fo:color="#000000" fo:font-size="8pt" fo:font-weight="bold" style:font-size-asian="8pt" style:font-weight-asian="bold"/>
    </style:style>
    <style:style style:name="WW8Num76z0" style:family="text">
      <style:text-properties fo:color="#000000" fo:font-size="8pt" fo:font-weight="bold" style:font-size-asian="8pt" style:font-weight-asian="bold"/>
    </style:style>
    <style:style style:name="WW8Num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fo:color="#000000" fo:font-size="8pt" fo:font-weight="bold" style:font-size-asian="8pt" style:font-weight-asian="bold"/>
    </style:style>
    <style:style style:name="WW8Num79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79z1" style:family="text"/>
    <style:style style:name="WW8Num80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8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1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0000" fo:font-size="8pt" fo:font-weight="bold" style:font-size-asian="8pt" style:font-weight-asian="bold"/>
    </style:style>
    <style:style style:name="WW8Num85z0" style:family="text">
      <style:text-properties fo:color="#000000" fo:font-size="8pt" fo:font-weight="bold" style:font-size-asian="8pt" style:font-weight-asian="bold"/>
    </style:style>
    <style:style style:name="WW8Num86z0" style:family="text">
      <style:text-properties fo:color="#000000"/>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ff6600"/>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5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9z0" style:family="text">
      <style:text-properties fo:color="#000000" fo:font-size="8pt" fo:font-weight="bold" style:font-size-asian="8pt" style:font-weight-asian="bold"/>
    </style:style>
    <style:style style:name="WW8Num89z1" style:family="text"/>
    <style:style style:name="WW8Num90z0" style:family="text">
      <style:text-properties fo:color="#000000" fo:font-size="8pt" fo:font-weight="bold" style:font-size-asian="8pt" style:font-weight-asian="bold"/>
    </style:style>
    <style:style style:name="WW8Num91z0" style:family="text"/>
    <style:style style:name="WW8Num92z0" style:family="text">
      <style:text-properties fo:color="#000000" fo:font-size="8pt" fo:font-weight="bold" style:font-size-asian="8pt" style:font-weight-asian="bold"/>
    </style:style>
    <style:style style:name="WW8Num92z1" style:family="text"/>
    <style:style style:name="WW8Num93z0" style:family="text">
      <style:text-properties fo:color="#000000" fo:font-size="8pt" fo:font-weight="bold" style:font-size-asian="8pt" style:font-weight-asian="bold"/>
    </style:style>
    <style:style style:name="WW8Num93z1" style:family="text"/>
    <style:style style:name="WW8Num94z0" style:family="text"/>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fo:color="#000000" fo:font-size="8pt" fo:font-weight="bold" style:font-size-asian="8pt" style:font-weight-asian="bold"/>
    </style:style>
    <style:style style:name="WW8Num97z0" style:family="text">
      <style:text-properties fo:font-size="8pt" fo:font-weight="bold" style:font-size-asian="8pt" style:font-weight-asian="bol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fo:font-size="12.5pt" fo:font-weight="bold" style:font-size-asian="12.5pt" style:font-weight-asian="bold"/>
    </style:style>
    <style:style style:name="WW8Num98z1" style:family="text"/>
    <style:style style:name="WW8Num99z0" style:family="text">
      <style:text-properties fo:color="#000000" fo:font-size="11pt" fo:font-weight="bold" style:font-size-asian="11pt" style:font-weight-asian="bold"/>
    </style:style>
    <style:style style:name="WW8Num99z1" style:family="text"/>
    <style:style style:name="WW8Num100z0" style:family="text">
      <style:text-properties fo:color="#000000" fo:font-size="11pt" fo:font-weight="bold" style:font-size-asian="11pt" style:font-weight-asian="bold"/>
    </style:style>
    <style:style style:name="WW8Num100z1" style:family="text"/>
    <style:style style:name="WW8Num1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0" style:family="text">
      <style:text-properties fo:color="#000000" fo:font-size="8pt" fo:font-weight="bold" style:font-size-asian="8pt" style:font-weight-asian="bold"/>
    </style:style>
    <style:style style:name="WW8Num103z0" style:family="text">
      <style:text-properties fo:color="#000000" fo:font-size="8pt" fo:font-weight="bold" style:font-size-asian="8pt" style:font-weight-asian="bold"/>
    </style:style>
    <style:style style:name="WW8Num1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size="8pt" fo:font-weight="bold" style:font-size-asian="8pt" style:font-weight-asian="bold"/>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fo:font-size="8pt" fo:font-weight="bold" style:font-size-asian="8pt" style:font-weight-asian="bold"/>
    </style:style>
    <style:style style:name="WW8Num108z0" style:family="text">
      <style:text-properties fo:color="#000000" fo:font-size="8pt" fo:font-weight="bold" style:font-size-asian="8pt" style:font-weight-asian="bold"/>
    </style:style>
    <style:style style:name="WW8Num109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09z1" style:family="text"/>
    <style:style style:name="WW8Num1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1z0" style:family="text">
      <style:text-properties fo:color="#000000" fo:font-size="8pt" fo:font-weight="bold" style:font-size-asian="8pt" style:font-weight-asian="bold"/>
    </style:style>
    <style:style style:name="WW8Num111z1" style:family="text"/>
    <style:style style:name="WW8Num112z0" style:family="text">
      <style:text-properties fo:color="#000000" fo:font-size="8pt" fo:font-weight="bold" style:font-size-asian="8pt" style:font-weight-asian="bold"/>
    </style:style>
    <style:style style:name="WW8Num113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fo:font-size="8pt" fo:font-weight="bold" style:font-size-asian="8pt" style:font-weight-asian="bold"/>
    </style:style>
    <style:style style:name="WW8Num115z0" style:family="text">
      <style:text-properties fo:font-size="8pt" fo:font-weight="bold" style:font-size-asian="8pt" style:font-weight-asian="bold"/>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8z0" style:family="text">
      <style:text-properties fo:font-weight="bold" style:font-weight-asian="bold"/>
    </style:style>
    <style:style style:name="WW8Num118z1" style:family="text"/>
    <style:style style:name="WW8Num119z0" style:family="text">
      <style:text-properties fo:color="#000000" fo:font-size="8pt" fo:font-weight="bold" style:font-size-asian="8pt" style:font-weight-asian="bold"/>
    </style:style>
    <style:style style:name="WW8Num119z1"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fo:font-size="8pt" fo:font-weight="bold" style:font-size-asian="8pt" style:font-weight-asian="bold"/>
    </style:style>
    <style:style style:name="WW8Num12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fo:font-size="8pt" fo:font-weight="bold" style:font-size-asian="8pt" style:font-weight-asian="bold"/>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fo:font-size="8pt" style:font-size-asian="8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fo:font-size="8pt" fo:font-weight="bold" style:font-size-asian="8pt" style:font-weight-asian="bold"/>
    </style:style>
    <style:style style:name="WW8Num126z1" style:family="text"/>
    <style:style style:name="WW8Num127z0" style:family="text">
      <style:text-properties fo:color="#000000" fo:font-size="8pt" fo:font-weight="bold" style:font-size-asian="8pt" style:font-weight-asian="bold"/>
    </style:style>
    <style:style style:name="WW8Num127z1" style:family="text"/>
    <style:style style:name="WW8Num128z0" style:family="text">
      <style:text-properties fo:color="#000000" fo:font-size="8pt" fo:font-weight="bold" style:font-size-asian="8pt" style:font-weight-asian="bold"/>
    </style:style>
    <style:style style:name="WW8Num128z1"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000000" fo:font-size="8pt" fo:font-weight="bold" style:font-size-asian="8pt" style:font-weight-asian="bold"/>
    </style:style>
    <style:style style:name="WW8Num130z1" style:family="text"/>
    <style:style style:name="WW8Num131z0" style:family="text">
      <style:text-properties fo:font-weight="normal" style:font-weight-asian="normal"/>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font-size="8pt" fo:font-weight="bold" style:font-size-asian="8pt" style:font-weight-asian="bold"/>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fo:color="#000000" fo:font-size="8pt" fo:font-weight="bold" style:font-size-asian="8pt" style:font-weight-asian="bold"/>
    </style:style>
    <style:style style:name="WW8Num134z1" style:family="text"/>
    <style:style style:name="WW8Num135z0" style:family="text">
      <style:text-properties fo:color="#000000" fo:font-size="8pt" fo:font-weight="bold" style:font-size-asian="8pt" style:font-weight-asian="bold"/>
    </style:style>
    <style:style style:name="WW8Num135z1" style:family="text"/>
    <style:style style:name="WW8Num136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fo:color="#000000" fo:font-size="8pt" fo:font-weight="bold" style:font-size-asian="8pt" style:font-weight-asian="bold"/>
    </style:style>
    <style:style style:name="WW8Num1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1z0" style:family="text">
      <style:text-properties fo:color="#000000" fo:font-size="8pt" fo:font-weight="bold" style:font-size-asian="8pt" style:font-weight-asian="bold"/>
    </style:style>
    <style:style style:name="WW8Num141z1" style:family="text"/>
    <style:style style:name="WW8Num142z0" style:family="text">
      <style:text-properties fo:font-size="8pt" fo:font-weight="bold" style:font-size-asian="8pt" style:font-weight-asian="bold"/>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fo:color="#000000" fo:font-size="12.5pt" fo:font-weight="bold" style:font-size-asian="12.5pt" style:font-weight-asian="bold"/>
    </style:style>
    <style:style style:name="WW8Num143z1" style:family="text"/>
    <style:style style:name="WW8Num144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44z1"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tyle-complex="italic"/>
    </style:style>
    <style:style style:name="WW8Num146z1" style:family="text"/>
    <style:style style:name="WW8Num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8z0" style:family="text"/>
    <style:style style:name="WW8Num149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4" style:family="text">
      <style:text-properties style:font-name="Courier New" fo:font-family="'Courier New'" style:font-family-generic="modern" style:font-name-complex="Courier New" style:font-family-complex="'Courier New'" style:font-family-generic-complex="modern"/>
    </style:style>
    <style:style style:name="WW8Num1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2z0" style:family="text">
      <style:text-properties fo:color="#000000" fo:font-size="8pt" fo:font-weight="bold" style:font-size-asian="8pt" style:font-weight-asian="bold"/>
    </style:style>
    <style:style style:name="WW8Num152z1" style:family="text"/>
    <style:style style:name="WW8Num153z0" style:family="text">
      <style:text-properties fo:font-size="8pt" fo:font-weight="bold" style:font-size-asian="8pt" style:font-weight-asian="bold"/>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5z0" style:family="text">
      <style:text-properties fo:font-weight="normal" style:font-weight-asian="normal" style:font-name-complex="Arial" style:font-family-complex="Arial" style:font-family-generic-complex="swiss" style:font-pitch-complex="variable"/>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7z0" style:family="text">
      <style:text-properties fo:color="#000000" fo:font-size="8pt" fo:font-weight="bold" style:font-size-asian="8pt" style:font-weight-asian="bold"/>
    </style:style>
    <style:style style:name="WW8Num158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58z1"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0" fo:font-size="8pt" fo:font-weight="bold" style:font-size-asian="8pt" style:font-weight-asian="bold"/>
    </style:style>
    <style:style style:name="WW8Num160z1" style:family="text"/>
    <style:style style:name="WW8Num161z0" style:family="text">
      <style:text-properties fo:color="#000000" fo:font-size="8pt" fo:font-weight="bold" style:font-size-asian="8pt" style:font-weight-asian="bold"/>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2z4" style:family="text">
      <style:text-properties style:font-name="Courier New" fo:font-family="'Courier New'" style:font-family-generic="modern" style:font-name-complex="Courier New" style:font-family-complex="'Courier New'" style:font-family-generic-complex="modern"/>
    </style:style>
    <style:style style:name="WW8Num163z0" style:family="text">
      <style:text-properties fo:color="#000000" fo:font-size="8pt" fo:font-weight="bold" style:font-size-asian="8pt" style:font-weight-asian="bold"/>
    </style:style>
    <style:style style:name="WW8Num1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6z0" style:family="text">
      <style:text-properties fo:color="#000000" fo:font-size="8pt" fo:font-weight="bold" style:font-size-asian="8pt" style:font-weight-asian="bold"/>
    </style:style>
    <style:style style:name="WW8Num167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font-size="2pt" style:font-size-asian="2pt"/>
    </style:style>
    <style:style style:name="WW8Num169z1" style:family="text"/>
    <style:style style:name="WW8Num170z0" style:family="text">
      <style:text-properties fo:color="#000000" fo:font-size="8pt" fo:font-weight="bold" style:font-size-asian="8pt" style:font-weight-asian="bold"/>
    </style:style>
    <style:style style:name="WW8Num170z1" style:family="text"/>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fo:font-size="8pt" style:font-size-asian="8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ff6600" fo:font-size="8pt" style:font-size-asian="8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fo:color="#000000" fo:font-size="8pt" fo:font-weight="bold" style:font-size-asian="8pt" style:font-weight-asian="bold"/>
    </style:style>
    <style:style style:name="WW8Num175z0" style:family="text">
      <style:text-properties fo:color="#000000" fo:font-size="8pt" fo:font-weight="bold" style:font-size-asian="8pt" style:font-weight-asian="bold"/>
    </style:style>
    <style:style style:name="WW8Num175z1" style:family="text"/>
    <style:style style:name="WW8Num17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4" style:family="text">
      <style:text-properties style:font-name="Courier New" fo:font-family="'Courier New'" style:font-family-generic="modern" style:font-name-complex="Courier New" style:font-family-complex="'Courier New'" style:font-family-generic-complex="modern"/>
    </style:style>
    <style:style style:name="WW8Num17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8z0" style:family="text">
      <style:text-properties fo:font-size="8pt" fo:font-weight="bold" style:font-size-asian="8pt" style:font-weight-asian="bold"/>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color="#000000" fo:font-size="8pt" fo:font-weight="bold" style:font-size-asian="8pt" style:font-weight-asian="bold"/>
    </style:style>
    <style:style style:name="WW8Num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1z0" style:family="text">
      <style:text-properties fo:color="#000000" fo:font-size="8pt" fo:font-weight="bold" style:font-size-asian="8pt" style:font-weight-asian="bold"/>
    </style:style>
    <style:style style:name="WW8Num181z1" style:family="text"/>
    <style:style style:name="WW8Num182z0" style:family="text">
      <style:text-properties fo:color="#000000" fo:font-size="8pt" fo:font-weight="bold" style:font-size-asian="8pt" style:font-weight-asian="bold"/>
    </style:style>
    <style:style style:name="WW8Num182z1" style:family="text"/>
    <style:style style:name="WW8Num183z0" style:family="text">
      <style:text-properties fo:font-size="8pt" fo:font-weight="bold" style:font-size-asian="8pt" style:font-weight-asian="bold"/>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fo:font-size="8pt" fo:font-weight="bold" style:font-size-asian="8pt" style:font-weight-asian="bold"/>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fo:color="#000000" fo:font-size="8pt" fo:font-weight="bold" style:font-size-asian="8pt" style:font-weight-asian="bold"/>
    </style:style>
    <style:style style:name="WW8Num188z0" style:family="text">
      <style:text-properties fo:color="#000000" fo:font-size="8pt" fo:font-weight="bold" style:font-size-asian="8pt" style:font-weight-asian="bold"/>
    </style:style>
    <style:style style:name="WW8Num189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fo:color="#ff66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color="#000000" fo:font-size="8pt" fo:font-weight="bold" style:font-size-asian="8pt" style:font-weight-asian="bold"/>
    </style:style>
    <style:style style:name="WW8Num194z1" style:family="text"/>
    <style:style style:name="WW8Num1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6z0" style:family="text">
      <style:text-properties fo:color="#000000" fo:font-size="8pt" fo:font-weight="bold" style:font-size-asian="8pt" style:font-weight-asian="bold"/>
    </style:style>
    <style:style style:name="WW8Num197z0" style:family="text">
      <style:text-properties fo:color="#000000" fo:font-size="8pt" fo:font-weight="bold" style:font-size-asian="8pt" style:font-weight-asian="bold"/>
    </style:style>
    <style:style style:name="WW8Num197z1" style:family="text"/>
    <style:style style:name="WW8Num198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19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0z0" style:family="text">
      <style:text-properties fo:font-size="8pt" fo:font-weight="bold" style:font-size-asian="8pt" style:font-weight-asian="bold"/>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1z4" style:family="text">
      <style:text-properties style:font-name="Courier New" fo:font-family="'Courier New'" style:font-family-generic="modern" style:font-name-complex="Courier New" style:font-family-complex="'Courier New'" style:font-family-generic-complex="modern"/>
    </style:style>
    <style:style style:name="WW8Num2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text-properties fo:color="#000000" fo:font-size="12.5pt" fo:font-weight="bold" style:font-size-asian="12.5pt" style:font-weight-asian="bold"/>
    </style:style>
    <style:style style:name="WW8Num203z1" style:family="text"/>
    <style:style style:name="WW8Num204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color="#000000" fo:font-size="8pt" fo:font-weight="bold" style:font-size-asian="8pt" style:font-weight-asian="bold"/>
    </style:style>
    <style:style style:name="WW8Num209z0" style:family="text"/>
    <style:style style:name="WW8Num2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text-properties fo:font-size="8pt" fo:font-weight="bold" style:font-size-asian="8pt" style:font-weight-asian="bold"/>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6z0" style:family="text">
      <style:text-properties fo:color="#ff6600" fo:font-weight="normal" style:font-weight-asian="normal"/>
    </style:style>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text-properties fo:color="#000000" fo:font-size="8pt" fo:font-weight="bold" style:font-size-asian="8pt" style:font-weight-asian="bold"/>
    </style:style>
    <style:style style:name="WW8Num218z0" style:family="text">
      <style:text-properties fo:color="#000000" fo:font-size="8pt" fo:font-weight="bold" style:font-size-asian="8pt" style:font-weight-asian="bold"/>
    </style:style>
    <style:style style:name="WW8Num218z1" style:family="text"/>
    <style:style style:name="WW8Num219z0" style:family="text">
      <style:text-properties fo:color="#000000" fo:font-size="8pt" fo:font-weight="bold" style:font-size-asian="8pt" style:font-weight-asian="bold"/>
    </style:style>
    <style:style style:name="WW8Num220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fo:color="#000000" fo:font-size="8pt" fo:font-weight="bold" style:font-size-asian="8pt" style:font-weight-asian="bold"/>
    </style:style>
    <style:style style:name="WW8Num223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4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24z1" style:family="text"/>
    <style:style style:name="WW8Num2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7z0" style:family="text">
      <style:text-properties fo:font-size="8pt" fo:font-weight="bold" style:font-size-asian="8pt" style:font-weight-asian="bold"/>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0" style:family="text">
      <style:text-properties fo:font-weight="normal" style:font-weight-asian="normal"/>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31z1" style:family="text"/>
    <style:style style:name="WW8Num232z0" style:family="text">
      <style:text-properties fo:font-size="8pt" fo:font-weight="bold" style:font-size-asian="8pt" style:font-weight-asian="bold"/>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text-properties fo:color="#000000" fo:font-size="8pt" fo:font-weight="bold" style:font-size-asian="8pt" style:font-weight-asian="bold"/>
    </style:style>
    <style:style style:name="WW8Num233z1" style:family="text"/>
    <style:style style:name="WW8Num234z0" style:family="text"/>
    <style:style style:name="WW8Num235z0" style:family="text">
      <style:text-properties fo:color="#000000" fo:font-size="8pt" fo:font-weight="bold" style:font-size-asian="8pt" style:font-weight-asian="bold"/>
    </style:style>
    <style:style style:name="WW8Num236z0" style:family="text">
      <style:text-properties fo:color="#000000" fo:font-size="8pt" fo:font-weight="bold" style:font-size-asian="8pt" style:font-weight-asian="bold"/>
    </style:style>
    <style:style style:name="WW8Num2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style style:name="WW8Num239z0" style:family="text">
      <style:text-properties fo:color="#000000" fo:font-size="8pt" fo:font-weight="bold" style:font-size-asian="8pt" style:font-weight-asian="bold"/>
    </style:style>
    <style:style style:name="WW8Num240z0" style:family="text">
      <style:text-properties fo:color="#000000" fo:font-size="8pt" fo:font-weight="bold" style:font-size-asian="8pt" style:font-weight-asian="bold"/>
    </style:style>
    <style:style style:name="WW8Num240z1" style:family="text"/>
    <style:style style:name="WW8Num241z0" style:family="text"/>
    <style:style style:name="WW8Num242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6z0" style:family="text">
      <style:text-properties fo:color="#000000" fo:font-size="8pt" fo:font-weight="bold" style:font-size-asian="8pt" style:font-weight-asian="bold"/>
    </style:style>
    <style:style style:name="WW8Num247z0" style:family="text">
      <style:text-properties fo:color="#000000" fo:font-size="8pt" fo:font-weight="bold" style:font-size-asian="8pt" style:font-weight-asian="bold"/>
    </style:style>
    <style:style style:name="WW8Num248z0" style:family="text">
      <style:text-properties fo:color="#000000" fo:font-size="8pt" fo:font-weight="bold" style:font-size-asian="8pt" style:font-weight-asian="bold"/>
    </style:style>
    <style:style style:name="WW8Num248z1" style:family="text"/>
    <style:style style:name="WW8Num24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0z0" style:family="text">
      <style:text-properties fo:color="#000000" fo:font-size="12.5pt" fo:font-weight="bold" style:font-size-asian="12.5pt" style:font-weight-asian="bold"/>
    </style:style>
    <style:style style:name="WW8Num250z1" style:family="text"/>
    <style:style style:name="WW8Num251z0" style:family="text">
      <style:text-properties fo:color="#000000" fo:font-size="8pt" fo:font-weight="bold" style:font-size-asian="8pt" style:font-weight-asian="bold"/>
    </style:style>
    <style:style style:name="WW8Num252z0" style:family="text">
      <style:text-properties fo:color="#000000" fo:font-size="8pt" fo:font-weight="bold" style:font-size-asian="8pt" style:font-weight-asian="bold"/>
    </style:style>
    <style:style style:name="WW8Num253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5z0" style:family="text">
      <style:text-properties fo:color="#000000" fo:font-size="8pt" fo:font-weight="bold" style:font-size-asian="8pt" style:font-weight-asian="bold"/>
    </style:style>
    <style:style style:name="WW8Num255z1" style:family="text"/>
    <style:style style:name="WW8Num2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7z0" style:family="text">
      <style:text-properties fo:font-variant="normal" fo:text-transform="none" fo:color="#000000" style:text-outline="false" style:text-line-through-style="none" style:text-line-through-type="none" style:text-position="0% 100%" style:font-name="Arial" fo:font-family="Arial" style:font-family-generic="swiss" style:font-pitch="variable" fo:font-size="8pt" fo:font-style="normal" fo:text-shadow="none" fo:font-weight="normal" style:font-size-asian="8pt" style:font-style-asian="normal" style:font-weight-asian="normal" style:font-name-complex="Arial" style:font-family-complex="Arial" style:font-family-generic-complex="swiss" style:font-pitch-complex="variable" text:display="true"/>
    </style:style>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fo:color="#000000" fo:font-size="8pt" fo:font-weight="bold" style:font-size-asian="8pt" style:font-weight-asian="bold"/>
    </style:style>
    <style:style style:name="WW8Num258z1" style:family="text"/>
    <style:style style:name="WW8Num259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4" style:family="text">
      <style:text-properties style:font-name="Courier New" fo:font-family="'Courier New'" style:font-family-generic="modern" style:font-name-complex="Courier New" style:font-family-complex="'Courier New'" style:font-family-generic-complex="modern"/>
    </style:style>
    <style:style style:name="WW8Num2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65z1" style:family="text"/>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8z0" style:family="text"/>
    <style:style style:name="WW8Num269z0" style:family="text">
      <style:text-properties fo:color="#000000" fo:font-size="8pt" fo:font-weight="bold" style:font-size-asian="8pt" style:font-weight-asian="bold"/>
    </style:style>
    <style:style style:name="WW8Num27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fo:color="#000000" fo:font-size="8pt" fo:font-weight="bold" style:font-size-asian="8pt" style:font-weight-asian="bold"/>
    </style:style>
    <style:style style:name="WW8Num271z1"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4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74z1"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fo:font-size="8pt" fo:font-weight="bold" style:font-size-asian="8pt" style:font-weight-asian="bold"/>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8z0" style:family="text">
      <style:text-properties fo:color="#000000" fo:font-size="12.5pt" fo:font-weight="bold" style:font-size-asian="12.5pt" style:font-weight-asian="bold"/>
    </style:style>
    <style:style style:name="WW8Num278z1" style:family="text"/>
    <style:style style:name="WW8Num279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fo:color="#000000" fo:font-size="8pt" fo:font-weight="bold" style:font-size-asian="8pt" style:font-weight-asian="bold"/>
    </style:style>
    <style:style style:name="WW8Num281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style>
    <style:style style:name="WW8Num28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3z0" style:family="text">
      <style:text-properties style:font-name="Arial" fo:font-family="Arial" style:font-family-generic="swiss" style:font-pitch="variable" fo:font-size="8pt" fo:font-style="normal" style:font-size-asian="8pt" style:font-style-asian="normal" style:font-name-complex="Arial" style:font-family-complex="Arial" style:font-family-generic-complex="swiss" style:font-pitch-complex="variable"/>
    </style:style>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fo:color="#000000" fo:font-size="8pt" fo:font-weight="bold" style:font-size-asian="8pt" style:font-weight-asian="bold"/>
    </style:style>
    <style:style style:name="WW8Num291z0" style:family="text">
      <style:text-properties fo:color="#000000" fo:font-size="8pt" fo:font-weight="bold" style:font-size-asian="8pt" style:font-weight-asian="bold"/>
    </style:style>
    <style:style style:name="WW8Num29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7z0" style:family="text">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297z1" style:family="text"/>
    <style:style style:name="WW8Num297z2" style:family="text"/>
    <style:style style:name="WW8Num297z3" style:family="text"/>
    <style:style style:name="WW8Num297z4" style:family="text"/>
    <style:style style:name="WW8Num297z5" style:family="text"/>
    <style:style style:name="WW8Num297z6" style:family="text"/>
    <style:style style:name="WW8Num297z7" style:family="text"/>
    <style:style style:name="WW8Num297z8" style:family="text"/>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fo:font-size="8pt" fo:font-weight="bold" style:font-size-asian="8pt" style:font-weight-asian="bold"/>
    </style:style>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text-properties fo:color="#000000" fo:font-size="8pt" fo:font-weight="bold" style:font-size-asian="8pt" style:font-weight-asian="bold"/>
    </style:style>
    <style:style style:name="WW8Num301z0" style:family="text">
      <style:text-properties fo:color="#000000" fo:font-size="8pt" fo:font-weight="bold" style:font-size-asian="8pt" style:font-weight-asian="bold"/>
    </style:style>
    <style:style style:name="WW8Num301z1" style:family="text"/>
    <style:style style:name="WW8Num302z0"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style>
    <style:style style:name="WW8Num302z1" style:family="text"/>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03z1" style:family="text"/>
    <style:style style:name="WW8Num304z0" style:family="text">
      <style:text-properties fo:color="#000000" fo:font-size="8pt" fo:font-weight="bold" style:font-size-asian="8pt" style:font-weight-asian="bold"/>
    </style:style>
    <style:style style:name="WW8Num305z0" style:family="text">
      <style:text-properties fo:color="#000000"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style>
    <style:style style:name="WW8Num305z1" style:family="text"/>
    <style:style style:name="WW8Num3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8z0" style:family="text">
      <style:text-properties fo:color="#000000" fo:font-size="8pt" fo:font-weight="bold" style:font-size-asian="8pt" style:font-weight-asian="bold"/>
    </style:style>
    <style:style style:name="WW8Num30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0z0" style:family="text">
      <style:text-properties fo:color="#000000" fo:font-size="8pt" fo:font-weight="bold" style:font-size-asian="8pt" style:font-weight-asian="bold"/>
    </style:style>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fo:color="#000000" fo:font-size="8pt" fo:font-weight="bold" style:font-size-asian="8pt" style:font-weight-asian="bold"/>
    </style:style>
    <style:style style:name="WW8Num313z1" style:family="text"/>
    <style:style style:name="WW8Num314z0" style:family="text">
      <style:text-properties fo:color="#000000" fo:font-size="8pt" fo:font-weight="bold" style:font-size-asian="8pt" style:font-weight-asian="bold"/>
    </style:style>
    <style:style style:name="WW8Num315z0" style:family="text">
      <style:text-properties fo:color="#000000" fo:font-size="8pt" fo:font-weight="bold" style:font-size-asian="8pt" style:font-weight-asian="bold"/>
    </style:style>
    <style:style style:name="WW8Num316z0" style:family="text">
      <style:text-properties fo:font-size="8pt" fo:font-weight="bold" style:font-size-asian="8pt" style:font-weight-asian="bold"/>
    </style:style>
    <style:style style:name="WW8Num316z1" style:family="text"/>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Znak" style:display-name="Tekst podstawowy Znak" style:family="text">
      <style:text-properties fo:font-size="12pt" style:font-size-asian="12pt"/>
    </style:style>
    <style:style style:name="WW-Absatz-Standardschriftart1111"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6" style:num-format="" text:start-value="6">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start-value="586" text:display-levels="2">
        <style:list-level-properties text:list-level-position-and-space-mode="label-alignment">
          <style:list-level-label-alignment text:label-followed-by="listtab" text:list-tab-stop-position="7.964cm" fo:text-indent="-0.953cm" fo:margin-left="7.964cm"/>
        </style:list-level-properties>
      </text:list-level-style-number>
      <text:list-level-style-number text:level="3" text:style-name="WW8Num7z1" style:num-format="1" text:display-levels="3">
        <style:list-level-properties text:list-level-position-and-space-mode="label-alignment">
          <style:list-level-label-alignment text:label-followed-by="listtab" text:list-tab-stop-position="14.975cm" fo:text-indent="-0.953cm" fo:margin-left="14.975cm"/>
        </style:list-level-properties>
      </text:list-level-style-number>
      <text:list-level-style-number text:level="4" text:style-name="WW8Num7z1" style:num-format="1" text:display-levels="4">
        <style:list-level-properties text:list-level-position-and-space-mode="label-alignment">
          <style:list-level-label-alignment text:label-followed-by="listtab" text:list-tab-stop-position="22.304cm" fo:text-indent="-1.27cm" fo:margin-left="22.304cm"/>
        </style:list-level-properties>
      </text:list-level-style-number>
      <text:list-level-style-number text:level="5" text:style-name="WW8Num7z1" style:num-format="1" text:display-levels="5">
        <style:list-level-properties text:list-level-position-and-space-mode="label-alignment">
          <style:list-level-label-alignment text:label-followed-by="listtab" text:list-tab-stop-position="29.316cm" fo:text-indent="-1.27cm" fo:margin-left="29.316cm"/>
        </style:list-level-properties>
      </text:list-level-style-number>
      <text:list-level-style-number text:level="6" text:style-name="WW8Num7z1" style:num-format="1" text:display-levels="6">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7" text:style-name="WW8Num7z1" style:num-format="1" text:display-levels="7">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8" text:style-name="WW8Num7z1" style:num-format="1" text:display-levels="8">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586" text:display-levels="2">
        <style:list-level-properties text:list-level-position-and-space-mode="label-alignment">
          <style:list-level-label-alignment text:label-followed-by="listtab" text:list-tab-stop-position="7.964cm" fo:text-indent="-0.953cm" fo:margin-left="7.964cm"/>
        </style:list-level-properties>
      </text:list-level-style-number>
      <text:list-level-style-number text:level="3" text:style-name="WW8Num8z1" style:num-format="1" text:display-levels="3">
        <style:list-level-properties text:list-level-position-and-space-mode="label-alignment">
          <style:list-level-label-alignment text:label-followed-by="listtab" text:list-tab-stop-position="14.975cm" fo:text-indent="-0.953cm" fo:margin-left="14.975cm"/>
        </style:list-level-properties>
      </text:list-level-style-number>
      <text:list-level-style-number text:level="4" text:style-name="WW8Num8z1" style:num-format="1" text:display-levels="4">
        <style:list-level-properties text:list-level-position-and-space-mode="label-alignment">
          <style:list-level-label-alignment text:label-followed-by="listtab" text:list-tab-stop-position="22.304cm" fo:text-indent="-1.27cm" fo:margin-left="22.304cm"/>
        </style:list-level-properties>
      </text:list-level-style-number>
      <text:list-level-style-number text:level="5" text:style-name="WW8Num8z1" style:num-format="1" text:display-levels="5">
        <style:list-level-properties text:list-level-position-and-space-mode="label-alignment">
          <style:list-level-label-alignment text:label-followed-by="listtab" text:list-tab-stop-position="29.316cm" fo:text-indent="-1.27cm" fo:margin-left="29.316cm"/>
        </style:list-level-properties>
      </text:list-level-style-number>
      <text:list-level-style-number text:level="6" text:style-name="WW8Num8z1" style:num-format="1" text:display-levels="6">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7" text:style-name="WW8Num8z1" style:num-format="1" text:display-levels="7">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8" text:style-name="WW8Num8z1" style:num-format="1" text:display-levels="8">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586" text:display-levels="2">
        <style:list-level-properties text:list-level-position-and-space-mode="label-alignment">
          <style:list-level-label-alignment text:label-followed-by="listtab" text:list-tab-stop-position="7.964cm" fo:text-indent="-0.953cm" fo:margin-left="7.964cm"/>
        </style:list-level-properties>
      </text:list-level-style-number>
      <text:list-level-style-number text:level="3" text:style-name="WW8Num9z1" style:num-format="1" text:display-levels="3">
        <style:list-level-properties text:list-level-position-and-space-mode="label-alignment">
          <style:list-level-label-alignment text:label-followed-by="listtab" text:list-tab-stop-position="14.975cm" fo:text-indent="-0.953cm" fo:margin-left="14.975cm"/>
        </style:list-level-properties>
      </text:list-level-style-number>
      <text:list-level-style-number text:level="4" text:style-name="WW8Num9z1" style:num-format="1" text:display-levels="4">
        <style:list-level-properties text:list-level-position-and-space-mode="label-alignment">
          <style:list-level-label-alignment text:label-followed-by="listtab" text:list-tab-stop-position="22.304cm" fo:text-indent="-1.27cm" fo:margin-left="22.304cm"/>
        </style:list-level-properties>
      </text:list-level-style-number>
      <text:list-level-style-number text:level="5" text:style-name="WW8Num9z1" style:num-format="1" text:display-levels="5">
        <style:list-level-properties text:list-level-position-and-space-mode="label-alignment">
          <style:list-level-label-alignment text:label-followed-by="listtab" text:list-tab-stop-position="29.316cm" fo:text-indent="-1.27cm" fo:margin-left="29.316cm"/>
        </style:list-level-properties>
      </text:list-level-style-number>
      <text:list-level-style-number text:level="6" text:style-name="WW8Num9z1" style:num-format="1" text:display-levels="6">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7" text:style-name="WW8Num9z1" style:num-format="1" text:display-levels="7">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8" text:style-name="WW8Num9z1" style:num-format="1" text:display-levels="8">
        <style:list-level-properties text:list-level-position-and-space-mode="label-alignment">
          <style:list-level-label-alignment text:label-followed-by="listtab" text:list-tab-stop-position="32.768cm" fo:text-indent="-1.905cm" fo:margin-left="32.768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2.54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94cm" fo:text-indent="-0.635cm" fo:margin-left="1.89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style:font-name="Arial" fo:font-size="11pt" fo:font-style="italic" style:font-size-asian="11pt" style:font-style-asian="italic" style:font-name-complex="Arial"/>
    </style:style>
    <style:style style:name="MP2" style:family="paragraph" style:parent-style-name="Header">
      <style:text-properties fo:font-variant="small-caps" style:font-name="Arial" fo:font-size="11pt" fo:language="pl" fo:country="PL" fo:font-style="italic" style:font-size-asian="11pt" style:language-asian="pl" style:country-asian="PL" style:font-style-asian="italic" style:font-name-complex="Arial"/>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orphans="0" fo:widows="0">
        <style:tab-stops>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MP5" style:family="paragraph" style:parent-style-name="Standard">
      <style:paragraph-properties fo:orphans="0" fo:widows="0">
        <style:tab-stops>
          <style:tab-stop style:position="0.159cm"/>
          <style:tab-stop style:position="1.799cm"/>
          <style:tab-stop style:position="17.025cm" style:type="center"/>
          <style:tab-stop style:position="19.129cm" style:type="center"/>
          <style:tab-stop style:position="21.047cm" style:type="center"/>
          <style:tab-stop style:position="23.31cm" style:type="center"/>
          <style:tab-stop style:position="25.7cm" style:type="center"/>
        </style:tab-stops>
      </style:paragraph-properties>
    </style:style>
    <style:style style:name="MP6" style:family="paragraph" style:parent-style-name="Footer">
      <style:paragraph-properties fo:text-align="start" style:justify-single-word="false"/>
    </style:style>
    <style:style style:name="MT1" style:family="text">
      <style:text-properties style:use-window-font-color="true" style:font-name="Arial" fo:font-size="8pt" fo:font-style="italic" style:font-size-asian="8pt" style:font-style-asian="italic" style:font-name-complex="Arial"/>
    </style:style>
    <style:style style:name="MT2" style:family="text">
      <style:text-properties style:use-window-font-color="true" style:font-name="Arial" fo:font-size="12pt" style:font-size-asian="12pt" style:font-name-complex="Arial"/>
    </style:style>
    <style:style style:name="MT3" style:family="text">
      <style:text-properties fo:font-variant="small-caps" style:use-window-font-color="true" style:font-name="Arial" fo:font-size="12pt" fo:language="pl" fo:country="PL" fo:font-style="italic" style:font-size-asian="12pt" style:language-asian="pl" style:country-asian="PL" style:font-style-asian="italic" style:font-name-complex="Arial"/>
    </style:style>
    <style:style style:name="MT4" style:family="text">
      <style:text-properties fo:font-variant="small-caps" style:use-window-font-color="true" style:font-name="Arial" fo:font-size="8pt" fo:language="pl" fo:country="PL" fo:font-style="italic" style:font-size-asian="8pt" style:language-asian="pl" style:country-asian="PL" style:font-style-asian="italic" style:font-name-complex="Arial"/>
    </style:style>
    <style:style style:name="M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1.27cm" fo:margin-bottom="1.27cm" fo:margin-left="1.55cm" fo:margin-right="1.16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Część opisowa dotycząca wydatków bieżących Komórek Organizacyjnych Urzędu Miasta</text:p>
        <text:p text:style-name="MP2"><draw:line text:anchor-type="char" draw:z-index="92" draw:style-name="Mgr1" draw:text-style-name="MP3" svg:x1="0.547cm" svg:y1="0.228cm" svg:x2="24.423cm" svg:y2="0.228cm"><text:p/></draw:line></text:p>
        <text:p text:style-name="MP4"><text:span text:style-name="MT1"><text:tab/>Numer </text:span><text:span text:style-name="MT2"><text:tab/></text:span><text:span text:style-name="MT1">Liczba </text:span><text:span text:style-name="MT2"><text:tab/></text:span><text:span text:style-name="MT1">Wydatki </text:span><text:span text:style-name="MT2"><text:tab/></text:span><text:span text:style-name="MT1">Wydatki </text:span><text:span text:style-name="MT2"><text:tab/></text:span><text:span text:style-name="MT1">Kwota </text:span></text:p>
        <text:p text:style-name="MP5"><text:span text:style-name="MT2"><text:tab/></text:span><text:span text:style-name="MT1">Lp.</text:span><text:span text:style-name="MT2"><text:tab/></text:span><text:span text:style-name="MT1">Podmiot - Nazwa zadania</text:span><text:span text:style-name="MT2"><text:tab/></text:span><text:span text:style-name="MT1">zadania</text:span><text:span text:style-name="MT2"><text:tab/></text:span><text:span text:style-name="MT1">etatów</text:span><text:span text:style-name="MT2"><text:tab/></text:span><text:span text:style-name="MT1">bezpośrednie</text:span><text:span text:style-name="MT2"><text:tab/></text:span><text:span text:style-name="MT1">pośrednie</text:span><text:span text:style-name="MT2"><text:tab/></text:span><text:span text:style-name="MT1">ogółem</text:span></text:p>
        <text:p text:style-name="Header"><text:span text:style-name="MT3"><text:tab/><text:tab/></text:span><text:span text:style-name="MT4">Zakres rzeczowy / Parametry charakteryzujące zadanie</text:span></text:p>
        <text:p text:style-name="MP2"><text:tab/></text:p>
      </style:header>
      <style:footer>
        <text:p text:style-name="MP6"><text:page-variable-set text:page-adjust="194"/><text:page-variable-get>287</text:page-variable-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p</meta:initial-creator>
    <meta:creation-date>2005-07-11T10:52:00</meta:creation-date>
    <dc:date>2018-04-04T12:02:08.759000000</dc:date>
    <meta:print-date>2018-03-29T09:12:00</meta:print-date>
    <meta:editing-cycles>5784</meta:editing-cycles>
    <meta:editing-duration>PT5H8M17S</meta:editing-duration>
    <meta:generator>LibreOffice/5.2.3.3$Windows_x86 LibreOffice_project/d54a8868f08a7b39642414cf2c8ef2f228f780cf</meta:generator>
    <meta:document-statistic meta:table-count="0" meta:image-count="0" meta:object-count="0" meta:page-count="93" meta:paragraph-count="2197" meta:word-count="31712" meta:character-count="245029" meta:non-whitespace-character-count="202988"/>
  </office:meta>
</office:document-meta>
</file>