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font-name="Verdana"/>
    </style:style>
    <style:style style:name="T2" style:family="text">
      <style:text-properties style:font-name="Verdana" officeooo:rsid="000a85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Sektor IVa - ulice:</text:span></text:span> <text:span text:style-name="T1">Al. Kobylińskiego (od sk. Łukasiewicza do sk. Dobrzyńska),  Miodowa, Bartnicza, Pszczela, rondo Grabskich, rondo Stolarskiego, Słodowa, Skłodowskiej, Zawidzkiego, Chemików, Długa, Maszewska, Szpitalna (do granic miasta), Traktowa, Kobiałka, Łukasiewicza nieparzyste, Sosnowa, Zglenickiego, Przyjazna, </text:span><text:span text:style-name="T2">Dobra, </text:span><text:span text:style-name="T1">Dobrzyńska, Jasna, Kwiatowa, Mała, Polna, Słowackiego, Kredytowa, Dąbrowskiej, Konopnickiej, Środkowa, Mościckieg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LibreOffice/5.0.3.2$Windows_x86 LibreOffice_project/e5f16313668ac592c1bfb310f4390624e3dbfb75</meta:generator>
    <dc:date>2020-06-23T09:35:24.410000000</dc:date>
    <meta:document-statistic meta:table-count="0" meta:image-count="0" meta:object-count="0" meta:page-count="1" meta:paragraph-count="1" meta:word-count="48" meta:character-count="443" meta:non-whitespace-character-count="395"/>
    <meta:user-defined meta:name="Info 1"/>
    <meta:user-defined meta:name="Info 2"/>
    <meta:user-defined meta:name="Info 3"/>
    <meta:user-defined meta:name="Info 4"/>
  </office:meta>
</office:document-meta>
</file>