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uszczalny okres pobytu cudzoziemca w kraju.</text:p>
      <text:p text:style-name="P1">Lista państw, których obywatele mogą podróżować do Polski bez wiz</text:p>
      <text:p text:style-name="P2"/>
      <text:list xml:id="list677742256" text:style-name="L1">
        <text:list-item>
          <text:p text:style-name="P6">Albania (tylko dla posiadaczy paszportów biometrycznych)</text:p>
        </text:list-item>
        <text:list-item>
          <text:p text:style-name="P5">Andora</text:p>
        </text:list-item>
        <text:list-item>
          <text:p text:style-name="P5">Antigua i Barbuda</text:p>
        </text:list-item>
        <text:list-item>
          <text:p text:style-name="P5">Argentyna</text:p>
        </text:list-item>
        <text:list-item>
          <text:p text:style-name="P5">Australia</text:p>
        </text:list-item>
        <text:list-item>
          <text:p text:style-name="P5">Austria</text:p>
        </text:list-item>
        <text:list-item>
          <text:p text:style-name="P5">Bahamy</text:p>
        </text:list-item>
        <text:list-item>
          <text:p text:style-name="P5">Barbados</text:p>
        </text:list-item>
        <text:list-item>
          <text:p text:style-name="P5">Belgia</text:p>
        </text:list-item>
        <text:list-item>
          <text:p text:style-name="P5">Bośnia i Hercegowina (tylko dla posiadaczy paszportów biometrycznych)</text:p>
        </text:list-item>
        <text:list-item>
          <text:p text:style-name="P5">Brazylia</text:p>
        </text:list-item>
        <text:list-item>
          <text:p text:style-name="P5">Brunei</text:p>
        </text:list-item>
        <text:list-item>
          <text:p text:style-name="P5">Bułgaria</text:p>
        </text:list-item>
        <text:list-item>
          <text:p text:style-name="P5">Chile</text:p>
        </text:list-item>
        <text:list-item>
          <text:p text:style-name="P5">Chorwacja</text:p>
        </text:list-item>
        <text:list-item>
          <text:p text:style-name="P5">Cypr</text:p>
        </text:list-item>
        <text:list-item>
          <text:p text:style-name="P5">Czarnogóra (tylko dla posiadaczy paszportów biometrycznych)</text:p>
        </text:list-item>
        <text:list-item>
          <text:p text:style-name="P5">Czechy</text:p>
        </text:list-item>
        <text:list-item>
          <text:p text:style-name="P5">Dania</text:p>
        </text:list-item>
        <text:list-item>
          <text:p text:style-name="P5">Dominika</text:p>
        </text:list-item>
        <text:list-item>
          <text:p text:style-name="P5">Estonia</text:p>
        </text:list-item>
        <text:list-item>
          <text:p text:style-name="P5">Finlandia</text:p>
        </text:list-item>
        <text:list-item>
          <text:p text:style-name="P5">Francja</text:p>
        </text:list-item>
        <text:list-item>
          <text:p text:style-name="P5">Grecja</text:p>
        </text:list-item>
        <text:list-item>
          <text:p text:style-name="P5">Grenada</text:p>
        </text:list-item>
        <text:list-item>
          <text:p text:style-name="P5">Gruzja (tylko dla posiadaczy paszportów biometrycznych)</text:p>
        </text:list-item>
        <text:list-item>
          <text:p text:style-name="P5">Gwatemala</text:p>
        </text:list-item>
        <text:list-item>
          <text:p text:style-name="P5">Hiszpania</text:p>
        </text:list-item>
        <text:list-item>
          <text:p text:style-name="P5">Honduras</text:p>
        </text:list-item>
        <text:list-item>
          <text:p text:style-name="P5">Hong-Kong (Specjalny Region Administracyjny ChRL)</text:p>
        </text:list-item>
        <text:list-item>
          <text:p text:style-name="P5"><text:soft-page-break/>Irlandia</text:p>
        </text:list-item>
        <text:list-item>
          <text:p text:style-name="P5">Islandia</text:p>
        </text:list-item>
        <text:list-item>
          <text:p text:style-name="P5">Izrael</text:p>
        </text:list-item>
        <text:list-item>
          <text:p text:style-name="P5">Japonia</text:p>
        </text:list-item>
        <text:list-item>
          <text:p text:style-name="P5">Kanada</text:p>
        </text:list-item>
        <text:list-item>
          <text:p text:style-name="P5">Kiribati</text:p>
        </text:list-item>
        <text:list-item>
          <text:p text:style-name="P5">Kolumbia</text:p>
        </text:list-item>
        <text:list-item>
          <text:p text:style-name="P5">Korea Płd.</text:p>
        </text:list-item>
        <text:list-item>
          <text:p text:style-name="P5">Kostaryka</text:p>
        </text:list-item>
        <text:list-item>
          <text:p text:style-name="P5">Liechtenstein</text:p>
        </text:list-item>
        <text:list-item>
          <text:p text:style-name="P5">Litwa</text:p>
        </text:list-item>
        <text:list-item>
          <text:p text:style-name="P5">Luksemburg</text:p>
        </text:list-item>
        <text:list-item>
          <text:p text:style-name="P5">Łotwa</text:p>
        </text:list-item>
        <text:list-item>
          <text:p text:style-name="P5">Macedonia Północna (tylko dla posiadaczy paszportów biometrycznych)</text:p>
        </text:list-item>
        <text:list-item>
          <text:p text:style-name="P5">Makao (Specjalny Region Administracyjny ChRL)</text:p>
        </text:list-item>
        <text:list-item>
          <text:p text:style-name="P5">Malezja</text:p>
        </text:list-item>
        <text:list-item>
          <text:p text:style-name="P5">Malta</text:p>
        </text:list-item>
        <text:list-item>
          <text:p text:style-name="P5">Mauritius</text:p>
        </text:list-item>
        <text:list-item>
          <text:p text:style-name="P5">Meksyk</text:p>
        </text:list-item>
        <text:list-item>
          <text:p text:style-name="P5">Mikronezja</text:p>
        </text:list-item>
        <text:list-item>
          <text:p text:style-name="P5">Mołdawia (tylko dla posiadaczy paszportów biometrycznych)</text:p>
        </text:list-item>
        <text:list-item>
          <text:p text:style-name="P5">Monako</text:p>
        </text:list-item>
        <text:list-item>
          <text:p text:style-name="P5">Niderlandy</text:p>
        </text:list-item>
        <text:list-item>
          <text:p text:style-name="P5">Niemcy</text:p>
        </text:list-item>
        <text:list-item>
          <text:p text:style-name="P5">Nikaragua</text:p>
        </text:list-item>
        <text:list-item>
          <text:p text:style-name="P5">Norwegia</text:p>
        </text:list-item>
        <text:list-item>
          <text:p text:style-name="P5">Nowa Zelandia</text:p>
        </text:list-item>
        <text:list-item>
          <text:p text:style-name="P5">Palau</text:p>
        </text:list-item>
        <text:list-item>
          <text:p text:style-name="P5">Panama</text:p>
        </text:list-item>
        <text:list-item>
          <text:p text:style-name="P5">Paragwaj</text:p>
        </text:list-item>
        <text:list-item>
          <text:p text:style-name="P5">Peru</text:p>
        </text:list-item>
        <text:list-item>
          <text:p text:style-name="P5">Portugalia</text:p>
        </text:list-item>
        <text:list-item>
          <text:p text:style-name="P5"><text:soft-page-break/>Rumunia</text:p>
        </text:list-item>
        <text:list-item>
          <text:p text:style-name="P5">Salwador</text:p>
        </text:list-item>
        <text:list-item>
          <text:p text:style-name="P5">Saint Kitts and Nevis</text:p>
        </text:list-item>
        <text:list-item>
          <text:p text:style-name="P5">Samoa</text:p>
        </text:list-item>
        <text:list-item>
          <text:p text:style-name="P5">San Marino</text:p>
        </text:list-item>
        <text:list-item>
          <text:p text:style-name="P5">Serbia (tylko dla posiadaczy paszportów biometrycznych)</text:p>
        </text:list-item>
        <text:list-item>
          <text:p text:style-name="P5">Seszele</text:p>
        </text:list-item>
        <text:list-item>
          <text:p text:style-name="P5">Singapur</text:p>
        </text:list-item>
        <text:list-item>
          <text:p text:style-name="P5">Słowacja</text:p>
        </text:list-item>
        <text:list-item>
          <text:p text:style-name="P5">Słowenia</text:p>
        </text:list-item>
        <text:list-item>
          <text:p text:style-name="P5">St. Lucia</text:p>
        </text:list-item>
        <text:list-item>
          <text:p text:style-name="P5">St. Pierre i Miquelon</text:p>
        </text:list-item>
        <text:list-item>
          <text:p text:style-name="P5">St. Vincent i Grenadyny</text:p>
        </text:list-item>
        <text:list-item>
          <text:p text:style-name="P5">Szwajcaria</text:p>
        </text:list-item>
        <text:list-item>
          <text:p text:style-name="P5">Szwecja</text:p>
        </text:list-item>
        <text:list-item>
          <text:p text:style-name="P5">Tajwan (tylko dla posiadaczy paszportów, w których figuruje numer dowodu tożsamości)</text:p>
        </text:list-item>
        <text:list-item>
          <text:p text:style-name="P5">Timor Wschodni</text:p>
        </text:list-item>
        <text:list-item>
          <text:p text:style-name="P5">Tonga</text:p>
        </text:list-item>
        <text:list-item>
          <text:p text:style-name="P5">Tuvalu</text:p>
        </text:list-item>
        <text:list-item>
          <text:p text:style-name="P5">Trynidad i Tobago</text:p>
        </text:list-item>
        <text:list-item>
          <text:p text:style-name="P5">Ukraina (tylko dla posiadaczy paszportów biometrycznych)</text:p>
        </text:list-item>
        <text:list-item>
          <text:p text:style-name="P5">Urugwaj</text:p>
        </text:list-item>
        <text:list-item>
          <text:p text:style-name="P5">USA</text:p>
        </text:list-item>
        <text:list-item>
          <text:p text:style-name="P5">Watykan</text:p>
        </text:list-item>
        <text:list-item>
          <text:p text:style-name="P5">Wenezuela</text:p>
        </text:list-item>
        <text:list-item>
          <text:p text:style-name="P5">Węgry</text:p>
        </text:list-item>
        <text:list-item>
          <text:p text:style-name="P5">Włochy</text:p>
        </text:list-item>
        <text:list-item>
          <text:p text:style-name="P5">Wyspy Marshalla</text:p>
        </text:list-item>
        <text:list-item>
          <text:p text:style-name="P5">Wyspy Salomona</text:p>
        </text:list-item>
        <text:list-item>
          <text:p text:style-name="P5">Wyspy Św. Tomasza i Książęca</text:p>
        </text:list-item>
        <text:list-item>
          <text:p text:style-name="P5">Vanuatu</text:p>
        </text:list-item>
        <text:list-item>
          <text:p text:style-name="P5">Zjednoczone Emiraty Arabskie</text:p>
        </text:list-item>
        <text:list-item>
          <text:p text:style-name="P5"><text:soft-page-break/>Zjednoczone Królestwo Wielkiej Brytanii i Irlandii Północnej</text:p>
          <text:p text:style-name="P6"/>
        </text:list-item>
      </text:list>
      <text:p text:style-name="Text_20_body"> </text:p>
      <text:p text:style-name="P3">INFORMACJI UDZIELA: Referat Spraw Obywatelskich Urzędu Miasta Płocka</text:p>
      <text:p text:style-name="P3">Al. J. Piłsudskiego 6: <text:span text:style-name="T1">poniedziałek - piątek 8.00 - 17.00.</text:span></text:p>
      <text:p text:style-name="P3">Biuro Obsługi Klienta stanowisko nr 2 (wejście od ul. Zduńskiej): <text:span text:style-name="T1">poniedziałek, wtorek, środa</text:span></text:p>
      <text:p text:style-name="P4">7.30 - 15.30, czwartek 8.30 - 17.30, piątek 8.30-15.30.</text:p>
      <text:p text:style-name="P3">Numer telefonu - 24 364 55 55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09:20:26.475000000</meta:creation-date>
    <dc:date>2024-02-02T09:32:59.776000000</dc:date>
    <meta:editing-duration>PT6M20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4" meta:paragraph-count="104" meta:word-count="347" meta:character-count="1960" meta:non-whitespace-character-count="1810"/>
  </office:meta>
</office:document-meta>
</file>