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officeooo:paragraph-rsid="001a44e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officeooo:paragraph-rsid="001bba6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officeooo:rsid="001b163a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officeooo:rsid="001bba64" officeooo:paragraph-rsid="001bba6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officeooo:rsid="001adce6" officeooo:paragraph-rsid="001adce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officeooo:rsid="001ba3b5" officeooo:paragraph-rsid="001ba3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1pt" fo:language="pl" fo:country="PL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11pt" fo:language="pl" fo:country="PL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1pt" fo:language="pl" fo:country="PL" officeooo:rsid="001910db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11pt" fo:language="pl" fo:country="PL" officeooo:rsid="00200e7b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officeooo:paragraph-rsid="0015dcb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fo:font-weight="normal" officeooo:paragraph-rsid="0015dcbd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Verdana1" fo:font-size="11pt" fo:language="pl" fo:country="PL" officeooo:rsid="0012f426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1" fo:font-size="11pt" fo:language="pl" fo:country="PL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1" fo:font-size="11pt" fo:language="pl" fo:country="PL" fo:font-style="normal" fo:font-weight="normal" officeooo:paragraph-rsid="0015dcbd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1pt" officeooo:paragraph-rsid="00212211" style:font-size-asian="11pt" style:font-size-complex="11pt"/>
    </style:style>
    <style:style style:name="P19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Verdana" fo:font-weight="bold"/>
    </style:style>
    <style:style style:name="P20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1" fo:font-size="10.5pt" fo:language="pl" fo:country="PL" officeooo:paragraph-rsid="0015dcbd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1" style:family="paragraph" style:parent-style-name="Text_20_body">
      <style:paragraph-properties fo:margin-left="0cm" fo:margin-right="0cm" fo:margin-top="0.176cm" fo:margin-bottom="0.18cm" loext:contextual-spacing="false" fo:line-height="150%" fo:text-align="center" style:justify-single-word="false" fo:text-indent="0cm" style:auto-text-indent="false"/>
      <style:text-properties style:font-name="Verdana" fo:font-size="13pt" fo:font-weight="bold"/>
    </style:style>
    <style:style style:name="P22" style:family="paragraph" style:parent-style-name="Text_20_body_20_indent">
      <style:paragraph-properties fo:text-align="justify" style:justify-single-word="false"/>
      <style:text-properties style:use-window-font-color="true" style:font-name="Verdana1" fo:font-size="10.5pt" fo:language="pl" fo:country="PL" officeooo:paragraph-rsid="0015dcbd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3" style:family="paragraph" style:parent-style-name="Text_20_body_20_indent">
      <style:paragraph-properties fo:text-align="justify" style:justify-single-word="false"/>
      <style:text-properties style:use-window-font-color="true" style:font-name="Verdana1" fo:font-size="11pt" fo:language="pl" fo:country="PL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Verdana1" fo:font-size="11pt" fo:language="pl" fo:country="PL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Text_20_body">
      <style:paragraph-properties fo:line-height="100%" fo:text-align="justify" style:justify-single-word="false"/>
      <style:text-properties style:use-window-font-color="true" style:font-name="Verdana1" fo:font-size="11pt" fo:language="pl" fo:country="PL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Text_20_body">
      <style:paragraph-properties fo:text-align="center" style:justify-single-word="false"/>
      <style:text-properties style:use-window-font-color="true" style:font-name="Verdana1" fo:font-size="11pt" fo:language="pl" fo:country="PL" officeooo:paragraph-rsid="0015dcb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fo:font-weight="normal" officeooo:paragraph-rsid="0015dcbd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Verdana1" fo:font-size="11pt" fo:language="pl" fo:country="PL" officeooo:paragraph-rsid="0015dcb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officeooo:rsid="000d7d2f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l" fo:country="PL" fo:font-weight="normal" officeooo:rsid="001fe2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l" fo:country="PL" fo:font-weight="normal" officeooo:rsid="00268d1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color="#000000" style:text-line-through-style="none" style:text-line-through-type="none" fo:language="pl" fo:country="PL" fo:font-style="normal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7" style:family="text">
      <style:text-properties fo:color="#000000" fo:language="pl" fo:country="PL" fo:font-weight="normal" style:font-name-asian="Times New Roman" style:language-asian="pl" style:country-asian="PL" style:font-weight-asian="normal" style:font-name-complex="Tahoma" style:language-complex="pl" style:country-complex="PL" style:font-weight-complex="normal"/>
    </style:style>
    <style:style style:name="T8" style:family="text">
      <style:text-properties officeooo:rsid="0017ffc3"/>
    </style:style>
    <style:style style:name="T9" style:family="text">
      <style:text-properties officeooo:rsid="002046a0"/>
    </style:style>
    <style:style style:name="T10" style:family="text">
      <style:text-properties officeooo:rsid="00172c70"/>
    </style:style>
    <style:style style:name="T11" style:family="text">
      <style:text-properties officeooo:rsid="001910db"/>
    </style:style>
    <style:style style:name="T12" style:family="text">
      <style:text-properties style:language-complex="ar" style:country-complex="SA"/>
    </style:style>
    <style:style style:name="T13" style:family="text">
      <style:text-properties officeooo:rsid="001910db" style:language-complex="ar" style:country-complex="SA"/>
    </style:style>
    <style:style style:name="T14" style:family="text">
      <style:text-properties officeooo:rsid="001393c0" style:language-complex="ar" style:country-complex="SA"/>
    </style:style>
    <style:style style:name="T15" style:family="text">
      <style:text-properties officeooo:rsid="001ddf0b"/>
    </style:style>
    <style:style style:name="T16" style:family="text">
      <style:text-properties officeooo:rsid="00148f25"/>
    </style:style>
    <style:style style:name="T17" style:family="text">
      <style:text-properties officeooo:rsid="000e163a"/>
    </style:style>
    <style:style style:name="T18" style:family="text">
      <style:text-properties officeooo:rsid="0010e6a7"/>
    </style:style>
    <style:style style:name="T19" style:family="text">
      <style:text-properties officeooo:rsid="001641fa"/>
    </style:style>
    <style:style style:name="T20" style:family="text">
      <style:text-properties officeooo:rsid="001b163a"/>
    </style:style>
    <style:style style:name="T21" style:family="text">
      <style:text-properties officeooo:rsid="00177516"/>
    </style:style>
    <style:style style:name="T22" style:family="text">
      <style:text-properties officeooo:rsid="001a44e9"/>
    </style:style>
    <style:style style:name="T23" style:family="text">
      <style:text-properties officeooo:rsid="001bba64"/>
    </style:style>
    <style:style style:name="T24" style:family="text">
      <style:text-properties fo:font-style="normal" fo:font-weight="normal" style:font-style-asian="normal" style:font-weight-asian="normal" style:font-style-complex="normal"/>
    </style:style>
    <style:style style:name="T25" style:family="text">
      <style:text-properties fo:font-style="normal" fo:font-weight="normal" officeooo:rsid="001bba64" style:font-style-asian="normal" style:font-weight-asian="normal" style:font-style-complex="normal"/>
    </style:style>
    <style:style style:name="T26" style:family="text">
      <style:text-properties fo:font-style="normal" fo:font-weight="normal" officeooo:rsid="0010e6a7" style:font-style-asian="normal" style:font-weight-asian="normal" style:font-style-complex="normal"/>
    </style:style>
    <style:style style:name="T27" style:family="text">
      <style:text-properties fo:font-style="normal" fo:font-weight="normal" officeooo:rsid="001e9c37" style:font-style-asian="normal" style:font-weight-asian="normal" style:font-style-complex="normal"/>
    </style:style>
    <style:style style:name="T28" style:family="text">
      <style:text-properties officeooo:rsid="001da28a"/>
    </style:style>
    <style:style style:name="T29" style:family="text">
      <style:text-properties style:font-name="Verdana" fo:font-size="13pt" style:font-size-asian="13pt" style:font-size-complex="13pt"/>
    </style:style>
    <style:style style:name="T30" style:family="text">
      <style:text-properties style:font-name="Verdana" fo:font-size="13pt" officeooo:rsid="001f85e8" style:font-size-asian="13pt" style:font-size-complex="13pt"/>
    </style:style>
    <style:style style:name="T31" style:family="text">
      <style:text-properties style:font-name="Verdana" fo:font-size="13pt" officeooo:rsid="0021c51f" style:font-size-asian="13pt" style:font-size-complex="13pt"/>
    </style:style>
    <style:style style:name="T32" style:family="text">
      <style:text-properties officeooo:rsid="001f85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Strong_20_Emphasis"><text:span text:style-name="T29">UCHWAŁA NR </text:span></text:span><text:span text:style-name="Strong_20_Emphasis"><text:span text:style-name="T31">227</text:span></text:span><text:span text:style-name="Strong_20_Emphasis"><text:span text:style-name="T29">/XI</text:span></text:span><text:span text:style-name="Strong_20_Emphasis"><text:span text:style-name="T30">I</text:span></text:span><text:span text:style-name="Strong_20_Emphasis"><text:span text:style-name="T29">/2015</text:span></text:span></text:p>
      <text:p text:style-name="P21">Rady Miasta Płocka</text:p>
      <text:p text:style-name="P19">z dnia 2<text:span text:style-name="T32">7 października</text:span> 2015 roku</text:p>
      <text:p text:style-name="P22"/>
      <text:p text:style-name="P22"/>
      <text:p text:style-name="P23">w sprawie skarg<text:span text:style-name="T1">i</text:span> Pan<text:span text:style-name="T21">i</text:span> <text:span text:style-name="T21">Marleny Podel. </text:span></text:p>
      <text:p text:style-name="P24"/>
      <text:p text:style-name="P18"><text:span text:style-name="T2">Na podstawie art. 18 ust. 1 ustawy z dnia 8 marca 1990 roku o samorządzie gminnym </text:span><text:span text:style-name="T6">(t.j. Dz. U. z 2015 r. poz. 1515) </text:span><text:span text:style-name="T2"><text:s/></text:span><text:span text:style-name="T7">oraz</text:span><text:span text:style-name="T3"> art. 223 ustawy z dnia 14 czerwca 1960 roku - Kodeks postępowania administracyjnego (Dz. U. z 20</text:span><text:span text:style-name="T4">13</text:span><text:span text:style-name="T3"> r., poz. </text:span><text:span text:style-name="T4">267,</text:span><text:span text:style-name="T3"> z </text:span><text:span text:style-name="T5">2014 r. poz. 183 i poz. 1195 oraz z 2015 r., poz. 211 i poz. 702</text:span><text:span text:style-name="T3">) - Rada Miasta Płocka postanawia:</text:span></text:p>
      <text:p text:style-name="P14"/>
      <text:p text:style-name="P14">§ 1.</text:p>
      <text:p text:style-name="P25">Skarg<text:span text:style-name="T1">ę</text:span> <text:span text:style-name="T8">Pani Marleny Podel </text:span>z dni<text:span text:style-name="T9">a</text:span> <text:span text:style-name="T21">27 stycznia 2015 r.</text:span> <text:span text:style-name="T1">na Komendanta Straży Miejskiej w Płocku </text:span>w zakresie wskazanym w skar<text:span text:style-name="T1">dze</text:span>, uznać za nieuzasadnion<text:span text:style-name="T1">ą</text:span>.</text:p>
      <text:p text:style-name="P9"/>
      <text:p text:style-name="P9">§ 2.</text:p>
      <text:p text:style-name="P10"><text:span text:style-name="T11">Upoważnić Przewodniczącego Rady Miasta Płocka do reprezentowania</text:span><text:span text:style-name="T13"> Rady Miasta Płocka w postępowaniu sądowym wywołanym skarg</text:span><text:span text:style-name="T14">ą</text:span><text:span text:style-name="T13"> opisan</text:span><text:span text:style-name="T14">ą</text:span><text:span text:style-name="T13"> w §1, w tym do ustanawiania pełnomocnika procesowego.</text:span></text:p>
      <text:p text:style-name="P11"/>
      <text:p text:style-name="P11">§ 3.</text:p>
      <text:p text:style-name="P12">Wykonanie uchwały powierzyć Przewodniczącemu Rady Miasta Płocka.</text:p>
      <text:p text:style-name="P8"/>
      <text:p text:style-name="P8">§ <text:span text:style-name="T15">4</text:span>.</text:p>
      <text:p text:style-name="P13">Uchwała wchodzi w życie z dniem podjęcia.</text:p>
      <text:p text:style-name="P8"/>
      <text:p text:style-name="P1"/>
      <text:p text:style-name="P14"><text:tab/><text:tab/><text:tab/><text:tab/><text:span text:style-name="T12"> <text:tab/><text:tab/><text:tab/>Przewodniczący </text:span></text:p>
      <text:p text:style-name="P26"><text:s text:c="55"/><text:tab/><text:tab/> Rady Miasta Płocka</text:p>
      <text:p text:style-name="P26"/>
      <text:p text:style-name="P14"><text:tab/><text:tab/><text:tab/><text:tab/><text:tab/><text:tab/><text:tab/>Artur Jaroszewski</text:p>
      <text:p text:style-name="P8"/>
      <text:p text:style-name="P15"/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09:00:12.34</meta:creation-date>
    <dc:date>2015-10-28T08:14:40.426000000</dc:date>
    <meta:editing-duration>PT4H47M15S</meta:editing-duration>
    <meta:editing-cycles>10</meta:editing-cycles>
    <meta:generator>LibreOffice/4.4.3.2$Windows_x86 LibreOffice_project/88805f81e9fe61362df02b9941de8e38a9b5fd16</meta:generator>
    <meta:print-date>2015-10-28T08:14:36.677000000</meta:print-date>
    <meta:document-statistic meta:table-count="0" meta:image-count="0" meta:object-count="0" meta:page-count="1" meta:paragraph-count="16" meta:word-count="161" meta:character-count="1023" meta:non-whitespace-character-count="802"/>
  </office:meta>
</office:document-meta>
</file>