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Verdana2" svg:font-family="Verdan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Verdana1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Verdana" fo:font-size="8pt" fo:font-style="normal" fo:font-weight="normal" fo:background-color="transparent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4" style:family="paragraph" style:parent-style-name="Text_20_body">
      <style:paragraph-properties fo:margin-left="0cm" fo:margin-right="0cm" fo:text-align="center" style:justify-single-word="false" fo:text-indent="0.026cm" style:auto-text-indent="false" style:text-autospace="none">
        <style:tab-stops/>
      </style:paragraph-properties>
      <style:text-properties style:font-name="Verdana" fo:font-size="11pt" fo:font-weight="bold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P5" style:family="paragraph" style:parent-style-name="Text_20_body">
      <style:paragraph-properties fo:margin-left="0cm" fo:margin-right="0cm" fo:text-align="end" style:justify-single-word="false" fo:text-indent="0.026cm" style:auto-text-indent="false" style:text-autospace="none">
        <style:tab-stops/>
      </style:paragraph-properties>
      <style:text-properties style:font-name="Verdana" fo:font-size="11pt" fo:font-style="normal" fo:font-weight="normal" fo:background-color="transparent" style:font-name-asian="TimesNewRomanPS-BoldItalicMT" style:font-size-asian="11pt" style:font-style-asian="normal" style:font-weight-asian="normal" style:font-name-complex="TimesNewRomanPS-BoldItalicMT" style:font-size-complex="11pt" style:font-style-complex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.026cm" style:auto-text-indent="false" style:text-autospace="none">
        <style:tab-stops/>
      </style:paragraph-properties>
      <style:text-properties style:font-name="Verdana" fo:font-size="11pt" fo:font-style="normal" fo:font-weight="normal" fo:background-color="transparent" style:font-name-asian="TimesNewRomanPS-BoldItalicMT" style:font-size-asian="11pt" style:font-style-asian="normal" style:font-weight-asian="normal" style:font-name-complex="TimesNewRomanPS-BoldItalicMT" style:font-size-complex="11pt" style:font-style-complex="normal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.026cm" style:auto-text-indent="false" style:text-autospace="none">
        <style:tab-stops/>
      </style:paragraph-properties>
      <style:text-properties style:font-name="Verdana1" fo:font-size="11pt" fo:font-style="normal" fo:font-weight="bold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.026cm" style:auto-text-indent="false" style:text-autospace="none">
        <style:tab-stops/>
      </style:paragraph-properties>
      <style:text-properties style:font-name="Verdana1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.026cm" style:auto-text-indent="false" style:text-autospace="none">
        <style:tab-stops/>
      </style:paragraph-properties>
      <style:text-properties style:font-name="Verdana1" fo:font-size="8pt" fo:font-style="normal" fo:font-weight="normal" fo:background-color="transparent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end" style:justify-single-word="false" fo:text-indent="0.026cm" style:auto-text-indent="false" fo:break-before="page" style:text-autospace="none">
        <style:tab-stops/>
      </style:paragraph-properties>
      <style:text-properties style:font-name="Verdana" fo:font-size="11pt" fo:font-style="normal" fo:font-weight="normal" fo:background-color="transparent" style:font-name-asian="TimesNewRomanPS-BoldItalicMT" style:font-size-asian="11pt" style:font-style-asian="normal" style:font-weight-asian="normal" style:font-name-complex="TimesNewRomanPS-BoldItalicMT" style:font-size-complex="11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26cm" style:auto-text-indent="false">
        <style:tab-stops/>
      </style:paragraph-properties>
      <style:text-properties style:font-name="Verdana" fo:font-size="11pt" fo:font-style="normal" fo:font-weight="normal" fo:background-color="transparent" style:font-name-asian="TimesNewRomanPS-BoldItalicMT" style:font-size-asian="11pt" style:font-style-asian="normal" style:font-weight-asian="normal" style:font-name-complex="TimesNewRomanPS-BoldItalicMT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1pt" fo:background-color="transparen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officeooo:paragraph-rsid="00229ddd" style:font-size-asian="11pt" style:font-size-complex="11pt"/>
    </style:style>
    <style:style style:name="P15" style:family="paragraph" style:parent-style-name="Table_20_Contents">
      <style:paragraph-properties fo:margin-top="0cm" fo:margin-bottom="0.21cm" loext:contextual-spacing="false" style:line-height-at-least="0.176cm" fo:text-align="center" style:justify-single-word="false" style:snap-to-layout-grid="false"/>
    </style:style>
    <style:style style:name="P16" style:family="paragraph" style:parent-style-name="Text_20_body">
      <style:paragraph-properties fo:margin-top="0cm" fo:margin-bottom="0.21cm" loext:contextual-spacing="false" style:line-height-at-least="0.176cm" fo:text-align="center" style:justify-single-word="false"/>
    </style:style>
    <style:style style:name="P17" style:family="paragraph" style:parent-style-name="Text_20_body">
      <style:paragraph-properties fo:margin-left="0.762cm" fo:margin-right="0cm" fo:margin-top="0.176cm" fo:margin-bottom="0.18cm" loext:contextual-spacing="false" fo:text-align="center" style:justify-single-word="false" fo:text-indent="-0.762cm" style:auto-text-indent="false"/>
      <style:text-properties style:font-name="Verdana2" fo:font-size="13pt" fo:font-weight="bold"/>
    </style:style>
    <style:style style:name="P18" style:family="paragraph" style:parent-style-name="Standard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Verdana1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9" style:family="paragraph" style:parent-style-name="Text_20_body">
      <style:paragraph-properties fo:margin-left="-0.053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20" style:family="paragraph" style:parent-style-name="Text_20_body">
      <style:paragraph-properties fo:margin-left="-0.053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" fo:font-size="11pt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Verdana1" fo:font-size="11pt" fo:background-color="transparen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Verdana1" fo:font-size="11pt" officeooo:paragraph-rsid="0020beb7" fo:background-color="transparent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Verdana" fo:font-size="11pt" fo:font-style="normal" fo:font-weight="normal" officeooo:paragraph-rsid="0020beb7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Verdana" fo:font-size="11pt" officeooo:paragraph-rsid="0020beb7" fo:background-color="transparent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1pt" style:font-size-asian="11pt" style:font-size-complex="11pt"/>
    </style:style>
    <style:style style:name="P26" style:family="paragraph" style:parent-style-name="Text_20_body">
      <style:paragraph-properties fo:margin-left="-0.053cm" fo:margin-right="0cm" fo:margin-top="0cm" fo:margin-bottom="0cm" loext:contextual-spacing="false" fo:text-align="start" style:justify-single-word="false" fo:text-indent="0.026cm" style:auto-text-indent="false">
        <style:tab-stops/>
      </style:paragraph-properties>
      <style:text-properties style:font-name="Verdana" fo:font-size="11pt" fo:background-color="transparent" style:font-size-asian="11pt" style:font-size-complex="11pt"/>
    </style:style>
    <style:style style:name="P27" style:family="paragraph" style:parent-style-name="Text_20_body">
      <style:paragraph-properties fo:margin-left="10.927cm" fo:margin-right="0cm" fo:margin-top="0cm" fo:margin-bottom="0cm" loext:contextual-spacing="false" fo:text-align="center" style:justify-single-word="false" fo:text-indent="0.026cm" style:auto-text-indent="false">
        <style:tab-stops/>
      </style:paragraph-properties>
      <style:text-properties style:font-name="Verdana" fo:font-size="11pt" fo:background-color="transparent" style:font-size-asian="11pt" style:font-size-complex="11pt"/>
    </style:style>
    <style:style style:name="P28" style:family="paragraph" style:parent-style-name="Standard" style:list-style-name="L2">
      <style:paragraph-properties fo:margin-left="-0.053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Verdana1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29" style:family="paragraph" style:parent-style-name="Text_20_body" style:list-style-name="L4">
      <style:paragraph-properties fo:text-align="justify" style:justify-single-word="false" style:text-autospace="none">
        <style:tab-stops/>
      </style:paragraph-properties>
      <style:text-properties style:font-name="Verdana1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30" style:family="paragraph" style:parent-style-name="Text_20_body" style:list-style-name="L1">
      <style:paragraph-properties fo:margin-left="-0.05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Verdana" fo:font-size="11pt" fo:font-style="normal" fo:font-weight="normal" style:font-name-asian="TimesNewRomanPS-BoldItalicMT" style:font-size-asian="11pt" style:font-style-asian="normal" style:font-weight-asian="normal" style:font-name-complex="TimesNewRomanPS-BoldItalicMT" style:font-size-complex="11pt" style:font-style-complex="normal" style:font-weight-complex="normal"/>
    </style:style>
    <style:style style:name="P31" style:family="paragraph" style:parent-style-name="Text_20_body" style:list-style-name="L1">
      <style:paragraph-properties fo:margin-left="-0.053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fo:font-style="normal" fo:font-weight="normal" style:font-name-asian="TimesNewRomanPS-BoldItalicMT" style:font-size-asian="11pt" style:font-style-asian="normal" style:font-weight-asian="normal" style:font-name-complex="TimesNewRomanPS-BoldItalicMT" style:font-size-complex="11pt" style:font-style-complex="normal" style:font-weight-complex="normal"/>
    </style:style>
    <style:style style:name="P32" style:family="paragraph" style:parent-style-name="Text_20_body" style:list-style-name="L3">
      <style:paragraph-properties fo:margin-left="-0.05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8.943cm"/>
        </style:tab-stops>
      </style:paragraph-properties>
      <style:text-properties style:font-name="Verdana" fo:font-size="11pt" fo:font-style="normal" fo:font-weight="normal" officeooo:paragraph-rsid="0020beb7" fo:background-color="transparent" style:font-name-asian="TimesNewRomanPS-BoldItalicMT" style:font-size-asian="11pt" style:font-style-asian="normal" style:font-weight-asian="normal" style:font-name-complex="TimesNewRomanPS-BoldItalicMT" style:font-size-complex="11pt" style:font-style-complex="normal" style:font-weight-complex="normal"/>
    </style:style>
    <style:style style:name="P33" style:family="paragraph" style:parent-style-name="Text_20_body" style:list-style-name="L3">
      <style:paragraph-properties fo:margin-left="-0.053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943cm"/>
        </style:tab-stops>
      </style:paragraph-properties>
      <style:text-properties style:font-name="Verdana" fo:font-size="11pt" fo:font-style="normal" fo:font-weight="normal" officeooo:paragraph-rsid="0020beb7" fo:background-color="transparent" style:font-name-asian="TimesNewRomanPS-BoldItalicMT" style:font-size-asian="11pt" style:font-style-asian="normal" style:font-weight-asian="normal" style:font-name-complex="TimesNewRomanPS-BoldItalicMT" style:font-size-complex="11pt" style:font-style-complex="normal" style:font-weight-complex="normal"/>
    </style:style>
    <style:style style:name="P34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text-indent="-0.026cm" style:auto-text-indent="false">
        <style:tab-stops/>
      </style:paragraph-properties>
      <style:text-properties style:font-name="Verdana" fo:font-size="11pt" officeooo:paragraph-rsid="0020beb7" fo:background-color="transparent" style:font-size-asian="11pt" style:font-size-complex="11pt"/>
    </style:style>
    <style:style style:name="P35" style:family="paragraph" style:parent-style-name="Text_20_body" style:list-style-name="L3">
      <style:paragraph-properties fo:margin-left="0cm" fo:margin-right="0cm" fo:margin-top="0cm" fo:margin-bottom="0cm" loext:contextual-spacing="false" fo:text-align="center" style:justify-single-word="false" fo:text-indent="-0.026cm" style:auto-text-indent="false">
        <style:tab-stops/>
      </style:paragraph-properties>
      <style:text-properties style:font-name="Verdana" fo:font-size="11pt" officeooo:paragraph-rsid="0020beb7" fo:background-color="transparent" style:font-size-asian="11pt" style:font-size-complex="11pt"/>
    </style:style>
    <style:style style:name="P36" style:family="paragraph" style:parent-style-name="Text_20_body" style:list-style-name="L3">
      <style:paragraph-properties fo:margin-left="-0.053cm" fo:margin-right="0cm" fo:margin-top="0cm" fo:margin-bottom="0cm" loext:contextual-spacing="false" fo:text-align="justify" style:justify-single-word="false" fo:text-indent="0.026cm" style:auto-text-indent="false">
        <style:tab-stops/>
      </style:paragraph-properties>
      <style:text-properties style:font-name="Verdana" fo:font-size="11pt" fo:background-color="transparent" style:font-size-asian="11pt" style:font-size-complex="11pt"/>
    </style:style>
    <style:style style:name="P37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Verdana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38" style:family="paragraph" style:parent-style-name="Text_20_body" style:list-style-name="L4">
      <style:paragraph-properties fo:margin-left="0cm" fo:margin-right="0cm" fo:text-align="justify" style:justify-single-word="false" fo:text-indent="0.026cm" style:auto-text-indent="false" style:text-autospace="none">
        <style:tab-stops/>
      </style:paragraph-properties>
      <style:text-properties style:font-name="Verdana1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39" style:family="paragraph" style:parent-style-name="Text_20_body" style:list-style-name="L4">
      <style:paragraph-properties fo:margin-left="0cm" fo:margin-right="0cm" fo:text-align="justify" style:justify-single-word="false" fo:text-indent="0.026cm" style:auto-text-indent="false" style:text-autospace="none">
        <style:tab-stops>
          <style:tab-stop style:position="1.296cm"/>
        </style:tab-stops>
      </style:paragraph-properties>
      <style:text-properties style:font-name="Verdana1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fo:font-style="normal" fo:font-weight="normal" style:font-name-asian="TimesNewRomanPS-BoldItalicMT" style:font-size-asian="11pt" style:font-style-asian="normal" style:font-weight-asian="normal" style:font-name-complex="TimesNewRomanPS-BoldItalicMT" style:font-size-complex="11pt" style:font-style-complex="normal" style:font-weight-complex="normal"/>
    </style:style>
    <style:style style:name="T4" style:family="text">
      <style:text-properties style:font-name="Verdana1"/>
    </style:style>
    <style:style style:name="T5" style:family="text">
      <style:text-properties style:font-name="Verdana1" fo:font-style="normal" style:font-style-asian="normal" style:font-style-complex="normal"/>
    </style:style>
    <style:style style:name="T6" style:family="text">
      <style:text-properties style:font-name="Verdana"/>
    </style:style>
    <style:style style:name="T7" style:family="text">
      <style:text-properties style:font-name="Verdana" fo:font-size="14pt" style:font-size-asian="14pt"/>
    </style:style>
    <style:style style:name="T8" style:family="text">
      <style:text-properties style:font-name="Verdana" fo:font-size="14pt" style:font-size-asian="14pt" style:font-size-complex="14pt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style:font-name-asian="TimesNewRomanPS-BoldItalicMT" style:font-name-complex="TimesNewRomanPS-BoldItalicMT"/>
    </style:style>
    <style:style style:name="T11" style:family="text">
      <style:text-properties style:font-name="Verdana" fo:font-size="18pt" fo:font-weight="bold" style:font-size-asian="18pt" style:font-weight-asian="bold" style:font-size-complex="10pt" style:font-weight-complex="bold"/>
    </style:style>
    <style:style style:name="T1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style="normal" style:font-name-asian="TimesNewRomanPS-BoldItalicMT" style:font-style-asian="normal" style:font-name-complex="TimesNewRomanPS-BoldItalicMT" style:font-style-complex="normal"/>
    </style:style>
    <style:style style:name="T17" style:family="text">
      <style:text-properties style:use-window-font-color="true" fo:font-size="11pt" fo:font-style="normal" fo:font-weight="normal" fo:background-color="transparent" loext:char-shading-value="0" style:font-name-asian="TimesNewRomanPS-BoldItalicMT" style:font-size-asian="11pt" style:font-style-asian="normal" style:font-weight-asian="normal" style:font-name-complex="TimesNewRomanPS-BoldItalicMT" style:font-size-complex="11pt" style:font-style-complex="normal" style:font-weight-complex="normal"/>
    </style:style>
    <style:style style:name="T18" style:family="text">
      <style:text-properties style:use-window-font-color="true" style:font-name="Verdana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9" style:family="text">
      <style:text-properties style:use-window-font-color="true" style:font-name="Verdana" fo:font-size="14pt" fo:language="pl" fo:country="PL" officeooo:rsid="00247d7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0" style:family="text">
      <style:text-properties style:use-window-font-color="true" fo:background-color="transparent" loext:char-shading-value="0" style:font-name-asian="TimesNewRomanPSMT" style:font-name-complex="TimesNewRomanPSM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officeooo:rsid="0020beb7"/>
    </style:style>
    <style:style style:name="T24" style:family="text">
      <style:text-properties officeooo:rsid="00229ddd"/>
    </style:style>
    <style:style style:name="T25" style:family="text">
      <style:text-properties officeooo:rsid="00247d7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6"><text:span text:style-name="Strong_20_Emphasis"><text:span text:style-name="T18"/></text:span></text:p>
      <text:p text:style-name="P16"><text:span text:style-name="Strong_20_Emphasis"><text:span text:style-name="Strong_20_Emphasis"><text:span text:style-name="Strong_20_Emphasis"><text:span text:style-name="T18">UCHWAŁA NR </text:span></text:span></text:span></text:span><text:span text:style-name="Strong_20_Emphasis"><text:span text:style-name="Strong_20_Emphasis"><text:span text:style-name="Strong_20_Emphasis"><text:span text:style-name="T19">226</text:span></text:span></text:span></text:span><text:span text:style-name="Strong_20_Emphasis"><text:span text:style-name="Strong_20_Emphasis"><text:span text:style-name="Strong_20_Emphasis"><text:span text:style-name="T18">/XI</text:span></text:span></text:span></text:span><text:span text:style-name="Strong_20_Emphasis"><text:span text:style-name="Strong_20_Emphasis"><text:span text:style-name="Strong_20_Emphasis"><text:span text:style-name="T8">I</text:span></text:span></text:span></text:span><text:span text:style-name="Strong_20_Emphasis"><text:span text:style-name="Strong_20_Emphasis"><text:span text:style-name="Strong_20_Emphasis"><text:span text:style-name="T18">/2015</text:span></text:span></text:span></text:span></text:p>
      <text:p text:style-name="P17">Rady Miasta Płocka</text:p>
      <text:p text:style-name="P13"><text:span text:style-name="T12">z dnia 27 października 2015 roku</text:span><text:span text:style-name="Strong_20_Emphasis"><text:span text:style-name="T11"><text:line-break/></text:span></text:span></text:p>
      <text:p text:style-name="P1"/>
      <text:p text:style-name="P1"><text:line-break/><text:span text:style-name="T1">w sprawie: zmiany uchwały nr 730/LI/10 Rady Miasta Płocka z dnia 25 maja 2010 roku w spr</text:span><text:span text:style-name="T2">awie </text:span><text:span text:style-name="T3">szczegółowych zasad, sposobu i trybu umarzania, odraczania terminu zapłaty lub rozkładania na raty spłaty należności pieniężnych o charakterze cywilnoprawnym, przypadających Gminie - Miasto Płock lub jej jednostkom podległym, waru</text:span><text:span text:style-name="T17">nków dopuszczalności pomocy publicznej w przypadkach, w których ulga stanowić będzie pomoc publiczną oraz wskazania organów i osób do tego uprawnionych.</text:span></text:p>
      <text:p text:style-name="P12"/>
      <text:p text:style-name="P14"><text:span text:style-name="T20">Na podstawie art. 59 w zw. z art. 53 ustawy z dnia 27 sierpnia 2009 r. o finansach publicznych (Dz. U. z 2013, poz. 885, poz. 938 i poz. 1646, z 2014 r. poz. 379, poz. 911, poz. 1146, poz. 1626 i poz. 1877 oraz z 2015 r. poz. 238, poz. 532, poz. 1045, poz. 1117, poz. 1130, poz. 1189, poz. 1190 i poz. 1269), art. 18 ust. 2 pkt 15 ustawy z dnia 8 marca 1990 r. o samorządzie gminnym </text:span>(t.j. Dz. U. z 2015 r. poz. 1515), art. 12 pkt 11 w zw. z art. 92 ust. 1 pkt 1 ustawy z dnia 5 czerwca 1998 r. o samorządzie powiatowym <text:span text:style-name="T24">(</text:span>t.j. Dz. U. z 2015 r. poz. 1<text:span text:style-name="T24">445</text:span>) oraz art. 4 ust.1 i art. 13 pkt 2 ustawy z dnia 20 lipca 2000 r. o ogłaszaniu aktów normatywnych i niektórych innych aktów prawnych (Dz. U. z 2011 r. Nr 197, poz. 1172, Nr 117, poz. 676, Nr 232, poz. 1378, Nr 117, poz. 676 oraz z 2015 r. poz. 1045 i poz. 1224) Rada Miasta Płocka uchwala, co następuje:</text:p>
      <text:p text:style-name="P25"/>
      <text:p text:style-name="P25">§ 1</text:p>
      <text:p text:style-name="P19">W uchwale nr 730/LI/10 Rady Miasta Płocka z dnia 25 maja 2010 roku w spr<text:span text:style-name="T14">awie </text:span><text:span text:style-name="T13">szczegółowych zasad, sposobu i trybu umarzania, odraczania terminu zapłaty lub rozkładania na raty spłaty należności pieniężnych o charakterze cywilnoprawnym, przypadających Gminie - Miasto Płock lub jej jednostkom podległym, warunków dopuszczalności pomocy publicznej w przypadkach, w których ulga stanowić będzie pomoc publiczną oraz wskazania organów i osób do tego uprawnionych (Dziennik Urzędowy Województwa Mazowieckiego Nr 42 poz. 3408) zmienionej uchwałą nr 875/LI/2014 z dnia 30 września 2014 roku (Dziennik Urzędowy Województwa Mazowieckiego z dnia 15 października 2014 roku poz. 9623) wprowadza się następujące zmiany:</text:span></text:p>
      <text:list xml:id="list6534841752141454931" text:style-name="L1">
        <text:list-item>
          <text:p text:style-name="P30">w § 5 ust. 2 otrzymuje brzmienie: </text:p>
          <text:p text:style-name="P31">"Udzielenie ulgi następuje w formie umowy lub zaakceptowanego przez Prezydenta Miasta Płocka wniosku złożonego przez kierownika jednostki podległej lub kierownika komórki organizacyjnej, które zawierają co najmniej: oznaczenie dłużnika, określenie rodzaju i kwoty należności, określenie rodzaju i kwoty ulgi, określenie czy udzielona ulga stanowi pomoc de minimis.";</text:p>
        </text:list-item>
        <text:list-item>
          <text:p text:style-name="P30"><text:soft-page-break/>§ 7 otrzymuje brzmienie:</text:p>
        </text:list-item>
      </text:list>
      <text:list xml:id="list5610878580902290077" text:style-name="L2">
        <text:list-header>
          <text:p text:style-name="P28"/>
          <text:p text:style-name="P28">"1. Umorzenie należności może nastąpić z urzędu w przypadku zaistnienia okoliczności wymienionych w § 3 ust.1 pkt 1- 5 i pkt 10.</text:p>
          <text:p text:style-name="P28"/>
        </text:list-header>
      </text:list>
      <text:p text:style-name="P21">2. W przypadku gdy pracownik komórki organizacyjnej Urzędu Miasta Płocka lub jednostki podległej poweźmie informację o zaistnieniu okoliczności, o których mowa w § 3 ust. 1 pkt 1-5 i pkt 10, kierownik tej komórki organizacyjnej lub jednostki podległej może przeprowadzić postępowanie wyjaśniające i przedłożyć Skarbnikowi Miasta Płocka wniosek o umorzenie należności z urzędu (bez wniosku dłużnika), przedstawiając własne stanowisko w tej sprawie, zawierające w szczególności:</text:p>
      <text:p text:style-name="P21">1) wskazanie podstawy udzielenia ulgi zgodnie z § 3 ust. 1 pkt 1-5 i pkt 10,</text:p>
      <text:p text:style-name="P21">2) uzasadnienie umorzenia wraz ze stosownymi dokumentami.</text:p>
      <text:p text:style-name="P21"/>
      <text:p text:style-name="P21">3. Skarbnik Miasta Płocka po rozpatrzeniu wniosku, o którym mowa w ust. 2, przedkłada go do podpisu Prezydentowi Miasta Płocka lub w przypadku uznania wniosku za bezzasadny odsyła wnioskodawcy.</text:p>
      <text:p text:style-name="P21"/>
      <text:p text:style-name="P22"><text:span text:style-name="T22">4. Udzielenie ulgi z urzędu nie może nastąpić w stosunku do dłużnika będącego przedsiębiorstwem z wyjątkiem sytuacji, o której mowa w § 3 ust. 1 pkt 2 i pkt 4.</text:span><text:span text:style-name="T15">"</text:span></text:p>
      <text:p text:style-name="P23"/>
      <text:p text:style-name="P24">§ 2</text:p>
      <text:p text:style-name="P18">Wzór wniosku <text:span text:style-name="T10">o umorzenie z urzędu należności </text:span>Gminy - Miasto Płock lub jednostki podległej<text:span text:style-name="T6"> stanowi</text:span><text:span text:style-name="T9"> </text:span>załącznik do niniejszej uchwały.</text:p>
      <text:list xml:id="list2175883560435522049" text:style-name="L3">
        <text:list-header>
          <text:p text:style-name="P32"><text:s text:c="4"/><text:tab/></text:p>
          <text:p text:style-name="P33">§ 3</text:p>
          <text:p text:style-name="P34">Wykonanie uchwały powierza się Prezydentowi Miasta Płocka.<text:line-break/></text:p>
          <text:p text:style-name="P35">§ 4</text:p>
          <text:p text:style-name="P36">Uchwała podlega ogłoszeniu w Dzienniku Urzędowym Województwa Mazowieckiego i wchodzi w życie po upływie 14 dni od dnia ogłoszenia.</text:p>
        </text:list-header>
      </text:list>
      <text:p text:style-name="P26"/>
      <text:p text:style-name="P20"/>
      <text:p text:style-name="P26"/>
      <text:p text:style-name="P27">Przewodniczący</text:p>
      <text:p text:style-name="P27">Rady Miasta Płocka</text:p>
      <text:p text:style-name="P27"/>
      <text:p text:style-name="P27"/>
      <text:p text:style-name="P27">Artur Jaroszewski</text:p>
      <text:p text:style-name="P11"/>
      <text:p text:style-name="P10">Załącznik </text:p>
      <text:p text:style-name="P5">do uchwały nr <text:span text:style-name="T25">226</text:span>/<text:span text:style-name="T23">XII/2015</text:span></text:p>
      <text:p text:style-name="P5">Rady Miasta Płocka</text:p>
      <text:p text:style-name="P5">z dnia <text:span text:style-name="T23">27 października 2015 roku</text:span></text:p>
      <text:p text:style-name="P6"/>
      <text:p text:style-name="P6"/>
      <text:p text:style-name="P4"><text:span text:style-name="T16">Wzór wniosku o umorzenie z urzędu należności </text:span><text:span text:style-name="T5">Gminy - Miasto Płock lub jednostki podległej</text:span></text:p>
      <text:p text:style-name="P7"/>
      <text:list xml:id="list8183352006434347153" text:style-name="L4">
        <text:list-item>
          <text:p text:style-name="P37">Nazwa wnioskodawcy (jednostki podległej lub komórki organizacyjnej <text:tab/>Urzędu Miasta Płock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7"><text:s text:c="10"/>............................................................................................................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7">Stan faktyczny (tytuł powstania należności)</text:p>
          <text:list>
            <text:list-header>
              <text:p text:style-name="P37"><text:s text:c="10"/>............................................................................................................</text:p>
              <text:p text:style-name="P37"><text:s text:c="10"/>.............................................................................................................</text:p>
            </text:list-header>
          </text:list>
        </text:list-item>
        <text:list-item>
          <text:p text:style-name="P38">Łączna kwota należności wskazana do umorzenia <text:s/>..........................., <text:s/>w tym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9"><text:s text:c="9"/>należność główna .....................</text:p>
                          <text:p text:style-name="P39"><text:s text:c="9"/>odsetki za zwłokę .....................</text:p>
                          <text:p text:style-name="P39"><text:s text:c="9"/>kary umowne ..........................</text:p>
                          <text:list>
                            <text:list-header>
                              <text:p text:style-name="P39"><text:s text:c="9"/>koszty poniesione w celu dochodzenia należności .......................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8">Podstawa prawna umorzenia należności (wskazanie odpowiedniego punktu z <text:tab/>§ 3 ust. 1) uchwały wraz z uzasadnieniem</text:p>
          <text:p text:style-name="P38"><text:s text:c="10"/>..............................................................................................................</text:p>
          <text:p text:style-name="P29">..............................................................................................................</text:p>
        </text:list-item>
        <text:list-item>
          <text:p text:style-name="P38">Wykaz załączników (dokumentów w sprawie)</text:p>
          <text:p text:style-name="P29">..............................................................................................................</text:p>
        </text:list-item>
      </text:list>
      <text:p text:style-name="P8"><text:s text:c="9"/>..............................................................................................................</text:p>
      <text:p text:style-name="P2"/>
      <text:p text:style-name="P2"/>
      <text:p text:style-name="P2">.....................................................</text:p>
      <text:p text:style-name="P3"><text:span text:style-name="T4">podpis kierownika <text:s/></text:span>jednostki podległej </text:p>
      <text:p text:style-name="P3">lub komórki organizacyjnej Urzędu Miasta Płocka</text:p>
      <text:p text:style-name="P8"/>
      <text:p text:style-name="P2">.....................................................</text:p>
      <text:p text:style-name="P9">podpis Skarbnika Miasta Płocka</text:p>
      <text:p text:style-name="P8"/>
      <text:p text:style-name="P2">.....................................................</text:p>
      <text:p text:style-name="P8"><text:span text:style-name="T21">podpis Prezydenta Miasta Płoc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Verdana2" svg:font-family="Verdana, 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1:24:44.76</meta:creation-date>
    <dc:date>2015-10-28T08:13:23.095000000</dc:date>
    <meta:editing-duration>PT18H53M52S</meta:editing-duration>
    <meta:editing-cycles>55</meta:editing-cycles>
    <meta:generator>LibreOffice/4.4.3.2$Windows_x86 LibreOffice_project/88805f81e9fe61362df02b9941de8e38a9b5fd16</meta:generator>
    <meta:print-date>2015-10-28T08:13:17.837000000</meta:print-date>
    <meta:document-statistic meta:table-count="0" meta:image-count="0" meta:object-count="0" meta:page-count="3" meta:paragraph-count="54" meta:word-count="767" meta:character-count="5910" meta:non-whitespace-character-count="5101"/>
  </office:meta>
</office:document-meta>
</file>