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961cm" fo:margin-left="0.039cm" fo:margin-right="-0.002cm" style:page-number="auto" table:align="margins" style:writing-mode="lr-tb"/>
    </style:style>
    <style:style style:name="Tabela1.A" style:family="table-column">
      <style:table-column-properties style:column-width="1.72cm" style:rel-column-width="7061*"/>
    </style:style>
    <style:style style:name="Tabela1.B" style:family="table-column">
      <style:table-column-properties style:column-width="12.649cm" style:rel-column-width="51932*"/>
    </style:style>
    <style:style style:name="Tabela1.C" style:family="table-column">
      <style:table-column-properties style:column-width="1.593cm" style:rel-column-width="654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</style:style>
    <style:style style:name="P2" style:family="paragraph" style:parent-style-name="Table_20_Contents">
      <style:paragraph-properties style:line-height-at-least="0.176cm" style:snap-to-layout-grid="false"/>
      <style:text-properties style:font-name="Verdana1" fo:font-size="2pt" style:font-size-asian="2pt" style:font-size-complex="2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8pt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1pt" fo:language="pl" fo:country="PL" officeooo:paragraph-rsid="0028b922" style:font-size-asian="11pt" style:font-size-complex="11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style:line-height-at-least="0.176cm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Verdana1" fo:font-size="11pt" style:font-size-asian="11pt" style:font-size-complex="11pt"/>
    </style:style>
    <style:style style:name="P16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1" fo:font-size="14pt" fo:font-weight="bold" style:font-size-asian="14pt" style:font-size-complex="14pt"/>
    </style:style>
    <style:style style:name="T1" style:family="text">
      <style:text-properties style:font-name="Verdana1" fo:font-size="18pt" fo:font-weight="bold" style:font-size-asian="18pt" style:font-weight-asian="bold" style:font-weight-complex="bold"/>
    </style:style>
    <style:style style:name="T2" style:family="text">
      <style:text-properties style:font-name="Verdana1" fo:font-size="14pt" style:font-size-asian="14pt" style:font-size-complex="14pt"/>
    </style:style>
    <style:style style:name="T3" style:family="text">
      <style:text-properties style:font-name="Verdana1" fo:font-size="14pt" officeooo:rsid="00499183" style:font-size-asian="14pt" style:font-size-complex="14pt"/>
    </style:style>
    <style:style style:name="T4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5c1c" style:font-weight-asian="bold" style:font-weight-complex="bold"/>
    </style:style>
    <style:style style:name="T7" style:family="text">
      <style:text-properties officeooo:rsid="0007a544"/>
    </style:style>
    <style:style style:name="T8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Verdana1" style:language-complex="zxx" style:country-complex="none"/>
    </style:style>
    <style:style style:name="T9" style:family="text">
      <style:text-properties style:use-window-font-color="true" fo:language="pl" fo:country="PL" fo:font-style="normal" officeooo:rsid="0034c0c1" style:font-name-asian="Times New Roman" style:language-asian="zxx" style:country-asian="none" style:font-style-asian="normal" style:font-name-complex="Verdana1" style:language-complex="zxx" style:country-complex="none"/>
    </style:style>
    <style:style style:name="T10" style:family="text">
      <style:text-properties style:use-window-font-color="true" fo:language="pl" fo:country="PL" fo:font-style="normal" officeooo:rsid="003e5dba" style:font-name-asian="Times New Roman" style:language-asian="zxx" style:country-asian="none" style:font-style-asian="normal" style:font-name-complex="Verdana1" style:language-complex="zxx" style:country-complex="none"/>
    </style:style>
    <style:style style:name="T11" style:family="text">
      <style:text-properties style:use-window-font-color="true" fo:language="pl" fo:country="PL" fo:font-style="normal" officeooo:rsid="00402c85" style:font-name-asian="Times New Roman" style:language-asian="zxx" style:country-asian="none" style:font-style-asian="normal" style:font-name-complex="Verdana1" style:language-complex="zxx" style:country-complex="none"/>
    </style:style>
    <style:style style:name="T12" style:family="text">
      <style:text-properties style:use-window-font-color="true" fo:language="pl" fo:country="PL" fo:font-style="normal" officeooo:rsid="0027d854" style:font-name-asian="Times New Roman" style:language-asian="zxx" style:country-asian="none" style:font-style-asian="normal" style:font-name-complex="Verdana1" style:language-complex="zxx" style:country-complex="none"/>
    </style:style>
    <style:style style:name="T13" style:family="text">
      <style:text-properties style:text-position="super 58%" officeooo:rsid="0007a544"/>
    </style:style>
    <style:style style:name="T14" style:family="text">
      <style:text-properties style:text-position="0% 100%" officeooo:rsid="0007a544"/>
    </style:style>
    <style:style style:name="T15" style:family="text">
      <style:text-properties style:text-position="0% 100%" officeooo:rsid="000b1510"/>
    </style:style>
    <style:style style:name="T16" style:family="text">
      <style:text-properties style:text-position="0% 100%" officeooo:rsid="000face8"/>
    </style:style>
    <style:style style:name="T17" style:family="text">
      <style:text-properties style:text-position="0% 100%" officeooo:rsid="0015b5b5"/>
    </style:style>
    <style:style style:name="T18" style:family="text">
      <style:text-properties style:text-position="0% 100%" officeooo:rsid="00188a56"/>
    </style:style>
    <style:style style:name="T19" style:family="text">
      <style:text-properties style:text-position="0% 100%" officeooo:rsid="0028b922"/>
    </style:style>
    <style:style style:name="T20" style:family="text">
      <style:text-properties style:text-position="0% 100%" officeooo:rsid="002cd72f"/>
    </style:style>
    <style:style style:name="T21" style:family="text">
      <style:text-properties style:text-position="0% 100%" officeooo:rsid="00305607"/>
    </style:style>
    <style:style style:name="T22" style:family="text">
      <style:text-properties style:text-position="0% 100%" officeooo:rsid="00336620"/>
    </style:style>
    <style:style style:name="T23" style:family="text">
      <style:text-properties style:text-position="0% 100%" officeooo:rsid="00402c85"/>
    </style:style>
    <style:style style:name="T24" style:family="text">
      <style:text-properties style:text-position="0% 100%" officeooo:rsid="0042832f"/>
    </style:style>
    <style:style style:name="T25" style:family="text">
      <style:text-properties fo:language="pl" fo:country="PL"/>
    </style:style>
    <style:style style:name="T26" style:family="text">
      <style:text-properties officeooo:rsid="001cbaf8"/>
    </style:style>
    <style:style style:name="T27" style:family="text">
      <style:text-properties officeooo:rsid="000e0937"/>
    </style:style>
    <style:style style:name="T2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Strong_20_Emphasis"><text:span text:style-name="T2">UCHWAŁA NR </text:span></text:span><text:span text:style-name="Strong_20_Emphasis"><text:span text:style-name="T3">219</text:span></text:span><text:span text:style-name="Strong_20_Emphasis"><text:span text:style-name="T2">/XII/2015</text:span></text:span></text:p>
            <text:p text:style-name="P16">Rady Miasta Płocka</text:p>
            <text:p text:style-name="P14"><text:span text:style-name="T4">z dnia 27 października 2015 roku</text:span><text:span text:style-name="T1"><text:line-break/>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columns-spanned="3" office:value-type="string">
            <text:p text:style-name="P11"><text:span text:style-name="T6">w</text:span><text:span text:style-name="T5"> sprawie:</text:span> <text:span text:style-name="T7">wydzierżawienia nieruchomości gruntowej stanowiącej własność Gminy - Miasto Płock, zlokalizowanej w Płocku przy ul. Jędrzejewo.</text:span></text:p>
            <text:p text:style-name="P4"/>
          </table:table-cell>
          <table:covered-table-cell/>
          <table:covered-table-cell/>
        </table:table-row>
      </table:table>
      <text:p text:style-name="P13"/>
      <text:p text:style-name="P12"><text:span text:style-name="T28">Na podstawie art. 18 ust. 2 pkt. 9 lit. </text:span>"<text:span text:style-name="T28">a</text:span>"<text:span text:style-name="T28"> ustawy z dnia 8 marca 1990 roku </text:span>o samorządzie gminnym (t.j. Dz. U. z 2015 r. poz. 1515) <text:span text:style-name="T8">oraz</text:span><text:span text:style-name="T12"> </text:span><text:span text:style-name="T8">art. 13 ust. 1 ustawy z dnia 21 sierpnia 1997 roku o</text:span><text:span text:style-name="T9"> </text:span><text:span text:style-name="T8">gospodarce nieruchomościami (t.j. Dz. U. z 2015 r. poz. 782</text:span><text:span text:style-name="T10">, poz. 1039</text:span><text:span text:style-name="T11">, poz. 1180, poz. 1265</text:span><text:span text:style-name="T8">)</text:span><text:span text:style-name="T25"> </text:span>Rada Miasta Płocka <text:span text:style-name="T26">uchwala</text:span>, co<text:span text:style-name="T27"> </text:span>następuje:</text:p>
      <text:p text:style-name="P8"/>
      <text:p text:style-name="P8">§ 1</text:p>
      <text:p text:style-name="P7"><text:span text:style-name="T18">Wyraża się zgodę na </text:span><text:span text:style-name="T14">wydzierżawienie w formie bezprzetargowej nieruchomości gruntow</text:span><text:span text:style-name="T21">ej</text:span><text:span text:style-name="T14"> oznaczon</text:span><text:span text:style-name="T21">ej</text:span><text:span text:style-name="T14"> jako</text:span><text:span text:style-name="T19"> </text:span><text:span text:style-name="T24">część </text:span><text:span text:style-name="T16">działk</text:span><text:span text:style-name="T24">i</text:span><text:span text:style-name="T16"> nr </text:span><text:span text:style-name="T24">81</text:span><text:span text:style-name="T23">/</text:span><text:span text:style-name="T24">3</text:span><text:span text:style-name="T16"> o pow. </text:span><text:span text:style-name="T24">13200</text:span><text:span text:style-name="T21"> </text:span><text:span text:style-name="T14">m</text:span><text:span text:style-name="T13">2 <text:s/></text:span><text:span text:style-name="T14">p</text:span><text:span text:style-name="T19">ołożon</text:span><text:span text:style-name="T21">ej</text:span><text:span text:style-name="T19"> </text:span><text:span text:style-name="T14">w</text:span><text:span text:style-name="T19"> </text:span><text:span text:style-name="T14">Płocku</text:span><text:span text:style-name="T19"> p</text:span><text:span text:style-name="T14">rzy ul.</text:span><text:span text:style-name="T15"> </text:span><text:span text:style-name="T24">Jędrzejewo</text:span><text:span text:style-name="T14"> </text:span><text:span text:style-name="T19">(obr.1)</text:span><text:span text:style-name="T14"> z</text:span><text:span text:style-name="T20"> </text:span><text:span text:style-name="T14">przeznaczeniem pod </text:span><text:span text:style-name="T24">uprawy</text:span><text:span text:style-name="T14"> dla </text:span><text:span text:style-name="T19">Pa</text:span><text:span text:style-name="T24">na Jacka Szwech</text:span><text:span text:style-name="T23"> zam. w Płocku</text:span><text:span text:style-name="T17"> </text:span><text:span text:style-name="T14">na okres </text:span><text:span text:style-name="T22">1 roku</text:span><text:span text:style-name="T18">.</text:span></text:p>
      <text:p text:style-name="P6"/>
      <text:p text:style-name="P8">§ 2</text:p>
      <text:p text:style-name="P6">Wykonanie uchwały powierza się Prezydentowi Miasta Płocka.</text:p>
      <text:p text:style-name="P6"/>
      <text:p text:style-name="P8">§ 3</text:p>
      <text:p text:style-name="P6">Uchwała wchodzi w życie z dniem podjęcia.</text:p>
      <text:p text:style-name="P9"/>
      <text:p text:style-name="P10"/>
      <text:p text:style-name="P10">Przewodniczący <text:s text:c="2"/></text:p>
      <text:p text:style-name="P15"><text:s/>Rady Miasta Płocka</text:p>
      <text:p text:style-name="P9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<text:tab/>Artur Jaroszewski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13:10:00</meta:creation-date>
    <dc:date>2015-10-27T15:23:55.574000000</dc:date>
    <meta:editing-cycles>70</meta:editing-cycles>
    <meta:editing-duration>P1DT15H25S</meta:editing-duration>
    <meta:generator>LibreOffice/4.4.3.2$Windows_x86 LibreOffice_project/88805f81e9fe61362df02b9941de8e38a9b5fd16</meta:generator>
    <meta:print-date>2015-10-27T15:23:51.042000000</meta:print-date>
    <meta:document-statistic meta:table-count="1" meta:image-count="0" meta:object-count="0" meta:page-count="1" meta:paragraph-count="15" meta:word-count="160" meta:character-count="984" meta:non-whitespace-character-count="813"/>
  </office:meta>
</office:document-meta>
</file>