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961cm" fo:margin-left="0.039cm" fo:margin-right="-0.002cm" style:page-number="auto" table:align="margins" style:writing-mode="lr-tb"/>
    </style:style>
    <style:style style:name="Tabela1.A" style:family="table-column">
      <style:table-column-properties style:column-width="1.72cm" style:rel-column-width="7061*"/>
    </style:style>
    <style:style style:name="Tabela1.B" style:family="table-column">
      <style:table-column-properties style:column-width="12.649cm" style:rel-column-width="51932*"/>
    </style:style>
    <style:style style:name="Tabela1.C" style:family="table-column">
      <style:table-column-properties style:column-width="1.593cm" style:rel-column-width="654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margin-top="0cm" fo:margin-bottom="0.21cm" loext:contextual-spacing="false" style:line-height-at-least="0.176cm" fo:text-align="center" style:justify-single-word="false"/>
      <style:text-properties style:font-name="Verdana1" fo:font-size="18pt" fo:font-weight="bold" style:font-size-asian="18pt" style:font-weight-asian="bold" style:font-weight-complex="bold"/>
    </style:style>
    <style:style style:name="P2" style:family="paragraph" style:parent-style-name="Text_20_body">
      <style:paragraph-properties fo:margin-top="0cm" fo:margin-bottom="0.21cm" loext:contextual-spacing="false" style:line-height-at-least="0.176cm" fo:text-align="center" style:justify-single-word="false" style:snap-to-layout-grid="false"/>
      <style:text-properties style:use-window-font-color="true" style:font-name="Verdana1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" style:family="paragraph" style:parent-style-name="Table_20_Contents">
      <style:paragraph-properties style:line-height-at-least="0.176cm" style:snap-to-layout-grid="false"/>
      <style:text-properties style:font-name="Verdana1" fo:font-size="2pt" style:font-size-asian="2pt" style:font-size-complex="2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8pt" style:font-size-asian="8pt" style:font-size-complex="8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1pt" fo:language="pl" fo:country="PL" officeooo:paragraph-rsid="0028b922" style:font-size-asian="11pt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loext:contextual-spacing="false" style:line-height-at-least="0.176cm"/>
      <style:text-properties style:font-name="Verdana1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/>
    </style:style>
    <style:style style:name="P15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" fo:font-size="13pt" fo:font-weight="bold"/>
    </style:style>
    <style:style style:name="P16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Verdana" fo:font-weight="bold"/>
    </style:style>
    <style:style style:name="P17" style:family="paragraph" style:parent-style-name="Text_20_body">
      <style:paragraph-properties fo:text-align="end" style:justify-single-word="false"/>
      <style:text-properties style:font-name="Verdana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c1c" style:font-weight-asian="bold" style:font-weight-complex="bold"/>
    </style:style>
    <style:style style:name="T3" style:family="text">
      <style:text-properties officeooo:rsid="0007a544"/>
    </style:style>
    <style:style style:name="T4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Verdana1" style:language-complex="zxx" style:country-complex="none"/>
    </style:style>
    <style:style style:name="T5" style:family="text">
      <style:text-properties style:use-window-font-color="true" fo:language="pl" fo:country="PL" fo:font-style="normal" officeooo:rsid="0034c0c1" style:font-name-asian="Times New Roman" style:language-asian="zxx" style:country-asian="none" style:font-style-asian="normal" style:font-name-complex="Verdana1" style:language-complex="zxx" style:country-complex="none"/>
    </style:style>
    <style:style style:name="T6" style:family="text">
      <style:text-properties style:use-window-font-color="true" fo:language="pl" fo:country="PL" fo:font-style="normal" officeooo:rsid="003e5dba" style:font-name-asian="Times New Roman" style:language-asian="zxx" style:country-asian="none" style:font-style-asian="normal" style:font-name-complex="Verdana1" style:language-complex="zxx" style:country-complex="none"/>
    </style:style>
    <style:style style:name="T7" style:family="text">
      <style:text-properties style:use-window-font-color="true" fo:language="pl" fo:country="PL" fo:font-style="normal" officeooo:rsid="00402c85" style:font-name-asian="Times New Roman" style:language-asian="zxx" style:country-asian="none" style:font-style-asian="normal" style:font-name-complex="Verdana1" style:language-complex="zxx" style:country-complex="none"/>
    </style:style>
    <style:style style:name="T8" style:family="text">
      <style:text-properties style:use-window-font-color="true" fo:language="pl" fo:country="PL" fo:font-style="normal" officeooo:rsid="0027d854" style:font-name-asian="Times New Roman" style:language-asian="zxx" style:country-asian="none" style:font-style-asian="normal" style:font-name-complex="Verdana1" style:language-complex="zxx" style:country-complex="none"/>
    </style:style>
    <style:style style:name="T9" style:family="text">
      <style:text-properties style:text-position="super 58%" officeooo:rsid="0007a544"/>
    </style:style>
    <style:style style:name="T10" style:family="text">
      <style:text-properties style:text-position="0% 100%" officeooo:rsid="0007a544"/>
    </style:style>
    <style:style style:name="T11" style:family="text">
      <style:text-properties style:text-position="0% 100%" officeooo:rsid="000b1510"/>
    </style:style>
    <style:style style:name="T12" style:family="text">
      <style:text-properties style:text-position="0% 100%" officeooo:rsid="000face8"/>
    </style:style>
    <style:style style:name="T13" style:family="text">
      <style:text-properties style:text-position="0% 100%" officeooo:rsid="0015b5b5"/>
    </style:style>
    <style:style style:name="T14" style:family="text">
      <style:text-properties style:text-position="0% 100%" officeooo:rsid="00188a56"/>
    </style:style>
    <style:style style:name="T15" style:family="text">
      <style:text-properties style:text-position="0% 100%" officeooo:rsid="0028b922"/>
    </style:style>
    <style:style style:name="T16" style:family="text">
      <style:text-properties style:text-position="0% 100%" officeooo:rsid="002cd72f"/>
    </style:style>
    <style:style style:name="T17" style:family="text">
      <style:text-properties style:text-position="0% 100%" officeooo:rsid="00305607"/>
    </style:style>
    <style:style style:name="T18" style:family="text">
      <style:text-properties style:text-position="0% 100%" officeooo:rsid="00336620"/>
    </style:style>
    <style:style style:name="T19" style:family="text">
      <style:text-properties style:text-position="0% 100%" officeooo:rsid="00402c85"/>
    </style:style>
    <style:style style:name="T20" style:family="text">
      <style:text-properties officeooo:rsid="001f85e8"/>
    </style:style>
    <style:style style:name="T21" style:family="text">
      <style:text-properties style:font-name="Verdana" fo:font-size="13pt" style:font-size-asian="13pt" style:font-size-complex="13pt"/>
    </style:style>
    <style:style style:name="T22" style:family="text">
      <style:text-properties style:font-name="Verdana" fo:font-size="13pt" officeooo:rsid="001f85e8" style:font-size-asian="13pt" style:font-size-complex="13pt"/>
    </style:style>
    <style:style style:name="T23" style:family="text">
      <style:text-properties style:font-name="Verdana" fo:font-size="13pt" officeooo:rsid="0046108e" style:font-size-asian="13pt" style:font-size-complex="13pt"/>
    </style:style>
    <style:style style:name="T24" style:family="text">
      <style:text-properties fo:language="pl" fo:country="PL"/>
    </style:style>
    <style:style style:name="T25" style:family="text">
      <style:text-properties officeooo:rsid="001cbaf8"/>
    </style:style>
    <style:style style:name="T26" style:family="text">
      <style:text-properties officeooo:rsid="000e0937"/>
    </style:style>
    <style:style style:name="T2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Strong_20_Emphasis"><text:span text:style-name="T21">UCHWAŁA NR </text:span></text:span><text:span text:style-name="Strong_20_Emphasis"><text:span text:style-name="T23">218</text:span></text:span><text:span text:style-name="Strong_20_Emphasis"><text:span text:style-name="T21">/XI</text:span></text:span><text:span text:style-name="Strong_20_Emphasis"><text:span text:style-name="T22">I</text:span></text:span><text:span text:style-name="Strong_20_Emphasis"><text:span text:style-name="T21">/2015</text:span></text:span></text:p>
            <text:p text:style-name="P15">Rady Miasta Płocka</text:p>
            <text:p text:style-name="P16">z dnia 2<text:span text:style-name="T20">7 października</text:span> 2015 roku</text:p>
            <text:p text:style-name="P1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3" office:value-type="string">
            <text:p text:style-name="P13"><text:span text:style-name="T2">w</text:span><text:span text:style-name="T1"> sprawie:</text:span> <text:span text:style-name="T3">wydzierżawienia nieruchomości gruntowej stanowiącej własność Gminy - Miasto Płock, zlokalizowanej w Płocku przy ul. Miłej.</text:span></text:p>
            <text:p text:style-name="P13"/>
          </table:table-cell>
          <table:covered-table-cell/>
          <table:covered-table-cell/>
        </table:table-row>
      </table:table>
      <text:p text:style-name="P14"><text:span text:style-name="T27">Na podstawie art. 18 ust. 2 pkt. 9 lit. </text:span>"<text:span text:style-name="T27">a</text:span>"<text:span text:style-name="T27"> ustawy z dnia 8 marca 1990 roku </text:span>o samorządzie gminnym (t.j. Dz. U. z 2015 r. poz. 1515) <text:span text:style-name="T4">oraz</text:span><text:span text:style-name="T8"> </text:span><text:span text:style-name="T4">art. 13 ust. 1 ustawy z dnia 21 sierpnia 1997 roku o</text:span><text:span text:style-name="T5"> </text:span><text:span text:style-name="T4">gospodarce nieruchomościami (t.j. Dz. U. z 2015 r. poz. 782</text:span><text:span text:style-name="T6">, poz. 1039</text:span><text:span text:style-name="T7">, poz. 1180, poz. 1265</text:span><text:span text:style-name="T4">)</text:span><text:span text:style-name="T24"> </text:span>Rada Miasta Płocka <text:span text:style-name="T25">uchwala</text:span>, co<text:span text:style-name="T26"> </text:span>następuje:</text:p>
      <text:p text:style-name="P8"/>
      <text:p text:style-name="P8">§ 1</text:p>
      <text:p text:style-name="P10"><text:span text:style-name="T14">Wyraża się zgodę na </text:span><text:span text:style-name="T10">wydzierżawienie w formie bezprzetargowej nieruchomości gruntow</text:span><text:span text:style-name="T17">ej</text:span><text:span text:style-name="T10"> oznaczon</text:span><text:span text:style-name="T17">ej</text:span><text:span text:style-name="T10"> jako</text:span><text:span text:style-name="T15"> </text:span><text:span text:style-name="T12">działk</text:span><text:span text:style-name="T19">a</text:span><text:span text:style-name="T12"> nr </text:span><text:span text:style-name="T19">921/1</text:span><text:span text:style-name="T12"> o pow. </text:span><text:span text:style-name="T19">85</text:span><text:span text:style-name="T17"> </text:span><text:span text:style-name="T10">m</text:span><text:span text:style-name="T9">2 <text:s/></text:span><text:span text:style-name="T10">p</text:span><text:span text:style-name="T15">ołożon</text:span><text:span text:style-name="T17">ej</text:span><text:span text:style-name="T15"> </text:span><text:span text:style-name="T10">w</text:span><text:span text:style-name="T15"> </text:span><text:span text:style-name="T10">Płocku</text:span><text:span text:style-name="T15"> p</text:span><text:span text:style-name="T10">rzy ul.</text:span><text:span text:style-name="T11"> </text:span><text:span text:style-name="T19">Miłej</text:span><text:span text:style-name="T10"> </text:span><text:span text:style-name="T15">(obr.1</text:span><text:span text:style-name="T19">0</text:span><text:span text:style-name="T15">)</text:span><text:span text:style-name="T10"> z</text:span><text:span text:style-name="T16"> </text:span><text:span text:style-name="T10">przeznaczeniem pod </text:span><text:span text:style-name="T19">zieleń przydomową</text:span><text:span text:style-name="T10"> dla </text:span><text:span text:style-name="T15">Pa</text:span><text:span text:style-name="T19">ństwa Sławomira i Małgorzaty Kępczyńskich zam. w Płocku</text:span><text:span text:style-name="T13"> </text:span><text:span text:style-name="T10">na okres </text:span><text:span text:style-name="T18">1 roku</text:span><text:span text:style-name="T14">.</text:span></text:p>
      <text:p text:style-name="P9"/>
      <text:p text:style-name="P7">§ 2</text:p>
      <text:p text:style-name="P6">Wykonanie uchwały powierza się Prezydentowi Miasta Płocka.</text:p>
      <text:p text:style-name="P6"/>
      <text:p text:style-name="P7">§ 3</text:p>
      <text:p text:style-name="P6">Uchwała wchodzi w życie z dniem podjęcia.</text:p>
      <text:p text:style-name="P11"/>
      <text:p text:style-name="P12"/>
      <text:p text:style-name="P12">Przewodniczący <text:s text:c="2"/></text:p>
      <text:p text:style-name="P17"><text:s/>Rady Miasta Płocka</text:p>
      <text:p text:style-name="P11"/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<text:tab/>Artur Jaroszewski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4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13:10:00</meta:creation-date>
    <dc:date>2015-10-27T15:23:20.135000000</dc:date>
    <meta:editing-cycles>67</meta:editing-cycles>
    <meta:editing-duration>P1DT15H2M59S</meta:editing-duration>
    <meta:generator>LibreOffice/4.4.3.2$Windows_x86 LibreOffice_project/88805f81e9fe61362df02b9941de8e38a9b5fd16</meta:generator>
    <meta:print-date>2015-10-27T15:23:13.088000000</meta:print-date>
    <meta:document-statistic meta:table-count="1" meta:image-count="0" meta:object-count="0" meta:page-count="1" meta:paragraph-count="15" meta:word-count="162" meta:character-count="1003" meta:non-whitespace-character-count="831"/>
  </office:meta>
</office:document-meta>
</file>