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Verdana2" svg:font-family="Verdana, sans-serif"/>
    <style:font-face style:name="Tahoma1" svg:font-family="Tahoma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1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style:font-name="Verdana2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Verdana1"/>
    </style:style>
    <style:style style:name="P9" style:family="paragraph" style:parent-style-name="Text_20_body">
      <style:paragraph-properties fo:margin-left="0.762cm" fo:margin-right="0cm" fo:margin-top="0.176cm" fo:margin-bottom="0.18cm" loext:contextual-spacing="false" fo:text-align="center" style:justify-single-word="false" fo:text-indent="-0.762cm" style:auto-text-indent="false"/>
      <style:text-properties style:font-name="Verdana2" fo:font-size="13pt" fo:font-weight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language="pl" fo:country="PL" style:language-asian="zxx" style:country-asian="none" style:language-complex="zxx" style:country-complex="none"/>
    </style:style>
    <style:style style:name="T4" style:family="text">
      <style:text-properties style:font-name="Tahoma1"/>
    </style:style>
    <style:style style:name="T5" style:family="text">
      <style:text-properties officeooo:rsid="001f85e8"/>
    </style:style>
    <style:style style:name="T6" style:family="text">
      <style:text-properties style:use-window-font-color="true" style:font-name="Verdana2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7" style:family="text">
      <style:text-properties style:use-window-font-color="true" style:font-name="Verdana2" fo:font-size="13pt" fo:language="pl" fo:country="PL" officeooo:rsid="001f85e8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8" style:family="text">
      <style:text-properties style:use-window-font-color="true" style:font-name="Verdana2" fo:font-size="13pt" fo:language="pl" fo:country="PL" officeooo:rsid="001cffbc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9" style:family="text">
      <style:text-properties officeooo:rsid="001cff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6">UCHWAŁA NR </text:span></text:span><text:span text:style-name="Strong_20_Emphasis"><text:span text:style-name="T8">211</text:span></text:span><text:span text:style-name="Strong_20_Emphasis"><text:span text:style-name="T6">/XI</text:span></text:span><text:span text:style-name="Strong_20_Emphasis"><text:span text:style-name="T7">I</text:span></text:span><text:span text:style-name="Strong_20_Emphasis"><text:span text:style-name="T6">/2015</text:span></text:span></text:p>
      <text:p text:style-name="P9">Rady Miasta Płocka</text:p>
      <text:p text:style-name="P6">z dnia 2<text:span text:style-name="T5">7 października</text:span> 2015 roku</text:p>
      <text:p text:style-name="P3"/>
      <text:p text:style-name="P4"/>
      <text:p text:style-name="P4">w sprawie pozostawienia zgłoszenia kandydata na ławnika bez dalszego biegu.</text:p>
      <text:p text:style-name="P4"/>
      <text:p text:style-name="P7">Na podstawie art. 162 <text:span text:style-name="T4">§</text:span> 1 i § 10 ustawy z dnia 27 lipca 2001 r. - Prawo o ustroju sądów powszechnych (Dz. U. z 2015 r. poz. 133) w związku z art. 18 ust. 2 pkt 15 ustawy z dnia 8 marca 1990 r. o samorządzie gminnym (<text:span text:style-name="T9">t.j. </text:span>Dz. U. z 201<text:span text:style-name="T9">5</text:span> r. poz. <text:span text:style-name="T9">1515</text:span>) – Rada Miasta Płocka postanawia:</text:p>
      <text:p text:style-name="P5"/>
      <text:p text:style-name="P1"><text:span text:style-name="T2">§</text:span><text:span text:style-name="T1"> 1</text:span></text:p>
      <text:p text:style-name="P2"><text:span text:style-name="T1">Pozostawić bez dalszego biegu zgłoszenie kandydata na ławnika do Sądu Okręgowego w Płocku na kadencję 2016 - 2019 Pana Stefana Eugeniusza Rybickiego z powodu wpłynięcia zgłoszenia po terminie określonym w art. 162 <text:s text:c="17"/></text:span><text:span text:style-name="T2">§</text:span><text:span text:style-name="T1"> 1 w/w ustawy, tj. w dniu 1 lipca 2015 r.</text:span></text:p>
      <text:p text:style-name="P5"/>
      <text:p text:style-name="P1"><text:span text:style-name="T2">§</text:span><text:span text:style-name="T1"> 2</text:span></text:p>
      <text:p text:style-name="P4">Wykonanie uchwały powierza się Przewodniczącemu Rady Miasta Płocka.</text:p>
      <text:p text:style-name="P4"/>
      <text:p text:style-name="P1"><text:span text:style-name="T2">§</text:span><text:span text:style-name="T1"> 3</text:span></text:p>
      <text:p text:style-name="P4">Uchwała wchodzi w życie z dniem podjęcia.</text:p>
      <text:p text:style-name="P4"/>
      <text:p text:style-name="P4"/>
      <text:p text:style-name="P4"><text:tab/><text:tab/><text:tab/><text:tab/><text:tab/><text:tab/><text:tab/><text:tab/>Przewodniczący</text:p>
      <text:p text:style-name="P4"><text:tab/><text:tab/><text:tab/><text:tab/><text:tab/><text:tab/><text:tab/> <text:s text:c="6"/>Rady Miasta Płocka</text:p>
      <text:p text:style-name="P4"/>
      <text:p text:style-name="P4"/>
      <text:p text:style-name="P4"><text:tab/><text:tab/><text:tab/><text:tab/><text:tab/><text:tab/><text:tab/> <text:s text:c="7"/>Artur Jaroszewsk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Verdana2" svg:font-family="Verdana, sans-serif"/>
    <style:font-face style:name="Tahoma1" svg:font-family="Tahoma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1.752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1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7S</meta:editing-duration>
    <meta:editing-cycles>10</meta:editing-cycles>
    <meta:generator>LibreOffice/4.4.3.2$Windows_x86 LibreOffice_project/88805f81e9fe61362df02b9941de8e38a9b5fd16</meta:generator>
    <dc:date>2015-10-28T08:54:52.340000000</dc:date>
    <meta:print-date>2015-10-27T14:52:17.139000000</meta:print-date>
    <meta:document-statistic meta:table-count="0" meta:image-count="0" meta:object-count="0" meta:page-count="1" meta:paragraph-count="14" meta:word-count="152" meta:character-count="905" meta:non-whitespace-character-count="712"/>
    <meta:user-defined meta:name="Info 1"/>
    <meta:user-defined meta:name="Info 2"/>
    <meta:user-defined meta:name="Info 3"/>
    <meta:user-defined meta:name="Info 4"/>
  </office:meta>
</office:document-meta>
</file>