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pl" fo:country="PL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language="pl" fo:country="PL" officeooo:rsid="00200e7b" officeooo:paragraph-rsid="000d7d2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rsid="001910db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pl" fo:country="PL" officeooo:paragraph-rsid="000d7d2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0c32a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.5pt" fo:language="pl" fo:country="PL" officeooo:paragraph-rsid="000d7d2f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3c1ee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Verdana" fo:font-size="10.5pt" fo:language="pl" fo:country="PL" officeooo:paragraph-rsid="000c32a7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1pt" fo:language="pl" fo:country="PL" officeooo:rsid="0012f426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1pt" fo:language="pl" fo:country="PL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15b0fd" style:font-size-asian="10.5pt" style:font-size-complex="10.5pt"/>
    </style:style>
    <style:style style:name="P14" style:family="paragraph" style:parent-style-name="Text_20_body_20_indent">
      <style:paragraph-properties fo:text-align="justify" style:justify-single-word="false"/>
      <style:text-properties style:use-window-font-color="true" style:font-name="Verdana" fo:font-size="10.5pt" fo:language="pl" fo:country="PL" officeooo:paragraph-rsid="000c32a7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5" style:family="paragraph" style:parent-style-name="Text_20_body">
      <style:paragraph-properties fo:line-height="100%" fo:text-align="justify" style:justify-single-word="false"/>
      <style:text-properties style:use-window-font-color="true" style:font-name="Verdana" fo:font-size="11pt" fo:language="pl" fo:country="PL" officeooo:paragraph-rsid="000c32a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Verdana" fo:font-size="11pt" fo:language="pl" fo:country="PL" officeooo:paragraph-rsid="000c32a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Text_20_body">
      <style:paragraph-properties fo:line-height="100%" fo:text-align="center" style:justify-single-word="false"/>
      <style:text-properties style:use-window-font-color="true" style:font-name="Verdana1" fo:font-size="10.5pt" fo:language="pl" fo:country="PL" fo:font-weight="bold" officeooo:paragraph-rsid="000c32a7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8" style:family="paragraph" style:parent-style-name="Text_20_body">
      <style:paragraph-properties fo:margin-left="0.762cm" fo:margin-right="0cm" fo:margin-top="0.176cm" fo:margin-bottom="0.18cm" loext:contextual-spacing="false" fo:line-height="100%" fo:text-align="center" style:justify-single-word="false" fo:text-indent="-0.762cm" style:auto-text-indent="false"/>
      <style:text-properties style:font-name="Verdana" fo:font-size="13pt" fo:font-weight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0c32a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officeooo:rsid="001fe2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officeooo:rsid="00268d1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fo:font-size="11pt" fo:language="pl" fo:country="PL" fo:font-weight="normal" officeooo:rsid="001fe20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text-line-through-style="none" style:text-line-through-type="none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40287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48f25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1" style:family="text">
      <style:text-properties fo:color="#000000" fo:language="pl" fo:country="PL" fo:font-weight="normal" style:font-name-asian="Times New Roman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officeooo:rsid="002046a0"/>
    </style:style>
    <style:style style:name="T13" style:family="text">
      <style:text-properties officeooo:rsid="001910db"/>
    </style:style>
    <style:style style:name="T14" style:family="text">
      <style:text-properties officeooo:rsid="001ddf0b"/>
    </style:style>
    <style:style style:name="T15" style:family="text">
      <style:text-properties style:language-complex="ar" style:country-complex="SA"/>
    </style:style>
    <style:style style:name="T16" style:family="text">
      <style:text-properties officeooo:rsid="001910db" style:language-complex="ar" style:country-complex="SA"/>
    </style:style>
    <style:style style:name="T17" style:family="text">
      <style:text-properties officeooo:rsid="001393c0" style:language-complex="ar" style:country-complex="SA"/>
    </style:style>
    <style:style style:name="T18" style:family="text">
      <style:text-properties officeooo:rsid="000d7d2f"/>
    </style:style>
    <style:style style:name="T19" style:family="text">
      <style:text-properties officeooo:rsid="0017ffc3"/>
    </style:style>
    <style:style style:name="T20" style:family="text">
      <style:text-properties style:font-name="Verdana" fo:font-size="13pt" style:font-size-asian="13pt" style:font-size-complex="13pt"/>
    </style:style>
    <style:style style:name="T21" style:family="text">
      <style:text-properties style:font-name="Verdana" fo:font-size="13pt" officeooo:rsid="001b227b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20">UCHWAŁA NR </text:span></text:span><text:span text:style-name="Strong_20_Emphasis"><text:span text:style-name="T21">210</text:span></text:span><text:span text:style-name="Strong_20_Emphasis"><text:span text:style-name="T20">/XI/2015</text:span></text:span></text:p>
      <text:p text:style-name="P18">Rady Miasta Płocka</text:p>
      <text:p text:style-name="P9">z dnia 29 września 2015 roku</text:p>
      <text:p text:style-name="P14"/>
      <text:p text:style-name="P14"/>
      <text:p text:style-name="P14">w sprawie skarg<text:span text:style-name="T18">i</text:span> Pana <text:span text:style-name="T18">Marka Masiewicza. </text:span></text:p>
      <text:p text:style-name="P10"/>
      <text:p text:style-name="P13"><text:span text:style-name="T1">Na podstawie art. 18 ust. 1 ustawy z dnia 8 marca 1990 roku o samorządzie gminnym </text:span><text:span text:style-name="T5">(</text:span><text:span text:style-name="T6">t.j. </text:span><text:span text:style-name="T7">Dz. U. z </text:span><text:span text:style-name="T8">2013 r., poz. 594, poz. 645 i poz. 1318, z 2014 r. poz. 379, </text:span><text:span text:style-name="T9">poz. 1072 </text:span><text:span text:style-name="T10">oraz z 2015 r. poz. 1045</text:span><text:span text:style-name="T8">)</text:span><text:span text:style-name="T1"> </text:span><text:span text:style-name="T11">oraz</text:span><text:span text:style-name="T2"> art. 223 ustawy z dnia 14 czerwca 1960 roku - Kodeks postępowania administracyjnego (Dz. U. z 20</text:span><text:span text:style-name="T3">13</text:span><text:span text:style-name="T2"> r., poz. </text:span><text:span text:style-name="T3">267,</text:span><text:span text:style-name="T2"> z </text:span><text:span text:style-name="T4">2014 r. poz. 183 i poz. 1195 oraz z 2015 r., poz. 211 i poz. 702</text:span><text:span text:style-name="T2">) - Rada Miasta Płocka postanawia:</text:span></text:p>
      <text:p text:style-name="P7"/>
      <text:p text:style-name="P7">§ 1.</text:p>
      <text:p text:style-name="P15">Skarg<text:span text:style-name="T18">ę</text:span> <text:span text:style-name="T19">Pana Marka Masiewicza </text:span>z dni<text:span text:style-name="T12">a</text:span> <text:span text:style-name="T18">11 sierpnia 2015 r.</text:span> <text:span text:style-name="T18">na Prezydenta Miasta Płocka </text:span>w zakresie wskazanym w skar<text:span text:style-name="T18">dze</text:span>, uznać za nieuzasadnion<text:span text:style-name="T18">ą</text:span>.</text:p>
      <text:p text:style-name="P3">§ 2.</text:p>
      <text:p text:style-name="P8"><text:span text:style-name="T13">Upoważnić Przewodniczącego Rady Miasta Płocka do reprezentowania</text:span><text:span text:style-name="T16"> Rady Miasta Płocka w postępowaniu sądowym wywołanym skarg</text:span><text:span text:style-name="T17">ą</text:span><text:span text:style-name="T16"> opisan</text:span><text:span text:style-name="T17">ą</text:span><text:span text:style-name="T16"> w §1, w tym do ustanawiania pełnomocnika procesowego.</text:span></text:p>
      <text:p text:style-name="P5"/>
      <text:p text:style-name="P5">§ 3.</text:p>
      <text:p text:style-name="P4">Wykonanie uchwały powierzyć Przewodniczącemu Rady Miasta Płocka.</text:p>
      <text:p text:style-name="P2"/>
      <text:p text:style-name="P2">§ <text:span text:style-name="T14">4</text:span>.</text:p>
      <text:p text:style-name="P6">Uchwała wchodzi w życie z dniem podjęcia.</text:p>
      <text:p text:style-name="P2"/>
      <text:p text:style-name="P1"/>
      <text:p text:style-name="P7"><text:tab/><text:tab/><text:tab/><text:tab/><text:span text:style-name="T15"> <text:tab/><text:tab/><text:tab/>Przewodniczący </text:span></text:p>
      <text:p text:style-name="P16"><text:s text:c="55"/><text:tab/><text:tab/> Rady Miasta Płocka</text:p>
      <text:p text:style-name="P16"/>
      <text:p text:style-name="P7"><text:tab/><text:tab/><text:tab/><text:tab/><text:tab/><text:tab/><text:tab/>Artur Jaroszewski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etter-kerning="true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owy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letter-kerning="true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Myriad Pro" fo:font-family="'Myriad Pro', 'Times New Roman'" style:font-family-generic="roman" style:font-name-complex="Myriad Pro" style:font-family-complex="'Myriad Pro', 'Times New Roman'" style:font-family-generic-complex="roman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Myriad Pro" fo:font-family="'Myriad Pro', 'Times New Roman'" style:font-family-generic="roman" fo:font-size="12pt" fo:font-weight="bold" style:font-size-asian="12pt" style:font-weight-asian="bold" style:font-name-complex="Myriad Pro" style:font-family-complex="'Myriad Pro', 'Times New Roman'" style:font-family-generic-complex="roman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-Absatz-Standardschriftart123456" style:family="text"/>
    <style:style style:name="WW-Absatz-Standardschriftart1123456" style:family="text"/>
    <style:style style:name="WW8Num3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6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8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3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7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21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7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pple-converted-space" style:family="text" style:parent-style-name="Domyślna_20_czcionka_20_akapitu2"/>
    <style:style style:name="luc_5f_hili" style:display-name="luc_hili" style:family="text" style:parent-style-name="Domyślna_20_czcionka_20_akapitu2"/>
    <style:style style:name="tabulatory" style:family="text" style:parent-style-name="Domyślna_20_czcionka_20_akapitu2"/>
    <style:style style:name="Nagłówek_20_3_20_Znak" style:display-name="Nagłówek 3 Znak" style:family="text" style:parent-style-name="Domyślna_20_czcionka_20_akapitu2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-Absatz-Standardschriftart11123456" style:family="text"/>
    <style:style style:name="WW-Absatz-Standardschriftart112345" style:family="text"/>
    <style:style style:name="WW-Absatz-Standardschriftart12345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zastępczy" style:display-name="Tekst zastępczy" style:family="text">
      <style:text-properties fo:color="#808080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Default_20_Paragraph_20_Font" style:display-name="Default Paragraph Font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23" style:family="text"/>
    <style:style style:name="WW-Absatz-Standardschriftart1123" style:family="text"/>
    <style:style style:name="WW-Absatz-Standardschriftart111234" style:family="text"/>
    <style:style style:name="WW-Absatz-Standardschriftart1111234" style:family="text"/>
    <style:style style:name="WW-Absatz-Standardschriftart1111123" style:family="text"/>
    <style:style style:name="WW-Absatz-Standardschriftart11112" style:family="text"/>
    <style:style style:name="WW-Domyślna_20_czcionka_20_akapitu" style:display-name="WW-Domyślna czcionka akapitu" style:family="text"/>
    <style:style style:name="WW-Absatz-Standardschriftart1112" style:family="text"/>
    <style:style style:name="WW-Absatz-Standardschriftart111112" style:family="text"/>
    <style:style style:name="WW-Absatz-Standardschriftart111123" style:family="text"/>
    <style:style style:name="WW-Absatz-Standardschriftart11123" style:family="text"/>
    <style:style style:name="WW-Absatz-Standardschriftart112" style:family="text"/>
    <style:style style:name="WW-Absatz-Standardschriftart12" style:family="text"/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2345" style:family="text"/>
    <style:style style:name="WW-Absatz-Standardschriftart1112345" style:family="text"/>
    <style:style style:name="WW-Absatz-Standardschriftart11234" style:family="text"/>
    <style:style style:name="WW-Absatz-Standardschriftart1234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1:16:22.66</meta:creation-date>
    <dc:date>2015-09-24T13:44:29.668000000</dc:date>
    <meta:editing-duration>PT3H18M28S</meta:editing-duration>
    <meta:editing-cycles>9</meta:editing-cycles>
    <meta:generator>LibreOffice/4.4.3.2$Windows_x86 LibreOffice_project/88805f81e9fe61362df02b9941de8e38a9b5fd16</meta:generator>
    <meta:print-date>2015-09-18T12:45:39.33</meta:print-date>
    <meta:document-statistic meta:table-count="0" meta:image-count="0" meta:object-count="0" meta:page-count="1" meta:paragraph-count="16" meta:word-count="177" meta:character-count="1089" meta:non-whitespace-character-count="853"/>
  </office:meta>
</office:document-meta>
</file>