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Verdana" fo:font-size="11pt" fo:language="pl" fo:country="PL" officeooo:paragraph-rsid="001e1a3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1e1a32" officeooo:paragraph-rsid="002292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Verdana1" fo:font-weight="bold" officeooo:paragraph-rsid="0025ce44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officeooo:paragraph-rsid="001e1a3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paragraph-rsid="001e1a3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2087d1" officeooo:paragraph-rsid="002087d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200e7b" officeooo:paragraph-rsid="002292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1910db" officeooo:paragraph-rsid="002087d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1910db" officeooo:paragraph-rsid="001e1a3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200e7b" officeooo:paragraph-rsid="002292b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pl" fo:country="PL" officeooo:paragraph-rsid="002292b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1e1a3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1e1a3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.5pt" fo:language="pl" fo:country="PL" officeooo:paragraph-rsid="002292b9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.5pt" fo:language="pl" fo:country="PL" officeooo:rsid="00200e7b" officeooo:paragraph-rsid="002292b9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3c1ee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" fo:font-size="10.5pt" fo:language="pl" fo:country="PL" officeooo:paragraph-rsid="001e1a32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1pt" fo:language="pl" fo:country="PL" officeooo:paragraph-rsid="001e1a3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23d43a" style:font-size-asian="10.5pt" style:font-size-complex="10.5pt"/>
    </style:style>
    <style:style style:name="P20" style:family="paragraph" style:parent-style-name="Text_20_body_20_indent">
      <style:paragraph-properties fo:text-align="justify" style:justify-single-word="false"/>
      <style:text-properties style:use-window-font-color="true" style:font-name="Verdana" fo:font-size="10.5pt" fo:language="pl" fo:country="PL" officeooo:paragraph-rsid="001e1a32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Text_20_body_20_indent">
      <style:paragraph-properties fo:text-align="justify" style:justify-single-word="false"/>
      <style:text-properties style:font-name="Verdana1" fo:font-weight="bold" officeooo:paragraph-rsid="001e1a32"/>
    </style:style>
    <style:style style:name="P22" style:family="paragraph" style:parent-style-name="Text_20_body">
      <style:paragraph-properties fo:margin-left="0.762cm" fo:margin-right="0cm" fo:margin-top="0.176cm" fo:margin-bottom="0.18cm" loext:contextual-spacing="false" fo:line-height="100%" fo:text-align="center" style:justify-single-word="false" fo:text-indent="-0.762cm" style:auto-text-indent="false"/>
      <style:text-properties style:font-name="Verdana" fo:font-size="13pt" fo:font-weight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1e1a3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officeooo:rsid="001fe2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officeooo:rsid="0023d43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officeooo:rsid="00268d1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l" fo:country="PL" fo:font-weight="normal" officeooo:rsid="001fe20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40287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25ce44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2" style:family="text">
      <style:text-properties fo:color="#000000" fo:language="pl" fo:country="PL" fo:font-weight="normal" style:font-name-asian="Times New Roman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officeooo:rsid="00200e7b"/>
    </style:style>
    <style:style style:name="T14" style:family="text">
      <style:text-properties officeooo:rsid="00172c70" style:language-complex="ar" style:country-complex="SA"/>
    </style:style>
    <style:style style:name="T15" style:family="text">
      <style:text-properties officeooo:rsid="00200e7b" style:language-complex="ar" style:country-complex="SA"/>
    </style:style>
    <style:style style:name="T16" style:family="text">
      <style:text-properties officeooo:rsid="001e1a32"/>
    </style:style>
    <style:style style:name="T17" style:family="text">
      <style:text-properties officeooo:rsid="002087d1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087d1" style:font-style-asian="normal" style:font-weight-asian="normal" style:font-style-complex="normal"/>
    </style:style>
    <style:style style:name="T20" style:family="text">
      <style:text-properties officeooo:rsid="002292b9"/>
    </style:style>
    <style:style style:name="T21" style:family="text">
      <style:text-properties style:font-name="Verdana" fo:font-size="13pt" style:font-size-asian="13pt" style:font-size-complex="13pt"/>
    </style:style>
    <style:style style:name="T22" style:family="text">
      <style:text-properties style:font-name="Verdana" fo:font-size="13pt" officeooo:rsid="002b156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1">UCHWAŁA NR </text:span></text:span><text:span text:style-name="Strong_20_Emphasis"><text:span text:style-name="T22">209</text:span></text:span><text:span text:style-name="Strong_20_Emphasis"><text:span text:style-name="T21">/XI/2015</text:span></text:span></text:p>
      <text:p text:style-name="P22">Rady Miasta Płocka</text:p>
      <text:p text:style-name="P16">z dnia 29 września 2015 roku</text:p>
      <text:p text:style-name="P21"/>
      <text:p text:style-name="P20"/>
      <text:p text:style-name="P20">w sprawie skarg Pan<text:span text:style-name="T16">i</text:span> <text:span text:style-name="T16">Bogumiły Żurek.</text:span></text:p>
      <text:p text:style-name="P17"/>
      <text:p text:style-name="P19"><text:span text:style-name="T1">Na podstawie art. 18 ust. 1 ustawy z dnia 8 marca 1990 roku o samorządzie gminnym </text:span><text:span text:style-name="T6">(</text:span><text:span text:style-name="T7">t.j. </text:span><text:span text:style-name="T8">Dz. U. z </text:span><text:span text:style-name="T9">2013 r., poz. 594, poz. 645 i poz. 1318, z 2014 r. poz. 379, </text:span><text:span text:style-name="T10">poz. 1072 </text:span><text:span text:style-name="T11">oraz z 2015 r. poz. 1045</text:span><text:span text:style-name="T9">)</text:span><text:span text:style-name="T1"> </text:span><text:span text:style-name="T12">oraz</text:span><text:span text:style-name="T2"> art. 223 </text:span><text:span text:style-name="T4">i art. </text:span><text:span text:style-name="T6">231 w związku z art. 232 </text:span><text:span text:style-name="T2">ustawy z dnia 14 czerwca 1960 roku - Kodeks postępowania administracyjnego (Dz. U. z 20</text:span><text:span text:style-name="T3">13</text:span><text:span text:style-name="T2"> r., poz. </text:span><text:span text:style-name="T3">267</text:span><text:span text:style-name="T2"> z </text:span><text:span text:style-name="T3"><text:s/></text:span><text:span text:style-name="T5">2014 r., poz. 183 i poz. 1195 oraz z 2015 r., poz. 211 i poz. 702</text:span><text:span text:style-name="T2">) - Rada Miasta Płocka postanawia:</text:span></text:p>
      <text:p text:style-name="P12"/>
      <text:p text:style-name="P12">§ 1.</text:p>
      <text:p text:style-name="P2">W zakresie wskazanym w skargach z dnia 30 kwietnia 2015 r. i <text:s/>4 maja 2015 r. , dotyczącym Dyrektora Książnicy Płockiej uznać się za niewłaściwą do rozpatrzenia skarg, ze względu na to, iż Książnica Płocka jest odrębną instytucją kultury posiadającą osobowość prawną i Rada Miasta Płocka nie ma uprawnień kontrolno-nadzorczych w zakresie działania tej instytucji i w tym zakresie przekazać skargę do ewentualnego załatwienia przez Prezydenta Miasta Płocka.</text:p>
      <text:p text:style-name="P6">§ 2.</text:p>
      <text:p text:style-name="P2">W zakresie wskazanym w skargach <text:span text:style-name="T20">wymienionych w §1</text:span>, dotyczącym Prezydenta Miasta Płocka uznać skargi za nieuzasadnione.</text:p>
      <text:p text:style-name="P8">§ 3.</text:p>
      <text:p text:style-name="P14"><text:span text:style-name="T13">Upoważnić Przewodniczącego Rady Miasta Płocka do reprezentowania</text:span><text:span text:style-name="T15"> Rady Miasta Płocka w postępowaniu sądowym wywołanym skarg</text:span><text:span text:style-name="T14">ami</text:span><text:span text:style-name="T15"> opisan</text:span><text:span text:style-name="T14">ymi</text:span><text:span text:style-name="T15"> w §1, w tym do ustanawiania pełnomocnika procesowego.</text:span></text:p>
      <text:p text:style-name="P15"/>
      <text:p text:style-name="P5">§ <text:span text:style-name="T17">4</text:span>.</text:p>
      <text:p text:style-name="P10">Wykonanie uchwały powierzyć Przewodniczącemu Rady Miasta Płocka.</text:p>
      <text:p text:style-name="P10"/>
      <text:p text:style-name="P9">§ 5.</text:p>
      <text:p text:style-name="P11">Uchwała wchodzi w życie z dniem podjęcia.</text:p>
      <text:p text:style-name="P7"/>
      <text:p text:style-name="P13"><text:tab/><text:tab/><text:tab/><text:tab/><text:tab/><text:tab/><text:tab/>Przewodniczący </text:p>
      <text:p text:style-name="P1"><text:s text:c="55"/><text:tab/><text:tab/> Rady Miasta Płocka</text:p>
      <text:p text:style-name="P1"/>
      <text:p text:style-name="P4"><text:span text:style-name="T18"><text:tab/><text:tab/><text:tab/><text:tab/><text:tab/><text:tab/><text:tab/>Artur Jaroszewsk</text:span><text:span text:style-name="T19">i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yriad Pro" fo:font-family="'Myriad Pro', 'Times New Roman'" style:font-family-generic="roman" fo:font-size="12pt" fo:font-weight="bold" style:font-size-asian="12pt" style:font-weight-asian="bold" style:font-name-complex="Myriad Pro" style:font-family-complex="'Myriad Pro', 'Times New Roman'" style:font-family-generic-complex="roman" style:font-size-complex="12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Myriad Pro" fo:font-family="'Myriad Pro', 'Times New Roman'" style:font-family-generic="roman" style:font-name-complex="Myriad Pro" style:font-family-complex="'Myriad Pro', 'Times New Roman'" style:font-family-generic-complex="roman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etter-kerning="tru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etter-kerning="tru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234" style:family="text"/>
    <style:style style:name="WW-Absatz-Standardschriftart11234" style:family="text"/>
    <style:style style:name="WW-Absatz-Standardschriftart1112345" style:family="text"/>
    <style:style style:name="WW-Absatz-Standardschriftart11112345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2" style:family="text"/>
    <style:style style:name="WW-Absatz-Standardschriftart112" style:family="text"/>
    <style:style style:name="WW-Absatz-Standardschriftart11123" style:family="text"/>
    <style:style style:name="WW-Absatz-Standardschriftart111123" style:family="text"/>
    <style:style style:name="WW-Absatz-Standardschriftart111112" style:family="text"/>
    <style:style style:name="WW-Absatz-Standardschriftart1112" style:family="text"/>
    <style:style style:name="WW-Domyślna_20_czcionka_20_akapitu" style:display-name="WW-Domyślna czcionka akapitu" style:family="text"/>
    <style:style style:name="WW-Absatz-Standardschriftart11112" style:family="text"/>
    <style:style style:name="WW-Absatz-Standardschriftart1111123" style:family="text"/>
    <style:style style:name="WW-Absatz-Standardschriftart1111234" style:family="text"/>
    <style:style style:name="WW-Absatz-Standardschriftart111234" style:family="text"/>
    <style:style style:name="WW-Absatz-Standardschriftart1123" style:family="text"/>
    <style:style style:name="WW-Absatz-Standardschriftart123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zastępczy" style:display-name="Tekst zastępczy" style:family="text">
      <style:text-properties fo:color="#808080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2345" style:family="text"/>
    <style:style style:name="WW-Absatz-Standardschriftart112345" style:family="text"/>
    <style:style style:name="WW-Absatz-Standardschriftart11123456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abulatory" style:family="text" style:parent-style-name="Domyślna_20_czcionka_20_akapitu2"/>
    <style:style style:name="luc_5f_hili" style:display-name="luc_hili" style:family="text" style:parent-style-name="Domyślna_20_czcionka_20_akapitu2"/>
    <style:style style:name="apple-converted-space" style:family="text" style:parent-style-name="Domyślna_20_czcionka_20_akapitu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5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21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0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-Absatz-Standardschriftart1123456" style:family="text"/>
    <style:style style:name="WW-Absatz-Standardschriftart123456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17:25.60</meta:creation-date>
    <dc:date>2015-09-24T13:44:03.951000000</dc:date>
    <meta:editing-duration>PT4H10M29S</meta:editing-duration>
    <meta:editing-cycles>10</meta:editing-cycles>
    <meta:generator>LibreOffice/4.4.3.2$Windows_x86 LibreOffice_project/88805f81e9fe61362df02b9941de8e38a9b5fd16</meta:generator>
    <meta:print-date>2015-09-18T10:28:26.68</meta:print-date>
    <meta:document-statistic meta:table-count="0" meta:image-count="0" meta:object-count="0" meta:page-count="1" meta:paragraph-count="18" meta:word-count="249" meta:character-count="1558" meta:non-whitespace-character-count="1252"/>
  </office:meta>
</office:document-meta>
</file>