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pl" fo:country="PL" officeooo:paragraph-rsid="00172c7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officeooo:paragraph-rsid="00172c7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paragraph-rsid="001ddf0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172c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10.5pt" fo:language="pl" fo:country="PL" officeooo:paragraph-rsid="00172c7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weight="bold" officeooo:paragraph-rsid="003c1ee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" fo:font-size="10.5pt" fo:language="pl" fo:country="PL" officeooo:paragraph-rsid="0015ab9a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15ab9a" style:font-size-asian="10.5pt" style:font-size-complex="10.5pt"/>
    </style:style>
    <style:style style:name="P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Verdana" fo:font-size="10.5pt" fo:language="pl" fo:country="PL" officeooo:paragraph-rsid="002194c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paragraph-rsid="00172c7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Verdana" fo:font-size="11pt" fo:language="pl" fo:country="PL" officeooo:paragraph-rsid="00172c7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line-height="100%" fo:text-align="center" style:justify-single-word="false"/>
      <style:text-properties style:use-window-font-color="true" style:font-name="Verdana1" fo:font-size="10.5pt" fo:language="pl" fo:country="PL" officeooo:paragraph-rsid="00172c70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3" style:family="paragraph" style:parent-style-name="Text_20_body">
      <style:paragraph-properties fo:margin-left="0.762cm" fo:margin-right="0cm" fo:margin-top="0.176cm" fo:margin-bottom="0.18cm" loext:contextual-spacing="false" fo:line-height="100%" fo:text-align="center" style:justify-single-word="false" fo:text-indent="-0.762cm" style:auto-text-indent="false"/>
      <style:text-properties style:font-name="Verdana" fo:font-size="13pt" fo:font-weight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fo:font-weight="normal" officeooo:paragraph-rsid="00172c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language="pl" fo:country="PL" officeooo:rsid="001910db" officeooo:paragraph-rsid="001ddf0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1910db" officeooo:paragraph-rsid="001910d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1aae00" officeooo:paragraph-rsid="001910d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line-height="100%" fo:text-align="justify" style:justify-single-word="false"/>
      <style:text-properties style:use-window-font-color="true" style:font-name="Verdana" fo:font-size="11pt" fo:language="pl" fo:country="PL" officeooo:rsid="001aae00" officeooo:paragraph-rsid="001aae0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officeooo:rsid="00123960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officeooo:rsid="001fe20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fo:font-size="11pt" fo:language="pl" fo:country="PL" fo:font-weight="normal" officeooo:rsid="001fe20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9" style:family="text">
      <style:text-properties fo:color="#000000" style:text-line-through-style="none" style:text-line-through-type="none" fo:font-size="11pt" fo:language="pl" fo:country="PL" fo:font-style="normal" style:text-underline-style="none" fo:font-weight="normal" officeooo:rsid="00140287" fo:background-color="transparent" loext:char-shading-value="0" style:font-name-asian="Times New Roman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0" style:family="text">
      <style:text-properties fo:color="#000000" fo:language="pl" fo:country="PL" fo:font-weight="normal" style:font-name-asian="Times New Roman" style:language-asian="pl" style:country-asian="PL" style:font-weight-asian="normal" style:font-name-complex="Tahoma" style:language-complex="pl" style:country-complex="PL" style:font-weight-complex="normal"/>
    </style:style>
    <style:style style:name="T11" style:family="text">
      <style:text-properties fo:font-size="11pt" officeooo:rsid="00172c70" style:font-size-asian="11pt" style:font-size-complex="11pt"/>
    </style:style>
    <style:style style:name="T12" style:family="text">
      <style:text-properties fo:font-size="11pt" officeooo:rsid="002046a0" style:font-size-asian="11pt" style:font-size-complex="11pt"/>
    </style:style>
    <style:style style:name="T13" style:family="text">
      <style:text-properties fo:font-size="11pt" officeooo:rsid="002194c0" style:font-size-asian="11pt" style:font-size-complex="11pt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172c70" style:language-complex="ar" style:country-complex="SA"/>
    </style:style>
    <style:style style:name="T16" style:family="text">
      <style:text-properties officeooo:rsid="00172c70"/>
    </style:style>
    <style:style style:name="T17" style:family="text">
      <style:text-properties officeooo:rsid="001ddf0b"/>
    </style:style>
    <style:style style:name="T18" style:family="text">
      <style:text-properties officeooo:rsid="002046a0"/>
    </style:style>
    <style:style style:name="T19" style:family="text">
      <style:text-properties style:font-name="Verdana" fo:font-size="13pt" style:font-size-asian="13pt" style:font-size-complex="13pt"/>
    </style:style>
    <style:style style:name="T20" style:family="text">
      <style:text-properties style:font-name="Verdana" fo:font-size="13pt" officeooo:rsid="002376f6" style:font-size-asian="13pt" style:font-size-complex="13pt"/>
    </style:style>
    <style:style style:name="T21" style:family="text">
      <style:text-properties officeooo:rsid="002194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9">UCHWAŁA NR </text:span></text:span><text:span text:style-name="Strong_20_Emphasis"><text:span text:style-name="T20">208</text:span></text:span><text:span text:style-name="Strong_20_Emphasis"><text:span text:style-name="T19">/XI/2015</text:span></text:span></text:p>
      <text:p text:style-name="P13">Rady Miasta Płocka</text:p>
      <text:p text:style-name="P6">z dnia 29 września 2015 roku</text:p>
      <text:p text:style-name="P6"/>
      <text:p text:style-name="P9">w sprawie skarg Pana <text:span text:style-name="T16">Dariusza Górskiego </text:span><text:span text:style-name="T11">z dni</text:span><text:span text:style-name="T12">a</text:span><text:span text:style-name="T11"> 17 czerwca 2015 r. i 23 czerwca </text:span><text:span text:style-name="T13">2015 r.</text:span><text:span text:style-name="T11"> <text:s text:c="2"/></text:span></text:p>
      <text:p text:style-name="P7"/>
      <text:p text:style-name="P8"><text:span text:style-name="T2">Na podstawie art. 18 ust. 1 ustawy z dnia 8 marca 1990 roku o samorządzie gminnym </text:span><text:span text:style-name="T5">(</text:span><text:span text:style-name="T6">t.j. </text:span><text:span text:style-name="T7">Dz. U. z </text:span><text:span text:style-name="T8">2013 r., poz. 594, poz. 645 i poz. 1318, oraz z 2014 r. poz. 379, </text:span><text:span text:style-name="T9">poz. 1072</text:span><text:span text:style-name="T8">)</text:span><text:span text:style-name="T2"> </text:span><text:span text:style-name="T10">oraz</text:span><text:span text:style-name="T3"> art. 223 ustawy z dnia 14 czerwca 1960 roku - Kodeks postępowania administracyjnego (</text:span><text:span text:style-name="T4">t.j. </text:span><text:span text:style-name="T3">Dz. U. z 20</text:span><text:span text:style-name="T4">13</text:span><text:span text:style-name="T3"> r., poz. </text:span><text:span text:style-name="T4">267</text:span><text:span text:style-name="T3"> z późn</text:span><text:span text:style-name="T4">iejszymi</text:span><text:span text:style-name="T3"> zm</text:span><text:span text:style-name="T4">ianami</text:span><text:span text:style-name="T3">) - Rada Miasta Płocka postanawia:</text:span></text:p>
      <text:p text:style-name="P4"/>
      <text:p text:style-name="P4">§ 1.</text:p>
      <text:p text:style-name="P10">Skarg<text:span text:style-name="T16">i</text:span> z dni<text:span text:style-name="T18">a</text:span> <text:span text:style-name="T16">17 czerwca 2015 r. i 23 czerwca 2015 r.</text:span> <text:s/>Pana <text:span text:style-name="T16">Dariusza Górskiego</text:span>, <text:span text:style-name="T16">na działania Dyrektora Ośrodka Rodzinnej Pieczy Zastępczej w Płocku</text:span>, w zakresie wskazanym w skar<text:span text:style-name="T16">gach</text:span>, uznać za nieuzasadnion<text:span text:style-name="T16">e</text:span>.</text:p>
      <text:p text:style-name="P3">§ 2.</text:p>
      <text:p text:style-name="P16">Przesłać Dyrektorowi Ośrodka Rodzinnej Pieczy Zastępczej w Płocku, celem przekazania córce Pana Dariusza Górskiego następujące przedmioty:</text:p>
      <text:p text:style-name="P17">a) Koperta zawierająca prace plastyczne (papierowe serca 3 szt., rysunki do kolorowania 6 szt.) zdjęcie, dwa listy do córki oraz dwie małe maskotki (mysz i świnka).</text:p>
      <text:p text:style-name="P17">b) Koperta zawierająca maskotkę - białego misia. </text:p>
      <text:p text:style-name="P15">§ 3.</text:p>
      <text:p text:style-name="P18">Zwrócić nadawcy Panu Dariuszowi Górskiemu list skierowany do adresata – osoby prywatnej.</text:p>
      <text:p text:style-name="P2">§ <text:span text:style-name="T17">4</text:span>.</text:p>
      <text:p text:style-name="P5">Upoważnić Przewodnicząc<text:span text:style-name="T1">ego </text:span>Rady Mias<text:span text:style-name="T21">t</text:span>a Płocka do reprezentowania<text:span text:style-name="T14"> Rady Miasta Płocka w postępowaniu sądowym wywołanym skarg</text:span><text:span text:style-name="T15">ami</text:span><text:span text:style-name="T14"> opisan</text:span><text:span text:style-name="T15">ymi</text:span><text:span text:style-name="T14"> w §1, w tym do ustanawiania pełnomocnika procesowego.</text:span></text:p>
      <text:p text:style-name="P2"/>
      <text:p text:style-name="P2">§ <text:span text:style-name="T17">5</text:span>.</text:p>
      <text:p text:style-name="P1">Wykonanie uchwały powierzyć Przewodniczącemu Rady Miasta Płocka.</text:p>
      <text:p text:style-name="P1"/>
      <text:p text:style-name="P2">§ <text:span text:style-name="T17">6</text:span>.</text:p>
      <text:p text:style-name="P1">Uchwała wchodzi w życie z dniem podjęcia.</text:p>
      <text:p text:style-name="P4"><text:tab/><text:tab/><text:tab/><text:tab/><text:span text:style-name="T14"> <text:tab/><text:tab/><text:tab/>Przewodniczący </text:span></text:p>
      <text:p text:style-name="P11"><text:s text:c="55"/><text:tab/><text:tab/> Rady Miasta Płocka</text:p>
      <text:p text:style-name="P11"/>
      <text:p text:style-name="P4"><text:tab/><text:tab/><text:tab/><text:tab/><text:tab/><text:tab/><text:tab/>Artur Jaro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pitch="variable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1" svg:font-family="StarSymbol, 'Arial Unicode MS'"/>
    <style:font-face style:name="Verdana1" svg:font-family="Verdana, sans-serif"/>
    <style:font-face style:name="Courier New" svg:font-family="'Courier New'" style:font-family-generic="modern"/>
    <style:font-face style:name="Myriad Pro" svg:font-family="'Myriad Pro', 'Times New Roman'" style:font-family-generic="roma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etter-kerning="true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owy1" style:family="paragraph" style:parent-style-name="Normal" style:next-style-name="Normal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letter-kerning="true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Myriad Pro" fo:font-family="'Myriad Pro', 'Times New Roman'" style:font-family-generic="roman" style:font-name-complex="Myriad Pro" style:font-family-complex="'Myriad Pro', 'Times New Roman'" style:font-family-generic-complex="roman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Myriad Pro" fo:font-family="'Myriad Pro', 'Times New Roman'" style:font-family-generic="roman" fo:font-size="12pt" fo:font-weight="bold" style:font-size-asian="12pt" style:font-weight-asian="bold" style:font-name-complex="Myriad Pro" style:font-family-complex="'Myriad Pro', 'Times New Roman'" style:font-family-generic-complex="roman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-Absatz-Standardschriftart123456" style:family="text"/>
    <style:style style:name="WW-Absatz-Standardschriftart1123456" style:family="text"/>
    <style:style style:name="WW8Num3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6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8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0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13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15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7z0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0" style:family="text">
      <style:text-properties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name-asian="Tahoma" style:font-family-asian="Tahom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WW8Num21z0" style:family="text">
      <style:text-properties style:font-name="Verdana" fo:font-family="Verdana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WW8Num7z0" style:family="text">
      <style:text-properties style:font-name="StarSymbol" fo:font-family="StarSymbol, 'Arial Unicode MS'" style:font-pitch="variable" style:font-charset="x-symbol" fo:font-size="9pt" style:font-size-asian="9pt" style:font-name-complex="StarSymbol" style:font-family-complex="StarSymbol, 'Arial Unicode MS'" style:font-pitch-complex="variable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Nagłówek_20_3_20_Znak" style:display-name="Nagłówek 3 Znak" style:family="text" style:parent-style-name="Domyślna_20_czcionka_20_akapitu2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-Absatz-Standardschriftart11123456" style:family="text"/>
    <style:style style:name="WW-Absatz-Standardschriftart112345" style:family="text"/>
    <style:style style:name="WW-Absatz-Standardschriftart12345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zastępczy" style:display-name="Tekst zastępczy" style:family="text">
      <style:text-properties fo:color="#808080"/>
    </style:style>
    <style:style style:name="Nagłówek_20_2_20_Znak" style:display-name="Nagłówek 2 Znak" style:family="text"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7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Default_20_Paragraph_20_Font" style:display-name="Default Paragraph Font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23" style:family="text"/>
    <style:style style:name="WW-Absatz-Standardschriftart1123" style:family="text"/>
    <style:style style:name="WW-Absatz-Standardschriftart111234" style:family="text"/>
    <style:style style:name="WW-Absatz-Standardschriftart1111234" style:family="text"/>
    <style:style style:name="WW-Absatz-Standardschriftart1111123" style:family="text"/>
    <style:style style:name="WW-Absatz-Standardschriftart11112" style:family="text"/>
    <style:style style:name="WW-Domyślna_20_czcionka_20_akapitu" style:display-name="WW-Domyślna czcionka akapitu" style:family="text"/>
    <style:style style:name="WW-Absatz-Standardschriftart1112" style:family="text"/>
    <style:style style:name="WW-Absatz-Standardschriftart111112" style:family="text"/>
    <style:style style:name="WW-Absatz-Standardschriftart111123" style:family="text"/>
    <style:style style:name="WW-Absatz-Standardschriftart11123" style:family="text"/>
    <style:style style:name="WW-Absatz-Standardschriftart112" style:family="text"/>
    <style:style style:name="WW-Absatz-Standardschriftart12" style:family="text"/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2345" style:family="text"/>
    <style:style style:name="WW-Absatz-Standardschriftart1112345" style:family="text"/>
    <style:style style:name="WW-Absatz-Standardschriftart11234" style:family="text"/>
    <style:style style:name="WW-Absatz-Standardschriftart1234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0:33:22.88</meta:creation-date>
    <dc:date>2015-09-24T13:41:05.905000000</dc:date>
    <meta:editing-duration>PT1H7M42S</meta:editing-duration>
    <meta:editing-cycles>8</meta:editing-cycles>
    <meta:generator>LibreOffice/4.4.3.2$Windows_x86 LibreOffice_project/88805f81e9fe61362df02b9941de8e38a9b5fd16</meta:generator>
    <meta:print-date>2015-09-08T10:57:48.77</meta:print-date>
    <meta:document-statistic meta:table-count="0" meta:image-count="0" meta:object-count="0" meta:page-count="1" meta:paragraph-count="22" meta:word-count="244" meta:character-count="1596" meta:non-whitespace-character-count="1294"/>
  </office:meta>
</office:document-meta>
</file>