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47cm" fo:margin-left="-0.085cm" fo:margin-right="-0.062cm" table:align="margins" style:writing-mode="lr-tb"/>
    </style:style>
    <style:style style:name="Tabela1.A" style:family="table-column">
      <style:table-column-properties style:column-width="1.136cm" style:rel-column-width="4342*"/>
    </style:style>
    <style:style style:name="Tabela1.B" style:family="table-column">
      <style:table-column-properties style:column-width="12.834cm" style:rel-column-width="49050*"/>
    </style:style>
    <style:style style:name="Tabela1.C" style:family="table-column">
      <style:table-column-properties style:column-width="3.177cm" style:rel-column-width="121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3cm" fo:keep-together="auto"/>
    </style:style>
    <style:style style:name="Tabela1.11" style:family="table-row">
      <style:table-row-properties style:row-height="1.506cm" fo:keep-together="auto"/>
    </style:style>
    <style:style style:name="Tabela1.14" style:family="table-row">
      <style:table-row-properties style:row-height="1.374cm" fo:keep-together="auto"/>
    </style:style>
    <style:style style:name="Tabela1.16" style:family="table-row">
      <style:table-row-properties style:row-height="1.57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" fo:font-size="11pt" fo:font-style="normal" fo:font-weight="bold" officeooo:paragraph-rsid="0020328e" style:font-size-asian="11pt" style:font-style-asian="normal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20328e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8pt" officeooo:paragraph-rsid="0020c536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Verdana" fo:font-size="8pt" officeooo:paragraph-rsid="0020328e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3c1eee" style:font-size-asian="18pt" style:font-weight-asian="bold" style:font-size-complex="8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fo:letter-spacing="-0.011cm" fo:language="pl" fo:country="PL" fo:font-style="normal" fo:font-weight="normal" officeooo:paragraph-rsid="0020328e" style:font-name-asian="Lucida Sans Unicode1" style:font-size-asian="11pt" style:language-asian="en" style:country-asian="US" style:font-style-asian="normal" style:font-weight-asian="normal" style:font-name-complex="Verdana" style:font-size-complex="8pt" style:language-complex="en" style:country-complex="US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officeooo:paragraph-rsid="003c1eee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Verdana" fo:font-size="11pt" fo:font-style="normal" fo:font-weight="bold" officeooo:paragraph-rsid="0020328e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Verdana" fo:font-size="11pt" fo:font-style="normal" fo:font-weight="bold" officeooo:paragraph-rsid="0020328e" style:font-size-asian="11pt" style:font-style-asian="normal" style:font-weight-asian="bold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Verdana" fo:font-size="10pt" fo:font-style="normal" fo:font-weight="normal" officeooo:paragraph-rsid="0020328e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Verdana" fo:font-size="10pt" fo:font-style="normal" fo:font-weight="normal" officeooo:paragraph-rsid="0020328e" style:font-size-asian="10pt" style:font-style-asian="normal" style:font-weight-asian="normal"/>
    </style:style>
    <style:style style:name="P12" style:family="paragraph" style:parent-style-name="Zawarto_3f__3f__20_tabeli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Verdana" fo:font-size="10pt" fo:font-style="italic" fo:font-weight="bold" officeooo:paragraph-rsid="0020328e" style:font-size-asian="10pt" style:font-style-asian="italic" style:font-weight-asian="bold"/>
    </style:style>
    <style:style style:name="P13" style:family="paragraph" style:parent-style-name="Zawarto_3f__3f__20_tabeli">
      <style:paragraph-properties fo:margin-top="0cm" fo:margin-bottom="0cm" loext:contextual-spacing="false" style:line-height-at-least="0.176cm" fo:text-align="center" style:justify-single-word="false"/>
      <style:text-properties style:font-name="Verdana" fo:font-size="10pt" fo:font-style="italic" fo:font-weight="bold" officeooo:paragraph-rsid="0020328e" style:font-size-asian="10pt" style:font-style-asian="italic" style:font-weight-asian="bold"/>
    </style:style>
    <style:style style:name="P14" style:family="paragraph" style:parent-style-name="Zawarto_3f__3f__20_tabeli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Verdana" fo:font-size="10pt" fo:font-style="normal" fo:font-weight="normal" officeooo:paragraph-rsid="0020328e" style:font-size-asian="10pt" style:font-style-asian="normal" style:font-weight-asian="normal"/>
    </style:style>
    <style:style style:name="P15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 style:snap-to-layout-grid="false"/>
      <style:text-properties style:font-name="Verdana" fo:font-size="10pt" fo:font-style="normal" fo:font-weight="normal" officeooo:rsid="00269d53" officeooo:paragraph-rsid="0020328e" style:font-size-asian="10pt" style:font-style-asian="normal" style:font-weight-asian="normal"/>
    </style:style>
    <style:style style:name="P16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 style:snap-to-layout-grid="false"/>
      <style:text-properties style:font-name="Verdana" fo:font-size="10pt" fo:font-style="normal" fo:font-weight="normal" officeooo:rsid="001affa5" officeooo:paragraph-rsid="0020328e" style:font-size-asian="10pt" style:font-style-asian="normal" style:font-weight-asian="normal"/>
    </style:style>
    <style:style style:name="P17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 style:snap-to-layout-grid="false"/>
      <style:text-properties style:font-name="Verdana" fo:font-size="10pt" fo:font-style="normal" fo:font-weight="normal" officeooo:rsid="00257466" officeooo:paragraph-rsid="00257466" style:font-size-asian="10pt" style:font-style-asian="normal" style:font-weight-asian="normal"/>
    </style:style>
    <style:style style:name="P18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 style:snap-to-layout-grid="false"/>
      <style:text-properties style:font-name="Verdana" fo:font-size="10pt" fo:font-style="normal" fo:font-weight="bold" officeooo:paragraph-rsid="0020328e" style:font-size-asian="10pt" style:font-style-asian="normal" style:font-weight-asian="bold"/>
    </style:style>
    <style:style style:name="P19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 style:snap-to-layout-grid="false"/>
      <style:text-properties style:font-name="Verdana" fo:font-size="10pt" fo:font-style="normal" fo:font-weight="bold" officeooo:rsid="0021e067" officeooo:paragraph-rsid="0020328e" style:font-size-asian="10pt" style:font-style-asian="normal" style:font-weight-asian="bold"/>
    </style:style>
    <style:style style:name="P20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 style:snap-to-layout-grid="false"/>
      <style:text-properties style:font-name="Verdana" fo:font-size="8pt" fo:font-style="normal" fo:font-weight="normal" officeooo:paragraph-rsid="0020328e" style:font-size-asian="8pt" style:font-style-asian="normal" style:font-weight-asian="normal"/>
    </style:style>
    <style:style style:name="P21" style:family="paragraph" style:parent-style-name="Zawarto_3f__3f__20_tabeli">
      <style:paragraph-properties fo:margin-top="0cm" fo:margin-bottom="0cm" loext:contextual-spacing="false" style:line-height-at-least="0.176cm" fo:text-align="end" style:justify-single-word="false"/>
      <style:text-properties style:font-name="Verdana" fo:font-size="8pt" fo:font-style="normal" fo:font-weight="normal" officeooo:paragraph-rsid="0020328e" style:font-size-asian="8pt" style:font-style-asian="normal" style:font-weight-asian="normal"/>
    </style:style>
    <style:style style:name="P22" style:family="paragraph" style:parent-style-name="Normalny_20__28_Web_29_">
      <style:paragraph-properties fo:margin-left="0cm" fo:margin-right="0cm" fo:margin-top="0cm" fo:margin-bottom="0.3cm" loext:contextual-spacing="false" style:line-height-at-least="0.21cm" fo:text-align="justify" style:justify-single-word="false" fo:text-indent="0cm" style:auto-text-indent="false"/>
      <style:text-properties fo:letter-spacing="-0.011cm" officeooo:paragraph-rsid="002a2019" style:font-size-complex="8.5pt"/>
    </style:style>
    <style:style style:name="P23" style:family="paragraph" style:parent-style-name="Normalny_20__28_Web_29_">
      <style:paragraph-properties fo:margin-left="0cm" fo:margin-right="0cm" fo:margin-top="0cm" fo:margin-bottom="0.3cm" loext:contextual-spacing="false" style:line-height-at-least="0.21cm" fo:text-align="justify" style:justify-single-word="false" fo:text-indent="0cm" style:auto-text-indent="false"/>
      <style:text-properties fo:letter-spacing="-0.011cm" officeooo:paragraph-rsid="003c1eee"/>
    </style:style>
    <style:style style:name="P24" style:family="paragraph" style:parent-style-name="Normalny_20__28_Web_29_">
      <style:paragraph-properties fo:margin-left="0cm" fo:margin-right="0cm" fo:margin-top="0cm" fo:margin-bottom="0.3cm" loext:contextual-spacing="false" style:line-height-at-least="0.21cm" fo:text-align="justify" style:justify-single-word="false" fo:text-indent="0cm" style:auto-text-indent="false"/>
      <style:text-properties style:font-name="Verdana" fo:font-size="11pt" fo:letter-spacing="-0.011cm" officeooo:rsid="002a2019" officeooo:paragraph-rsid="00317a28" style:font-size-asian="11pt" style:font-size-complex="8.5pt"/>
    </style:style>
    <style:style style:name="P25" style:family="paragraph" style:parent-style-name="Normalny_20__28_Web_29_">
      <style:paragraph-properties fo:margin-left="0cm" fo:margin-right="0cm" fo:margin-top="0cm" fo:margin-bottom="0.3cm" loext:contextual-spacing="false" style:line-height-at-least="0.21cm" fo:text-align="center" style:justify-single-word="false" fo:text-indent="0cm" style:auto-text-indent="false"/>
      <style:text-properties style:font-name="Verdana" fo:font-size="11pt" fo:letter-spacing="-0.011cm" fo:font-weight="normal" officeooo:paragraph-rsid="003c1eee" style:font-size-asian="11pt" style:font-weight-asian="normal" style:font-size-complex="8.5pt" style:font-weight-complex="normal"/>
    </style:style>
    <style:style style:name="P26" style:family="paragraph" style:parent-style-name="Normalny_20__28_Web_29_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fo:letter-spacing="-0.014cm" officeooo:paragraph-rsid="00317a28"/>
    </style:style>
    <style:style style:name="P27" style:family="paragraph" style:parent-style-name="Normalny_20__28_Web_29_">
      <style:paragraph-properties fo:margin-left="0cm" fo:margin-right="0cm" fo:margin-top="0cm" fo:margin-bottom="0.199cm" loext:contextual-spacing="false" style:line-height-at-least="0.21cm" fo:text-align="center" style:justify-single-word="false" fo:text-indent="0cm" style:auto-text-indent="false"/>
      <style:text-properties style:font-name="Verdana" fo:font-size="11pt" fo:letter-spacing="-0.011cm" fo:font-weight="normal" officeooo:paragraph-rsid="00317a28" style:font-size-asian="11pt" style:font-weight-asian="normal" style:font-size-complex="8.5pt" style:font-weight-complex="normal"/>
    </style:style>
    <style:style style:name="P28" style:family="paragraph" style:parent-style-name="Normalny_20__28_Web_29_">
      <style:paragraph-properties fo:margin-left="0cm" fo:margin-right="0.127cm" fo:margin-top="0cm" fo:margin-bottom="0.3cm" loext:contextual-spacing="false" fo:line-height="110%" fo:text-align="justify" style:justify-single-word="false" fo:text-indent="0cm" style:auto-text-indent="false"/>
      <style:text-properties style:font-name="Verdana" fo:font-size="11pt" fo:letter-spacing="-0.011cm" officeooo:paragraph-rsid="002a2019" style:font-size-asian="11pt" style:font-size-complex="8.5pt"/>
    </style:style>
    <style:style style:name="P29" style:family="paragraph" style:parent-style-name="Normalny_20__28_Web_29_">
      <style:paragraph-properties fo:margin-left="0cm" fo:margin-right="0.127cm" fo:margin-top="0cm" fo:margin-bottom="0cm" loext:contextual-spacing="false" fo:line-height="110%" fo:text-align="justify" style:justify-single-word="false" fo:text-indent="0cm" style:auto-text-indent="false"/>
      <style:text-properties style:font-name="Verdana" fo:font-size="11pt" fo:letter-spacing="-0.011cm" fo:font-weight="normal" officeooo:paragraph-rsid="002a2019" style:font-size-asian="11pt" style:font-weight-asian="normal" style:font-size-complex="8.5pt" style:font-weight-complex="normal"/>
    </style:style>
    <style:style style:name="P30" style:family="paragraph" style:parent-style-name="Normalny_20__28_Web_29_">
      <style:paragraph-properties fo:margin-left="0cm" fo:margin-right="0.127cm" fo:margin-top="0cm" fo:margin-bottom="0.199cm" loext:contextual-spacing="false" fo:line-height="110%" fo:text-align="center" style:justify-single-word="false" fo:text-indent="0cm" style:auto-text-indent="false"/>
      <style:text-properties style:font-name="Verdana" fo:font-size="11pt" fo:letter-spacing="-0.011cm" fo:font-weight="normal" officeooo:paragraph-rsid="0020328e" style:font-size-asian="11pt" style:font-weight-asian="normal" style:font-size-complex="8.5pt" style:font-weight-complex="normal"/>
    </style:style>
    <style:style style:name="P31" style:family="paragraph" style:parent-style-name="Normalny_20__28_Web_29_">
      <style:paragraph-properties fo:margin-left="0cm" fo:margin-right="0.127cm" fo:margin-top="0cm" fo:margin-bottom="0.199cm" loext:contextual-spacing="false" fo:line-height="110%" fo:text-align="center" style:justify-single-word="false" fo:text-indent="0cm" style:auto-text-indent="false"/>
      <style:text-properties style:font-name="Verdana" fo:font-size="11pt" fo:letter-spacing="-0.011cm" fo:font-weight="normal" officeooo:paragraph-rsid="002a2019" style:font-size-asian="11pt" style:font-weight-asian="normal" style:font-size-complex="8.5pt" style:font-weight-complex="normal"/>
    </style:style>
    <style:style style:name="P32" style:family="paragraph" style:parent-style-name="Normalny_20__28_Web_29_">
      <style:paragraph-properties fo:margin-left="8.89cm" fo:margin-right="0.127cm" fo:margin-top="0cm" fo:margin-bottom="0cm" loext:contextual-spacing="false" fo:line-height="110%" fo:text-align="center" style:justify-single-word="false" fo:text-indent="0cm" style:auto-text-indent="false"/>
      <style:text-properties style:font-name="Verdana" fo:font-size="11pt" fo:letter-spacing="-0.011cm" officeooo:paragraph-rsid="002a2019" style:font-size-asian="11pt" style:font-size-complex="8.5pt"/>
    </style:style>
    <style:style style:name="P33" style:family="paragraph" style:parent-style-name="Normalny_20__28_Web_29_">
      <style:paragraph-properties fo:margin-left="8.89cm" fo:margin-right="0.127cm" fo:margin-top="0cm" fo:margin-bottom="0cm" loext:contextual-spacing="false" fo:line-height="110%" fo:text-align="center" style:justify-single-word="false" fo:text-indent="0cm" style:auto-text-indent="false"/>
      <style:text-properties style:font-name="Verdana" fo:font-size="11pt" fo:letter-spacing="-0.011cm" officeooo:paragraph-rsid="0020328e" style:font-size-asian="11pt" style:font-size-complex="8.5pt"/>
    </style:style>
    <style:style style:name="P34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1" fo:font-size="13pt" fo:font-weight="bold"/>
    </style:style>
    <style:style style:name="P35" style:family="paragraph" style:parent-style-name="Text_20_body">
      <style:paragraph-properties fo:margin-left="0cm" fo:margin-right="0.131cm" fo:margin-top="0cm" fo:margin-bottom="0.101cm" loext:contextual-spacing="false" style:line-height-at-least="0.176cm" fo:text-align="center" style:justify-single-word="false" fo:text-indent="0cm" style:auto-text-indent="false"/>
      <style:text-properties officeooo:paragraph-rsid="0020328e"/>
    </style:style>
    <style:style style:name="T1" style:family="text">
      <style:text-properties style:font-name="Verdana" fo:font-size="11pt" style:font-size-asian="11pt"/>
    </style:style>
    <style:style style:name="T2" style:family="text">
      <style:text-properties style:font-name="Verdana" fo:font-size="11pt" style:font-size-asian="11pt" style:font-size-complex="8.5pt"/>
    </style:style>
    <style:style style:name="T3" style:family="text">
      <style:text-properties style:font-name="Verdana" fo:font-size="11pt" officeooo:rsid="002b9cd1" style:font-size-asian="11pt" style:font-size-complex="8.5pt"/>
    </style:style>
    <style:style style:name="T4" style:family="text">
      <style:text-properties style:font-name="Verdana" fo:font-size="11pt" officeooo:rsid="00175f86" style:font-size-asian="11pt" style:font-size-complex="8.5pt"/>
    </style:style>
    <style:style style:name="T5" style:family="text">
      <style:text-properties style:font-name="Verdana" fo:font-size="11pt" officeooo:rsid="002aa1fd" style:font-size-asian="11pt" style:font-size-complex="8.5pt"/>
    </style:style>
    <style:style style:name="T6" style:family="text">
      <style:text-properties style:font-name="Verdana" fo:font-size="11pt" officeooo:rsid="001e36c1" style:font-size-asian="11pt" style:font-size-complex="8.5pt"/>
    </style:style>
    <style:style style:name="T7" style:family="text">
      <style:text-properties style:font-name="Verdana" fo:font-size="11pt" officeooo:rsid="0023813b" style:font-size-asian="11pt" style:font-size-complex="8.5pt"/>
    </style:style>
    <style:style style:name="T8" style:family="text">
      <style:text-properties style:font-name="Verdana" fo:font-size="11pt" officeooo:rsid="0020328e" style:font-size-asian="11pt" style:font-size-complex="8.5pt"/>
    </style:style>
    <style:style style:name="T9" style:family="text">
      <style:text-properties style:font-name="Verdana" fo:font-size="11pt" officeooo:rsid="0021e067" style:font-size-asian="11pt" style:font-size-complex="8.5pt"/>
    </style:style>
    <style:style style:name="T10" style:family="text">
      <style:text-properties style:font-name="Verdana" fo:font-size="11pt" officeooo:rsid="0020c536" style:font-size-asian="11pt" style:font-size-complex="8.5pt"/>
    </style:style>
    <style:style style:name="T11" style:family="text">
      <style:text-properties style:font-name="Verdana" fo:font-size="11pt" style:font-size-asian="11pt" style:font-name-complex="Arial"/>
    </style:style>
    <style:style style:name="T12" style:family="text">
      <style:text-properties style:font-name="Verdana" fo:font-size="11pt" style:font-size-asian="11pt" style:font-name-complex="Arial" style:font-size-complex="8.5pt"/>
    </style:style>
    <style:style style:name="T13" style:family="text">
      <style:text-properties style:font-name="Verdana" fo:font-size="11pt" officeooo:rsid="00175f86" style:font-size-asian="11pt" style:font-name-complex="Arial" style:font-size-complex="8.5pt"/>
    </style:style>
    <style:style style:name="T14" style:family="text">
      <style:text-properties style:font-name="Verdana" fo:font-size="11pt" officeooo:rsid="001e36c1" style:font-size-asian="11pt" style:font-name-complex="Arial" style:font-size-complex="8.5pt"/>
    </style:style>
    <style:style style:name="T15" style:family="text">
      <style:text-properties style:font-name="Verdana" fo:font-size="11pt" officeooo:rsid="002aa1fd" style:font-size-asian="11pt" style:font-name-complex="Arial" style:font-size-complex="8.5pt"/>
    </style:style>
    <style:style style:name="T16" style:family="text">
      <style:text-properties style:font-name="Verdana" fo:font-size="11pt" officeooo:rsid="002aa1fd" style:font-size-asian="11pt" style:font-name-complex="Arial"/>
    </style:style>
    <style:style style:name="T17" style:family="text">
      <style:text-properties style:font-name="Verdana" fo:font-size="11pt" officeooo:rsid="00175f86" style:font-size-asian="11pt" style:font-name-complex="Arial"/>
    </style:style>
    <style:style style:name="T18" style:family="text">
      <style:text-properties style:font-name="Verdana" fo:font-size="11pt" officeooo:rsid="002b9cd1" style:font-size-asian="11pt" style:font-name-complex="Arial"/>
    </style:style>
    <style:style style:name="T19" style:family="text">
      <style:text-properties style:font-name="Verdana" fo:font-size="11pt" officeooo:rsid="0020328e" style:font-size-asian="11pt" style:font-name-complex="Arial"/>
    </style:style>
    <style:style style:name="T20" style:family="text">
      <style:text-properties style:font-name="Verdana" fo:font-size="11pt" officeooo:rsid="0020328e" style:font-size-asian="11pt"/>
    </style:style>
    <style:style style:name="T21" style:family="text">
      <style:text-properties style:font-name="Verdana" fo:font-size="11pt" officeooo:rsid="002fe28c" style:font-size-asian="11pt"/>
    </style:style>
    <style:style style:name="T22" style:family="text">
      <style:text-properties style:font-name="Verdana" fo:font-size="11pt" officeooo:rsid="0021e067" style:font-size-asian="11pt"/>
    </style:style>
    <style:style style:name="T23" style:family="text">
      <style:text-properties style:font-name="Verdana" fo:font-size="11pt" fo:background-color="transparent" loext:char-shading-value="0" style:font-size-asian="11pt" style:font-size-complex="8.5pt"/>
    </style:style>
    <style:style style:name="T24" style:family="text">
      <style:text-properties style:font-name="Verdana" fo:font-size="11pt" officeooo:rsid="002b9cd1" fo:background-color="transparent" loext:char-shading-value="0" style:font-size-asian="11pt" style:font-size-complex="8.5pt"/>
    </style:style>
    <style:style style:name="T25" style:family="text">
      <style:text-properties officeooo:rsid="0021e067"/>
    </style:style>
    <style:style style:name="T26" style:family="text">
      <style:text-properties officeooo:rsid="002c1dde"/>
    </style:style>
    <style:style style:name="T27" style:family="text">
      <style:text-properties officeooo:rsid="0032544e"/>
    </style:style>
    <style:style style:name="T28" style:family="text">
      <style:text-properties officeooo:rsid="002f1527"/>
    </style:style>
    <style:style style:name="T29" style:family="text">
      <style:text-properties officeooo:rsid="0028f354"/>
    </style:style>
    <style:style style:name="T30" style:family="text">
      <style:text-properties officeooo:rsid="002e4845"/>
    </style:style>
    <style:style style:name="T31" style:family="text">
      <style:text-properties style:font-name="Verdana2" fo:font-size="11pt" officeooo:rsid="0020328e" style:font-size-asian="11pt" style:font-size-complex="8.5pt"/>
    </style:style>
    <style:style style:name="T32" style:family="text">
      <style:text-properties officeooo:rsid="0020c536"/>
    </style:style>
    <style:style style:name="T33" style:family="text">
      <style:text-properties officeooo:rsid="00257466"/>
    </style:style>
    <style:style style:name="T34" style:family="text">
      <style:text-properties officeooo:rsid="002a2019"/>
    </style:style>
    <style:style style:name="T35" style:family="text">
      <style:text-properties officeooo:rsid="0032d3ed"/>
    </style:style>
    <style:style style:name="T36" style:family="text">
      <style:text-properties style:font-name="Verdana1" fo:font-size="13pt" style:font-size-asian="13pt" style:font-size-complex="13pt"/>
    </style:style>
    <style:style style:name="T37" style:family="text">
      <style:text-properties style:font-name="Verdana1" fo:font-size="13pt" officeooo:rsid="003d1b73" style:font-size-asian="13pt" style:font-size-complex="13pt"/>
    </style:style>
    <style:style style:name="T38" style:family="text">
      <style:text-properties officeooo:rsid="003e9a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Strong_20_Emphasis"><text:span text:style-name="T36"/></text:span></text:p>
      <text:p text:style-name="P35"><text:span text:style-name="Strong_20_Emphasis"><text:span text:style-name="T36"/></text:span></text:p>
      <text:p text:style-name="P35"><text:span text:style-name="Strong_20_Emphasis"><text:span text:style-name="T36"/></text:span></text:p>
      <text:p text:style-name="P35"><text:span text:style-name="Strong_20_Emphasis"><text:span text:style-name="T36"/></text:span></text:p>
      <text:p text:style-name="P35"><text:span text:style-name="Strong_20_Emphasis"><text:span text:style-name="T36"/></text:span></text:p>
      <text:p text:style-name="P35"><text:span text:style-name="Strong_20_Emphasis"><text:span text:style-name="T36"/></text:span></text:p>
      <text:p text:style-name="P35"><text:span text:style-name="Strong_20_Emphasis"><text:span text:style-name="T36">UCHWAŁA NR </text:span></text:span><text:span text:style-name="Strong_20_Emphasis"><text:span text:style-name="T37">207</text:span></text:span><text:span text:style-name="Strong_20_Emphasis"><text:span text:style-name="T36">/XI/2015</text:span></text:span></text:p>
      <text:p text:style-name="P34">Rady Miasta Płocka</text:p>
      <text:p text:style-name="P7">z dnia 29 września 2015 roku</text:p>
      <text:p text:style-name="P5"/>
      <text:p text:style-name="P22"><text:span text:style-name="T1">w sprawie: </text:span><text:span text:style-name="T20">zmiany uchwały nr 81/VI/2015 Rady Miasta Płocka z dnia 31 marca 2015 roku w sprawie </text:span><text:span text:style-name="T1">określenia zadań rehabilitacji zawodowej i społecznej oraz przeznaczenia n</text:span><text:span text:style-name="T21">a </text:span><text:span text:style-name="T1">nie środków Państwowego Funduszu Rehabilitacji Osób Niepełnosprawnych na rok 201</text:span><text:span text:style-name="T22">5</text:span><text:span text:style-name="T1">. </text:span></text:p>
      <text:p text:style-name="P26"><text:span text:style-name="T2">Na podstawie art. 18 ust. 2 pkt 15 ustawy z dnia 8 marca 1990 roku o samorządzie gminnym (</text:span><text:span text:style-name="T12">t.j. </text:span><text:span text:style-name="T13">Dz. U. z 2013 r. </text:span><text:span text:style-name="T14">p</text:span><text:span text:style-name="T13">oz. 594, ze zm.: Dz. U. z 2013 r. </text:span><text:span text:style-name="T14">p</text:span><text:span text:style-name="T13">oz. 645 i poz. 1318, </text:span><text:span text:style-name="T15">z 2014 r. poz. 379 i poz. 1072</text:span><text:span text:style-name="T13">), </text:span><text:span text:style-name="T2">art. 91, w związku z art. 92 ust. 1 pkt 1 ustawy z dnia 5 czerwca 1998 roku o samorządzie powiatowym (</text:span><text:span text:style-name="T11">t.j. Dz. U. </text:span><text:span text:style-name="T16">z </text:span><text:span text:style-name="T17">2013 r. poz. 595, ze zm.: Dz. U. z 2013 r. </text:span><text:span text:style-name="T18">p</text:span><text:span text:style-name="T17">oz. 645, </text:span><text:span text:style-name="T16">z 2014 r. poz. 379 i poz. 1072, </text:span><text:span text:style-name="T19">z 2015 r. poz. 871</text:span><text:span text:style-name="T17">)</text:span><text:span text:style-name="T2"> oraz art. 35a ust. 1 i ust. 3 ustawy z dnia 27 sierpnia 1997 roku o rehabilitacji </text:span><text:span text:style-name="T23">zawodowej i społecznej oraz zatrudnianiu osób niepełnosprawnych (t.j. Dz. U. </text:span><text:span text:style-name="T24">z</text:span><text:span text:style-name="T23"> 2011</text:span><text:span text:style-name="T2"> r. nr 127, poz. 721, ze zm.: Dz. U. z 2011 r. nr 171, poz. 1016, nr 209, poz. 1243 i poz. 1244, nr 291, poz. 1707, z 2012 r. poz. 986, poz. 1456, z 2013 r. </text:span><text:span text:style-name="T3">p</text:span><text:span text:style-name="T2">oz. 73, </text:span><text:span text:style-name="T4">poz. 675, </text:span><text:span text:style-name="T5">poz. 791, poz. 1446, </text:span><text:span text:style-name="T6">poz. 1645, </text:span><text:span text:style-name="T7">z 2014 r. </text:span><text:span text:style-name="T3">p</text:span><text:span text:style-name="T5">oz. 598, poz. 877, </text:span><text:span text:style-name="T7">poz. 1457, poz. 1873, </text:span><text:span text:style-name="T8">z 2015 r. poz. 493</text:span><text:span text:style-name="T2">) uchwala się co następuje:</text:span></text:p>
      <text:p text:style-name="P27">§ 1.</text:p>
      <text:p text:style-name="P23"><text:span text:style-name="T8">W uchwale nr 81/VI/2015 Rady Miasta Płocka z dnia 31 marca 2015 roku w sprawie określenia zadań </text:span><text:span text:style-name="T2">z zakresu rehabilitacji zawodowej i społecznej </text:span><text:span text:style-name="T8">oraz przeznaczenia na nie środków Państwowego Funduszu Rehabilitacji Osób Niepełnosprawnych na rok 2015, w </text:span><text:span text:style-name="T31">§</text:span><text:span text:style-name="T8"> 1 ust. 2 zmienia się </text:span><text:span text:style-name="T2"><text:s/>„</text:span><text:span text:style-name="T8">Plan finansowy </text:span><text:span text:style-name="T2"><text:s/></text:span><text:span text:style-name="T8">podziału środków </text:span><text:span text:style-name="T2">Państwowego Funduszu Rehabilitacji Osób Niepełnosprawnych na 201</text:span><text:span text:style-name="T9">5</text:span><text:span text:style-name="T2"> rok”, </text:span><text:span text:style-name="T8">który otrzymuje</text:span><text:span text:style-name="T2"> </text:span><text:span text:style-name="T10">brzmienie określone w załączniku do niniejszej uchwały.</text:span></text:p>
      <text:p text:style-name="P25">§ 2.</text:p>
      <text:p text:style-name="P24">Środki finansowe Państwowego Funduszu Rehabilitacji Osób Niepełnosprawnych <text:span text:style-name="T35">z </text:span>poszczególnych zadań, niewykorzystane przez wnioskodawców na skutek rezygnacji z zawartych umów lub niewykonania z innych przyczyn do dnia 17 grudnia 2015 roku, przeznacza się na dofinansowanie do sprzętu rehabilitacyjnego, przedmiotów ortopedycznych i środków pomocniczych dla osób dorosłych.</text:p>
      <text:p text:style-name="P30">§ 3.</text:p>
      <text:p text:style-name="P28">Wykonanie uchwały powierza się Prezydentowi Miasta Płocka.</text:p>
      <text:p text:style-name="P31">§ <text:span text:style-name="T34">4</text:span>.</text:p>
      <text:p text:style-name="P29">Uchwała wchodzi w życie z dniem podjęcia.</text:p>
      <text:p text:style-name="P32"><text:s text:c="15"/>Przewodniczący<text:line-break/> <text:s text:c="14"/>Rady Miasta Płocka</text:p>
      <text:p text:style-name="P33"/>
      <text:p text:style-name="P33"><text:s text:c="15"/>Artur Jaroszewski</text:p>
      <text:p text:style-name="P3"><text:soft-page-break/>Załącznik do uchwały <text:span text:style-name="T32">nr 207/XI/2015</text:span> <text:span text:style-name="T32">Rady Miasta Płocka</text:span></text:p>
      <text:p text:style-name="P3"><text:span text:style-name="T32">z dnia 29 września 2015 roku </text:span>w sprawie: <text:span text:style-name="T32">zmiany uchwały nr 81/VI/2015 </text:span></text:p>
      <text:p text:style-name="P3"><text:span text:style-name="T32">Rady Miasta Płocka </text:span><text:s/>z dnia <text:span text:style-name="T32">31 marca </text:span>201<text:span text:style-name="T25">5</text:span> roku <text:span text:style-name="T38">w sprawie </text:span>określenia zadań rehabilitacji</text:p>
      <text:p text:style-name="P4">zawodowej i społecznej oraz przeznaczenia na nie środków Państwowego</text:p>
      <text:p text:style-name="P4">Funduszu Rehabilitacji Osób Niepełnosprawnych na rok 201<text:span text:style-name="T25">5</text:span></text:p>
      <text:p text:style-name="P1"/>
      <text:p text:style-name="P1">Plan finansowy podziału środków Państwowego Funduszu Rehabilitacji </text:p>
      <text:p text:style-name="P8">Osób Niepełnosprawnych dla Miasta Płocka na rok 201<text:span text:style-name="T25">5</text:span></text:p>
      <text:p text:style-name="P8">Numer ewidencyjny powiatu 177</text:p>
      <text:p text:style-name="P8">Środki finansowe na zadania z zakresu rehabilitacji zawodowej i społeczn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Rodzaj zadania</text:p>
          </table:table-cell>
          <table:table-cell table:style-name="Tabela1.C1" office:value-type="string">
            <text:p text:style-name="P12">Plan na 201<text:span text:style-name="T25">5</text:span>r.</text:p>
            <text:p text:style-name="P13">(w PLN)</text:p>
          </table:table-cell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20"><text:s/>Przyznawanie <text:s/>osobom <text:s/>niepełnosprawnym <text:s/>środków <text:s/>na rozpoczęcie <text:s/>działalności <text:s/>gospodarczej, <text:s/>rolniczej <text:s/>albo na wniesienie wkładu <text:s/>do <text:s/>spółdzielni <text:s/>socjalnej (art. 12a)</text:p>
          </table:table-cell>
          <table:table-cell table:style-name="Tabela1.C2" office:value-type="string">
            <text:p text:style-name="P15">1<text:span text:style-name="T26">32</text:span>.<text:span text:style-name="T26">9</text:span>00,00</text:p>
          </table:table-cell>
        </table:table-row>
        <table:table-row table:style-name="Tabela1.1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20">Udzielanie <text:s/>dofinansowania <text:s/>do <text:s/>wysokości <text:s/>50% <text:s/>oprocentowania <text:s/>kredytów <text:s/>bankowych, <text:s/>zaciągniętych <text:s/>przez <text:s/>osoby niepełnosprawne <text:s/>na <text:s/>kontynuowanie <text:s/>działalności <text:s/>gospodarczej <text:s/>lub <text:s/>prowadzenie <text:s/>własnego <text:s/>lub <text:s/>dzierżawionego <text:s/>gospodarstwa rolnego (art. 13)</text:p>
          </table:table-cell>
          <table:table-cell table:style-name="Tabela1.C3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20">Dokonywanie <text:s text:c="2"/>zwrotu <text:s/>kosztów <text:s/>poniesionych <text:s/>przez <text:s/>pracodawcę <text:s/>na <text:s/>adaptację <text:s/>pomieszczeń <text:s/>zakładu <text:s/>pracy <text:s/>do <text:s/>potrzeb <text:s/>osób <text:s/>niepełnosprawnych, <text:s/>w <text:s/>szczególności poniesionych <text:s/>w <text:s/>związku <text:s/>z przystosowaniem <text:s/>tworzonych <text:s/>lub <text:s/>istniejących <text:s/>stanowisk pracy <text:s/>dla tych <text:s/>osób, <text:s/>stosownie <text:s/>do potrzeb wynikających <text:s/>z ich niepełnosprawności, <text:s/>adaptację lub nabycie urządzeń <text:s/>ułatwiających <text:s/>osobie <text:s/>niepełnosprawnej <text:s/>wykonywanie <text:s/>pracy <text:s/>lub <text:s/>funkcjonowanie <text:s/>w <text:s/>zakładzie pracy, zakup <text:s/>i autoryzację oprogramowania <text:s/>na <text:s/>użytek <text:s/>pracowników <text:s/>niepełnosprawnych <text:s/>oraz urządzeń <text:s/>technologii <text:s/>wspomagających <text:s/>lub <text:s/>przystosowanych do <text:s/>potrzeb <text:s/>wynikających <text:s/>z <text:s/>ich <text:s/>niepełnosprawności, <text:s/>rozpoznanie <text:s/>przez <text:s/>służby medycyny <text:s/>pracy <text:s/>w/w <text:s/>potrzeb (art. 26)</text:p>
          </table:table-cell>
          <table:table-cell table:style-name="Tabela1.C3" office:value-type="string">
            <text:p text:style-name="P16">-</text:p>
          </table:table-cell>
        </table:table-row>
        <table:table-row table:style-name="Tabela1.5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20">Dokonywanie <text:s/>zwrotu <text:s/>kosztów <text:s/>zatrudnienia <text:s/>pracowników <text:s/>pomagających <text:s/>pracownikowi <text:s/>niepełnosprawnemu <text:s/>w pracy (art. 26d)</text:p>
          </table:table-cell>
          <table:table-cell table:style-name="Tabela1.C3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20">Dokonywanie <text:s/>zwrotu <text:s/>kosztów <text:s/>wyposażenia stanowiska <text:s/>pracy <text:s/>osoby <text:s/>niepełnosprawnej (art. 26e)</text:p>
          </table:table-cell>
          <table:table-cell table:style-name="Tabela1.C2" office:value-type="string">
            <text:p text:style-name="P15">1<text:span text:style-name="T26">7</text:span>0.<text:span text:style-name="T26">6</text:span>00,00</text:p>
          </table:table-cell>
        </table:table-row>
        <table:table-row table:style-name="Tabela1.1"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20">Zwrot <text:s/>wydatków <text:s/>na <text:s/>instrumenty <text:s/>i usługi rynku pracy na rzecz osób niepełnosprawnych <text:s/>poszukujących <text:s/>pracy <text:s/>i niepozostających <text:s/>w zatrudnieniu </text:p>
            <text:p text:style-name="P21">(art. 35a ust. 1 pkt 6a)</text:p>
          </table:table-cell>
          <table:table-cell table:style-name="Tabela1.C2" office:value-type="string">
            <text:p text:style-name="P15"><text:span text:style-name="T27">30.0</text:span>00,00</text:p>
          </table:table-cell>
        </table:table-row>
        <table:table-row table:style-name="Tabela1.1">
          <table:table-cell table:style-name="Tabela1.A2" office:value-type="string">
            <text:p text:style-name="P14">7.</text:p>
          </table:table-cell>
          <table:table-cell table:style-name="Tabela1.A2" office:value-type="string">
            <text:p text:style-name="P20">Finansowanie <text:s/>szkolenia <text:s/>i przekwalifikowania <text:s/>zawodowego <text:s/>osób <text:s/>niepełnosprawnych <text:s/>(art. 38 i art. 40)</text:p>
          </table:table-cell>
          <table:table-cell table:style-name="Tabela1.C3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14">8.</text:p>
          </table:table-cell>
          <table:table-cell table:style-name="Tabela1.A2" office:value-type="string">
            <text:p text:style-name="P20">Dokonywanie <text:s/>zwrotu <text:s/>kosztów <text:s/>poniesionych <text:s/>przez <text:s/>pracodawcę <text:s/>na szkolenia <text:s/>zatrudnionych <text:s/>osób <text:s/>niepełnosprawnych (art. 41)</text:p>
          </table:table-cell>
          <table:table-cell table:style-name="Tabela1.C3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14">9.</text:p>
          </table:table-cell>
          <table:table-cell table:style-name="Tabela1.A2" office:value-type="string">
            <text:p text:style-name="P20">Dofinansowanie <text:s/>kosztów <text:s/>funkcjonowania <text:s/>warsztatów <text:s/>terapii zajęciowej</text:p>
            <text:p text:style-name="P20">(art. 10a i art. 10b)</text:p>
          </table:table-cell>
          <table:table-cell table:style-name="Tabela1.C2" office:value-type="string">
            <text:p text:style-name="P15">1.8<text:span text:style-name="T33">87.000,00</text:span></text:p>
          </table:table-cell>
        </table:table-row>
        <table:table-row table:style-name="Tabela1.11">
          <table:table-cell table:style-name="Tabela1.A2" table:number-rows-spanned="2" office:value-type="string">
            <text:p text:style-name="P14">10.</text:p>
          </table:table-cell>
          <table:table-cell table:style-name="Tabela1.A2" office:value-type="string">
            <text:p text:style-name="P20">Dofinansowanie <text:s/>uczestnictwa <text:s/>osób <text:s/>niepełnosprawnych <text:s/>i ich opiekunów w <text:s/>turnusach <text:s/>rehabilitacyjnych (art.10e)</text:p>
            <text:p text:style-name="P21"/>
            <text:p text:style-name="P21">-osoby dorosłe</text:p>
          </table:table-cell>
          <table:table-cell table:style-name="Tabela1.C3" office:value-type="string">
            <text:p text:style-name="P15"/>
            <text:p text:style-name="P15"/>
            <text:p text:style-name="P15">1<text:span text:style-name="T33">6</text:span>0.000,0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- dzieci <text:s/>i młodzież</text:p>
          </table:table-cell>
          <table:table-cell table:style-name="Tabela1.C3" office:value-type="string">
            <text:p text:style-name="P15"><text:span text:style-name="T33">60.834,0</text:span>0</text:p>
          </table:table-cell>
        </table:table-row>
        <table:table-row table:style-name="Tabela1.1">
          <table:table-cell table:style-name="Tabela1.A2" office:value-type="string">
            <text:p text:style-name="P14">11.</text:p>
          </table:table-cell>
          <table:table-cell table:style-name="Tabela1.A2" office:value-type="string">
            <text:p text:style-name="P20">Dofinansowanie <text:s/>sportu, <text:s/>kultury, rekreacji <text:s/>i turystyki osób niepełnosprawnych</text:p>
            <text:p text:style-name="P20">(art. 35a ust. 1 pkt 7 lit. b), w <text:s/>tym dzieci i młodzież</text:p>
          </table:table-cell>
          <table:table-cell table:style-name="Tabela1.C2" office:value-type="string">
            <text:p text:style-name="P17">28.592,50</text:p>
          </table:table-cell>
        </table:table-row>
        <table:table-row table:style-name="Tabela1.14">
          <table:table-cell table:style-name="Tabela1.A2" table:number-rows-spanned="2" office:value-type="string">
            <text:p text:style-name="P14">12.</text:p>
          </table:table-cell>
          <table:table-cell table:style-name="Tabela1.A2" office:value-type="string">
            <text:p text:style-name="P20">Dofinansowanie <text:s/>zaopatrzenia <text:s/>w <text:s/>sprzęt rehabilitacyjny, przedmioty <text:s/>ortopedyczne</text:p>
            <text:p text:style-name="P21"><text:s/>i środki <text:s/>pomocnicze (art.35a ust.1 pkt7 lit.c)</text:p>
            <text:p text:style-name="P21"/>
            <text:p text:style-name="P21">- osoby dorosłe</text:p>
          </table:table-cell>
          <table:table-cell table:style-name="Tabela1.C3" office:value-type="string">
            <text:p text:style-name="P15"/>
            <text:p text:style-name="P15"/>
            <text:p text:style-name="P17">283.030,5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- dzieci i młodzież</text:p>
          </table:table-cell>
          <table:table-cell table:style-name="Tabela1.C3" office:value-type="string">
            <text:p text:style-name="P15"><text:span text:style-name="T33">95.</text:span>000,00</text:p>
          </table:table-cell>
        </table:table-row>
        <table:table-row table:style-name="Tabela1.16">
          <table:table-cell table:style-name="Tabela1.A2" table:number-rows-spanned="2" office:value-type="string">
            <text:p text:style-name="P14">13.</text:p>
          </table:table-cell>
          <table:table-cell table:style-name="Tabela1.A2" office:value-type="string">
            <text:p text:style-name="P20">Dofinansowanie <text:s/>likwidacji <text:s/>barier architektonicznych, w <text:s/>komunikowaniu się </text:p>
            <text:p text:style-name="P21">i technicznych, <text:s/>w <text:s/>związku z indywidualnymi <text:s/>potrzebami <text:s/>osób <text:s/>niepełnosprawnych <text:s/>(art. 35a ust. 1 pkt 7 lit. d)</text:p>
            <text:p text:style-name="P21">- osoby dorosłe</text:p>
          </table:table-cell>
          <table:table-cell table:style-name="Tabela1.C3" office:value-type="string">
            <text:p text:style-name="P15"/>
            <text:p text:style-name="P15"/>
            <text:p text:style-name="P15"><text:span text:style-name="T33">387.5</text:span>00,0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- dzieci i młodzież</text:p>
          </table:table-cell>
          <table:table-cell table:style-name="Tabela1.C2" office:value-type="string">
            <text:p text:style-name="P15"><text:span text:style-name="T28">60</text:span>.000,00</text:p>
          </table:table-cell>
        </table:table-row>
        <table:table-row table:style-name="Tabela1.1"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20">Dofinansowanie do usług tłumacza języka migowego lub tłumacza przewodnika(art.35a ust. 1 pkt 7 lit. f) </text:p>
          </table:table-cell>
          <table:table-cell table:style-name="Tabela1.C2" office:value-type="string">
            <text:p text:style-name="P15"><text:span text:style-name="T29">1.0</text:span>00,00</text:p>
          </table:table-cell>
        </table:table-row>
        <table:table-row table:style-name="Tabela1.1">
          <table:table-cell table:style-name="Tabela1.A2" office:value-type="string">
            <text:p text:style-name="P10">15.</text:p>
          </table:table-cell>
          <table:table-cell table:style-name="Tabela1.A2" office:value-type="string">
            <text:p text:style-name="P20"><text:span text:style-name="T30">Z</text:span>adania <text:s/>z zakresu <text:s/>rehabilitacji <text:s/>zawodowej <text:s/>i społecznej <text:s/>osób niepełnosprawnych <text:s/>zlecanych <text:s/>fundacjom <text:s/>oraz <text:s/>organizacjom pozarządowym (art. 36) </text:p>
          </table:table-cell>
          <table:table-cell table:style-name="Tabela1.C3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8">Ogółem </text:p>
          </table:table-cell>
          <table:table-cell table:style-name="Tabela1.C3" office:value-type="string">
            <text:p text:style-name="P19">3.<text:span text:style-name="T33">296.457</text:span>,00</text:p>
          </table:table-cell>
        </table:table-row>
      </table:table>
      <text:p text:style-name="P9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etter-kerning="true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text-indent="-1.752cm" style:auto-text-indent="false"/>
      <style:text-properties fo:font-size="12pt" style:font-size-asian="12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owy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letter-kerning="true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Myriad Pro" fo:font-family="'Myriad Pro', 'Times New Roman'" style:font-family-generic="roman" style:font-name-complex="Myriad Pro" style:font-family-complex="'Myriad Pro', 'Times New Roman'" style:font-family-generic-complex="roman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Myriad Pro" fo:font-family="'Myriad Pro', 'Times New Roman'" style:font-family-generic="roman" fo:font-size="12pt" fo:font-weight="bold" style:font-size-asian="12pt" style:font-weight-asian="bold" style:font-name-complex="Myriad Pro" style:font-family-complex="'Myriad Pro', 'Times New Roman'" style:font-family-generic-complex="roman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-Absatz-Standardschriftart123456" style:family="text"/>
    <style:style style:name="WW-Absatz-Standardschriftart1123456" style:family="text"/>
    <style:style style:name="WW8Num3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6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8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3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7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21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7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pple-converted-space" style:family="text" style:parent-style-name="Domyślna_20_czcionka_20_akapitu2"/>
    <style:style style:name="luc_5f_hili" style:display-name="luc_hili" style:family="text" style:parent-style-name="Domyślna_20_czcionka_20_akapitu2"/>
    <style:style style:name="tabulatory" style:family="text" style:parent-style-name="Domyślna_20_czcionka_20_akapitu2"/>
    <style:style style:name="Nagłówek_20_3_20_Znak" style:display-name="Nagłówek 3 Znak" style:family="text" style:parent-style-name="Domyślna_20_czcionka_20_akapitu2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-Absatz-Standardschriftart11123456" style:family="text"/>
    <style:style style:name="WW-Absatz-Standardschriftart112345" style:family="text"/>
    <style:style style:name="WW-Absatz-Standardschriftart12345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zastępczy" style:display-name="Tekst zastępczy" style:family="text">
      <style:text-properties fo:color="#808080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Default_20_Paragraph_20_Font" style:display-name="Default Paragraph Font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23" style:family="text"/>
    <style:style style:name="WW-Absatz-Standardschriftart1123" style:family="text"/>
    <style:style style:name="WW-Absatz-Standardschriftart111234" style:family="text"/>
    <style:style style:name="WW-Absatz-Standardschriftart1111234" style:family="text"/>
    <style:style style:name="WW-Absatz-Standardschriftart1111123" style:family="text"/>
    <style:style style:name="WW-Absatz-Standardschriftart11112" style:family="text"/>
    <style:style style:name="WW-Domyślna_20_czcionka_20_akapitu" style:display-name="WW-Domyślna czcionka akapitu" style:family="text"/>
    <style:style style:name="WW-Absatz-Standardschriftart1112" style:family="text"/>
    <style:style style:name="WW-Absatz-Standardschriftart111112" style:family="text"/>
    <style:style style:name="WW-Absatz-Standardschriftart111123" style:family="text"/>
    <style:style style:name="WW-Absatz-Standardschriftart11123" style:family="text"/>
    <style:style style:name="WW-Absatz-Standardschriftart112" style:family="text"/>
    <style:style style:name="WW-Absatz-Standardschriftart12" style:family="text"/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2345" style:family="text"/>
    <style:style style:name="WW-Absatz-Standardschriftart1112345" style:family="text"/>
    <style:style style:name="WW-Absatz-Standardschriftart11234" style:family="text"/>
    <style:style style:name="WW-Absatz-Standardschriftart1234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52S</meta:editing-duration>
    <meta:editing-cycles>30</meta:editing-cycles>
    <meta:generator>LibreOffice/4.4.3.2$Windows_x86 LibreOffice_project/88805f81e9fe61362df02b9941de8e38a9b5fd16</meta:generator>
    <dc:date>2015-09-25T12:46:44.401000000</dc:date>
    <meta:print-date>2015-09-21T08:58:11.321000000</meta:print-date>
    <meta:document-statistic meta:table-count="1" meta:image-count="0" meta:object-count="0" meta:page-count="2" meta:paragraph-count="89" meta:word-count="826" meta:character-count="5807" meta:non-whitespace-character-count="4846"/>
    <meta:user-defined meta:name="Info 1"/>
    <meta:user-defined meta:name="Info 2"/>
    <meta:user-defined meta:name="Info 3"/>
    <meta:user-defined meta:name="Info 4"/>
  </office:meta>
</office:document-meta>
</file>