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rsid="001f2f9d" officeooo:paragraph-rsid="001f2f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margin-top="0cm" fo:margin-bottom="0.21cm" loext:contextual-spacing="false" style:line-height-at-least="0.176cm" fo:text-align="center" style:justify-single-word="false" style:snap-to-layout-grid="false"/>
      <style:text-properties officeooo:paragraph-rsid="00137f26"/>
    </style:style>
    <style:style style:name="P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style:snap-to-layout-grid="false"/>
      <style:text-properties style:use-window-font-color="true" style:font-name="Verdana1" fo:font-size="12pt" fo:font-style="normal" fo:font-weight="bold" officeooo:paragraph-rsid="00137f26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.21cm" loext:contextual-spacing="false" style:line-height-at-least="0.176cm" fo:text-align="center" style:justify-single-word="false" style:snap-to-layout-grid="false"/>
      <style:text-properties style:use-window-font-color="true" style:font-name="Verdana1" fo:font-size="12pt" fo:font-style="normal" fo:font-weight="bold" officeooo:paragraph-rsid="00137f26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51cm" style:auto-text-indent="false">
        <style:tab-stops/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.453cm" fo:margin-right="0cm" fo:margin-top="0cm" fo:margin-bottom="0cm" loext:contextual-spacing="false" fo:line-height="100%" fo:text-align="center" style:justify-single-word="false" fo:text-indent="-0.453cm" style:auto-text-indent="false">
        <style:tab-stops>
          <style:tab-stop style:position="0.252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.453cm" fo:margin-right="0cm" fo:margin-top="0cm" fo:margin-bottom="0cm" loext:contextual-spacing="false" fo:line-height="100%" fo:text-align="justify" style:justify-single-word="false" fo:text-indent="-0.453cm" style:auto-text-indent="false">
        <style:tab-stops>
          <style:tab-stop style:position="0.252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10.821cm" fo:margin-right="0.07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78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8cm" fo:margin-bottom="0cm" loext:contextual-spacing="false" fo:text-align="center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.76cm" fo:margin-right="0cm" fo:margin-top="0.18cm" fo:margin-bottom="0.18cm" loext:contextual-spacing="false" fo:line-height="115%" fo:text-align="center" style:justify-single-word="false" fo:text-indent="-0.76cm" style:auto-text-indent="false"/>
      <style:text-properties style:font-name="Verdana" fo:font-size="13pt" fo:font-weight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-0.051cm" style:auto-text-indent="false" style:page-number="auto">
        <style:tab-stops>
          <style:tab-stop style:position="0.554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2">
      <style:paragraph-properties fo:margin-left="0.02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9cm"/>
        </style:tab-stops>
      </style:paragraph-properties>
      <style:text-properties style:use-window-font-color="true" style:font-name="Verdana1" fo:font-size="11pt" fo:font-style="normal" fo:font-weight="normal" officeooo:paragraph-rsid="00137f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Verdana1" fo:font-size="14pt" style:font-size-asian="14pt"/>
    </style:style>
    <style:style style:name="T2" style:family="text">
      <style:text-properties officeooo:rsid="0018e5ce"/>
    </style:style>
    <style:style style:name="T3" style:family="text">
      <style:text-properties officeooo:rsid="001bca21"/>
    </style:style>
    <style:style style:name="T4" style:family="text">
      <style:text-properties officeooo:rsid="00137f26"/>
    </style:style>
    <style:style style:name="T5" style:family="text">
      <style:text-properties officeooo:rsid="0015f910"/>
    </style:style>
    <style:style style:name="T6" style:family="text">
      <style:text-properties officeooo:rsid="001e259b"/>
    </style:style>
    <style:style style:name="T7" style:family="text">
      <style:text-properties style:font-name="Verdana" fo:font-size="13pt" style:font-size-asian="14pt"/>
    </style:style>
    <style:style style:name="T8" style:family="text">
      <style:text-properties style:font-name="Verdana" fo:font-size="13pt" officeooo:rsid="0022139c" style:font-size-asian="14pt"/>
    </style:style>
    <style:style style:name="T9" style:family="text">
      <style:text-properties officeooo:rsid="00198d75"/>
    </style:style>
    <style:style style:name="T10" style:family="text">
      <style:text-properties officeooo:rsid="00206a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5"><text:span text:style-name="Strong_20_Emphasis"><text:span text:style-name="T7">UCHWAŁA NR </text:span></text:span><text:span text:style-name="Strong_20_Emphasis"><text:span text:style-name="T8">205</text:span></text:span><text:span text:style-name="Strong_20_Emphasis"><text:span text:style-name="T7">/XI/2015</text:span></text:span></text:p>
      <text:p text:style-name="P15">Rady Miasta Płocka</text:p>
      <text:p text:style-name="P14">z dnia 29 września 2015 roku</text:p>
      <text:p text:style-name="P4"/>
      <text:p text:style-name="P6"><text:span text:style-name="T4">uchylająca</text:span> uchwał<text:span text:style-name="T5">ę</text:span> w sprawie określenia jednostek budżetowych gromadzących dochody na wydzielonym rachunku, źródeł tych dochodów i ich przeznaczenia oraz sposobu i trybu sporządzania planu finansowego dochodów i wydatków nimi finansowanych, dokonywania w nim zmian i ich zatwierdzania.</text:p>
      <text:p text:style-name="P13"/>
      <text:p text:style-name="P13">Na podstawie art. 18 ust. 2 pkt 15 ustawy z dnia 8 marca 1990 r. o samorządzie gminnym (Dz. U. z 2013 r. poz. 594, poz. 645 i poz. 1318, z 2014 r. poz. 379 <text:span text:style-name="T9">i poz. 1072 oraz z 2015 r. poz. 1045</text:span>), art. 32 ust. 2 pkt 4 w związku z art. 92 ust. 2 ustawy z dnia 5 czerwca 1998 r. o samorządzie powiatowym (Dz. U. z 2013 r. poz. 595 i poz. 645 oraz z 2014 r. poz. 379 <text:span text:style-name="T9">i poz. 1072 oraz z 2015 r. poz. 871 i poz. 1045</text:span>), art. 223 ustawy z dnia 27 sierpnia 2009 r. o finansach publicznych (Dz. U. <text:span text:style-name="T3">z</text:span> 2013 r. poz. 885, poz. 938 i poz. 1646, z 2014 r. poz. 379, <text:span text:style-name="T9">poz.911, poz. 1146, poz. 1626 i poz. 1877 oraz z 2015 r. poz. 238, poz. 532, poz. 1045, poz. 1117, poz. 1130, poz. 1189 i poz. 1190</text:span>) Rada Miasta Płocka uchwala, co następuje. </text:p>
      <text:p text:style-name="P9"/>
      <text:p text:style-name="P7">§ 1</text:p>
      <text:list xml:id="list3538658066174402185" text:style-name="L1">
        <text:list-header>
          <text:p text:style-name="P16"><text:span text:style-name="T4">Uchyla się</text:span> uchwa<text:span text:style-name="T4">łę</text:span> nr 768/LIII/10 Rady Miasta Płocka z dnia 29 czerwca 2010 r. w sprawie określenia jednostek budżetowych gromadzących dochody na wydzielonym rachunku, źródeł tych dochodów i ich przeznaczenia oraz sposobu i trybu sporządzania planu finansowego dochodów i wydatków nimi finansowanych, dokonywania w nim zmian i ich zatwierdzania, zmienion<text:span text:style-name="T6">ą</text:span> uchwałami: nr 47/V/11 z dnia 25 stycznia 2011 r., nr 91/VIII/2011 z dnia 29 marca 2011 r., nr 264/XVII/2011 z dnia 29 listopada 2011 r., nr 649/XXXVIII/2013 z dnia 24 września 2013 r.,<text:span text:style-name="T2"> nr 861/L/2014 z dnia 26 sierpnia 2014 r. i nr 194/X/2015 z dnia 25 sierpnia 2015 r.</text:span></text:p>
        </text:list-header>
      </text:list>
      <text:p text:style-name="P10"/>
      <text:p text:style-name="P10">§ <text:span text:style-name="T10">2</text:span></text:p>
      <text:p text:style-name="P11">Wykonanie uchwały powierza się Prezydentowi Miasta Płocka.</text:p>
      <text:p text:style-name="P10"/>
      <text:p text:style-name="P10">§ <text:span text:style-name="T10">3</text:span></text:p>
      <text:list xml:id="list3485430522894135136" text:style-name="L2">
        <text:list-header>
          <text:p text:style-name="P17">Uchwała wchodzi w życie z dniem 1 <text:span text:style-name="T4">stycznia</text:span> 201<text:span text:style-name="T4">6</text:span> roku.</text:p>
        </text:list-header>
      </text:list>
      <text:p text:style-name="P8"/>
      <text:p text:style-name="P12"><text:span text:style-name="T3"><text:s text:c="7"/>P</text:span>rzewodniczący <text:s text:c="3"/></text:p>
      <text:p text:style-name="P1"><text:s text:c="83"/>Rady Miasta Płocka</text:p>
      <text:p text:style-name="P1"/>
      <text:p text:style-name="P1"/>
      <text:p text:style-name="P2"><text:tab/><text:tab/><text:tab/><text:tab/><text:tab/><text:tab/><text:tab/><text:tab/><text:tab/><text:tab/>Artur Jaro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4:30:41.031000000</meta:creation-date>
    <dc:date>2015-09-24T13:38:02.436000000</dc:date>
    <meta:editing-duration>PT30M21S</meta:editing-duration>
    <meta:editing-cycles>11</meta:editing-cycles>
    <meta:generator>LibreOffice/4.4.3.2$Windows_x86 LibreOffice_project/88805f81e9fe61362df02b9941de8e38a9b5fd16</meta:generator>
    <meta:print-date>2015-09-24T09:22:51.015000000</meta:print-date>
    <meta:document-statistic meta:table-count="0" meta:image-count="0" meta:object-count="0" meta:page-count="1" meta:paragraph-count="14" meta:word-count="335" meta:character-count="1974" meta:non-whitespace-character-count="1548"/>
  </office:meta>
</office:document-meta>
</file>