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998cm" style:page-number="auto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1" fo:font-size="10.5pt" fo:language="pl" fo:country="PL" fo:font-weight="normal" style:font-size-asian="10.5pt" style:font-weight-asian="normal" style:font-size-complex="10.5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Verdana1" fo:font-size="10.5pt" officeooo:paragraph-rsid="00018fcc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Verdana1" fo:font-size="11pt" fo:language="pl" fo:country="PL" fo:font-weight="normal" officeooo:paragraph-rsid="0000ff0a" style:font-size-asian="11pt" style:font-weight-asian="normal" style:font-size-complex="11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Verdana1" fo:font-size="11pt" fo:language="pl" fo:country="PL" style:font-size-asian="11pt" style:font-size-complex="11pt" style:language-complex="ar" style:country-complex="SA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Verdana1" fo:font-size="11pt" fo:language="pl" fo:country="PL" officeooo:paragraph-rsid="00018fcc" style:font-size-asian="11pt" style:font-size-complex="11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Verdana1" fo:font-size="11pt" officeooo:paragraph-rsid="0000ff0a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Verdana1" fo:font-size="11pt" officeooo:paragraph-rsid="00018fcc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Verdana1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officeooo:paragraph-rsid="00082127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officeooo:paragraph-rsid="00018fcc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officeooo:paragraph-rsid="00018fcc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weight="bold"/>
    </style:style>
    <style:style style:name="P17" style:family="paragraph" style:parent-style-name="Text_20_body">
      <style:paragraph-properties fo:margin-top="0cm" fo:margin-bottom="0cm" style:contextual-spacing="false" fo:line-height="100%"/>
    </style:style>
    <style:style style:name="P18" style:family="paragraph" style:parent-style-name="Table_20_Contents">
      <style:paragraph-properties fo:margin-top="0cm" fo:margin-bottom="0.21cm" style:contextual-spacing="false" style:line-height-at-least="0.176cm" fo:text-align="center" style:justify-single-word="false" style:snap-to-layout-grid="false"/>
    </style:style>
    <style:style style:name="P19" style:family="paragraph" style:parent-style-name="Text_20_body">
      <style:paragraph-properties fo:margin-top="0cm" fo:margin-bottom="0.21cm" style:contextual-spacing="false" style:line-height-at-least="0.176cm" fo:text-align="center" style:justify-single-word="false" style:snap-to-layout-grid="false"/>
    </style:style>
    <style:style style:name="P20" style:family="paragraph" style:parent-style-name="Table_20_Contents">
      <style:paragraph-properties style:line-height-at-least="0.176cm" style:snap-to-layout-grid="false"/>
      <style:text-properties style:font-name="Verdana1" fo:font-size="2pt" style:font-size-asian="2pt" style:font-size-complex="2pt"/>
    </style:style>
    <style:style style:name="P21" style:family="paragraph" style:parent-style-name="Text_20_body">
      <style:paragraph-properties fo:margin-top="0cm" fo:margin-bottom="0.18cm" style:contextual-spacing="false" fo:text-align="center" style:justify-single-word="false"/>
      <style:text-properties style:font-name="Verdana" fo:font-size="13pt" fo:font-weight="bold"/>
    </style:style>
    <style:style style:name="T1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0% 100%" fo:font-size="10.5pt" fo:language="pl" fo:country="PL" fo:font-weight="normal" officeooo:rsid="0000ff0a" style:font-size-asian="10.5pt" style:font-weight-asian="normal" style:font-size-complex="10.5pt" style:language-complex="ar" style:country-complex="SA" style:font-weight-complex="normal"/>
    </style:style>
    <style:style style:name="T3" style:family="text">
      <style:text-properties style:text-position="0% 100%" fo:language="pl" fo:country="PL" fo:font-weight="normal" officeooo:rsid="0000ff0a" style:font-weight-asian="normal" style:language-complex="ar" style:country-complex="SA" style:font-weight-complex="normal"/>
    </style:style>
    <style:style style:name="T4" style:family="text">
      <style:text-properties fo:language="pl" fo:country="PL" fo:font-weight="normal" style:font-weight-asian="normal" style:language-complex="ar" style:country-complex="SA" style:font-weight-complex="normal"/>
    </style:style>
    <style:style style:name="T5" style:family="text">
      <style:text-properties fo:language="pl" fo:country="PL" fo:font-weight="normal" officeooo:rsid="0000ff0a" style:font-weight-asian="normal" style:language-complex="ar" style:country-complex="SA" style:font-weight-complex="normal"/>
    </style:style>
    <style:style style:name="T6" style:family="text">
      <style:text-properties fo:language="pl" fo:country="PL" fo:font-weight="normal" officeooo:rsid="00082127" style:font-weight-asian="normal" style:language-complex="ar" style:country-complex="SA" style:font-weight-complex="normal"/>
    </style:style>
    <style:style style:name="T7" style:family="text">
      <style:text-properties officeooo:rsid="0000ff0a"/>
    </style:style>
    <style:style style:name="T8" style:family="text">
      <style:text-properties fo:font-size="10.5pt" fo:language="pl" fo:country="PL" fo:font-weight="normal" style:font-size-asian="10.5pt" style:font-weight-asian="normal" style:font-size-complex="10.5pt" style:language-complex="ar" style:country-complex="SA" style:font-weight-complex="normal"/>
    </style:style>
    <style:style style:name="T9" style:family="text">
      <style:text-properties fo:font-size="10.5pt" fo:language="pl" fo:country="PL" fo:font-weight="normal" officeooo:rsid="0000ff0a" style:font-size-asian="10.5pt" style:font-weight-asian="normal" style:font-size-complex="10.5pt" style:language-complex="ar" style:country-complex="SA" style:font-weight-complex="normal"/>
    </style:style>
    <style:style style:name="T10" style:family="text">
      <style:text-properties style:text-position="super 58%" fo:language="pl" fo:country="PL" fo:font-weight="normal" officeooo:rsid="0000ff0a" style:font-weight-asian="normal" style:language-complex="ar" style:country-complex="SA" style:font-weight-complex="normal"/>
    </style:style>
    <style:style style:name="T11" style:family="text">
      <style:text-properties style:text-position="super 58%" fo:font-size="10.5pt" fo:language="pl" fo:country="PL" fo:font-weight="normal" officeooo:rsid="0000ff0a" style:font-size-asian="10.5pt" style:font-weight-asian="normal" style:font-size-complex="10.5pt" style:language-complex="ar" style:country-complex="SA" style:font-weight-complex="normal"/>
    </style:style>
    <style:style style:name="T12" style:family="text">
      <style:text-properties officeooo:rsid="00018fcc"/>
    </style:style>
    <style:style style:name="T13" style:family="text">
      <style:text-properties fo:font-size="11pt" fo:language="pl" fo:country="PL" fo:font-weight="normal" officeooo:rsid="00082127" style:font-size-asian="11pt" style:font-weight-asian="normal" style:font-size-complex="11pt" style:language-complex="ar" style:country-complex="SA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Verdana" fo:font-size="13pt" style:font-size-asian="12pt" style:font-size-complex="12pt"/>
    </style:style>
    <style:style style:name="T16" style:family="text">
      <style:text-properties style:font-name="Verdana" fo:font-size="13pt" officeooo:rsid="000e314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<text:span text:style-name="Strong_20_Emphasis"><text:span text:style-name="T15">UCHWAŁA NR </text:span></text:span><text:span text:style-name="Strong_20_Emphasis"><text:span text:style-name="T16">160</text:span></text:span><text:span text:style-name="Strong_20_Emphasis"><text:span text:style-name="T15">/IX/2015</text:span></text:span></text:p>
            <text:p text:style-name="P21">Rady Miasta Płocka</text:p>
            <text:p text:style-name="P16">z dnia 30 czerwca 2015 roku</text:p>
            <text:p text:style-name="P18"><text:span text:style-name="Strong_20_Emphasis"><text:span text:style-name="T1"/>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3" office:value-type="string">
            <text:p text:style-name="P4"/>
            <text:p text:style-name="P7"><text:span text:style-name="T4">w sprawie wyrażenia zgody na sprzedaż w drodze przetargu </text:span><text:span text:style-name="T5">ustnego</text:span><text:span text:style-name="T4"> nieograniczonego nieruchomości zabudowanej położonej w Płocku </text:span><text:span text:style-name="T6">przy <text:s text:c="12"/>al. Antoniego Roguckiego </text:span><text:span text:style-name="T4">oznaczonej numerami ewidencyjnymi działek </text:span><text:span text:style-name="T5">387</text:span><text:span text:style-name="T4">/4 <text:s text:c="9"/>o pow. </text:span><text:span text:style-name="T5">1715 m</text:span><text:span text:style-name="T10">2 </text:span><text:span text:style-name="T3">i 390/4 </text:span><text:span text:style-name="T4">o pow. </text:span><text:span text:style-name="T5">294 m</text:span><text:span text:style-name="T10">2</text:span><text:span text:style-name="T4">, stanowiącej własność Gminy Płock.</text:span></text:p>
          </table:table-cell>
          <table:covered-table-cell/>
          <table:covered-table-cell/>
        </table:table-row>
      </table:table>
      <text:p text:style-name="P17"/>
      <text:p text:style-name="P11">Na podstawie art. 18 ust. 2 pkt. 9 lit "a" ustawy z dnia 8 marca 1990 roku <text:s text:c="9"/>o samorządzie gminnym (Dz. U. z 2013 r. poz. 594 j.t. ze zm. poz. 645, 1318, Dz. U. z 2014 r. poz. 379) oraz art. 13 ust. 1, art. 37 ust. 1 ustawy z dnia 21 sierpnia 1997 roku o gospodarce nieruchomościami (Dz. U. z 2014 r. poz. 518 j.t.) Rada Miasta Płocka uchwala, co następuje:</text:p>
      <text:p text:style-name="P11"/>
      <text:p text:style-name="P14">§1</text:p>
      <text:p text:style-name="P12"><text:span text:style-name="T7">W</text:span>yraża się zgodę na sprzedaż w drodze przetargu <text:span text:style-name="T9">ustnego</text:span> nieograniczonego nieruchomości zabudowanej położonej w Płocku <text:span text:style-name="T13">al. Antoniego Roguckiego</text:span> Obręb <text:span text:style-name="T7">4,</text:span> oznaczonej numerami ewidencyjnymi działek: <text:span text:style-name="T9">387</text:span><text:span text:style-name="T8">/4 o pow. </text:span><text:span text:style-name="T9">1715 m</text:span><text:span text:style-name="T11">2 </text:span><text:span text:style-name="T2">i 390/4 <text:s text:c="4"/></text:span><text:span text:style-name="T8">o pow. </text:span><text:span text:style-name="T9">294 m</text:span><text:span text:style-name="T11">2</text:span>, stanowiącej własność Gminy Płock, objętej Księgą Wieczystą KW PL1P/0007<text:span text:style-name="T7">0268</text:span>/<text:span text:style-name="T12">2</text:span> prowadzoną przez VI Wydział Ksiąg Wieczystych Sądu Rejonowego w Płocku.</text:p>
      <text:p text:style-name="P14">§2</text:p>
      <text:p text:style-name="P10">Wykonanie uchwały powierza się Prezydentowi Miasta Płocka.</text:p>
      <text:p text:style-name="P15"/>
      <text:p text:style-name="P15">§3</text:p>
      <text:p text:style-name="P13">Uchwała wchodzi w życie z dniem podjęcia. </text:p>
      <text:p text:style-name="P13"/>
      <text:p text:style-name="P2"><text:tab/><text:tab/><text:tab/><text:tab/><text:tab/><text:tab/><text:tab/><text:tab/><text:tab/><text:span text:style-name="T14"> <text:s text:c="2"/>Przewodniczący <text:s text:c="2"/></text:span></text:p>
      <text:p text:style-name="P8"><text:tab/><text:tab/><text:tab/><text:tab/><text:tab/><text:tab/><text:tab/><text:tab/><text:tab/> Rady Miasta Płocka</text:p>
      <text:p text:style-name="P8"/>
      <text:p text:style-name="P6"/>
      <text:p text:style-name="P5"><text:tab/><text:tab/><text:tab/><text:tab/><text:tab/><text:tab/><text:tab/><text:tab/><text:tab/> Artur Jaroszewski</text:p>
      <text:p text:style-name="P3"/>
      <text:p text:style-name="P3"/>
      <text:p text:style-name="P3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976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13:10:00</meta:creation-date>
    <dc:date>2015-06-25T11:28:40.06</dc:date>
    <meta:editing-cycles>18</meta:editing-cycles>
    <meta:editing-duration>P1DT10H12M47S</meta:editing-duration>
    <meta:generator>LibreOffice/3.6$Windows_x86 LibreOffice_project/e183d5b-f8ccaf6-3804794-95b4be8-895629</meta:generator>
    <meta:print-date>2015-06-19T12:12:31.41</meta:print-date>
    <meta:document-statistic meta:table-count="1" meta:image-count="0" meta:object-count="0" meta:page-count="1" meta:paragraph-count="14" meta:word-count="201" meta:character-count="1310" meta:non-whitespace-character-count="1053"/>
  </office:meta>
</office:document-meta>
</file>