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4e09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position="0% 100%" style:font-name="Verdana1" fo:font-size="11pt" fo:language="pl" fo:country="PL" fo:font-style="normal" fo:font-weight="normal" officeooo:paragraph-rsid="001645f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fo:font-style="normal" fo:font-weight="normal" officeooo:rsid="001645f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fo:font-style="normal" fo:font-weight="normal" officeooo:paragraph-rsid="0014e09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fo:font-style="normal" fo:font-weight="normal" officeooo:paragraph-rsid="001645f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1pt" fo:font-weight="normal" officeooo:paragraph-rsid="001b2a7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1pt" fo:font-weight="normal" officeooo:paragraph-rsid="001645fe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18cm" style:contextual-spacing="false" fo:text-align="center" style:justify-single-word="false"/>
      <style:text-properties style:font-name="Verdana" fo:font-size="13pt" fo:font-weight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45fe" style:font-weight-asian="normal" style:font-weight-complex="normal"/>
    </style:style>
    <style:style style:name="T3" style:family="text">
      <style:text-properties fo:font-weight="normal" officeooo:rsid="001b2a74" style:font-weight-asian="normal" style:font-weight-complex="normal"/>
    </style:style>
    <style:style style:name="T4" style:family="text">
      <style:text-properties style:use-window-font-color="true" style:text-position="super 58%"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" style:family="text">
      <style:text-properties style:use-window-font-color="true" style:text-position="0% 100%"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pl" fo:country="PL" fo:font-style="normal" officeooo:rsid="001b2a74" style:font-name-asian="Times New Roman" style:language-asian="zxx" style:country-asian="none" style:font-style-asian="normal" style:font-name-complex="Times New Roman" style:language-complex="zxx" style:country-complex="none"/>
    </style:style>
    <style:style style:name="T7" style:family="text">
      <style:text-properties style:use-window-font-color="true" style:text-position="0% 100%" fo:language="pl" fo:country="PL" fo:font-style="normal" officeooo:rsid="0014e09f" style:font-name-asian="Times New Roman" style:language-asian="zxx" style:country-asian="none" style:font-style-asian="normal" style:font-name-complex="Times New Roman" style:language-complex="zxx" style:country-complex="none"/>
    </style:style>
    <style:style style:name="T8" style:family="text">
      <style:text-properties style:use-window-font-color="true" style:text-position="0% 100%" fo:language="pl" fo:country="PL" fo:font-style="normal" officeooo:rsid="001645f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9" style:family="text">
      <style:text-properties style:use-window-font-color="true" style:text-position="0% 100%" fo:language="pl" fo:country="PL" fo:font-style="normal" officeooo:rsid="001b4542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0" style:family="text">
      <style:text-properties style:use-window-font-color="true" fo:language="pl" fo:country="PL" fo:font-style="normal" fo:font-weight="normal" officeooo:rsid="001645fe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2" style:family="text">
      <style:text-properties style:use-window-font-color="true" fo:language="pl" fo:country="PL" fo:font-style="normal" officeooo:rsid="001b2a74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3" style:family="text">
      <style:text-properties style:use-window-font-color="true" fo:language="pl" fo:country="PL" fo:font-style="normal" officeooo:rsid="0014e09f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4" style:family="text">
      <style:text-properties style:use-window-font-color="true" fo:language="pl" fo:country="PL" fo:font-style="normal" officeooo:rsid="001645f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5" style:family="text">
      <style:text-properties style:use-window-font-color="true" style:font-name="Verdana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Verdana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Verdana1" fo:font-size="11pt" fo:language="pl" fo:country="PL" fo:font-style="normal" fo:font-weight="normal" officeooo:rsid="00181e68" style:font-name-asian="Times New Roman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Verdana1" fo:font-size="11pt" fo:language="pl" fo:country="PL" fo:font-style="normal" fo:font-weight="normal" officeooo:rsid="001b2a74" style:font-name-asian="Times New Roman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Verdana" fo:font-size="13pt"/>
    </style:style>
    <style:style style:name="T21" style:family="text">
      <style:text-properties style:font-name="Verdana" fo:font-size="13pt" officeooo:rsid="0020547f"/>
    </style:style>
    <style:style style:name="T22" style:family="text">
      <style:text-properties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20">UCHWAŁA NR </text:span></text:span><text:span text:style-name="Strong_20_Emphasis"><text:span text:style-name="T21">159</text:span></text:span><text:span text:style-name="Strong_20_Emphasis"><text:span text:style-name="T20">/IX/2015</text:span></text:span></text:p>
      <text:p text:style-name="P18">Rady Miasta Płocka</text:p>
      <text:p text:style-name="P19">z dnia 30 czerwca 2015 roku</text:p>
      <text:p text:style-name="P1"/>
      <text:p text:style-name="P2"/>
      <text:p text:style-name="P14">w sprawie:<text:span text:style-name="T1"> wydzierżawienia w trybie bezprzetargowym </text:span><text:span text:style-name="T3">części</text:span><text:span text:style-name="T1"> nieruchomości gruntow</text:span><text:span text:style-name="T2">ej</text:span><text:span text:style-name="T1"> </text:span><text:span text:style-name="T10">stanowiącej własność Gminy-Miasto Płock, </text:span><text:span text:style-name="T2">oznaczonej nr ewidencyjnym działki </text:span><text:span text:style-name="T3">109</text:span><text:span text:style-name="T2">, </text:span><text:span text:style-name="T1"><text:s/>położon</text:span><text:span text:style-name="T2">ej</text:span><text:span text:style-name="T1"> w Płocku </text:span><text:span text:style-name="T3">przy ul. Nałkowskiej</text:span><text:span text:style-name="T1"> </text:span><text:span text:style-name="T2">(obr.</text:span><text:span text:style-name="T3">4</text:span><text:span text:style-name="T2">),</text:span><text:span text:style-name="T10"> </text:span></text:p>
      <text:p text:style-name="P9"/>
      <text:p text:style-name="P3"><text:span text:style-name="T15">Na podstawie art. 18 ust. 2 pkt 9 lit. „a” ustawy z dnia 8 marca 1990 roku o samorządzie gminnym </text:span><text:span text:style-name="T16">(t.j. Dz. U. z 2013 r. poz. 594, poz. 645, poz. 1318</text:span><text:span text:style-name="Strong_20_Emphasis"><text:span text:style-name="T16">; z 2014 r. poz.</text:span></text:span><text:span text:style-name="T16"> 379, poz. 1072) oraz art. 13 ust. 1 ustawy z dnia 21 sierpnia 1997 roku o gospodarce nieruchomościami (t.j. Dz. U. z 2014 r. poz. 518, poz. 659, poz. 805, </text:span><text:span text:style-name="T17">poz. 822, </text:span><text:span text:style-name="T16">poz. 906, </text:span><text:span text:style-name="T18">1200</text:span><text:span text:style-name="T16">)</text:span><text:span text:style-name="T15"> Rada Miasta Płocka uchwala co następuje:<text:tab/></text:span></text:p>
      <text:p text:style-name="P11"/>
      <text:p text:style-name="P10"><text:tab/><text:tab/><text:tab/><text:tab/><text:tab/><text:tab/> <text:s text:c="2"/>§ 1<text:tab/></text:p>
      <text:p text:style-name="P15"><text:span text:style-name="T11">Wyraża się zgodę na wydzierżawienie w trybie bezprzetargowym </text:span><text:span text:style-name="T12">części </text:span><text:span text:style-name="T11">nieruchomości gruntow</text:span><text:span text:style-name="T13">ej</text:span><text:span text:style-name="T11"> </text:span><text:span text:style-name="T14">stanowiącej własność Gminy-Miasto Płock,</text:span><text:span text:style-name="T11"> oznaczon</text:span><text:span text:style-name="T13">ej</text:span><text:span text:style-name="T11"> numer</text:span><text:span text:style-name="T13">em</text:span><text:span text:style-name="T11"> ewidencyjnym działk</text:span><text:span text:style-name="T13">i</text:span><text:span text:style-name="T5"> </text:span><text:span text:style-name="T6">109</text:span><text:span text:style-name="T5"> o pow. </text:span><text:span text:style-name="T6">310 </text:span><text:span text:style-name="T5">m</text:span><text:span text:style-name="T4">2 <text:s/></text:span><text:span text:style-name="T5">położon</text:span><text:span text:style-name="T7">ej</text:span><text:span text:style-name="T5"> w Płocku <text:s/></text:span><text:span text:style-name="T6">przy <text:s text:c="24"/>ul. Nałkowskiej </text:span><text:span text:style-name="T8">(</text:span><text:span text:style-name="T5">obr. </text:span><text:span text:style-name="T6">4</text:span><text:span text:style-name="T8">)</text:span><text:span text:style-name="T5"> Pan</text:span><text:span text:style-name="T6">i Kindze Łebkowskiej</text:span><text:span text:style-name="T5"> z przeznaczeniem </text:span><text:span text:style-name="T9">pod uprawy (</text:span><text:span text:style-name="T6">ogródek przydomowy</text:span><text:span text:style-name="T9">)</text:span><text:span text:style-name="T6"> na okres 5 lat</text:span><text:span text:style-name="T5">.</text:span></text:p>
      <text:p text:style-name="P7"/>
      <text:p text:style-name="P16"><text:span text:style-name="T5"><text:tab/><text:tab/><text:tab/><text:tab/><text:tab/><text:tab/> <text:s text:c="3"/></text:span><text:span text:style-name="T11">§ 2 </text:span></text:p>
      <text:p text:style-name="P12">Wykonanie uchwały powierza się Prezydentowi Miasta Płocka.</text:p>
      <text:p text:style-name="P12"/>
      <text:p text:style-name="P12"><text:tab/><text:tab/><text:tab/><text:tab/><text:tab/><text:tab/> <text:s text:c="3"/>§ 3</text:p>
      <text:p text:style-name="P10">Uchwała wchodzi w życie z dniem podjęcia.</text:p>
      <text:p text:style-name="P13"/>
      <text:p text:style-name="P13"/>
      <text:p text:style-name="P13"/>
      <text:p text:style-name="P13"/>
      <text:p text:style-name="P13"/>
      <text:p text:style-name="P13"/>
      <text:p text:style-name="P10"><text:tab/><text:tab/><text:tab/><text:tab/><text:tab/><text:tab/><text:tab/><text:tab/> Przewodniczący</text:p>
      <text:p text:style-name="P10"><text:tab/><text:tab/><text:tab/><text:tab/><text:tab/><text:tab/><text:tab/> <text:s text:c="7"/>Rady Miasta Płocka</text:p>
      <text:p text:style-name="P10"/>
      <text:p text:style-name="P10"/>
      <text:p text:style-name="P10"><text:tab/><text:tab/><text:tab/><text:tab/><text:tab/><text:tab/><text:tab/> <text:s text:c="5"/><text:span text:style-name="T19"><text:s text:c="3"/></text:span><text:span text:style-name="T22">Artur Jaroszewski</text:span></text:p>
      <text:p text:style-name="P8"/>
      <text:p text:style-name="P5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6M24S</meta:editing-duration>
    <meta:editing-cycles>34</meta:editing-cycles>
    <meta:generator>LibreOffice/3.6$Windows_x86 LibreOffice_project/e183d5b-f8ccaf6-3804794-95b4be8-895629</meta:generator>
    <dc:date>2015-06-25T11:27:02.21</dc:date>
    <meta:print-date>2015-06-19T12:09:05.35</meta:print-date>
    <meta:document-statistic meta:table-count="0" meta:image-count="0" meta:object-count="0" meta:page-count="1" meta:paragraph-count="14" meta:word-count="185" meta:character-count="1251" meta:non-whitespace-character-count="980"/>
    <meta:user-defined meta:name="Info 1"/>
    <meta:user-defined meta:name="Info 2"/>
    <meta:user-defined meta:name="Info 3"/>
    <meta:user-defined meta:name="Info 4"/>
  </office:meta>
</office:document-meta>
</file>