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sans-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176cm"/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P2" style:family="paragraph" style:parent-style-name="Standard_20__28_user_29_">
      <style:paragraph-properties style:line-height-at-least="0.176cm" fo:text-align="justify" style:justify-single-word="false"/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Verdana1" fo:font-size="10.5pt" fo:language="pl" fo:country="PL" style:font-size-asian="10.5pt" style:font-name-complex="Verdana1" style:font-size-complex="10.5pt"/>
    </style:style>
    <style:style style:name="P4" style:family="paragraph" style:parent-style-name="Standard_20__28_user_29_">
      <style:paragraph-properties style:line-height-at-least="0.176cm" fo:text-align="justify" style:justify-single-word="false">
        <style:tab-stops>
          <style:tab-stop style:position="0.601cm"/>
          <style:tab-stop style:position="17.212cm" style:leader-style="solid" style:leader-text="_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5" style:family="paragraph" style:parent-style-name="Standard_20__28_user_29_">
      <style:paragraph-properties style:line-height-at-least="0.176cm" fo:text-align="justify" style:justify-single-word="false">
        <style:tab-stops>
          <style:tab-stop style:position="0.61cm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6" style:family="paragraph" style:parent-style-name="Standard_20__28_user_29_">
      <style:paragraph-properties style:line-height-at-least="0.176cm" fo:text-align="justify" style:justify-single-word="false">
        <style:tab-stops>
          <style:tab-stop style:position="0.409cm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7" style:family="paragraph" style:parent-style-name="Standard_20__28_user_29_">
      <style:paragraph-properties style:line-height-at-least="0.176cm" fo:text-align="justify" style:justify-single-word="false" fo:orphans="0" fo:widows="0" fo:hyphenation-ladder-count="no-limit" style:vertical-align="baseline"/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8" style:family="paragraph" style:parent-style-name="Standard_20__28_user_29_">
      <style:paragraph-properties style:line-height-at-least="0.176cm" fo:text-align="center" style:justify-single-word="false"/>
      <style:text-properties fo:color="#000000" style:font-name="Verdana1" fo:font-size="10.5pt" fo:language="pl" fo:country="PL" style:font-size-asian="10.5pt" style:font-name-complex="Verdana1"/>
    </style:style>
    <style:style style:name="P9" style:family="paragraph" style:parent-style-name="Standard_20__28_user_29_">
      <style:paragraph-properties style:line-height-at-least="0.176cm"/>
      <style:text-properties fo:color="#000000" style:font-name="Verdana1" fo:font-size="10.5pt" fo:language="pl" fo:country="PL" style:font-size-asian="10.5pt" style:font-name-complex="Verdana1" style:font-weight-complex="bold"/>
    </style:style>
    <style:style style:name="P10" style:family="paragraph" style:parent-style-name="Standard_20__28_user_29_">
      <style:paragraph-properties style:line-height-at-least="0.176cm" fo:text-align="justify" style:justify-single-word="false"/>
      <style:text-properties fo:color="#000000" style:font-name="Verdana1" fo:font-size="10.5pt" fo:language="pl" fo:country="PL" style:font-size-asian="10.5pt" style:font-name-complex="Verdana1" style:font-weight-complex="bold"/>
    </style:style>
    <style:style style:name="P11" style:family="paragraph" style:parent-style-name="Standard_20__28_user_29_">
      <style:paragraph-properties style:line-height-at-least="0.176cm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12" style:family="paragraph" style:parent-style-name="Standard_20__28_user_29_">
      <style:paragraph-properties style:line-height-at-least="0.176cm" fo:text-align="center" style:justify-single-word="false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13" style:family="paragraph" style:parent-style-name="Standard_20__28_user_29_">
      <style:paragraph-properties style:line-height-at-least="0.176cm" fo:text-align="center" style:justify-single-word="false"/>
      <style:text-properties fo:color="#000000" style:font-name="Verdana1" fo:font-size="10.5pt" fo:language="pl" fo:country="PL" fo:font-weight="bold" officeooo:paragraph-rsid="001f1365" style:font-size-asian="10.5pt" style:font-weight-asian="bold" style:font-name-complex="Verdana1"/>
    </style:style>
    <style:style style:name="P14" style:family="paragraph" style:parent-style-name="Standard_20__28_user_29_">
      <style:paragraph-properties style:line-height-at-least="0.176cm"/>
      <style:text-properties fo:color="#000000" style:font-name="Verdana1" fo:font-size="10.5pt" fo:language="pl" fo:country="PL" fo:font-weight="bold" style:font-size-asian="10.5pt" style:font-weight-asian="bold" style:font-name-complex="Verdana1" style:font-weight-complex="bold"/>
    </style:style>
    <style:style style:name="P15" style:family="paragraph" style:parent-style-name="Standard_20__28_user_29_">
      <style:paragraph-properties style:line-height-at-least="0.176cm" fo:text-align="center" style:justify-single-word="false"/>
      <style:text-properties fo:color="#000000" style:font-name="Verdana1" fo:font-size="10.5pt" fo:language="pl" fo:country="PL" fo:font-weight="bold" style:font-size-asian="10.5pt" style:font-weight-asian="bold" style:font-name-complex="Verdana1" style:font-weight-complex="bold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fo:color="#000000" style:font-name="Verdana1" fo:font-size="10.5pt" fo:language="pl" fo:country="PL" fo:font-weight="bold" style:font-size-asian="10.5pt" style:font-weight-asian="bold" style:font-name-complex="Verdana1" style:font-weight-complex="bold"/>
    </style:style>
    <style:style style:name="P17" style:family="paragraph" style:parent-style-name="Standard_20__28_user_29_">
      <style:paragraph-properties style:line-height-at-least="0.176cm"/>
      <style:text-properties fo:color="#000000" style:font-name="Verdana1" fo:font-size="10.5pt" fo:language="pl" fo:country="PL" fo:font-weight="bold" style:font-size-asian="10.5pt" style:font-weight-asian="bold" style:font-name-complex="Verdana1" style:font-size-complex="10.5pt" style:font-weight-complex="bold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fo:color="#000000" style:font-name="Verdana1" fo:font-size="10.5pt" fo:language="pl" fo:country="PL" fo:font-weight="bold" style:font-size-asian="10.5pt" style:font-weight-asian="bold" style:font-name-complex="Verdana1" style:font-size-complex="10.5pt" style:font-weight-complex="bold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fo:color="#000000" style:font-name="Verdana1" fo:font-size="10.5pt" fo:language="pl" fo:country="PL" fo:font-weight="bold" style:font-size-asian="10.5pt" style:font-weight-asian="bold" style:font-name-complex="Verdana1" style:font-size-complex="10.5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Verdana1" fo:font-size="10.5pt" fo:language="pl" fo:country="PL" fo:font-weight="bold" fo:background-color="#ffffff" style:font-size-asian="10.5pt" style:font-weight-asian="bold" style:font-name-complex="Verdana1" style:font-size-complex="10.5pt" style:font-weight-complex="bold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fo:color="#000000" style:font-name="Verdana1" fo:font-size="10.5pt" fo:language="pl" fo:country="PL" fo:font-weight="bold" style:font-name-asian="Times New Roman" style:font-size-asian="10.5pt" style:language-asian="pl" style:country-asian="PL" style:font-weight-asian="bold" style:font-name-complex="Verdana1" style:font-size-complex="10.5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Verdana1" fo:font-size="10.5pt" fo:language="pl" fo:country="PL" style:font-name-asian="Times New Roman" style:font-size-asian="10.5pt" style:language-asian="pl" style:country-asian="PL" style:font-name-complex="Verdana1" style:font-size-complex="10.5pt"/>
    </style:style>
    <style:style style:name="P23" style:family="paragraph" style:parent-style-name="Standard_20__28_user_29_">
      <style:paragraph-properties style:line-height-at-least="0.176cm" fo:text-align="justify" style:justify-single-word="false">
        <style:tab-stops>
          <style:tab-stop style:position="0.409cm"/>
        </style:tab-stops>
      </style:paragraph-properties>
      <style:text-properties fo:color="#000000" style:font-name="Verdana1" fo:language="pl" fo:country="PL" style:font-name-complex="Verdana1"/>
    </style:style>
    <style:style style:name="P24" style:family="paragraph" style:parent-style-name="Standard_20__28_user_29_">
      <style:paragraph-properties style:line-height-at-least="0.176cm" fo:text-align="center" style:justify-single-word="false"/>
    </style:style>
    <style:style style:name="P25" style:family="paragraph" style:parent-style-name="Standard_20__28_user_29_">
      <style:paragraph-properties fo:margin-left="0.023cm" fo:margin-right="0cm" style:line-height-at-least="0.176cm" fo:text-align="center" style:justify-single-word="false" fo:text-indent="0cm" style:auto-text-indent="false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26" style:family="paragraph" style:parent-style-name="Standard_20__28_user_29_">
      <style:paragraph-properties fo:margin-left="0.023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27" style:family="paragraph" style:parent-style-name="Standard_20__28_user_29_">
      <style:paragraph-properties fo:margin-left="8.202cm" fo:margin-right="0.026cm" style:line-height-at-least="0.176cm" fo:text-align="end" style:justify-single-word="false" fo:text-indent="0cm" style:auto-text-indent="false"/>
      <style:text-properties fo:color="#000000" style:font-name="Verdana1" fo:font-size="10.5pt" fo:language="pl" fo:country="PL" style:font-size-asian="10.5pt" style:font-name-complex="Arial" style:font-size-complex="10.5pt"/>
    </style:style>
    <style:style style:name="P28" style:family="paragraph" style:parent-style-name="Standard_20__28_user_29_">
      <style:paragraph-properties fo:margin-left="8.202cm" fo:margin-right="0.026cm" style:line-height-at-least="0.176cm" fo:text-align="end" style:justify-single-word="false" fo:text-indent="0cm" style:auto-text-indent="false"/>
    </style:style>
    <style:style style:name="P29" style:family="paragraph" style:parent-style-name="Standard_20__28_user_29_">
      <style:paragraph-properties fo:margin-left="-0.026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Verdana1" fo:font-size="10.5pt" fo:language="pl" fo:country="PL" fo:font-weight="bold" style:font-size-asian="10.5pt" style:font-weight-asian="bold" style:font-name-complex="Arial" style:font-size-complex="10.5pt"/>
    </style:style>
    <style:style style:name="P30" style:family="paragraph" style:parent-style-name="Standard_20__28_user_29_">
      <style:paragraph-properties fo:margin-left="-0.044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Arial" fo:language="pl" fo:country="PL" fo:font-weight="bold" style:font-weight-asian="bold" style:font-name-complex="Arial"/>
    </style:style>
    <style:style style:name="P31" style:family="paragraph" style:parent-style-name="Standard_20__28_user_29_">
      <style:paragraph-properties fo:margin-left="-0.044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Verdana1" fo:font-size="10.5pt" fo:language="pl" fo:country="PL" fo:font-weight="bold" style:font-size-asian="10.5pt" style:font-weight-asian="bold" style:font-name-complex="Arial" style:font-size-complex="10.5pt"/>
    </style:style>
    <style:style style:name="P32" style:family="paragraph" style:parent-style-name="Standard_20__28_user_29_">
      <style:paragraph-properties fo:margin-left="7.973cm" fo:margin-right="0cm" style:line-height-at-least="0.176cm" fo:keep-together="always" fo:text-indent="0cm" style:auto-text-indent="false" fo:keep-with-next="always"/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P33" style:family="paragraph" style:parent-style-name="Standard_20__28_user_29_">
      <style:paragraph-properties fo:margin-left="0.212cm" fo:margin-right="0cm" style:line-height-at-least="0.176cm" fo:text-align="justify" style:justify-single-word="false" fo:text-indent="0cm" style:auto-text-indent="false"/>
      <style:text-properties fo:color="#000000" style:font-name="Verdana1" fo:font-size="10.5pt" fo:language="pl" fo:country="PL" style:font-size-asian="10.5pt" style:font-name-complex="Arial" style:font-size-complex="10.5pt"/>
    </style:style>
    <style:style style:name="P34" style:family="paragraph" style:parent-style-name="Standard_20__28_user_29_">
      <style:paragraph-properties fo:margin-left="-0.023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35" style:family="paragraph" style:parent-style-name="Standard_20__28_user_29_">
      <style:paragraph-properties fo:margin-left="-0.023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Verdana1" fo:font-size="10.5pt" fo:language="pl" fo:country="PL" fo:font-weight="bold" style:font-size-asian="10.5pt" style:font-weight-asian="bold" style:font-name-complex="Verdana1" style:font-weight-complex="bold"/>
    </style:style>
    <style:style style:name="P36" style:family="paragraph" style:parent-style-name="Standard_20__28_user_29_">
      <style:paragraph-properties fo:margin-left="-0.023cm" fo:margin-right="0cm" style:line-height-at-least="0.176cm" fo:text-align="center" style:justify-single-word="false" fo:text-indent="0cm" style:auto-text-indent="false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37" style:family="paragraph" style:parent-style-name="Standard_20__28_user_29_">
      <style:paragraph-properties fo:margin-left="-0.023cm" fo:margin-right="0cm" style:line-height-at-least="0.176cm" fo:text-align="center" style:justify-single-word="false" fo:text-indent="0cm" style:auto-text-indent="false"/>
    </style:style>
    <style:style style:name="P38" style:family="paragraph" style:parent-style-name="Standard_20__28_user_29_">
      <style:paragraph-properties fo:margin-left="0.6cm" fo:margin-right="0cm" style:line-height-at-least="0.176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.609cm"/>
        </style:tab-stops>
      </style:paragraph-properties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39" style:family="paragraph" style:parent-style-name="Standard_20__28_user_29_">
      <style:paragraph-properties style:line-height-at-least="0.176cm" fo:text-align="center" style:justify-single-word="false" fo:keep-together="always" fo:keep-with-next="always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40" style:family="paragraph" style:parent-style-name="Standard_20__28_user_29_">
      <style:paragraph-properties style:line-height-at-least="0.176cm" fo:text-align="center" style:justify-single-word="false" fo:keep-together="always" fo:keep-with-next="always">
        <style:tab-stops>
          <style:tab-stop style:position="0cm"/>
        </style:tab-stops>
      </style:paragraph-properties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41" style:family="paragraph" style:parent-style-name="Standard_20__28_user_29_">
      <style:paragraph-properties style:line-height-at-least="0.176cm" fo:keep-together="always" fo:keep-with-next="always">
        <style:tab-stops>
          <style:tab-stop style:position="0cm"/>
        </style:tab-stops>
      </style:paragraph-properties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42" style:family="paragraph" style:parent-style-name="Standard_20__28_user_29_">
      <style:paragraph-properties style:line-height-at-least="0.176cm" fo:keep-with-next="always"/>
      <style:text-properties fo:color="#000000" style:font-name="Verdana1" fo:font-size="10.5pt" fo:language="pl" fo:country="PL" fo:font-weight="bold" style:font-size-asian="10.5pt" style:font-weight-asian="bold" style:font-name-complex="Verdana1" style:font-size-complex="10.5pt" style:font-weight-complex="bold"/>
    </style:style>
    <style:style style:name="P43" style:family="paragraph" style:parent-style-name="Standard_20__28_user_29_">
      <style:paragraph-properties style:line-height-at-least="0.176cm" fo:text-align="center" style:justify-single-word="false" fo:keep-with-next="always"/>
      <style:text-properties fo:color="#000000" style:font-name="Verdana1" fo:font-size="10.5pt" fo:language="pl" fo:country="PL" fo:font-weight="bold" style:font-size-asian="10.5pt" style:font-weight-asian="bold" style:font-name-complex="Verdana1" style:font-size-complex="10.5pt" style:font-weight-complex="bold"/>
    </style:style>
    <style:style style:name="P44" style:family="paragraph" style:parent-style-name="Standard_20__28_user_29_">
      <style:paragraph-properties style:line-height-at-least="0.176cm" fo:text-align="center" style:justify-single-word="false" fo:keep-with-next="always"/>
      <style:text-properties fo:color="#000000" style:font-name="Verdana1" fo:font-size="10.5pt" fo:language="pl" fo:country="PL" fo:font-weight="bold" style:font-name-asian="Times New Roman" style:font-size-asian="10.5pt" style:language-asian="pl" style:country-asian="PL" style:font-weight-asian="bold" style:font-name-complex="Verdana1" style:font-size-complex="10.5pt" style:font-weight-complex="bold"/>
    </style:style>
    <style:style style:name="P45" style:family="paragraph" style:parent-style-name="Standard_20__28_user_29_">
      <style:paragraph-properties fo:margin-left="0.499cm" fo:margin-right="0cm" style:line-height-at-least="0.176cm" fo:text-align="justify" style:justify-single-word="false" fo:keep-together="always" fo:orphans="0" fo:widows="0" fo:hyphenation-ladder-count="no-limit" fo:text-indent="-0.499cm" style:auto-text-indent="false" fo:keep-with-next="auto" style:vertical-align="baseline">
        <style:tab-stops>
          <style:tab-stop style:position="0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46" style:family="paragraph" style:parent-style-name="Standard_20__28_user_29_">
      <style:paragraph-properties fo:margin-left="0.529cm" fo:margin-right="0cm" style:line-height-at-least="0.176cm" fo:text-align="justify" style:justify-single-word="false" fo:text-indent="-0.459cm" style:auto-text-indent="false"/>
      <style:text-properties fo:color="#000000" style:font-name="Verdana1" fo:font-size="10.5pt" fo:language="pl" fo:country="PL" style:font-size-asian="10.5pt" style:font-name-complex="Verdana1"/>
    </style:style>
    <style:style style:name="P47" style:family="paragraph" style:parent-style-name="Standard_20__28_user_29_">
      <style:paragraph-properties style:line-height-at-least="0.476cm" fo:text-align="justify" style:justify-single-word="false" fo:background-color="#ffffff">
        <style:background-image/>
      </style:paragraph-properties>
      <style:text-properties fo:color="#000000" style:font-name="Verdana1" fo:font-size="10.5pt" fo:language="pl" fo:country="PL" style:font-name-asian="Times New Roman" style:font-size-asian="10.5pt" style:language-asian="pl" style:country-asian="PL" style:font-name-complex="Verdana1" style:font-size-complex="10.5pt"/>
    </style:style>
    <style:style style:name="P48" style:family="paragraph" style:parent-style-name="Standard_20__28_user_29_">
      <style:paragraph-properties fo:margin-left="0.801cm" fo:margin-right="0cm" style:line-height-at-least="0.176cm" fo:text-align="justify" style:justify-single-word="false" fo:orphans="0" fo:widows="0" fo:hyphenation-ladder-count="no-limit" fo:text-indent="-0.801cm" style:auto-text-indent="false" style:vertical-align="baseline">
        <style:tab-stops>
          <style:tab-stop style:position="0.794cm"/>
        </style:tab-stops>
      </style:paragraph-properties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49" style:family="paragraph" style:parent-style-name="Standard_20__28_user_29_">
      <style:paragraph-properties fo:margin-left="0.801cm" fo:margin-right="0cm" style:line-height-at-least="0.176cm" fo:text-align="justify" style:justify-single-word="false" fo:orphans="0" fo:widows="0" fo:hyphenation-ladder-count="no-limit" fo:text-indent="-0.801cm" style:auto-text-indent="false" style:vertical-align="baseline"/>
      <style:text-properties fo:hyphenate="false" fo:hyphenation-remain-char-count="2" fo:hyphenation-push-char-count="2"/>
    </style:style>
    <style:style style:name="P50" style:family="paragraph" style:parent-style-name="Table_20_Contents_20__28_user_29_">
      <style:paragraph-properties fo:margin-top="0cm" fo:margin-bottom="0.21cm" style:contextual-spacing="false" style:line-height-at-least="0.176cm" fo:text-align="center" style:justify-single-word="false"/>
      <style:text-properties style:font-name="Arial" fo:language="pl" fo:country="PL" fo:font-weight="bold" style:font-weight-asian="bold" style:font-name-complex="Arial" style:font-weight-complex="bold"/>
    </style:style>
    <style:style style:name="P51" style:family="paragraph" style:parent-style-name="Standard_20__28_user_29_">
      <style:paragraph-properties fo:margin-left="1.27cm" fo:margin-right="0cm" fo:margin-top="0cm" fo:margin-bottom="0.12cm" style:contextual-spacing="false" style:line-height-at-least="0.176cm" fo:text-align="justify" style:justify-single-word="false" fo:text-indent="-0.64cm" style:auto-text-indent="false"/>
      <style:text-properties fo:color="#000000" style:font-name="Arial" fo:font-size="12pt" fo:language="pl" fo:country="PL" style:font-size-asian="12pt" style:font-name-complex="Arial" style:font-size-complex="12pt" style:language-complex="zxx" style:country-complex="none"/>
    </style:style>
    <style:style style:name="P52" style:family="paragraph" style:parent-style-name="Standard_20__28_user_29_">
      <style:paragraph-properties fo:margin-left="0.9cm" fo:margin-right="0cm" style:line-height-at-least="0.176cm" fo:text-indent="-0.9cm" style:auto-text-indent="false"/>
      <style:text-properties fo:color="#000000" style:font-name="Verdana1" fo:font-size="10.5pt" fo:language="pl" fo:country="PL" fo:font-weight="bold" style:font-size-asian="10.5pt" style:font-weight-asian="bold" style:font-name-complex="Verdana1" style:font-size-complex="10.5pt" style:font-weight-complex="bold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weight="bold"/>
    </style:style>
    <style:style style:name="P54" style:family="paragraph" style:parent-style-name="Text_20_body">
      <style:paragraph-properties fo:margin-top="0cm" fo:margin-bottom="0.18cm" style:contextual-spacing="false" fo:text-align="center" style:justify-single-word="false"/>
      <style:text-properties style:font-name="Verdana" fo:font-size="13pt" fo:font-weight="bold"/>
    </style:style>
    <style:style style:name="P55" style:family="paragraph" style:parent-style-name="Standard_20__28_user_29_">
      <style:paragraph-properties fo:margin-left="0.035cm" fo:margin-right="0cm" style:line-height-at-least="0.176cm" fo:text-align="center" style:justify-single-word="false" fo:keep-together="always" fo:text-indent="0cm" style:auto-text-indent="false" fo:keep-with-next="always"/>
      <style:text-properties style:font-name="Verdana1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Standard_20__28_user_29_">
      <style:paragraph-properties fo:margin-left="0.035cm" fo:margin-right="0cm" fo:margin-top="0.423cm" fo:margin-bottom="0.741cm" style:contextual-spacing="false" fo:line-height="0.448cm" fo:text-align="justify" style:justify-single-word="false" fo:keep-together="always" fo:text-indent="0cm" style:auto-text-indent="false" fo:keep-with-next="always"/>
      <style:text-properties style:font-name="Verdana1" fo:font-size="11pt" fo:language="pl" fo:country="PL" fo:font-weight="normal" officeooo:paragraph-rsid="001e049f" style:font-size-asian="11pt" style:font-weight-asian="normal" style:font-name-complex="Arial" style:font-size-complex="11pt" style:font-weight-complex="normal"/>
    </style:style>
    <style:style style:name="P57" style:family="paragraph" style:parent-style-name="Standard_20__28_user_29_">
      <style:paragraph-properties fo:margin-left="0.035cm" fo:margin-right="0cm" fo:margin-top="0.423cm" fo:margin-bottom="0.741cm" style:contextual-spacing="false" fo:line-height="0.448cm" fo:text-align="justify" style:justify-single-word="false" fo:text-indent="0cm" style:auto-text-indent="false"/>
      <style:text-properties style:font-name="Verdana1" fo:font-size="11pt" fo:language="pl" fo:country="PL" fo:font-weight="normal" officeooo:paragraph-rsid="001e049f" style:font-size-asian="11pt" style:font-weight-asian="normal" style:font-name-complex="Arial" style:font-size-complex="11pt" style:font-weight-complex="normal"/>
    </style:style>
    <style:style style:name="P58" style:family="paragraph" style:parent-style-name="Standard_20__28_user_29_">
      <style:paragraph-properties fo:margin-left="0.071cm" fo:margin-right="0.071cm" style:line-height-at-least="0.176cm" fo:text-align="justify" style:justify-single-word="false" fo:text-indent="0cm" style:auto-text-indent="false"/>
      <style:text-properties style:font-name="Verdana1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tandard_20__28_user_29_">
      <style:paragraph-properties fo:margin-left="0.071cm" fo:margin-right="0.071cm" style:line-height-at-least="0.176cm" fo:text-align="justify" style:justify-single-word="false" fo:text-indent="0cm" style:auto-text-indent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_20__28_user_29_">
      <style:paragraph-properties fo:margin-left="0.071cm" fo:margin-right="0cm" style:line-height-at-least="0.176cm" fo:text-align="justify" style:justify-single-word="false" fo:text-indent="0cm" style:auto-text-indent="false"/>
      <style:text-properties style:font-name="Verdana1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_20__28_user_29_">
      <style:paragraph-properties fo:margin-left="8.652cm" fo:margin-right="0cm" fo:text-align="center" style:justify-single-word="false" fo:text-indent="0cm" style:auto-text-indent="false"/>
      <style:text-properties fo:color="#000000" style:font-name="Verdana1" fo:font-size="11pt" fo:language="pl" fo:country="PL" fo:font-weight="normal" style:font-name-asian="Times New Roman" style:font-size-asian="11pt" style:font-weight-asian="normal" style:font-name-complex="Arial" style:font-size-complex="11pt" style:font-weight-complex="normal"/>
    </style:style>
    <style:style style:name="P62" style:family="paragraph" style:parent-style-name="Standard_20__28_user_29_">
      <style:paragraph-properties fo:margin-left="8.652cm" fo:margin-right="0cm" fo:text-align="center" style:justify-single-word="false" fo:text-indent="0cm" style:auto-text-indent="false"/>
      <style:text-properties style:font-name="Verdana1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Standard_20__28_user_29_">
      <style:paragraph-properties fo:margin-left="8.652cm" fo:margin-right="0cm" style:line-height-at-least="0.176cm" fo:text-align="center" style:justify-single-word="false" fo:text-indent="0cm" style:auto-text-indent="false"/>
      <style:text-properties style:font-name="Verdana1" fo:font-size="11pt" fo:language="pl" fo:country="PL" fo:font-weight="normal" officeooo:paragraph-rsid="001e049f" style:font-size-asian="11pt" style:font-weight-asian="normal" style:font-name-complex="Arial" style:font-size-complex="11pt" style:font-weight-complex="normal"/>
    </style:style>
    <style:style style:name="P64" style:family="paragraph" style:parent-style-name="Text_20_body_20__28_user_29_">
      <style:paragraph-properties fo:margin-left="8.652cm" fo:margin-right="0cm" fo:margin-top="0cm" fo:margin-bottom="0cm" style:contextual-spacing="false" style:line-height-at-least="0.176cm" fo:text-align="center" style:justify-single-word="false" fo:keep-together="always" fo:text-indent="0cm" style:auto-text-indent="false" fo:keep-with-next="always"/>
      <style:text-properties style:font-name="Verdana1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Text_20_body_20__28_user_29_">
      <style:paragraph-properties fo:margin-left="8.652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Verdana1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Standard_20__28_user_29_">
      <style:paragraph-properties fo:margin-left="0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Verdana1" fo:font-size="10.5pt" fo:language="pl" fo:country="PL" fo:font-weight="bold" style:font-size-asian="10.5pt" style:font-weight-asian="bold" style:font-name-complex="Arial" style:font-size-complex="10.5pt"/>
    </style:style>
    <style:style style:name="P67" style:family="paragraph" style:parent-style-name="Standard_20__28_user_29_">
      <style:paragraph-properties fo:margin-left="0cm" fo:margin-right="0cm" style:line-height-at-least="0.176cm" fo:text-align="center" style:justify-single-word="false" fo:keep-together="always" fo:text-indent="0cm" style:auto-text-indent="false" fo:keep-with-next="always"/>
      <style:text-properties fo:color="#000000" style:font-name="Verdana1" fo:font-size="10.5pt" fo:language="pl" fo:country="PL" fo:font-weight="bold" style:font-size-asian="10.5pt" style:font-weight-asian="bold" style:font-name-complex="Verdana1"/>
    </style:style>
    <style:style style:name="P68" style:family="paragraph" style:parent-style-name="Standard" style:list-style-name="WW8Num9">
      <style:paragraph-properties fo:margin-top="0cm" fo:margin-bottom="0cm" style:contextual-spacing="false" style:line-height-at-least="0.176cm" fo:text-align="justify" style:justify-single-word="false">
        <style:tab-stops>
          <style:tab-stop style:position="1.64cm"/>
        </style:tab-stops>
      </style:paragraph-properties>
      <style:text-properties style:font-name="Verdana1"/>
    </style:style>
    <style:style style:name="P69" style:family="paragraph" style:parent-style-name="Standard" style:list-style-name="WW8Num9">
      <style:paragraph-properties fo:margin-top="0cm" fo:margin-bottom="0cm" style:contextual-spacing="false" style:line-height-at-least="0.176cm" fo:text-align="justify" style:justify-single-word="false">
        <style:tab-stops>
          <style:tab-stop style:position="1.64cm"/>
        </style:tab-stops>
      </style:paragraph-properties>
      <style:text-properties fo:color="#000000" style:font-name="Verdana1" fo:font-size="10.5pt" fo:language="pl" fo:country="PL" style:font-size-asian="10.5pt" style:font-name-complex="Arial" style:font-size-complex="10.5pt" style:language-complex="zxx" style:country-complex="none"/>
    </style:style>
    <style:style style:name="P70" style:family="paragraph" style:parent-style-name="Standard" style:list-style-name="WW8Num9">
      <style:paragraph-properties fo:margin-left="1.27cm" fo:margin-right="0cm" fo:margin-top="0cm" fo:margin-bottom="0.12cm" style:contextual-spacing="false" style:line-height-at-least="0.176cm" fo:text-align="justify" style:justify-single-word="false" fo:text-indent="-0.84cm" style:auto-text-indent="false">
        <style:tab-stops>
          <style:tab-stop style:position="1.64cm"/>
        </style:tab-stops>
      </style:paragraph-properties>
      <style:text-properties fo:color="#000000" style:font-name="Verdana1" fo:font-size="10.5pt" fo:language="pl" fo:country="PL" style:font-size-asian="10.5pt" style:font-name-complex="Arial" style:font-size-complex="10.5pt"/>
    </style:style>
    <style:style style:name="P71" style:family="paragraph" style:parent-style-name="Standard" style:list-style-name="WW8Num9">
      <style:paragraph-properties fo:margin-left="0.43cm" fo:margin-right="0cm" fo:margin-top="0cm" fo:margin-bottom="0.12cm" style:contextual-spacing="false" style:line-height-at-least="0.176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000000" style:font-name="Verdana1" fo:font-size="10.5pt" fo:language="pl" fo:country="PL" style:font-size-asian="10.5pt" style:font-name-complex="Arial" style:font-size-complex="10.5pt"/>
    </style:style>
    <style:style style:name="P72" style:family="paragraph" style:parent-style-name="Text_20_body" style:master-page-name="Standard">
      <style:paragraph-properties fo:margin-top="0cm" fo:margin-bottom="0.21cm" style:contextual-spacing="false" style:line-height-at-least="0.176cm" fo:text-align="center" style:justify-single-word="false" style:page-number="auto"/>
      <style:text-properties style:font-name="Arial" fo:language="pl" fo:country="PL" fo:font-weight="bold" style:font-weight-asian="bold" style:font-name-complex="Arial" style:font-weight-complex="bold"/>
    </style:style>
    <style:style style:name="P73" style:family="paragraph" style:parent-style-name="Standard_20__28_user_29_" style:master-page-name="Konwertuj_20_1">
      <style:paragraph-properties fo:margin-left="7.223cm" fo:margin-right="0.026cm" style:line-height-at-least="0.176cm" fo:text-align="end" style:justify-single-word="false" fo:text-indent="0cm" style:auto-text-indent="false" style:page-number="auto"/>
      <style:text-properties style:font-name="Verdana1" fo:language="pl" fo:country="PL" officeooo:paragraph-rsid="001e049f" style:font-name-complex="Arial"/>
    </style:style>
    <style:style style:name="P74" style:family="paragraph" style:parent-style-name="Standard_20__28_user_29_" style:list-style-name="WW8Num9">
      <style:paragraph-properties style:line-height-at-least="0.176cm" fo:text-align="justify" style:justify-single-word="false"/>
      <style:text-properties fo:color="#000000" style:font-name="Verdana1" fo:font-size="10.5pt" fo:language="pl" fo:country="PL" style:font-size-asian="10.5pt" style:font-name-complex="Arial" style:font-size-complex="10.5pt" style:language-complex="zxx" style:country-complex="none"/>
    </style:style>
    <style:style style:name="P75" style:family="paragraph" style:parent-style-name="Standard_20__28_user_29_" style:list-style-name="L1">
      <style:paragraph-properties style:line-height-at-least="0.176cm" fo:text-align="justify" style:justify-single-word="false">
        <style:tab-stops>
          <style:tab-stop style:position="0.794cm"/>
        </style:tab-stops>
      </style:paragraph-properties>
      <style:text-properties fo:color="#000000" style:font-name="Verdana1" fo:font-size="10.5pt" fo:language="pl" fo:country="PL" style:font-size-asian="10.5pt" style:font-name-complex="Arial" style:font-size-complex="10.5pt"/>
    </style:style>
    <style:style style:name="P76" style:family="paragraph" style:parent-style-name="Standard_20__28_user_29_" style:list-style-name="L1">
      <style:paragraph-properties style:line-height-at-least="0.176cm" fo:text-align="justify" style:justify-single-word="false">
        <style:tab-stops>
          <style:tab-stop style:position="0.794cm"/>
        </style:tab-stops>
      </style:paragraph-properties>
      <style:text-properties fo:color="#000000" style:font-name="Verdana1" fo:font-size="10.5pt" fo:language="pl" fo:country="PL" officeooo:paragraph-rsid="001f1365" style:font-size-asian="10.5pt" style:font-name-complex="Arial" style:font-size-complex="10.5pt"/>
    </style:style>
    <style:style style:name="P77" style:family="paragraph" style:parent-style-name="Standard_20__28_user_29_" style:list-style-name="WW8Num11">
      <style:paragraph-properties style:line-height-at-least="0.176cm" fo:text-align="justify" style:justify-single-word="false">
        <style:tab-stops>
          <style:tab-stop style:position="0.639cm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78" style:family="paragraph" style:parent-style-name="Standard_20__28_user_29_" style:list-style-name="WW8Num11">
      <style:paragraph-properties style:line-height-at-least="0.176cm" fo:text-align="justify" style:justify-single-word="false">
        <style:tab-stops>
          <style:tab-stop style:position="0.672cm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79" style:family="paragraph" style:parent-style-name="Standard_20__28_user_29_" style:list-style-name="WW8Num11">
      <style:paragraph-properties style:line-height-at-least="0.176cm" fo:text-align="justify" style:justify-single-word="false">
        <style:tab-stops>
          <style:tab-stop style:position="0.654cm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80" style:family="paragraph" style:parent-style-name="Standard_20__28_user_29_" style:list-style-name="WW8Num7">
      <style:paragraph-properties style:line-height-at-least="0.176cm" fo:text-align="justify" style:justify-single-word="false">
        <style:tab-stops>
          <style:tab-stop style:position="0.612cm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81" style:family="paragraph" style:parent-style-name="Standard_20__28_user_29_" style:list-style-name="WW8Num32">
      <style:paragraph-properties style:line-height-at-least="0.176cm" fo:text-align="justify" style:justify-single-word="false"/>
      <style:text-properties fo:color="#000000" style:font-name="Verdana1" fo:font-size="10.5pt" fo:language="pl" fo:country="PL" style:font-size-asian="10.5pt" style:font-name-complex="Verdana1" style:font-weight-complex="bold"/>
    </style:style>
    <style:style style:name="P82" style:family="paragraph" style:parent-style-name="Standard_20__28_user_29_" style:list-style-name="WW8Num1">
      <style:paragraph-properties style:line-height-at-least="0.176cm"/>
    </style:style>
    <style:style style:name="P83" style:family="paragraph" style:parent-style-name="Standard_20__28_user_29_" style:list-style-name="WW8Num31">
      <style:paragraph-properties fo:margin-left="0.6cm" fo:margin-right="0cm" style:line-height-at-least="0.176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.609cm"/>
        </style:tab-stops>
      </style:paragraph-properties>
      <style:text-properties fo:color="#000000" style:font-name="Verdana1" fo:font-size="10.5pt" fo:language="pl" fo:country="PL" style:font-size-asian="10.5pt" style:font-name-complex="Arial" style:font-size-complex="10.5pt" fo:hyphenate="false" fo:hyphenation-remain-char-count="2" fo:hyphenation-push-char-count="2"/>
    </style:style>
    <style:style style:name="P84" style:family="paragraph" style:parent-style-name="Standard_20__28_user_29_" style:list-style-name="WW8Num14">
      <style:paragraph-properties fo:margin-left="0.6cm" fo:margin-right="0cm" style:line-height-at-least="0.176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.612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85" style:family="paragraph" style:parent-style-name="Standard_20__28_user_29_" style:list-style-name="WW8Num34">
      <style:paragraph-properties fo:margin-left="0.6cm" fo:margin-right="0cm" style:line-height-at-least="0.176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.609cm"/>
        </style:tab-stops>
      </style:paragraph-properties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86" style:family="paragraph" style:parent-style-name="Standard_20__28_user_29_" style:list-style-name="WW8Num34">
      <style:paragraph-properties fo:margin-left="0.6cm" fo:margin-right="0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.609cm"/>
        </style:tab-stops>
      </style:paragraph-properties>
      <style:text-properties fo:color="#000000" style:font-name="Verdana1" fo:font-size="10.5pt" fo:language="pl" fo:country="PL" style:font-name-asian="Times New Roman" style:font-size-asian="10.5pt" style:language-asian="pl" style:country-asian="PL" style:font-name-complex="Verdana1" style:font-size-complex="10.5pt" fo:hyphenate="false" fo:hyphenation-remain-char-count="2" fo:hyphenation-push-char-count="2"/>
    </style:style>
    <style:style style:name="P87" style:family="paragraph" style:parent-style-name="Standard_20__28_user_29_" style:list-style-name="WW8Num34">
      <style:paragraph-properties fo:margin-left="0.6cm" fo:margin-right="0cm" style:line-height-at-least="0.176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_20__28_user_29_" style:list-style-name="L2">
      <style:paragraph-properties fo:margin-left="0.026cm" fo:margin-right="0cm" style:line-height-at-least="0.176cm" fo:text-align="justify" style:justify-single-word="false" fo:text-indent="-0.026cm" style:auto-text-indent="false">
        <style:tab-stops/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89" style:family="paragraph" style:parent-style-name="Standard_20__28_user_29_" style:list-style-name="L2">
      <style:paragraph-properties fo:margin-left="0.026cm" fo:margin-right="0cm" style:line-height-at-least="0.176cm" fo:text-align="justify" style:justify-single-word="false" fo:text-indent="-0.026cm" style:auto-text-indent="false">
        <style:tab-stops/>
      </style:paragraph-properties>
      <style:text-properties fo:color="#000000" style:font-name="Verdana1" fo:font-size="10.5pt" fo:language="pl" fo:country="PL" style:font-name-asian="Times New Roman" style:font-size-asian="10.5pt" style:language-asian="pl" style:country-asian="PL" style:font-name-complex="Verdana1" style:font-size-complex="10.5pt"/>
    </style:style>
    <style:style style:name="P90" style:family="paragraph" style:parent-style-name="Standard_20__28_user_29_" style:list-style-name="WW8Num32">
      <style:paragraph-properties fo:margin-left="0.6cm" fo:margin-right="0cm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Verdana1" fo:font-size="10.5pt" fo:language="pl" fo:country="PL" style:font-size-asian="10.5pt" style:font-name-complex="Verdana1" style:font-weight-complex="bold" fo:hyphenate="false" fo:hyphenation-remain-char-count="2" fo:hyphenation-push-char-count="2"/>
    </style:style>
    <style:style style:name="P91" style:family="paragraph" style:parent-style-name="Standard_20__28_user_29_" style:list-style-name="WW8Num12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688cm"/>
        </style:tab-stops>
      </style:paragraph-properties>
      <style:text-properties fo:color="#000000" style:font-name="Verdana1" fo:font-size="10.5pt" fo:language="pl" fo:country="PL" style:font-size-asian="10.5pt" style:font-name-complex="Verdana1" style:font-weight-complex="bold" fo:hyphenate="false" fo:hyphenation-remain-char-count="2" fo:hyphenation-push-char-count="2"/>
    </style:style>
    <style:style style:name="P92" style:family="paragraph" style:parent-style-name="Standard_20__28_user_29_" style:list-style-name="WW8Num4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688cm"/>
        </style:tab-stops>
      </style:paragraph-properties>
      <style:text-properties fo:color="#000000" style:font-name="Verdana1" fo:font-size="10.5pt" fo:language="pl" fo:country="PL" style:font-size-asian="10.5pt" style:font-name-complex="Verdana1" style:font-weight-complex="bold" fo:hyphenate="false" fo:hyphenation-remain-char-count="2" fo:hyphenation-push-char-count="2"/>
    </style:style>
    <style:style style:name="P93" style:family="paragraph" style:parent-style-name="Standard_20__28_user_29_" style:list-style-name="WW8Num19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/>
      <style:text-properties fo:color="#000000" style:font-name="Verdana1" fo:font-size="10.5pt" fo:language="pl" fo:country="PL" style:font-size-asian="10.5pt" style:font-name-complex="Verdana1" style:font-weight-complex="bold" fo:hyphenate="false" fo:hyphenation-remain-char-count="2" fo:hyphenation-push-char-count="2"/>
    </style:style>
    <style:style style:name="P94" style:family="paragraph" style:parent-style-name="Standard_20__28_user_29_" style:list-style-name="WW8Num20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/>
      <style:text-properties fo:color="#000000" style:font-name="Verdana1" fo:font-size="10.5pt" fo:language="pl" fo:country="PL" style:font-size-asian="10.5pt" style:font-name-complex="Verdana1" style:font-weight-complex="bold" fo:hyphenate="false" fo:hyphenation-remain-char-count="2" fo:hyphenation-push-char-count="2"/>
    </style:style>
    <style:style style:name="P95" style:family="paragraph" style:parent-style-name="Standard_20__28_user_29_" style:list-style-name="WW8Num6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/>
      <style:text-properties fo:color="#000000" style:font-name="Verdana1" fo:font-size="10.5pt" fo:language="pl" fo:country="PL" style:font-size-asian="10.5pt" style:font-name-complex="Verdana1" style:font-weight-complex="bold" fo:hyphenate="false" fo:hyphenation-remain-char-count="2" fo:hyphenation-push-char-count="2"/>
    </style:style>
    <style:style style:name="P96" style:family="paragraph" style:parent-style-name="Standard_20__28_user_29_" style:list-style-name="WW8Num14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672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97" style:family="paragraph" style:parent-style-name="Standard_20__28_user_29_" style:list-style-name="WW8Num14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61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98" style:family="paragraph" style:parent-style-name="Standard_20__28_user_29_" style:list-style-name="WW8Num15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688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99" style:family="paragraph" style:parent-style-name="Standard_20__28_user_29_" style:list-style-name="WW8Num18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688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100" style:family="paragraph" style:parent-style-name="Standard_20__28_user_29_" style:list-style-name="WW8Num16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568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101" style:family="paragraph" style:parent-style-name="Standard_20__28_user_29_" style:list-style-name="WW8Num16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>
        <style:tab-stops>
          <style:tab-stop style:position="0.601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102" style:family="paragraph" style:parent-style-name="Standard_20__28_user_29_" style:list-style-name="WW8Num21"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/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103" style:family="paragraph" style:parent-style-name="Standard_20__28_user_29_" style:list-style-name="WW8Num20">
      <style:paragraph-properties fo:margin-left="0.7cm" fo:margin-right="0cm" style:line-height-at-least="0.176cm" fo:orphans="0" fo:widows="0" fo:hyphenation-ladder-count="no-limit" fo:text-indent="-0.7cm" style:auto-text-indent="false" style:vertical-align="baseline"/>
      <style:text-properties fo:hyphenate="false" fo:hyphenation-remain-char-count="2" fo:hyphenation-push-char-count="2"/>
    </style:style>
    <style:style style:name="P104" style:family="paragraph" style:parent-style-name="Standard_20__28_user_29_" style:list-style-name="WW8Num13">
      <style:paragraph-properties fo:margin-left="0.499cm" fo:margin-right="0cm" style:line-height-at-least="0.176cm" fo:keep-together="always" fo:orphans="0" fo:widows="0" fo:hyphenation-ladder-count="no-limit" fo:text-indent="-0.499cm" style:auto-text-indent="false" fo:keep-with-next="auto" style:vertical-align="baseline">
        <style:tab-stops>
          <style:tab-stop style:position="0.559cm"/>
        </style:tab-stops>
      </style:paragraph-properties>
      <style:text-properties fo:color="#000000" style:font-name="Verdana1" fo:font-size="10.5pt" fo:language="pl" fo:country="PL" style:font-size-asian="10.5pt" style:font-name-complex="Verdana1" fo:hyphenate="false" fo:hyphenation-remain-char-count="2" fo:hyphenation-push-char-count="2"/>
    </style:style>
    <style:style style:name="P105" style:family="paragraph" style:parent-style-name="Standard_20__28_user_29_" style:list-style-name="WW8Num17">
      <style:paragraph-properties fo:margin-left="1.699cm" fo:margin-right="0cm" style:line-height-at-least="0.176cm" fo:text-align="justify" style:justify-single-word="false" fo:text-indent="-0.949cm" style:auto-text-indent="false">
        <style:tab-stops>
          <style:tab-stop style:position="1.752cm"/>
        </style:tab-stops>
      </style:paragraph-properties>
      <style:text-properties fo:color="#000000" style:font-name="Verdana1" fo:font-size="10.5pt" fo:language="pl" fo:country="PL" style:font-size-asian="10.5pt" style:font-name-complex="Verdana1"/>
    </style:style>
    <style:style style:name="P106" style:family="paragraph" style:parent-style-name="Standard_20__28_user_29_" style:list-style-name="WW8Num33">
      <style:paragraph-properties style:line-height-at-least="0.476cm" fo:text-align="justify" style:justify-single-word="false" fo:background-color="#ffffff">
        <style:background-image/>
      </style:paragraph-properties>
      <style:text-properties fo:color="#000000" style:font-name="Verdana1" fo:font-size="10.5pt" fo:language="pl" fo:country="PL" style:font-name-asian="Times New Roman" style:font-size-asian="10.5pt" style:language-asian="pl" style:country-asian="PL" style:font-name-complex="Verdana1" style:font-size-complex="10.5pt"/>
    </style:style>
    <style:style style:name="P107" style:family="paragraph" style:parent-style-name="Standard_20__28_user_29_" style:list-style-name="WW8Num33">
      <style:paragraph-properties style:line-height-at-least="0.476cm" fo:text-align="justify" style:justify-single-word="false" fo:background-color="#ffffff">
        <style:background-image/>
      </style:paragraph-properties>
      <style:text-properties fo:color="#000000" style:font-name="Verdana1" fo:font-size="10.5pt" fo:language="pl" fo:country="PL" style:font-name-asian="Times New Roman" style:font-size-asian="10.5pt" style:language-asian="pl" style:country-asian="PL" style:font-name-complex="Verdana1" style:font-size-complex="10.5pt" style:font-weight-complex="bold"/>
    </style:style>
    <style:style style:name="P108" style:family="paragraph" style:parent-style-name="Standard_20__28_user_29_" style:list-style-name="WW8Num5">
      <style:paragraph-properties fo:margin-left="1.3cm" fo:margin-right="0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Standard_20__28_user_29_" style:list-style-name="WW8Num5">
      <style:paragraph-properties fo:margin-left="1.3cm" fo:margin-right="0cm" fo:text-align="justify" style:justify-single-word="false" fo:orphans="0" fo:widows="0" fo:hyphenation-ladder-count="no-limit" fo:text-indent="-0.6cm" style:auto-text-indent="false" style:vertical-align="baseline">
        <style:tab-stops>
          <style:tab-stop style:position="0cm"/>
        </style:tab-stops>
      </style:paragraph-properties>
      <style:text-properties fo:color="#000000" style:font-name="Verdana1" fo:font-size="10.5pt" fo:language="pl" fo:country="PL" style:font-size-asian="10.5pt" style:font-name-complex="Verdana1" style:font-size-complex="10.5pt" fo:hyphenate="false" fo:hyphenation-remain-char-count="2" fo:hyphenation-push-char-count="2"/>
    </style:style>
    <style:style style:name="P110" style:family="paragraph" style:parent-style-name="Standard_20__28_user_29_" style:list-style-name="WW8Num22">
      <style:paragraph-properties fo:margin-left="0.801cm" fo:margin-right="0cm" style:line-height-at-least="0.176cm" fo:text-align="justify" style:justify-single-word="false" fo:orphans="0" fo:widows="0" fo:hyphenation-ladder-count="no-limit" fo:text-indent="-0.801cm" style:auto-text-indent="false" style:vertical-align="baseline"/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111" style:family="paragraph" style:parent-style-name="Standard_20__28_user_29_" style:list-style-name="WW8Num23">
      <style:paragraph-properties fo:margin-left="1.72cm" fo:margin-right="0cm" style:line-height-at-least="0.176cm" fo:text-align="justify" style:justify-single-word="false" fo:text-indent="-0.635cm" style:auto-text-indent="false"/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P112" style:family="paragraph" style:parent-style-name="Standard_20__28_user_29_" style:list-style-name="WW8Num24">
      <style:paragraph-properties fo:margin-left="0.9cm" fo:margin-right="0cm" style:line-height-at-least="0.176cm" fo:orphans="0" fo:widows="0" fo:hyphenation-ladder-count="no-limit" fo:text-indent="-0.9cm" style:auto-text-indent="false" style:vertical-align="baseline">
        <style:tab-stops>
          <style:tab-stop style:position="0.9cm"/>
        </style:tab-stops>
      </style:paragraph-properties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113" style:family="paragraph" style:parent-style-name="Standard_20__28_user_29_" style:list-style-name="WW8Num27">
      <style:paragraph-properties fo:margin-left="0.9cm" fo:margin-right="0cm" style:line-height-at-least="0.176cm" fo:text-align="justify" style:justify-single-word="false" fo:orphans="0" fo:widows="0" fo:hyphenation-ladder-count="no-limit" fo:text-indent="-0.9cm" style:auto-text-indent="false" style:vertical-align="baseline">
        <style:tab-stops>
          <style:tab-stop style:position="0.9cm"/>
        </style:tab-stops>
      </style:paragraph-properties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114" style:family="paragraph" style:parent-style-name="Standard_20__28_user_29_" style:list-style-name="WW8Num27">
      <style:paragraph-properties fo:margin-left="0.9cm" fo:margin-right="0cm" style:line-height-at-least="0.176cm" fo:text-align="justify" style:justify-single-word="false" fo:orphans="0" fo:widows="0" fo:hyphenation-ladder-count="no-limit" fo:text-indent="-0.9cm" style:auto-text-indent="false" style:vertical-align="baseline"/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115" style:family="paragraph" style:parent-style-name="Standard_20__28_user_29_" style:list-style-name="WW8Num29">
      <style:paragraph-properties fo:margin-left="0.9cm" fo:margin-right="0cm" style:line-height-at-least="0.176cm" fo:text-align="justify" style:justify-single-word="false" fo:orphans="0" fo:widows="0" fo:hyphenation-ladder-count="no-limit" fo:text-indent="-0.9cm" style:auto-text-indent="false" style:vertical-align="baseline"/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116" style:family="paragraph" style:parent-style-name="Standard_20__28_user_29_" style:list-style-name="WW8Num29">
      <style:paragraph-properties fo:margin-left="0.9cm" fo:margin-right="0cm" style:line-height-at-least="0.176cm" fo:text-align="justify" style:justify-single-word="false" fo:text-indent="-0.9cm" style:auto-text-indent="false"/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P117" style:family="paragraph" style:parent-style-name="Standard_20__28_user_29_" style:list-style-name="WW8Num30">
      <style:paragraph-properties fo:margin-left="0.9cm" fo:margin-right="0cm" style:line-height-at-least="0.176cm" fo:text-align="justify" style:justify-single-word="false" fo:orphans="0" fo:widows="0" fo:hyphenation-ladder-count="no-limit" fo:text-indent="-0.9cm" style:auto-text-indent="false" style:vertical-align="baseline"/>
      <style:text-properties fo:color="#000000" style:font-name="Verdana1" fo:font-size="10.5pt" fo:language="pl" fo:country="PL" style:font-size-asian="10.5pt" style:font-name-complex="Verdana1" style:font-size-complex="10.5pt" fo:hyphenate="false" fo:hyphenation-remain-char-count="2" fo:hyphenation-push-char-count="2"/>
    </style:style>
    <style:style style:name="P118" style:family="paragraph" style:parent-style-name="Standard_20__28_user_29_" style:list-style-name="WW8Num8">
      <style:paragraph-properties fo:margin-left="0.9cm" fo:margin-right="0cm" style:line-height-at-least="0.176cm" fo:text-align="justify" style:justify-single-word="false" fo:orphans="0" fo:widows="0" fo:hyphenation-ladder-count="no-limit" fo:text-indent="-0.9cm" style:auto-text-indent="false" style:vertical-align="baseline"/>
      <style:text-properties fo:hyphenate="false" fo:hyphenation-remain-char-count="2" fo:hyphenation-push-char-count="2"/>
    </style:style>
    <style:style style:name="P119" style:family="paragraph" style:parent-style-name="Standard_20__28_user_29_" style:list-style-name="WW8Num25">
      <style:paragraph-properties fo:margin-left="1.826cm" fo:margin-right="0cm" style:line-height-at-least="0.176cm" fo:text-align="justify" style:justify-single-word="false" fo:text-indent="-0.635cm" style:auto-text-indent="false"/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P120" style:family="paragraph" style:parent-style-name="Standard_20__28_user_29_" style:list-style-name="WW8Num26">
      <style:paragraph-properties fo:margin-left="1.826cm" fo:margin-right="0cm" style:line-height-at-least="0.176cm" fo:text-align="justify" style:justify-single-word="false" fo:text-indent="-0.635cm" style:auto-text-indent="false"/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P121" style:family="paragraph" style:parent-style-name="Standard_20__28_user_29_" style:list-style-name="WW8Num24">
      <style:paragraph-properties fo:margin-left="1cm" fo:margin-right="0cm" style:line-height-at-least="0.176cm" fo:orphans="0" fo:widows="0" fo:hyphenation-ladder-count="no-limit" fo:text-indent="-1cm" style:auto-text-indent="false" style:vertical-align="baseline">
        <style:tab-stops>
          <style:tab-stop style:position="1.005cm"/>
        </style:tab-stops>
      </style:paragraph-properties>
      <style:text-properties fo:color="#000000" style:font-name="Verdana1" fo:font-size="10.5pt" fo:language="pl" fo:country="PL" style:font-size-asian="10.5pt" style:font-name-complex="Verdana1" style:font-size-complex="10.5pt" style:font-weight-complex="bold" fo:hyphenate="false" fo:hyphenation-remain-char-count="2" fo:hyphenation-push-char-count="2"/>
    </style:style>
    <style:style style:name="P122" style:family="paragraph" style:parent-style-name="Standard_20__28_user_29_" style:list-style-name="WW8Num28">
      <style:paragraph-properties fo:margin-left="1.879cm" fo:margin-right="0cm" style:line-height-at-least="0.176cm" fo:text-align="justify" style:justify-single-word="false" fo:text-indent="-0.635cm" style:auto-text-indent="false"/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P123" style:family="paragraph" style:parent-style-name="Default" style:list-style-name="WW8Num9">
      <style:paragraph-properties fo:margin-top="0cm" fo:margin-bottom="0.122cm" style:contextual-spacing="false" style:line-height-at-least="0.176cm" fo:text-align="justify" style:justify-single-word="false">
        <style:tab-stops>
          <style:tab-stop style:position="1.64cm"/>
        </style:tab-stops>
      </style:paragraph-properties>
      <style:text-properties fo:color="#000000" style:font-name="Verdana1" fo:font-size="10.5pt" fo:language="pl" fo:country="PL" style:font-size-asian="10.5pt" style:font-name-complex="Arial" style:font-size-complex="10.5pt" style:language-complex="zxx" style:country-complex="none"/>
    </style:style>
    <style:style style:name="P124" style:family="paragraph" style:parent-style-name="Default" style:list-style-name="WW8Num9">
      <style:paragraph-properties fo:margin-top="0cm" fo:margin-bottom="0.118cm" style:contextual-spacing="false" style:line-height-at-least="0.176cm" fo:text-align="justify" style:justify-single-word="false">
        <style:tab-stops>
          <style:tab-stop style:position="1.64cm"/>
        </style:tab-stops>
      </style:paragraph-properties>
      <style:text-properties fo:color="#000000" style:font-name="Verdana1" fo:font-size="10.5pt" fo:language="pl" fo:country="PL" style:font-size-asian="10.5pt" style:font-name-complex="Arial" style:font-size-complex="10.5pt" style:language-complex="zxx" style:country-complex="none"/>
    </style:style>
    <style:style style:name="P125" style:family="paragraph" style:parent-style-name="Akapit_20_z_20_listą" style:list-style-name="WW8Num6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Verdana1" fo:font-size="10.5pt" fo:language="pl" fo:country="PL" style:font-size-asian="10.5pt" style:font-name-complex="Verdana1" style:font-weight-complex="bold" text:display="none"/>
    </style:style>
    <style:style style:name="T1" style:family="text">
      <style:text-properties fo:color="#000000" style:font-name="Verdana1" fo:font-size="10.5pt" fo:language="pl" fo:country="PL" style:font-name-asian="Arial" style:font-size-asian="10.5pt" style:font-name-complex="Arial" style:font-size-complex="10.5pt"/>
    </style:style>
    <style:style style:name="T2" style:family="text">
      <style:text-properties fo:color="#000000" style:font-name="Verdana1" fo:font-size="10.5pt" fo:language="pl" fo:country="PL" style:font-size-asian="10.5pt" style:font-name-complex="Arial" style:font-size-complex="10.5pt"/>
    </style:style>
    <style:style style:name="T3" style:family="text">
      <style:text-properties fo:color="#000000" style:font-name="Verdana1" fo:font-size="10.5pt" fo:language="pl" fo:country="PL" officeooo:rsid="001e049f" style:font-size-asian="10.5pt" style:font-name-complex="Arial" style:font-size-complex="10.5pt"/>
    </style:style>
    <style:style style:name="T4" style:family="text">
      <style:text-properties fo:color="#000000" style:font-name="Verdana1" fo:font-size="10.5pt" fo:language="pl" fo:country="PL" style:font-size-asian="10.5pt" style:font-name-complex="Verdana1" style:font-size-complex="10.5pt"/>
    </style:style>
    <style:style style:name="T5" style:family="text">
      <style:text-properties fo:color="#000000" style:font-name="Verdana1" fo:font-size="10.5pt" fo:language="pl" fo:country="PL" style:font-size-asian="10.5pt" style:font-name-complex="Verdana1" style:font-size-complex="10.5pt" style:font-weight-complex="bold"/>
    </style:style>
    <style:style style:name="T6" style:family="text">
      <style:text-properties fo:color="#000000" style:font-name="Verdana1" fo:font-size="10.5pt" fo:language="pl" fo:country="PL" style:font-size-asian="10.5pt" style:font-name-complex="Verdana1" style:font-weight-complex="bold"/>
    </style:style>
    <style:style style:name="T7" style:family="text">
      <style:text-properties fo:color="#000000" style:font-name="Verdana1" fo:font-size="10.5pt" fo:language="pl" fo:country="PL" style:font-name-asian="Calibri" style:font-size-asian="10.5pt" style:font-name-complex="Verdana1" style:font-size-complex="10.5pt"/>
    </style:style>
    <style:style style:name="T8" style:family="text">
      <style:text-properties fo:color="#000000" style:font-name="Verdana1" fo:font-size="10.5pt" fo:language="pl" fo:country="PL" style:font-name-asian="Times New Roman" style:font-size-asian="10.5pt" style:language-asian="pl" style:country-asian="PL" style:font-name-complex="Verdana1" style:font-size-complex="10.5pt" style:font-weight-complex="bold"/>
    </style:style>
    <style:style style:name="T9" style:family="text">
      <style:text-properties fo:color="#000000" style:font-name="Verdana1" fo:font-size="10.5pt" fo:language="pl" fo:country="PL" style:font-name-asian="Verdana1" style:font-size-asian="10.5pt" style:font-name-complex="Verdana1" style:font-size-complex="10.5pt" style:font-weight-complex="bold"/>
    </style:style>
    <style:style style:name="T10" style:family="text">
      <style:text-properties fo:color="#000000" style:font-name="Verdana1" fo:font-size="10.5pt" style:font-size-asian="10.5pt" style:font-name-complex="Verdana1" style:font-weight-complex="bold"/>
    </style:style>
    <style:style style:name="T11" style:family="text">
      <style:text-properties fo:color="#000000" fo:language="pl" fo:country="PL" style:font-name-asian="Times New Roman" style:font-name-complex="Arial"/>
    </style:style>
    <style:style style:name="T12" style:family="text">
      <style:text-properties fo:color="#000000" fo:font-size="10.5pt" style:font-size-asian="10.5pt" style:font-size-complex="10.5pt"/>
    </style:style>
    <style:style style:name="T13" style:family="text">
      <style:text-properties fo:color="#000000" fo:font-size="10.5pt" officeooo:rsid="001e049f" style:font-size-asian="10.5pt" style:font-size-complex="10.5pt"/>
    </style:style>
    <style:style style:name="T14" style:family="text">
      <style:text-properties fo:color="#000000" fo:font-size="10.5pt" officeooo:rsid="002089fb" style:font-size-asian="10.5pt" style:font-size-complex="10.5pt"/>
    </style:style>
    <style:style style:name="T15" style:family="text">
      <style:text-properties fo:color="#000000" fo:font-size="10.5pt" fo:language="pl" fo:country="PL" style:font-size-asian="10.5pt" style:font-name-complex="Arial" style:font-size-complex="10.5pt" style:language-complex="zxx" style:country-complex="none"/>
    </style:style>
    <style:style style:name="T16" style:family="text">
      <style:text-properties fo:color="#000000" fo:font-size="10.5pt" fo:language="pl" fo:country="PL" fo:font-weight="normal" style:font-size-asian="10.5pt" style:font-weight-asian="normal" style:font-name-complex="Arial" style:font-size-complex="10.5pt" style:language-complex="zxx" style:country-complex="none" style:font-weight-complex="normal"/>
    </style:style>
    <style:style style:name="T17" style:family="text">
      <style:text-properties style:font-name="Verdana" fo:font-size="13pt"/>
    </style:style>
    <style:style style:name="T18" style:family="text">
      <style:text-properties style:font-name="Verdana" fo:font-size="13pt" officeooo:rsid="00205710"/>
    </style:style>
    <style:style style:name="T19" style:family="text">
      <style:text-properties fo:language="pl" fo:country="PL" style:font-name-complex="Arial"/>
    </style:style>
    <style:style style:name="T20" style:family="text">
      <style:text-properties officeooo:rsid="001e049f"/>
    </style:style>
    <style:style style:name="T21" style:family="text">
      <style:text-properties style:font-name="Verdana1"/>
    </style:style>
    <style:style style:name="T22" style:family="text">
      <style:text-properties officeooo:rsid="001f13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Strong_20_Emphasis"><text:span text:style-name="T17">UCHWAŁA NR </text:span></text:span><text:span text:style-name="Strong_20_Emphasis"><text:span text:style-name="T18">154</text:span></text:span><text:span text:style-name="Strong_20_Emphasis"><text:span text:style-name="T17">/IX/2015</text:span></text:span></text:p>
      <text:p text:style-name="P54">Rady Miasta Płocka</text:p>
      <text:p text:style-name="P53">z dnia 30 czerwca 2015 roku</text:p>
      <text:p text:style-name="P50"/>
      <text:p text:style-name="P56">w sprawie: wprowadzenia Regulaminu Cmentarza komunalnego w Płocku</text:p>
      <text:p text:style-name="P57">Na podstawie art. 7 ust. 1 pkt 13, art. 40 ust 2 pkt 4 oraz art. 41. ust. 1 ustawy z dnia 8 marca 1990 r. o samorządzie gminnym (Dz.U. z 2013 r. poz. 594 ze zm.) oraz art. 4 ust. 1 pkt 2 ustawy z dnia 20 grudnia 1996 r. o gospodarce komunalnej (Dz. U. z 2011 r. nr 45, poz. 236) uchwala się, co następuje:</text:p>
      <text:p text:style-name="P55">§ 1</text:p>
      <text:p text:style-name="P58">Przyjmuje się Regulamin Cmentarza komunalnego w Płocku przy ul. Bielskiej 66 stanowiący załącznik Nr 1 do niniejszej uchwały.</text:p>
      <text:p text:style-name="P58"/>
      <text:p text:style-name="P55">§ 2</text:p>
      <text:p text:style-name="P60">Wykonanie uchwały powierza się Prezydentowi Miasta Płocka.</text:p>
      <text:p text:style-name="P60"/>
      <text:p text:style-name="P55">§ 3</text:p>
      <text:p text:style-name="P59"><text:span text:style-name="T19">Uchwała wchodzi w życie </text:span><text:span text:style-name="T11">po upływie 14 dni od dnia ogłoszenia w Dzienniku Urzędowym Województwa Mazowieckiego.</text:span></text:p>
      <text:p text:style-name="P61"/>
      <text:p text:style-name="P62"/>
      <text:p text:style-name="P62"/>
      <text:p text:style-name="P62"/>
      <text:p text:style-name="P63">Przewodniczący </text:p>
      <text:p text:style-name="P63">Rady Miasta <text:span text:style-name="T20">Płocka</text:span></text:p>
      <text:p text:style-name="P64"/>
      <text:p text:style-name="P65"/>
      <text:p text:style-name="P65">Artur Jaroszewski</text:p>
      <text:p text:style-name="P73"><text:span text:style-name="T12">Załącznik Nr 1 do Uchwały Nr </text:span><text:span text:style-name="T14">154</text:span><text:span text:style-name="T12">/</text:span><text:span text:style-name="T13">IX</text:span><text:span text:style-name="T12">/2015</text:span></text:p>
      <text:p text:style-name="P27">Rady Miasta Płocka</text:p>
      <text:p text:style-name="P28"><text:span text:style-name="T1"><text:s/></text:span><text:span text:style-name="T2">z dnia </text:span><text:span text:style-name="T3">30 czerwca </text:span><text:span text:style-name="T2">2015 r.</text:span></text:p>
      <text:p text:style-name="P27"/>
      <text:p text:style-name="P29">REGULAMIN CMENTARZA KOMUNALNEGO W PŁOCKU</text:p>
      <text:p text:style-name="P29"/>
      <text:p text:style-name="P31">Rozdział I.</text:p>
      <text:p text:style-name="P31">Postanowienia ogólne</text:p>
      <text:p text:style-name="P30"/>
      <text:p text:style-name="P66">§ 1</text:p>
      <text:p text:style-name="P32"/>
      <text:p text:style-name="P33">Dla potrzeb niniejszego regulaminu stosuje się następujące pojęcia:</text:p>
      <text:list xml:id="list31400021" text:style-name="WW8Num9">
        <text:list-item>
          <text:p text:style-name="P74">cennik - cennik opłat cmentarnych zgodnie z Zarządzeniami Prezydenta Miasta Płocka,</text:p>
        </text:list-item>
        <text:list-item>
          <text:p text:style-name="P74">cmentarz - obszar służący do pochówku zwłok, szczątków lub prochów w grobach,</text:p>
        </text:list-item>
        <text:list-item>
          <text:p text:style-name="P68"><text:span text:style-name="T15">dysponent grobu - założyciel grobu oraz członkowie rodziny osoby pochowanej w tym grobie w kolejności wymienionej w </text:span><text:span text:style-name="T16">§ 23 niniejszego regulaminu,</text:span></text:p>
        </text:list-item>
        <text:list-item>
          <text:p text:style-name="P69">grób - miejsce grzebalne, w którym pochowano osobę zmarłą,</text:p>
        </text:list-item>
        <text:list-item>
          <text:p text:style-name="P69"><text:span text:style-name="T21">grób murowan</text:span>y - dół, w którym boki są murowane lub betonowe do poziomu gruntu, do którego składa się trumnę ze zwłokami lub urnę a nad trumną zakłada się sklepienie,</text:p>
        </text:list-item>
        <text:list-item>
          <text:p text:style-name="P123">grób murowany zbiorowy - grób murowany przeznaczony do pochowania więcej niż jednej trumny ze zwłokami lub szczątkami lub urn z prochami,</text:p>
        </text:list-item>
        <text:list-item>
          <text:p text:style-name="P69">grób rodzinny - grób przeznaczony do składania dwóch lub więcej trumien ze zwłokami lub urn o minimalnych wymiarach określonych w rozporządzeniu,</text:p>
        </text:list-item>
        <text:list-item>
          <text:p text:style-name="P69">grób ziemny - dół w ziemi, do którego składa się trumnę ze zwłokami lub szczątkami lub urny i zasypuje ziemią,</text:p>
        </text:list-item>
        <text:list-item>
          <text:p text:style-name="P124">grób ziemny zbiorowy - grób ziemny przeznaczony do pochowania więcej niż jednej trumny ze zwłokami lub szczątkami lub urny z prochami,</text:p>
        </text:list-item>
        <text:list-item>
          <text:p text:style-name="P70">likwidacja grobu - opróżnienie grobu i przeniesienie szczątków lub prochów do specjalnie przeznaczonego do tego grobu zbiorowego lub niszy, w związku z wygaśnięciem prawa do grobu, </text:p>
        </text:list-item>
        <text:list-item>
          <text:p text:style-name="P70">miejsce grzebalne - miejsce wyznaczone na Cmentarzu komunalnym do urządzenia grobu,</text:p>
        </text:list-item>
        <text:list-item>
          <text:p text:style-name="P70">nagrobek - płyta nagrobkowa z kamienia naturalnego lub sztucznego, ułożona na grobie ziemnym, murowanym lub rodzinnym,</text:p>
        </text:list-item>
        <text:list-item>
          <text:p text:style-name="P70">pochowanie - złożenie zwłok lub szczątków lub prochów w grobach, </text:p>
        </text:list-item>
        <text:list-item>
          <text:p text:style-name="P70">prace pielęgnacyjne zieleni - wycinka i pielęgnacja drzew i krzewów, ukwiecanie, koszenie traw, utrzymanie klombów i gazonów kwiatowych,</text:p>
        </text:list-item>
        <text:list-item>
          <text:p text:style-name="P70">założyciel grobu - osoba, która jako pierwsza uiściła opłatę za miejsce grzebalne,</text:p>
        </text:list-item>
        <text:list-item>
          <text:p text:style-name="P70">zakład pogrzebowy - przedsiębiorca świadczący usługi pogrzebowe,</text:p>
        </text:list-item>
        <text:list-item>
          <text:p text:style-name="P70">Zarządca Cmentarza - należy przez to rozumieć podmiot aktualnie administrujący Cmentarzem komunalnym w Płocku.</text:p>
          <text:p text:style-name="P71"/>
        </text:list-item>
      </text:list>
      <text:p text:style-name="P51"/>
      <text:p text:style-name="P51"/>
      <text:p text:style-name="P67"><text:soft-page-break/>§ 2</text:p>
      <text:p text:style-name="P36"/>
      <text:list xml:id="list31377126" text:style-name="WW8Num31">
        <text:list-item>
          <text:p text:style-name="P83">Cmentarz komunalny w Płocku przy ul. Bielskiej 66 stanowi własność Gminy-Miasto Płock.</text:p>
        </text:list-item>
        <text:list-item>
          <text:p text:style-name="P83">Cmentarz komunalny służy do pochowania wszystkich zmarłych bez względu na ich narodowość, wyznanie, światopogląd, pochodzenie społeczne i rodzaj obrzędu.</text:p>
        </text:list-item>
        <text:list-item>
          <text:p text:style-name="P83">Cmentarz komunalny przyjmuje do pochowania każdego zmarłego, niezależnie od miejsca jego śmierci.</text:p>
        </text:list-item>
      </text:list>
      <text:p text:style-name="P24"/>
      <text:p text:style-name="P13">§ 3</text:p>
      <text:p text:style-name="P11"/>
      <text:list xml:id="list31378011" text:style-name="L1">
        <text:list-item>
          <text:p text:style-name="P75">Cmentarz komunalny otwarty jest dla odwiedzających w godzinach 6.00 – 21.00.</text:p>
        </text:list-item>
        <text:list-item>
          <text:p text:style-name="P76">Zarządcą Cmentarza jest Zakład Usług Miejskich „Muniserwis” Zakład Budżetowy z siedzibą przy ul. Przemysłowej 33 w Płocku.</text:p>
        </text:list-item>
        <text:list-item>
          <text:p text:style-name="P76">Biuro obsługi Cmentarza komunalnego czynne jest od poniedziałku do piątku w godzinach 8.00 do 16.00, a w soboty w godzinach 8.00 do 13.00, za wyjątkiem świąt.</text:p>
        </text:list-item>
      </text:list>
      <text:p text:style-name="P39"/>
      <text:p text:style-name="P26">Rozdział II.</text:p>
      <text:p text:style-name="P26">Ogólne zasady zorganizowania Cmentarza komunalnego</text:p>
      <text:p text:style-name="P26"/>
      <text:p text:style-name="P39"/>
      <text:p text:style-name="P39">§ 4</text:p>
      <text:p text:style-name="P39"/>
      <text:p text:style-name="P4">Wszelkie osoby przebywające na Cmentarzu komunalnym oraz wykonujący roboty remontowo-budowlane/kamieniarskie na jego terenie zobowiązane są do stosowania się do niniejszego Regulaminu oraz zaleceń Zarządcy Cmentarza a przede wszystkim zachowania spokoju i powagi tego miejsca oraz szacunku należnego zmarłym.</text:p>
      <text:p text:style-name="P12"/>
      <text:p text:style-name="P12">§ 5</text:p>
      <text:p text:style-name="P12"/>
      <text:list xml:id="list31394999" text:style-name="L2">
        <text:list-header>
          <text:p text:style-name="P88"><text:span text:style-name="T22">1. </text:span>Zagospodarowanie Cmentarza komunalnego odbywa się na podstawie projektu zagospodarowania jego terenu uwzględniającego m.in. miejsca grzebalne, zieleń o charakterze izolacyjnym i dekoracyjnym, drogi i ciągi piesze lub pieszo - jezdne, miejsca przeznaczone do gromadzenia odpadów, punkty czerpalne wody.</text:p>
          <text:p text:style-name="P88"><text:span text:style-name="T22">2. </text:span>Usytuowanie grobów musi być zgodne z projektem zagospodarowania Cmentarza komunalnego, a wymiary grobów i odstępy pomiędzy nimi zgodne z obowiązującymi przepisami.</text:p>
          <text:p text:style-name="P89"><text:span text:style-name="T22">3. </text:span>Wszelka zabudowa grobu tj. łączna powierzchnia nagrobka, rabatki kwiatowe, ławki, itp. nie może przekroczyć opłaconej powierzchni danego grobu. Odstępy - przejścia między grobami są ciągami komunikacyjnymi i nie mogą być samowolnie – bez zgody Zarządcy Cmentarza <text:s/>zabudowywane.</text:p>
          <text:p text:style-name="P88"><text:span text:style-name="T22">4. </text:span>Przy grobach murowanych i nagrobkach dopuszcza się wykonanie podmurówki do wysokości maksymalnie 0,3 m od poziomu gruntu. W uzasadnionych przypadkach (np. konfiguracja terenu) wysokość podmurówki może być wyższa, jednak nie może przekroczyć 0,5 m.</text:p>
        </text:list-header>
      </text:list>
      <text:p text:style-name="P34">§ 6</text:p>
      <text:p text:style-name="P34"/>
      <text:list xml:id="list31376401" text:style-name="WW8Num11">
        <text:list-item>
          <text:p text:style-name="P77">Cmentarz komunalny utrzymywany jest jako teren zieleni o założeniu parkowym z podziałem na kwatery i drogi dojazdowe (dojścia).</text:p>
        </text:list-item>
        <text:list-item>
          <text:p text:style-name="P78">Każda kwatera posiada odrębne oznaczenie.</text:p>
        </text:list-item>
        <text:list-item>
          <text:p text:style-name="P79">Zieleń na Cmentarzu komunalnym (drzewa, krzewy, trawniki i kwiaty) podlega <text:soft-page-break/>ochronie przed zniszczeniem.</text:p>
        </text:list-item>
        <text:list-item>
          <text:p text:style-name="P78">Groby i inne miejsca pochówku winny być oznaczone tabliczką nagrobną z podaniem imienia i nazwiska oraz daty zgonu zmarłego.</text:p>
        </text:list-item>
      </text:list>
      <text:p text:style-name="P15"/>
      <text:p text:style-name="P15">Rozdział III.</text:p>
      <text:p text:style-name="P15">Obowiązki Zarządcy Cmentarza <text:s/></text:p>
      <text:p text:style-name="P15"/>
      <text:p text:style-name="P15">§ 7</text:p>
      <text:p text:style-name="P14"/>
      <text:p text:style-name="P9">Do zakresu obowiązków Zarządcy Cmentarza należą:</text:p>
      <text:list xml:id="list31400619" text:style-name="WW8Num32">
        <text:list-item>
          <text:p text:style-name="P90">sprawowanie nadzoru nad przestrzeganiem niniejszego Regulaminu,</text:p>
        </text:list-item>
        <text:list-item>
          <text:p text:style-name="P81">nadzór nad prawidłowym zagospodarowaniem i wykorzystaniem terenu Cmentarza komunalnego,</text:p>
        </text:list-item>
        <text:list-item>
          <text:p text:style-name="P81">nadzór i kontrola prawidłowości wykonania czynności związanych z pochowaniem zmarłych na terenie Cmentarza komunalnego zgodnie z obowiązującymi przepisami,</text:p>
        </text:list-item>
        <text:list-item>
          <text:p text:style-name="P81">dbanie o utrzymanie w należytym stanie technicznym i sanitarnym Cmentarza komunalnego oraz obiektów znajdujących się na jego terenie,</text:p>
        </text:list-item>
        <text:list-item>
          <text:p text:style-name="P81">wykonanie innych czynności określonych przepisami prawa oraz czynności zleconych przez Gminę - Miasto Płock,</text:p>
        </text:list-item>
        <text:list-item>
          <text:p text:style-name="P81">czuwanie nad zachowaniem spokoju i porządku na terenie cmentarza,</text:p>
        </text:list-item>
        <text:list-item>
          <text:p text:style-name="P81">stwarzanie wszystkim podmiotom (osobom fizycznym, firmom pogrzebowym) <text:s/>jednakowych warunków przy pochowaniu zmarłych,</text:p>
        </text:list-item>
        <text:list-item>
          <text:p text:style-name="P81">zgłaszanie Gminie – Miastu Płock wszelkich koniecznych do wykonania prac związanych z prawidłowym funkcjonowaniem Cmentarza komunalnego.</text:p>
        </text:list-item>
      </text:list>
      <text:p text:style-name="P10"/>
      <text:p text:style-name="P15">§ 8</text:p>
      <text:p text:style-name="P14"/>
      <text:p text:style-name="P10">Zarządca Cmentarza upoważniony jest do pobierania na rzecz Gminy – Miasto Płock opłat za korzystanie z Cmentarza komunalnego zgodnie z obowiązującym cennikiem usług i opłat wyszczególnionych w odrębnych Zarządzeniach Prezydenta Miasta Płocka.</text:p>
      <text:p text:style-name="P10"/>
      <text:p text:style-name="P15">§ 9</text:p>
      <text:p text:style-name="P14"/>
      <text:list xml:id="list31396911" text:style-name="WW8Num12">
        <text:list-item>
          <text:p text:style-name="P91">Zarządca Cmentarza zobowiązany jest do zapewnienia właściwych warunków przeprowadzenia ceremonii pogrzebowych w kaplicy cmentarnej.</text:p>
        </text:list-item>
        <text:list-item>
          <text:p text:style-name="P91">Wystawienie zwłok do kaplicy może nastąpić w dniu pogrzebu w określonej godzinie uzgodnionej z Zarządcą Cmentarza.</text:p>
        </text:list-item>
        <text:list-item>
          <text:p text:style-name="P91">W przypadku niedostarczenia przez organizatora pogrzebu dokumentów wymaganych do pochowania zwłok Zarządca Cmentarza może wstrzymać zgodę na przeprowadzenie ceremonii pogrzebowej.</text:p>
        </text:list-item>
      </text:list>
      <text:p text:style-name="P35"/>
      <text:p text:style-name="P36">Rozdział IV.</text:p>
      <text:p text:style-name="P36">Szczegółowe zasady korzystania z Cmentarza komunalnego. </text:p>
      <text:p text:style-name="P37"/>
      <text:p text:style-name="P36">§ 10</text:p>
      <text:list xml:id="list31400218" text:style-name="WW8Num13">
        <text:list-item>
          <text:p text:style-name="P104">Uroczystości pogrzebowe odbywają się w dni powszednie od godz. 8.00 do 16.00, a w soboty od godz. 8.00 do 13.00. </text:p>
        </text:list-item>
      </text:list>
      <text:p text:style-name="P45">2.<text:tab/>Podczas trwania ceremonii pogrzebowych obowiązuje zakaz prowadzenia wszelkich prac budowlanych w sąsiedztwie odbywającego się pogrzebu.</text:p>
      <text:p text:style-name="P41"><text:soft-page-break/></text:p>
      <text:p text:style-name="P40">§ 11</text:p>
      <text:p text:style-name="P34"/>
      <text:list xml:id="list31390124" text:style-name="WW8Num14">
        <text:list-item>
          <text:p text:style-name="P84">Wjazd na teren Cmentarza komunalnego dozwolony jest dla pojazdów posiadających zezwolenie Zarządcy Cmentarza a w szczególności pojazdów: </text:p>
        </text:list-item>
      </text:list>
      <text:list xml:id="list31377141" text:style-name="WW8Num7">
        <text:list-item>
          <text:p text:style-name="P80">związanych z jego funkcjonowaniem,</text:p>
        </text:list-item>
        <text:list-item>
          <text:p text:style-name="P80">z przeprowadzaniem pogrzebu,</text:p>
        </text:list-item>
        <text:list-item>
          <text:p text:style-name="P80">policji,</text:p>
        </text:list-item>
        <text:list-item>
          <text:p text:style-name="P80">pogotowia ratunkowego, straży miejskiej, straży pożarnej,</text:p>
        </text:list-item>
        <text:list-item>
          <text:p text:style-name="P80">prokuratury,</text:p>
        </text:list-item>
        <text:list-item>
          <text:p text:style-name="P80">inspekcji sanitarnej,</text:p>
        </text:list-item>
        <text:list-item>
          <text:p text:style-name="P80">kierowanych przez osobę posiadającą kartę parkingową lub przez osobę, która ukończyła 75 lat,</text:p>
        </text:list-item>
        <text:list-item>
          <text:p text:style-name="P80">przewożących osobę posiadającą kartę parkingową lub która ukończyła 75 lat.</text:p>
        </text:list-item>
      </text:list>
      <text:list xml:id="list31378879" text:continue-list="list31390124" text:style-name="WW8Num14">
        <text:list-item>
          <text:p text:style-name="P96">Wjazd na teren Cmentarza komunalnego w celu wykonania robót remontowo-budowlanych/kamieniarskich możliwy jest po uprzednim zgłoszeniu i uiszczeniu odpowiedniej opłaty za wjazd pobieranej przez Zarządcę Cmentarza.</text:p>
        </text:list-item>
        <text:list-item>
          <text:p text:style-name="P97">Osoby wjeżdżające na teren Cmentarza komunalnego obowiązuje zachowanie szczególnej ostrożności oraz zastosowanie się do organizacji ruchu przyjętej przez Zarządcę Cmentarza.</text:p>
        </text:list-item>
        <text:list-item>
          <text:p text:style-name="P97">Dopuszcza się możliwość zamknięcia Cmentarza komunalnego dla ruchu kołowego w okresach nasilonego ruchu pieszych np. w okresie świąt oraz w sytuacjach zagrożeń wynikających z warunków pogodowych.</text:p>
        </text:list-item>
      </text:list>
      <text:p text:style-name="P5"/>
      <text:p text:style-name="P26">§ 12</text:p>
      <text:p text:style-name="P26"/>
      <text:list xml:id="list31398733" text:style-name="WW8Num15">
        <text:list-item>
          <text:p text:style-name="P98">Sadzenie drzew lub krzewów może być dokonywane tylko po uzyskaniu pisemnej zgody od Zarządcy Cmentarza.</text:p>
        </text:list-item>
        <text:list-item>
          <text:p text:style-name="P98">Samowolne nasadzenia będą likwidowane bez uprzedzenia.</text:p>
        </text:list-item>
      </text:list>
      <text:p text:style-name="P39"/>
      <text:p text:style-name="P12">§ 13</text:p>
      <text:p text:style-name="P12"/>
      <text:list xml:id="list31385112" text:style-name="WW8Num16">
        <text:list-item>
          <text:p text:style-name="P100">Cmentarz komunalny wyposażony jest w instalację wodociągową.</text:p>
        </text:list-item>
        <text:list-item>
          <text:p text:style-name="P101">Punkty czerpalne wody mogą być wyłączane okresowo (zwykle w październiku lub na początku listopada), gdy prognozowane są spadki temperatury poniżej <text:s text:c="2"/>0°C i włączane na wiosnę (zwykle w połowie kwietnia), gdy ustąpią przymrozki.</text:p>
        </text:list-item>
      </text:list>
      <text:p text:style-name="P6"/>
      <text:p text:style-name="P34">§ 14</text:p>
      <text:p text:style-name="P36"/>
      <text:p text:style-name="P46">Na terenie Cmentarza komunalnego bezwzględnie zakazuje się:</text:p>
      <text:list xml:id="list31389936" text:style-name="WW8Num17">
        <text:list-item>
          <text:p text:style-name="P105">zakłócania ciszy i porządku,</text:p>
        </text:list-item>
        <text:list-item>
          <text:p text:style-name="P105">spożywania alkoholu oraz przebywania w stanie nietrzeźwym lub pod wpływem środków odurzających,</text:p>
        </text:list-item>
        <text:list-item>
          <text:p text:style-name="P105">palenia wyrobów tytoniowych,</text:p>
        </text:list-item>
        <text:list-item>
          <text:p text:style-name="P105">żebractwa,</text:p>
        </text:list-item>
        <text:list-item>
          <text:p text:style-name="P105">przebywania dzieci w wieku przedszkolnym bez opieki dorosłych,</text:p>
        </text:list-item>
        <text:list-item>
          <text:p text:style-name="P105">jazdy pojazdami jednośladowymi i innym sprzętem sportowo-rekreacyjnym,</text:p>
        </text:list-item>
        <text:list-item>
          <text:p text:style-name="P105">dewastowania pomników i grobów oraz niszczenia innych urządzeń infrastruktury,</text:p>
        </text:list-item>
        <text:list-item>
          <text:p text:style-name="P105">ustawiania nagrobków i montażu płyt nagrobnych przekraczających granice powierzchni grobu,</text:p>
        </text:list-item>
        <text:list-item>
          <text:p text:style-name="P105">niszczenia zieleni,</text:p>
        </text:list-item>
        <text:list-item>
          <text:p text:style-name="P105">wprowadzania zwierząt za wyjątkiem psa przewodnika,</text:p>
        </text:list-item>
        <text:list-item>
          <text:p text:style-name="P105">zaśmiecania i zanieczyszczania terenu, wysypywania odpadów poza <text:soft-page-break/>miejscami wyznaczonymi,</text:p>
        </text:list-item>
        <text:list-item>
          <text:p text:style-name="P105">samowolnego zagospodarowywania wolnych miejsc, sadzenia roślin w przejściach między grobami,</text:p>
        </text:list-item>
        <text:list-item>
          <text:p text:style-name="P105">usuwania drzew i krzewów, zabierania cudzych roślin kwiatów, zniczy lub elementów nagrobków,</text:p>
        </text:list-item>
        <text:list-item>
          <text:p text:style-name="P105">umieszczania elementów i symboli wyznaniowych poza grobowcami, pomnikami, tablicami i płytami nagrobkowymi,</text:p>
        </text:list-item>
        <text:list-item>
          <text:p text:style-name="P105">pozostawiania elementów zdemontowanych pomników, nagrobków i innych materiałów budowlanych oraz ziemi wykorzystywanych przy pracach kamieniarskich lub budowlanych,</text:p>
        </text:list-item>
        <text:list-item>
          <text:p text:style-name="P105">niszczenia lub samowolnego przemieszczania urządzeń cmentarnych, nagrobków, niszczenia elementów wystroju i malowania murów,</text:p>
        </text:list-item>
        <text:list-item>
          <text:p text:style-name="P105">prowadzenia działalności handlowej,</text:p>
        </text:list-item>
        <text:list-item>
          <text:p text:style-name="P105">umieszczania <text:s/>reklam i ogłoszeń.</text:p>
        </text:list-item>
      </text:list>
      <text:p text:style-name="P34"/>
      <text:p text:style-name="P36">§ 15</text:p>
      <text:p text:style-name="P36"/>
      <text:p text:style-name="P7">Gmina - Miasto Płock ani Zarządca Cmentarza nie odpowiadają za szkody na grobach powstałe na skutek klęsk żywiołowych, działania czynników atmosferycznych, kradzieży, aktów wandalizmu, za rzeczy pozostawione bez nadzoru, a także za szkody nie wynikające z zaniedbań lub zaniechań Zarządcy.</text:p>
      <text:p text:style-name="P8"/>
      <text:p text:style-name="P25">§ 16</text:p>
      <text:p text:style-name="P25"/>
      <text:list xml:id="list31377075" text:style-name="WW8Num18">
        <text:list-item>
          <text:p text:style-name="P99">Z uwagi na konfigurację terenu i stary drzewostan przebywanie na Cmentarzu komunalnym w czasie występowania takich zjawisk atmosferycznych, jak: wichura, gołoledź, śnieżyce itp. wymaga zachowania szczególnej ostrożności.</text:p>
        </text:list-item>
        <text:list-item>
          <text:p text:style-name="P99">Śmieci, przekwitłe rośliny, uschnięte wieńce, kwiaty oraz inne zbędne elementy związane z dekoracją mogił, należy składać do przeznaczonych na ten cel koszy i pojemników ustawionych na terenie Cmentarza komunalnego.</text:p>
        </text:list-item>
        <text:list-item>
          <text:p text:style-name="P99">Zabrania się składania w ustawionych na terenie Cmentarza komunalnego pojemnikach resztek materiałów i odpadów po robotach remontowo-budowlanych/kamieniarskich.</text:p>
        </text:list-item>
      </text:list>
      <text:p text:style-name="P23"/>
      <text:p text:style-name="P15">Rozdział V.</text:p>
      <text:p text:style-name="P15">Przyjęcie zwłok do pochowania </text:p>
      <text:p text:style-name="P14"/>
      <text:p text:style-name="P15">§ 17</text:p>
      <text:p text:style-name="P14"/>
      <text:list xml:id="list31386298" text:style-name="WW8Num19">
        <text:list-item>
          <text:p text:style-name="P93">Załatwianie spraw formalno - organizacyjnych niezbędnych do przyjęcia zwłok do pochowania na Cmentarzu komunalnym, jak też innych spraw związanych z działalnością cmentarza odbywa się w biurze Zarządcy Cmentarza w dniach i godzinach urzędowania.</text:p>
        </text:list-item>
        <text:list-item>
          <text:p text:style-name="P93">W sytuacjach szczególnych, załatwianie spraw o których mowa w ust. 1 odbywa się w terminach uzgodnionych z Zarządcą Cmentarza.</text:p>
        </text:list-item>
      </text:list>
      <text:p text:style-name="P10"/>
      <text:p text:style-name="P18">§ 18</text:p>
      <text:p text:style-name="P20"/>
      <text:p text:style-name="P47">Zakład pogrzebowy organizujący uroczystości pogrzebowe zobowiązany jest do:</text:p>
      <text:list xml:id="list31372835" text:style-name="WW8Num33">
        <text:list-item>
          <text:p text:style-name="P106">okazania Zarządcy Cmentarza upoważnienia osoby uprawnionej do pochowania zwłok osoby zmarłej, zawierającego zakres zlecenia,</text:p>
        </text:list-item>
        <text:list-item>
          <text:p text:style-name="P106">uzgodnienia z Zarządcą Cmentarza daty i godziny planowanego pochówku oraz korzystania z Kaplicy,</text:p>
        </text:list-item>
        <text:list-item>
          <text:p text:style-name="P107">uporządkowania terenu wokół miejsca pochówku po wykonaniu usługi.</text:p>
        </text:list-item>
      </text:list>
      <text:p text:style-name="P21"><text:soft-page-break/></text:p>
      <text:p text:style-name="P15">§ 19</text:p>
      <text:p text:style-name="P14"/>
      <text:list xml:id="list31379233" text:style-name="WW8Num4">
        <text:list-item>
          <text:p text:style-name="P92">Zarządca Cmentarza prowadzi księgę zawierającą dane osób, których zwłoki zostały pochowane </text:p>
        </text:list-item>
        <text:list-item>
          <text:p text:style-name="P92">Zarządca Cmentarza przechowuje i uaktualnia dokumentację grobów oraz prowadzi ewidencje elektroniczną grobów.</text:p>
        </text:list-item>
        <text:list-item>
          <text:p text:style-name="P92">Dysponent grobu przekazując swoje dane Zarządcy Cmentarza, wyraża jednocześnie zgodę na ich gromadzenie i przetwarzanie w niezbędnym zakresie, a osobie której dane znajdują się w zbiorze danych Zarządcy Cmentarza, na każde żądanie przysługuje prawo do wglądu i uaktualniania swoich danych zgodnie z Ustawą o ochronie danych osobowych.</text:p>
        </text:list-item>
        <text:list-item>
          <text:p text:style-name="P92">Zarządca Cmentarza przechowuje przez co najmniej 30 lat karty zgonu, na podstawie których dokonano pochowania zwłok.</text:p>
        </text:list-item>
        <text:list-item>
          <text:p text:style-name="P92">Zarządca Cmentarza udziela niezbędnych informacji o położeniu mogiły ziemnej, nagrobka czy grobu murowanego.</text:p>
        </text:list-item>
        <text:list-item>
          <text:p text:style-name="P92">Zarządca Cmentarza nie ma obowiązku powiadamiania stron umowy o terminie wygaśnięcia umowy i opłaty grobu.</text:p>
        </text:list-item>
      </text:list>
      <text:p text:style-name="P10"/>
      <text:p text:style-name="P15">§ 20</text:p>
      <text:p text:style-name="P14"/>
      <text:list xml:id="list31386984" text:style-name="WW8Num20">
        <text:list-item>
          <text:p text:style-name="P94">Przyjęcie zwłok do pochowania na Cmentarzu komunalnym następuje po przedstawieniu przez osobę dokonującą pochówku wymaganego dokumentu w postaci karty zgonu (oryginał dokumentu).</text:p>
        </text:list-item>
        <text:list-item>
          <text:p text:style-name="P94">Przyjęcie do pochowania zwłok osoby zmarłej poza granicami Rzeczypospolitej, może się odbyć na podstawie zezwolenia na sprowadzenie zwłok/prochów zgodnie z Rozporządzeniem Ministra Zdrowia z dnia 27 grudnia 2007 r. w sprawie wydawania pozwoleń i zaświadczeń na przewóz zwłok i szczątków ludzkich (Dz. U 2007, Nr 249, poz.1866).</text:p>
        </text:list-item>
        <text:list-item>
          <text:p text:style-name="P94">Zarządca Cmentarza jest upoważniony do żądania udokumentowania skróconym odpisem aktu stanu cywilnego, dowodem osobistym lub innymi wiarygodnymi dokumentami stopnia pokrewieństwa lub powinowactwa w zakresie niezbędnym do ustalenia uprawnień do pochowania zwłok, a także żądać stosownych oświadczeń złożonych w jego obecności, sprawdzenia czy nie ma przeszkód formalnych i technicznych oraz czy uiszczona została opłata.</text:p>
        </text:list-item>
        <text:list-item>
          <text:p text:style-name="P94">W przypadku niemożności osobistego stawiennictwa osoby składającej oświadczenie możliwe jest złożenie oświadczenia notarialnie uwierzytelnionego.</text:p>
        </text:list-item>
      </text:list>
      <text:p text:style-name="P15"/>
      <text:p text:style-name="P15">§ 21</text:p>
      <text:p text:style-name="P15"/>
      <text:p text:style-name="P22">Dysponenci grobów zobowiązani są do:</text:p>
      <text:list xml:id="list31393278" text:style-name="WW8Num5">
        <text:list-item>
          <text:p text:style-name="P108"><text:span text:style-name="T4">czytelnego oznakowania grobów</text:span><text:span text:style-name="T7">, </text:span><text:span text:style-name="T4">poprzez </text:span><text:span text:style-name="T7"><text:s/>umieszcz</text:span><text:span text:style-name="T4">enie w widocznym miejscu informacji</text:span><text:span text:style-name="T7"> z imieniem i nazwiskiem osoby zmarłej i datą zgonu.</text:span></text:p>
        </text:list-item>
        <text:list-item>
          <text:p text:style-name="P109">uzgadniania wszelkich prac o charakterze budowlanym z Zarządcą Cmentarza przy uwzględnieniu zasad wynikających z rozdziału VIII niniejszego Regulaminu.</text:p>
        </text:list-item>
        <text:list-item>
          <text:p text:style-name="P109">informowania jego Zarządcy o wszelkich zauważonych uszkodzeniach i zniszczeniach infrastruktury Cmentarza komunalnego.</text:p>
        </text:list-item>
      </text:list>
      <text:p text:style-name="P9"/>
      <text:p text:style-name="P15">§ 22</text:p>
      <text:p text:style-name="P16"/>
      <text:p text:style-name="P2">Ekshumacja zwłok i szczątków może być dokonana tylko w przewidzianych przepisami prawa przypadkach.</text:p>
      <text:p text:style-name="P2"/>
      <text:p text:style-name="P15"><text:soft-page-break/>Rozdział VI.</text:p>
      <text:p text:style-name="P15">Zasady dysponowania prawem do miejsca pod pochówek</text:p>
      <text:p text:style-name="P14"/>
      <text:p text:style-name="P15">§ 23</text:p>
      <text:p text:style-name="P14"/>
      <text:list xml:id="list31395871" text:continue-list="list31386984" text:style-name="WW8Num20">
        <text:list-item>
          <text:list>
            <text:list-item>
              <text:p text:style-name="P103"><text:span text:style-name="T6">Prawo</text:span><text:span text:style-name="T10"> </text:span><text:span text:style-name="T6">pochowania zwłok</text:span><text:span text:style-name="T10"> </text:span><text:span text:style-name="T6">ludzkich ma</text:span><text:span text:style-name="T10"> </text:span><text:span text:style-name="T6">najbliższa</text:span><text:span text:style-name="T10"> </text:span><text:span text:style-name="T6">pozostała rodzina osoby zmarłej</text:span><text:span text:style-name="T10">, a</text:span><text:span text:style-name="T6"> mianowicie</text:span><text:span text:style-name="T10">: </text:span></text:p>
            </text:list-item>
          </text:list>
        </text:list-item>
      </text:list>
      <text:list xml:id="list31396975" text:style-name="WW8Num1">
        <text:list-item>
          <text:p text:style-name="P82"><text:span text:style-name="T6">pozostały małżonek(ka</text:span><text:span text:style-name="T10">);</text:span></text:p>
        </text:list-item>
        <text:list-item>
          <text:p text:style-name="P82"><text:span text:style-name="T6">krewni zstępni</text:span><text:span text:style-name="T10">;</text:span></text:p>
        </text:list-item>
        <text:list-item>
          <text:p text:style-name="P82"><text:span text:style-name="T6">krewni wstępni</text:span><text:span text:style-name="T10">; </text:span></text:p>
        </text:list-item>
        <text:list-item>
          <text:p text:style-name="P82"><text:span text:style-name="T6">krewni boczni</text:span><text:span text:style-name="T10"> do 4</text:span><text:span text:style-name="T6"> stopnia pokrewieństwa</text:span><text:span text:style-name="T10">; </text:span></text:p>
        </text:list-item>
        <text:list-item>
          <text:p text:style-name="P82"><text:span text:style-name="T6">powinowaci</text:span><text:span text:style-name="T10"> w</text:span><text:span text:style-name="T6"> linii prostej</text:span><text:span text:style-name="T10"> do 1 </text:span><text:span text:style-name="T6">stopnia</text:span><text:span text:style-name="T10">. </text:span></text:p>
        </text:list-item>
      </text:list>
      <text:list xml:id="list31394100" text:style-name="WW8Num6">
        <text:list-item>
          <text:p text:style-name="P125"/>
        </text:list-item>
        <text:list-item>
          <text:p text:style-name="P95">Prawo pochowania zwłok osób wojskowych zmarłych w czynnej służbie wojskowej przysługuje właściwym organom wojskowym w myśl przepisów wojskowych. Prawo pochowania zwłok osób zasłużonych wobec Państwa i społeczeństwa przysługuje organom państwowym, instytucjom i organizacjom społecznym. Prawo pochowania zwłok przysługuje również osobom, które do tego dobrowolnie się zobowiążą.</text:p>
        </text:list-item>
        <text:list-item>
          <text:p text:style-name="P95">Dysponentem miejsca grzebalnego jest osoba, która to prawo wykupiła na terenie Cmentarza komunalnego.</text:p>
        </text:list-item>
        <text:list-item>
          <text:p text:style-name="P95">Troska o przedłużenie opłaty za grób należy do dysponenta grobu.</text:p>
        </text:list-item>
        <text:list-item>
          <text:p text:style-name="P95">Z chwilą pochowania do grobu osoby zmarłej, o dysponowaniu pozostałymi miejscami w tym grobie decydują osoby wymienione w ust. 1.</text:p>
        </text:list-item>
        <text:list-item>
          <text:p text:style-name="P95">Dysponent grobu może wyrazić zgodę na pochowanie w tym grobie osoby nie będącej członkiem rodziny. Zgoda musi być potwierdzona na piśmie z notarialnym poświadczeniem podpisu.</text:p>
        </text:list-item>
        <text:list-item>
          <text:p text:style-name="P95">Osoba podejmująca czynności w zakresie dysponowania grobem winna udokumentować swoje prawo do tego poprzez złożenie niezbędnych dokumentów i oświadczeń.</text:p>
        </text:list-item>
        <text:list-item>
          <text:p text:style-name="P95">Wszelkie konsekwencje prawne związane ze złożeniem przez dysponenta nieprawdziwych lub niekompletnych dokumentów oraz decyzjami dysponenta naruszającymi dobra osobiste innych osób ponosi dysponent.</text:p>
        </text:list-item>
      </text:list>
      <text:p text:style-name="P10"/>
      <text:p text:style-name="P15">§ 24</text:p>
      <text:p text:style-name="P15"/>
      <text:list xml:id="list31395979" text:style-name="WW8Num21">
        <text:list-item>
          <text:p text:style-name="P102">Każdy grób powinien mieć dysponenta.</text:p>
        </text:list-item>
        <text:list-item>
          <text:p text:style-name="P102">Uprawnienie do grobu upływa z chwilą powstania prawa innej osoby do pochowania zwłok w tym grobie.</text:p>
        </text:list-item>
        <text:list-item>
          <text:p text:style-name="P102">Zmiana dysponenta grobu następuje po przedstawieniu Zarządcy Cmentarza umowy na zbycie grobu w terminie 7 dni od zawarcia umowy cesji.</text:p>
        </text:list-item>
        <text:list-item>
          <text:p text:style-name="P102">Nabywca uzyskuje prawo do miejsca grzebalnego na okres jaki pozostał do upływu terminu jego wykupu.</text:p>
        </text:list-item>
        <text:list-item>
          <text:p text:style-name="P102">Zarządca Cmentarza odnotowuje zmianę dysponenta w księgach cmentarnych, a kopia umowy przechowywana jest w dokumentacji cmentarza.</text:p>
        </text:list-item>
      </text:list>
      <text:p text:style-name="P18"/>
      <text:p text:style-name="P18">Rozdział VII.</text:p>
      <text:p text:style-name="P18">Procedura likwidacji grobu</text:p>
      <text:p text:style-name="P17"/>
      <text:p text:style-name="P18">§ 25</text:p>
      <text:p text:style-name="P17"/>
      <text:list xml:id="list31373251" text:style-name="WW8Num22">
        <text:list-item>
          <text:p text:style-name="P110">W przypadku nie przedłużenia opłaty na okres następnych 20 lat - za groby ziemne przez zainteresowane osoby bądź instytucje, groby mogą być likwidowane i ponownie wykorzystywane do chowania zmarłych.</text:p>
        </text:list-item>
        <text:list-item>
          <text:p text:style-name="P110">Likwidacja grobu poprzedzona jest informacją umieszczoną przez Zarządcę <text:soft-page-break/>Cmentarza na grobie i na tablicy ogłoszeniowej na co najmniej 12 miesięcy przed terminem likwidacji.</text:p>
        </text:list-item>
        <text:list-item>
          <text:p text:style-name="P110">Dysponent grobu przeznaczonego do likwidacji może opłacić zaległe należności, a w przypadku rezygnacji z powyższego uprawnienia, zobowiązany jest do usunięcia wszelkich elementów budowlanych nagrobka.</text:p>
        </text:list-item>
        <text:list-item>
          <text:p text:style-name="P110">Jeżeli elementy budowlane, o których mowa w ust. 3 nie zostaną usunięte przez osoby zainteresowane lub instytucje w ciągu 12 miesięcy od daty zamieszczenia informacji o której mowa w ust. 2, wówczas zdemontuje je Zarządca Cmentarza.</text:p>
        </text:list-item>
        <text:list-item>
          <text:p text:style-name="P110">Zdemontowane elementy nagrobka zdeponowane w magazynach Zarządcy Cmentarza mogą być odebrane w okresie 3 miesięcy, przez osoby lub instytucje, które udokumentują swoje prawo do grobu.</text:p>
        </text:list-item>
        <text:list-item>
          <text:p text:style-name="P110">W przypadku nie odebrania w okresie 3 miesięcy zdeponowanych w magazynie elementów grobu przechodzą one na własność Zarządcy Cmentarza.</text:p>
        </text:list-item>
        <text:list-item>
          <text:p text:style-name="P110">Likwidacja nie obejmuje grobów murowanych.</text:p>
        </text:list-item>
        <text:list-item>
          <text:p text:style-name="P110">Likwidacja grobów nie opłaconych prowadzona jest sukcesywnie w poszczególnych kwaterach Cmentarza komunalnego.</text:p>
        </text:list-item>
      </text:list>
      <text:p text:style-name="P18"/>
      <text:p text:style-name="P18">§ 26</text:p>
      <text:p text:style-name="P17"/>
      <text:p text:style-name="P48">1.<text:tab/>W ramach postępowania likwidacyjnego grobu Zarządca Cmentarza <text:s/>zobowiązany jest:</text:p>
      <text:list xml:id="list31391696" text:style-name="WW8Num23">
        <text:list-item>
          <text:p text:style-name="P111">dokonać wizji lokalnej w terenie,</text:p>
        </text:list-item>
        <text:list-item>
          <text:p text:style-name="P111">sporządzić materiał fotograficzny,</text:p>
        </text:list-item>
        <text:list-item>
          <text:p text:style-name="P111">sporządzić protokolarną listę grobów ostatecznie zakwalifikowanych do likwidacji, która przekazywana jest do wiadomości Prezydentowi Miasta Płocka.</text:p>
        </text:list-item>
      </text:list>
      <text:p text:style-name="P49"><text:span text:style-name="T5">2.<text:tab/>Z czynności związanych z likwidacją grobu - komisja powołana przez Prezydenta Miasta Płocka sporządza protokół</text:span><text:span text:style-name="T8">.</text:span></text:p>
      <text:p text:style-name="P44"/>
      <text:p text:style-name="P18">Rozdział VIII.</text:p>
      <text:p text:style-name="P43">Zasady wykonywania prac remontowo-budowlanych</text:p>
      <text:p text:style-name="P18"><text:s/>na terenie Cmentarza komunalnego</text:p>
      <text:p text:style-name="P42"/>
      <text:p text:style-name="P43">§ 27</text:p>
      <text:p text:style-name="P43"/>
      <text:list xml:id="list31379004" text:style-name="WW8Num34">
        <text:list-item>
          <text:p text:style-name="P87"><text:span text:style-name="T5">Prace remontowo-budowlane/kamieniarskie mogą być wykonywane w dni robocze </text:span><text:span text:style-name="T5">po wcześniejszym wniesieniu odpowiednich opłat:</text:span></text:p>
        </text:list-item>
      </text:list>
      <text:p text:style-name="P38">- w okresie od kwietnia do października w godz. od 8.00 do 19.00, </text:p>
      <text:p text:style-name="P38">- w pozostałych miesiącach w godz. od 8.00 do 15.00.</text:p>
      <text:list xml:id="list31383190" text:continue-numbering="true" text:style-name="WW8Num34">
        <text:list-item>
          <text:p text:style-name="P85">Zarządca Cmentarza upoważniony jest do kontroli pojazdów i osób wykonujących prace na jego terenie oraz przywożonych i przenoszonych materiałów i sprzętu, celem identyfikacji wwożonych lub wywożonych z terenu Cmentarza komunalnego elementów.</text:p>
        </text:list-item>
        <text:list-item>
          <text:p text:style-name="P86">Zarządca Cmentarza ma prawo przerwać prowadzone prace, jeżeli stwierdzi <text:s text:c="10"/>naruszenie obowiązków i zakazów oraz innych regulacji porządkowych <text:s text:c="9"/>obowiązujących na terenie Cmentarza komunalnego. <text:s/></text:p>
        </text:list-item>
        <text:list-item>
          <text:p text:style-name="P85">Zarządca Cmentarza w szczególnie uzasadnionych przypadkach może zezwolić <text:s text:c="9"/>na prowadzenie prac w innym uzgodnionym terminie, tj. w dni wolne od pracy.</text:p>
        </text:list-item>
        <text:list-item>
          <text:p text:style-name="P85">Wykonywanie prac nie może zakłócać spokoju i powagi miejsca oraz kolidować <text:s text:c="9"/>z trwającymi ceremoniami pogrzebowymi.</text:p>
        </text:list-item>
        <text:list-item>
          <text:p text:style-name="P85">W przypadku gdy w sąsiedztwie robót odbywa się pogrzeb, wykonawca <text:s text:c="10"/>zobowiązany jest do przerwania prac na czas trwania ceremonii.</text:p>
        </text:list-item>
      </text:list>
      <text:p text:style-name="P2"/>
      <text:p text:style-name="P18"/>
      <text:p text:style-name="P18"><text:soft-page-break/>§ 28</text:p>
      <text:p text:style-name="P17"/>
      <text:list xml:id="list31395886" text:style-name="WW8Num24">
        <text:list-item>
          <text:p text:style-name="P112">Wykonawcy prac na terenie Cmentarza komunalnego zobowiązani są:</text:p>
        </text:list-item>
      </text:list>
      <text:list xml:id="list31399911" text:style-name="WW8Num25">
        <text:list-item>
          <text:p text:style-name="P119">zgłosić Zarządcy Cmentarza przystąpienie do prac i ich zakończenie. Wywiązanie się z powyższego jest warunkiem ponownego otrzymania zezwolenia na wykonywanie prac na terenie Cmentarza komunalnego,</text:p>
        </text:list-item>
        <text:list-item>
          <text:p text:style-name="P119">nie narażać infrastruktury Cmentarza komunalnego oraz grobów na uszkodzenie lub zniszczenie, dbać o urządzenia cmentarne, z których korzystają,</text:p>
        </text:list-item>
        <text:list-item>
          <text:p text:style-name="P119">doprowadzić teren przyległy do stanu pierwotnego i naprawić wszelkie szkody powstałe w wyniku wykonywanych prac,</text:p>
        </text:list-item>
        <text:list-item>
          <text:p text:style-name="P119">nie wykraczać z pracami poza granice miejsca grzebalnego, przysługującego jego dysponentowi,</text:p>
        </text:list-item>
        <text:list-item>
          <text:p text:style-name="P119">składować materiały sypkie wyłącznie na wyłożonych foliach budowlanych (plandekach),</text:p>
        </text:list-item>
        <text:list-item>
          <text:p text:style-name="P119">przygotowywać zaprawy murarskie w specjalnych pojemnikach (kastrach) lub urządzeniach do tego przeznaczonych,</text:p>
        </text:list-item>
        <text:list-item>
          <text:p text:style-name="P119">zapewnić najwyższy stopień czystości, porządku i estetyki terenu swoich robót,</text:p>
        </text:list-item>
        <text:list-item>
          <text:p text:style-name="P119">prowadzić prace zgodnie z obowiązującymi przepisami prawa budowlanego, z zachowaniem szczególnych wymagań wynikających z przepisów sanitarnych i bhp,</text:p>
        </text:list-item>
        <text:list-item>
          <text:p text:style-name="P119">zgłaszać zauważone uszkodzenia w sąsiedztwie terenu robót Zarządcy Cmentarza komunalnego przed przystąpieniem do robót,</text:p>
        </text:list-item>
        <text:list-item>
          <text:p text:style-name="P119">wywieźć z Cmentarza komunalnego ziemię wydobytą z miejsca pod grobowiec oraz inne odpady budowlane.</text:p>
        </text:list-item>
      </text:list>
      <text:list xml:id="list31395536" text:continue-list="list31395886" text:style-name="WW8Num24">
        <text:list-item>
          <text:p text:style-name="P121">Wykonawcom prac na terenie Cmentarza komunalnego zabrania się:</text:p>
        </text:list-item>
      </text:list>
      <text:list xml:id="list31398013" text:style-name="WW8Num26">
        <text:list-item>
          <text:p text:style-name="P120">zastawiania dróg i przejść pojazdami, pojemnikami, materiałami budowlanymi i sprzętem oraz pozostawiania nieuporządkowanego terenu, przygotowywania, mieszania i składowania zaprawy betonowej bezpośrednio na alejkach cmentarnych,</text:p>
        </text:list-item>
        <text:list-item>
          <text:p text:style-name="P120">wrzucania gruzu i odpadów po pracach remontowo-budowlanych/kamieniarskich do koszy i pojemników rozstawionych na Cmentarzu komunalnym. Odpady te muszą zostać zagospodarowane przez wykonawcę zgodnie z obowiązującymi przepisami ustawy o odpadach z dnia 14.12.2012 r. (Dz. U. z 2013 <text:s/>poz. 21 ze zm.)</text:p>
        </text:list-item>
      </text:list>
      <text:list xml:id="list31391270" text:style-name="WW8Num8">
        <text:list-item>
          <text:p text:style-name="P118"><text:span text:style-name="T5">Transport elementów nagrobka alejkami Cmentarza komunalnego może</text:span><text:span text:style-name="T9"> </text:span><text:span text:style-name="T5">odbywać w sposób ręczny lub przy użyciu minipojazdów mechanicznych o odpowiednich do szerokości alejek własnościach skrętnych (wózki, platformy</text:span><text:span text:style-name="T9"> <text:s text:c="9"/></text:span><text:span text:style-name="T5">o odpowiednich gabarytach).</text:span></text:p>
        </text:list-item>
      </text:list>
      <text:p text:style-name="P1"/>
      <text:p text:style-name="P18">§ 29</text:p>
      <text:p text:style-name="P17"/>
      <text:list xml:id="list31378142" text:style-name="WW8Num27">
        <text:list-item>
          <text:p text:style-name="P113">Zagospodarowanie otoczenia grobów poprzez utwardzenie z materiałów nieoszlifowanych typu chodnikowego (płytki, kostki) na podsypce piaskowo - cementowej lub wyłożenie materiałem sypkim (grys, żwir, tłuczeń kamienny) wymaga zgody Zarządcy Cmentarza oraz bezwzględnego zastosowania się do wytycznych w tym zakresie, tj. :</text:p>
        </text:list-item>
      </text:list>
      <text:list xml:id="list31385553" text:style-name="WW8Num28">
        <text:list-item>
          <text:p text:style-name="P122">utwardzenie należy dostosować do grobu sąsiedniego, tak aby nie stwarzało niebezpieczeństwa dla zdrowia lub życia odwiedzających Cmentarz komunalny,</text:p>
        </text:list-item>
        <text:list-item>
          <text:p text:style-name="P122">utwardzeniu gruntu wokół grobów winno być wykonane w sposób umożliwiający spływ wód opadowych,</text:p>
        </text:list-item>
        <text:list-item>
          <text:p text:style-name="P122">materiał użyty do zagospodarowania i utwardzenia otoczenia grobu nie <text:soft-page-break/>może rażąco różnić się rodzajem i kolorystyką z istniejącym zagospodarowaniem kwatery grzebalnej.</text:p>
        </text:list-item>
      </text:list>
      <text:list xml:id="list31381213" text:continue-list="list31378142" text:style-name="WW8Num27">
        <text:list-item>
          <text:p text:style-name="P114">Zarządca Cmentarza określa warunki techniczne na jakich można dokonać utwardzenia.</text:p>
        </text:list-item>
      </text:list>
      <text:p text:style-name="P18"/>
      <text:p text:style-name="P18">§ 30</text:p>
      <text:p text:style-name="P52"/>
      <text:list xml:id="list31402150" text:style-name="WW8Num29">
        <text:list-item>
          <text:p text:style-name="P116">Usytuowanie grobu w pobliżu drzewa, nie jest podstawą do jego usunięcia.</text:p>
        </text:list-item>
        <text:list-item>
          <text:p text:style-name="P116">Pomiędzy grobami powinno być zapewnione przejście o szerokości co najmniej 0,5 m.</text:p>
        </text:list-item>
        <text:list-item>
          <text:p text:style-name="P116"><text:span text:style-name="T5">W</text:span><text:span text:style-name="T5"> przypadku niezastosowania się do ust. 2 Zarządca Cmentarza podejmuje niezwłocznie działania zmierzające do przywrócenia stanu pierwotnego oraz utrzymania ładu i porządku na Cmentarzu komunalnym oraz może zażądać, w ustalonym terminie do 30 dni, przebudowy lub demontażu w celu dostosowania nagrobka do odpowiednich wymiarów.</text:span></text:p>
        </text:list-item>
        <text:list-item>
          <text:p text:style-name="P116">W przypadku niedotrzymania ustalonego terminu powyższych czynności, Zarządca Cmentarza ma prawo dokonania ich na koszt dysponenta grobu.</text:p>
        </text:list-item>
        <text:list-item>
          <text:p text:style-name="P116">Z czynności związanych z demontażem, o którym mowa w ust. 4 Zarządca Cmentarza sporządza protokół.</text:p>
        </text:list-item>
        <text:list-item>
          <text:p text:style-name="P116">Ustawianie ławek, gazonów i innych elementów małej architektury, jak również wykonywanie nasadzeń drzew i krzewów, wymaga uzyskania zgody Zarządcy Cmentarza.</text:p>
        </text:list-item>
        <text:list-item>
          <text:p text:style-name="P116">W razie stwierdzenia samowolnego zagospodarowania terenu wokół grobu, w szczególności w sposób utrudniający dostęp do sąsiednich kwater, bądź zakłócający komunikację wewnątrz cmentarza, dysponent grobu zobowiązany jest do usunięcia stwierdzonych nieprawidłowości w terminie wyznaczonym przez Zarządcę Cmentarza.</text:p>
        </text:list-item>
        <text:list-item>
          <text:p text:style-name="P116">W przypadku nie zastosowania się do zapisów ust. 7 Zarządca Cmentarza zdemontuje elementy, o których mowa w ust. 6 i zdeponuje je w swoich magazynach.</text:p>
        </text:list-item>
        <text:list-item>
          <text:p text:style-name="P116">Zdemontowane elementy, o których mowa w ust. 6 zdeponowane w magazynach Zarządcy Cmentarza mogą być odebrane przez osobę, która udokumentuje swoje prawo do rzeczy oraz uiści opłatę za demontaż.</text:p>
        </text:list-item>
        <text:list-item>
          <text:p text:style-name="P116">Zarządca Cmentarza przechowuje zdeponowane elementy przez okres 3 – ech miesięcy od dnia demontażu. Po tym okresie przedmioty nieodebrane uważać <text:s text:c="6"/>się będzie za porzucone.</text:p>
        </text:list-item>
        <text:list-item>
          <text:p text:style-name="P116">Wykonanie ścian w grobie ziemnym, przekształcanie grobu ziemnego w grób murowany wymaga zezwolenia Zarządcy Cmentarza.</text:p>
        </text:list-item>
      </text:list>
      <text:p text:style-name="P2"/>
      <text:p text:style-name="P3"/>
      <text:p text:style-name="P18">Rozdział IX.</text:p>
      <text:p text:style-name="P18">Postanowienia końcowe</text:p>
      <text:p text:style-name="P18"/>
      <text:p text:style-name="P18">§ 31</text:p>
      <text:p text:style-name="P19"/>
      <text:list xml:id="list31404620" text:continue-list="list31402150" text:style-name="WW8Num29">
        <text:list-item text:start-value="1">
          <text:p text:style-name="P115">Zarządca Cmentarza jest odpowiedzialny za egzekwowanie przestrzegania niniejszego Regulaminu.</text:p>
        </text:list-item>
        <text:list-item>
          <text:p text:style-name="P115">Zarządca Cmentarza upoważniony jest do wzywania służb porządkowych miasta, policji <text:s/>wobec osób naruszających postanowienia Regulaminu.</text:p>
        </text:list-item>
        <text:list-item>
          <text:p text:style-name="P115">Zarządca Cmentarza ma prawo występowania do odpowiednich organów o nałożenie sankcji karnych wynikających z ustawy z dnia 31 stycznia 1959 r. o cmentarzach i chowaniu zmarłych w trybie przepisów o postępowaniu w sprawach o wykroczenia wynikających z niniejszego Regulaminu.</text:p>
        </text:list-item>
        <text:list-item>
          <text:p text:style-name="P115">W sprawach nie uregulowanych niniejszym Regulaminem mają zastosowanie <text:soft-page-break/>przepisy ustawy z dnia 31 stycznia 1959 r. o cmentarzach i chowaniu zmarłych (Dz.U. z 2011 r. poz. 118 z późn. zmian.), rozporządzenia Ministra Zdrowia z dnia 7 grudnia 2001r. w sprawie postępowania ze zwłokami i szczątkami ludzkimi (Dz.U. z 2001r., Nr 153, poz. 1783) i rozporządzenia Ministra Spraw Wewnętrznych i Administracji z dnia 1 sierpnia 2001r. w sprawie sposobu prowadzenia ewidencji grobów (Dz.U. z 2001r., Nr 90, poz. 1013) oraz przepisy Kodeksu cywilnego.</text:p>
        </text:list-item>
      </text:list>
      <text:p text:style-name="P1"/>
      <text:p text:style-name="P18">§ 32</text:p>
      <text:p text:style-name="P17"/>
      <text:list xml:id="list31393995" text:style-name="WW8Num30">
        <text:list-item>
          <text:p text:style-name="P117">Regulamin Cmentarza komunalnego zamieszczony jest na stronie internetowej Urzędu Miasta Płocka www.bip.ump.pl i na stronie internetowej Zarządcy Cmentarza - Zakładu Usług Miejskich „Muniserwis” www.muniserwis.pl.</text:p>
        </text:list-item>
        <text:list-item>
          <text:p text:style-name="P117">Na tablicach ogłoszeń Cmentarza komunalnego wywieszone zostaną rozdziały II, IV, VIII, niniejszego Regulaminu z następującą informacją, iż Regulamin Cmentarza jest dostępny w pełnej wersji na stronie internetowej Urzędu Miasta Płocka www.bip.ump.pl i na stronie internetowej Zarządcy Cmentarza - Zakładu Usług Miejskich „Muniserwis” www.muniserwis.pl.</text:p>
        </text:list-item>
      </text:list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, sans-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ndale Sans UI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9z0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WW8Num2z0" style:family="text">
      <style:text-properties style:font-name="Arial" fo:language="pl" fo:country="PL" style:font-name-complex="Arial"/>
    </style:style>
    <style:style style:name="WW8Num10z0" style:family="text">
      <style:text-properties style:font-name="Arial" fo:language="pl" fo:country="PL" style:font-name-complex="Arial"/>
    </style:style>
    <style:style style:name="WW8Num11z0" style:family="text">
      <style:text-properties style:font-name="Verdana1" fo:font-size="10.5pt" fo:language="pl" fo:country="PL" style:font-size-asian="10.5pt" style:font-name-complex="Verdana1"/>
    </style:style>
    <style:style style:name="WW8Num14z0" style:family="text"/>
    <style:style style:name="WW8Num7z0" style:family="text">
      <style:text-properties style:font-name="Verdana1" fo:font-size="10.5pt" fo:language="pl" fo:country="PL" style:font-size-asian="10.5pt" style:font-name-complex="Verdana1"/>
    </style:style>
    <style:style style:name="WW8Num16z0" style:family="text">
      <style:text-properties style:font-name="Verdana1" fo:font-size="10.5pt" fo:language="pl" fo:country="PL" style:font-size-asian="10.5pt" style:font-name-complex="Verdana1"/>
    </style:style>
    <style:style style:name="WW8Num17z0" style:family="text"/>
    <style:style style:name="WW8Num18z0" style:family="text">
      <style:text-properties style:font-name="Verdana1" fo:font-size="10.5pt" fo:language="pl" fo:country="PL" style:font-size-asian="10.5pt" style:font-name-complex="Verdana1"/>
    </style:style>
    <style:style style:name="WW8Num19z0" style:family="text">
      <style:text-properties style:font-name="Verdana1" fo:font-size="10.5pt" fo:language="pl" fo:country="PL" style:font-size-asian="10.5pt" style:font-name-complex="Verdana1"/>
    </style:style>
    <style:style style:name="WW8Num4z0" style:family="text">
      <style:text-properties style:font-name="Verdana1" fo:font-size="10.5pt" fo:language="pl" fo:country="PL" style:font-size-asian="10.5pt" style:font-name-complex="Verdana1" style:font-weight-complex="bold"/>
    </style:style>
    <style:style style:name="WW8Num20z0" style:family="text">
      <style:text-properties style:font-name="Verdana1" fo:font-size="10.5pt" fo:language="pl" fo:country="PL" style:font-size-asian="10.5pt" style:font-name-complex="Verdana1"/>
    </style:style>
    <style:style style:name="WW8Num20z1" style:family="text"/>
    <style:style style:name="WW8Num5z0" style:family="text">
      <style:text-properties style:font-name="Verdana1" fo:font-size="10.5pt" fo:language="pl" fo:country="PL" style:font-name-asian="Calibri" style:font-size-asian="10.5pt" style:font-name-complex="Verdana1" style:font-size-complex="10.5pt"/>
    </style:style>
    <style:style style:name="WW8Num1z0" style:family="text">
      <style:text-properties style:font-name="Verdana1" fo:font-size="10.5pt" style:font-size-asian="10.5pt" style:font-name-complex="Verdana1" style:font-weight-complex="bold"/>
    </style:style>
    <style:style style:name="WW8Num6z0" style:family="text">
      <style:text-properties style:font-name="Verdana1" fo:font-size="10.5pt" fo:language="pl" fo:country="PL" style:font-size-asian="10.5pt" style:font-name-complex="Verdana1" style:font-weight-complex="bold"/>
    </style:style>
    <style:style style:name="WW8Num21z0" style:family="text">
      <style:text-properties style:font-name="Verdana1" fo:font-size="10.5pt" fo:language="pl" fo:country="PL" style:font-size-asian="10.5pt" style:font-name-complex="Verdana1" style:font-weight-complex="bold"/>
    </style:style>
    <style:style style:name="WW8Num22z0" style:family="text">
      <style:text-properties style:font-name="Verdana1" fo:font-size="10.5pt" fo:language="pl" fo:country="PL" style:font-size-asian="10.5pt" style:font-name-complex="Verdana1" style:font-weight-complex="bold"/>
    </style:style>
    <style:style style:name="WW8Num24z0" style:family="text">
      <style:text-properties style:font-name="Verdana1" fo:font-size="10.5pt" fo:language="pl" fo:country="PL" style:font-size-asian="10.5pt" style:font-name-complex="Verdana1" style:font-size-complex="10.5pt" style:font-weight-complex="bold"/>
    </style:style>
    <style:style style:name="WW8Num25z0" style:family="text"/>
    <style:style style:name="WW8Num8z0" style:family="text">
      <style:text-properties style:font-name="Verdana1" fo:font-size="10.5pt" fo:language="pl" fo:country="PL" style:font-size-asian="10.5pt" style:font-name-complex="Verdana1" style:font-size-complex="10.5pt" style:font-weight-complex="bold"/>
    </style:style>
    <style:style style:name="WW8Num29z0" style:family="text"/>
    <style:style style:name="WW8Num30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6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0M42S</meta:editing-duration>
    <meta:editing-cycles>17</meta:editing-cycles>
    <meta:generator>LibreOffice/3.6$Windows_x86 LibreOffice_project/e183d5b-f8ccaf6-3804794-95b4be8-895629</meta:generator>
    <dc:date>2015-06-25T11:22:30.64</dc:date>
    <meta:print-date>2015-06-19T11:55:18.80</meta:print-date>
    <meta:document-statistic meta:table-count="0" meta:image-count="0" meta:object-count="0" meta:page-count="12" meta:paragraph-count="254" meta:word-count="3588" meta:character-count="25948" meta:non-whitespace-character-count="22688"/>
    <meta:user-defined meta:name="Info 1"/>
    <meta:user-defined meta:name="Info 2"/>
    <meta:user-defined meta:name="Info 3"/>
    <meta:user-defined meta:name="Info 4"/>
  </office:meta>
</office:document-meta>
</file>